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168cm" table:align="left" style:writing-mode="lr-tb"/>
    </style:style>
    <style:style style:name="Таблица2.A" style:family="table-column">
      <style:table-column-properties style:column-width="12.113cm"/>
    </style:style>
    <style:style style:name="Таблица2.B" style:family="table-column">
      <style:table-column-properties style:column-width="6.05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list-style-name=""/>
    <style:style style:name="P2" style:family="paragraph" style:parent-style-name="heading_20_1" style:list-style-name=""/>
    <style:style style:name="P3" style:family="paragraph" style:parent-style-name="heading_20_1" style:list-style-name="" style:master-page-name="Standard">
      <style:paragraph-properties style:page-number="auto"/>
    </style:style>
    <style:style style:name="P4" style:family="paragraph" style:parent-style-name="header" style:list-style-name="">
      <style:paragraph-properties fo:text-align="start" style:justify-single-word="false"/>
    </style:style>
    <style:style style:name="P5" style:family="paragraph" style:parent-style-name="footer" style:list-style-name=""/>
    <style:style style:name="P6" style:family="paragraph" style:parent-style-name="footer" style:list-style-name="">
      <style:paragraph-properties fo:text-align="center" style:justify-single-word="false"/>
    </style:style>
    <style:style style:name="P7" style:family="paragraph" style:parent-style-name="footer" style:list-style-name="">
      <style:paragraph-properties fo:text-align="end" style:justify-single-word="false"/>
    </style:style>
    <style:style style:name="P8" style:family="paragraph" style:parent-style-name="Комментарий" style:list-style-name="">
      <style:text-properties fo:color="#000000" fo:font-size="8pt" fo:background-color="#f0f0f0" style:font-size-asian="8pt" style:font-size-complex="8pt"/>
    </style:style>
    <style:style style:name="P9" style:family="paragraph" style:parent-style-name="Комментарий" style:list-style-name=""/>
    <style:style style:name="P10" style:family="paragraph" style:parent-style-name="Заголовок_20_статьи" style:list-style-name=""/>
    <style:style style:name="P11" style:family="paragraph" style:parent-style-name="Прижатый_20_влево" style:list-style-name=""/>
    <style:style style:name="P12" style:family="paragraph" style:parent-style-name="Нормальный_20__28_таблица_29_" style:list-style-name="">
      <style:paragraph-properties fo:text-align="end" style:justify-single-word="false"/>
    </style:style>
    <style:style style:name="P13" style:family="paragraph" style:parent-style-name="Информация_20_о_20_версии" style:list-style-name=""/>
    <style:style style:name="P14" style:family="paragraph" style:parent-style-name="Информация_20_об_20_изменениях" style:list-style-name=""/>
    <style:style style:name="P15" style:family="paragraph" style:parent-style-name="Подзаголовок_20_для_20_информации_20_об_20_изменениях" style:list-style-nam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fo:background-color="#f0f0f0"/>
    </style:style>
    <style:style style:name="T4" style:family="text">
      <style:text-properties fo:background-color="#f0f0f0"/>
    </style:style>
    <style:style style:name="T5" style:family="text">
      <style:text-properties fo:background-color="#eaef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3.2023" text:name="CREATEDATE  \@ &quot;dd.MM.yyyy&quot;"/>
      </text:user-field-decls>
      <text:p text:style-name="P3"><text:a xlink:type="simple" xlink:href="http://internet.garant.ru/document/redirect/10106192/0" text:style-name="Internet_20_link" text:visited-style-name="Visited_20_Internet_20_Link"><text:span text:style-name="T2">Федеральный закон от 1 апреля 1996 г. N 27-ФЗ "Об индивидуальном (персонифицированном) учете в системах обязательного пенсионного страхования и обязательного социального страхования" (с изменениями и дополнениями)</text:span></text:a></text:p>
      <text:p text:style-name="P8">Информация об изменениях:</text:p>
      <text:p text:style-name="P13"><text:s/><text:span text:style-name="T4">Наименование изменено с 1 января 2023 г. - </text:span><text:a xlink:type="simple" xlink:href="http://internet.garant.ru/document/redirect/404993423/2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0" text:style-name="Internet_20_link" text:visited-style-name="Visited_20_Internet_20_Link"><text:span text:style-name="T3">См. предыдущую редакцию</text:span></text:a></text:p>
      <text:p text:style-name="P2">Федеральный закон от 1 апреля 1996 г. N 27-ФЗ<text:line-break/>"Об индивидуальном (персонифицированном) учете в системах обязательного пенсионного страхования и обязательного социального страхования"</text:p>
      <text:p text:style-name="P15">С изменениями и дополнениями от:</text:p>
      <text:p text:style-name="P14"><text:s/><text:span text:style-name="T5">25 октября 2001 г., 31 декабря 2002 г., 9 мая 2005 г., 19 июля 2007 г., 30 апреля, 23 июля 2008 г., 24 июля, 25, 27 декабря 2009 г., 27 июля, 29 ноября, 8 декабря 2010 г., 11 июля, 7, 30 ноября, 3 декабря 2011 г., 3 декабря 2012 г., 4, 28 декабря 2013 г., 12 марта, 28 июня, 21 июля, 4 ноября, 1 декабря 2014 г., 29 декабря 2015 г., 1 мая, 3 июля, 28 декабря 2016 г., 27 июня, 29 июля 2018 г., 1 апреля, 16 декабря 2019 г., 24 апреля, 20 июля 2020 г., 24 февраля, 26 мая, 21, 30 декабря 2021 г., 28 января, 25 февраля, 28 июня, 14 июля, 7 октября, 21 ноября, 28 декабря 2022 г.</text:span></text:p>
      <text:p text:style-name="Standard"/>
      <text:p text:style-name="P1"><text:span text:style-name="Öâåòîâîå_20_âûäåëåíèå">Принят Государственной Думой 8 декабря 1995 года</text:span></text:p>
      <text:p text:style-name="P1"><text:span text:style-name="Öâåòîâîå_20_âûäåëåíèå">Одобрен Советом Федерации 20 марта 1996 года</text:span></text:p>
      <text:p text:style-name="P8">ГАРАНТ:</text:p>
      <text:p text:style-name="P9"><text:s/><text:span text:style-name="T4">См. </text:span><text:a xlink:type="simple" xlink:href="http://internet.garant.ru/document/redirect/12125143/0" text:style-name="Internet_20_link" text:visited-style-name="Visited_20_Internet_20_Link"><text:span text:style-name="T3">Федеральный закон</text:span></text:a><text:span text:style-name="T4"> от 15 декабря 2001 г. N 167-ФЗ "Об обязательном пенсионном страховании в Российской Федерации"</text:span></text:p>
      <text:p text:style-name="P9"><text:s/><text:span text:style-name="T4">См. комментарии к настоящему Федеральному закону</text:span></text:p>
      <text:p text:style-name="P9"><text:s/></text:p>
      <text:p text:style-name="P8"><text:bookmark-start text:name="sub_111"/>Информация об изменениях:</text:p>
      <text:p text:style-name="P13"><text:bookmark-end text:name="sub_111"/><text:s/><text:span text:style-name="T4">Преамбула изменена с 1 января 2023 г. - Федеральные законы </text:span><text:a xlink:type="simple" xlink:href="http://internet.garant.ru/document/redirect/404993423/22000" text:style-name="Internet_20_link" text:visited-style-name="Visited_20_Internet_20_Link"><text:span text:style-name="T3">от 14 июля 2022 г. N 237-ФЗ</text:span></text:a><text:span text:style-name="T4">, </text:span><text:a xlink:type="simple" xlink:href="http://internet.garant.ru/document/redirect/406039081/11" text:style-name="Internet_20_link" text:visited-style-name="Visited_20_Internet_20_Link"><text:span text:style-name="T3">от 28 декабря 2022 г. N 567-ФЗ</text:span></text:a></text:p>
      <text:p text:style-name="P13"><text:s/><text:a xlink:type="simple" xlink:href="http://internet.garant.ru/document/redirect/76806401/111" text:style-name="Internet_20_link" text:visited-style-name="Visited_20_Internet_20_Link"><text:span text:style-name="T3">См. предыдущую редакцию</text:span></text:a></text:p>
      <text:p text:style-name="P8">ГАРАНТ:</text:p>
      <text:p text:style-name="P9"><text:s/><text:span text:style-name="T4">См. </text:span><text:a xlink:type="simple" xlink:href="http://internet.garant.ru/document/redirect/404901475/0" text:style-name="Internet_20_link" text:visited-style-name="Visited_20_Internet_20_Link"><text:span text:style-name="T3">Энциклопедии</text:span></text:a><text:span text:style-name="T4">, </text:span><text:a xlink:type="simple" xlink:href="http://internet.garant.ru/document/redirect/77532858/0" text:style-name="Internet_20_link" text:visited-style-name="Visited_20_Internet_20_Link"><text:span text:style-name="T3">позиции высших судов</text:span></text:a><text:span text:style-name="T4"> и другие комментарии к преамбуле настоящего Федерального закона</text:span></text:p>
      <text:p text:style-name="Standard">Настоящий Федеральный закон устанавливает правовую основу и принципы организации индивидуального (персонифицированного) учета сведений о гражданах Российской Федерации, иностранных гражданах и лицах без гражданства в целях обеспечения реализации их прав в системах обязательного пенсионного страхования и обязательного социального страхования, учета сведений о трудовой деятельности, а также в целях предоставления государственных и муниципальных услуг и исполнения государственных и муниципальных функций.</text:p>
      <text:p text:style-name="Standard"/>
      <text:p text:style-name="P2"><text:bookmark-start text:name="sub_100"/>Глава I. Общие положения</text:p>
      <text:p text:style-name="Standard"><text:bookmark-end text:name="sub_100"/></text:p>
      <text:p text:style-name="P10"><text:bookmark-start text:name="sub_1"/><text:span text:style-name="Öâåòîâîå_20_âûäåëåíèå">Статья 1.</text:span> Основные понятия, употребляемые в настоящем Федеральном законе</text:p>
      <text:p text:style-name="P8"><text:bookmark-end text:name="sub_1"/>ГАРАНТ:</text:p>
      <text:p text:style-name="P9"><text:s/><text:span text:style-name="T4">См. </text:span><text:a xlink:type="simple" xlink:href="http://internet.garant.ru/document/redirect/57593607/0" text:style-name="Internet_20_link" text:visited-style-name="Visited_20_Internet_20_Link"><text:span text:style-name="T3">Энциклопедии</text:span></text:a><text:span text:style-name="T4">, </text:span><text:a xlink:type="simple" xlink:href="http://internet.garant.ru/document/redirect/77532735/0" text:style-name="Internet_20_link" text:visited-style-name="Visited_20_Internet_20_Link"><text:span text:style-name="T3">позиции высших судов</text:span></text:a><text:span text:style-name="T4"> и другие комментарии к статье 1 настоящего Федерального закона</text:span></text:p>
      <text:p text:style-name="P8"><text:bookmark-start text:name="sub_101"/>Информация об изменениях:</text:p>
      <text:p text:style-name="P13"><text:bookmark-end text:name="sub_101"/><text:s/><text:span text:style-name="T4">Пункт 1 изменен с 1 января 2023 г. - </text:span><text:a xlink:type="simple" xlink:href="http://internet.garant.ru/document/redirect/404993423/231" text:style-name="Internet_20_link" text:visited-style-name="Visited_20_Internet_20_Link"><text:span text:style-name="T3">Федеральный закон</text:span></text:a><text:span text:style-name="T4"> от 14 июля 2022 г. N 237-ФЗ</text:span></text:p>
      <text:p text:style-name="P13"><text:soft-page-break/><text:s/><text:a xlink:type="simple" xlink:href="http://internet.garant.ru/document/redirect/76806401/101" text:style-name="Internet_20_link" text:visited-style-name="Visited_20_Internet_20_Link"><text:span text:style-name="T3">См. предыдущую редакцию</text:span></text:a></text:p>
      <text:p text:style-name="Standard">1. В целях настоящего Федерального закона употребляются следующие основные понятия:</text:p>
      <text:p text:style-name="P1"><text:bookmark-start text:name="sub_102"/><text:span text:style-name="Öâåòîâîå_20_âûäåëåíèå">застрахованные лица</text:span> - лица, на которых распространяется обязательное пенсионное страхование и обязательное социальное страхование в соответствии с законодательством Российской Федерации;</text:p>
      <text:p text:style-name="P1"><text:bookmark-end text:name="sub_102"/><text:bookmark-start text:name="sub_1030"/><text:span text:style-name="Öâåòîâîå_20_âûäåëåíèå">зарегистрированные лица</text:span> - физические лица, которым открыт индивидуальный лицевой счет в системе индивидуального (персонифицированного) учета, в том числе в целях обеспечения реализации их прав в системах обязательного пенсионного страхования и обязательного социального страхования, учета сведений о трудовой деятельности, а также в целях предоставления государственных и муниципальных услуг и исполнения государственных и муниципальных функций;</text:p>
      <text:p text:style-name="P1"><text:bookmark-end text:name="sub_1030"/><text:bookmark-start text:name="sub_103"/><text:span text:style-name="Öâåòîâîå_20_âûäåëåíèå">страхователи</text:span> - юридические лица, в том числе иностранные, и их обособленные подразделения; международные организации, осуществляющие свою деятельность на территории Российской Федерации (в отношении застрахованных лиц); семейные (родовые) общины коренных малочисленных народов Севера, Сибири и Дальнего Востока Российской Федерации, осуществляющие традиционную хозяйственную деятельность; крестьянские (фермерские) хозяйства; граждане, в том числе иностранные, лица без гражданства, проживающие на территории Российской Федерации, и индивидуальные предприниматели, осуществляющие прием на работу по трудовому договору, а также заключающие договоры гражданско-правового характера, на вознаграждения по которым в соответствии с законодательством Российской Федерации начисляются страховые взносы. В целях настоящего Федерального закона органы службы занятости в отношении безработных, а также организации, в которых лица, осужденные к лишению свободы, привлекаются к труду, приравнены к понятию "страхователь";</text:p>
      <text:p text:style-name="P1"><text:bookmark-end text:name="sub_103"/><text:bookmark-start text:name="sub_104"/><text:span text:style-name="Öâåòîâîå_20_âûäåëåíèå">физические лица, самостоятельно уплачивающие страховые взносы</text:span>, - застрахованные лица: индивидуальные предприниматели, адвокаты, нотариусы, занимающиеся частной практикой, и иные категории граждан, уплачивающие страховые взносы на обязательное пенсионное страхование в фиксированном размере в порядке, установленном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text:p>
      <text:p text:style-name="P1"><text:bookmark-end text:name="sub_104"/><text:bookmark-start text:name="sub_105"/><text:span text:style-name="Öâåòîâîå_20_âûäåëåíèå">страховые взносы</text:span> - страховые взносы на обязательное пенсионное страхование, дополнительные страховые взносы на накопительную пенсию, уплачиваемые в соответствии с <text:a xlink:type="simple" xlink:href="http://internet.garant.ru/document/redirect/12160189/0" text:style-name="Internet_20_link" text:visited-style-name="Visited_20_Internet_20_Link"><text:span text:style-name="T1">Федеральным законом</text:span></text:a> от 30 апреля 2008 года N 56-ФЗ "О дополнительных страховых взносах на накопительную пенсию и государственной поддержке формирования пенсионных накоплений" (далее - Федеральный закон "О дополнительных страховых взносах на накопительную пенсию и государственной поддержке формирования пенсионных накоплений");</text:p>
      <text:p text:style-name="P1"><text:bookmark-end text:name="sub_105"/><text:bookmark-start text:name="sub_107"/><text:span text:style-name="Öâåòîâîå_20_âûäåëåíèå">индивидуальный (персонифицированный) учет</text:span> - организация и ведение учета сведений о каждом зарегистрированном лице для обеспечения реализации его прав в системах обязательного пенсионного страхования и обязательного социального страхования, сведений о трудовой деятельности, а также в целях предоставления государственных и муниципальных услуг и (или) исполнения государственных и муниципальных функций в соответствии с законодательством Российской Федерации, в том числе с использованием страхового номера индивидуального лицевого счета в качестве идентификатора сведений о физическом лице;</text:p>
      <text:p text:style-name="P1"><text:bookmark-end text:name="sub_107"/><text:bookmark-start text:name="sub_108"/><text:span text:style-name="Öâåòîâîå_20_âûäåëåíèå">индивидуальный лицевой счет</text:span> - электронный документ, содержащий предусмотренные настоящим Федеральным законом сведения о зарегистрированном лице, хранящиеся в информационных ресурсах Фонда пенсионного и социального страхования Российской Федерации (далее - Фонд);</text:p>
      <text:p text:style-name="P1"><text:bookmark-end text:name="sub_108"/><text:bookmark-start text:name="sub_1090"/><text:span text:style-name="Öâåòîâîå_20_âûäåëåíèå">страховой номер индивидуального лицевого счета</text:span> - уникальный номер индивидуального лицевого счета, используемый для обработки сведений о физическом лице в системе индивидуального (персонифицированного) учета, а также для идентификации и аутентификации сведений о физическом лице при предоставлении государственных и муниципальных услуг и исполнении государственных и муниципальных функций;</text:p>
      <text:p text:style-name="P1"><text:bookmark-end text:name="sub_1090"/><text:bookmark-start text:name="sub_10100"/><text:soft-page-break/><text:span text:style-name="Öâåòîâîå_20_âûäåëåíèå">общая часть индивидуального лицевого счета</text:span> - составная часть индивидуального лицевого счета, в которой отражаются страховой номер индивидуального лицевого счета, сведения о зарегистрированном лице, сведения о периодах работы и (или) другой деятельности, об иных периодах, засчитываемых в страховой стаж в соответствии с <text:a xlink:type="simple" xlink:href="http://internet.garant.ru/document/redirect/70552688/0" text:style-name="Internet_20_link" text:visited-style-name="Visited_20_Internet_20_Link"><text:span text:style-name="T1">Федеральным законом</text:span></text:a> от 28 декабря 2013 года N 400-ФЗ "О страховых пенсиях", о заработке (доходе) и начисленных и уплаченных страховых взносах, направляемых на финансирование страховой пенсии, о пенсионных правах застрахованного лица и об установлении страховой пенсии, о дате регистрации в системе индивидуального (персонифицированного) учета, о закрытии индивидуального лицевого счета и иные сведения в соответствии с настоящим Федеральным законом;</text:p>
      <text:p text:style-name="P1"><text:bookmark-end text:name="sub_10100"/><text:bookmark-start text:name="sub_1011"/><text:span text:style-name="Öâåòîâîå_20_âûäåëåíèå">раздел "Сведения о трудовой деятельности"</text:span> - раздел индивидуального лицевого счета, в котором содержатся сведения о трудовой деятельности и трудовом стаже зарегистрированного лица, его приеме на работу, переводах на другую постоянную работу и об увольнении. В целях настоящего Федерального закона в части формирования сведений о трудовой деятельности под трудовой деятельностью понимаются периоды работы по трудовому договору, периоды замещения государственных и муниципальных должностей, должностей государственной гражданской и муниципальной службы, а также в отношении отдельных категорий зарегистрированных лиц иные периоды профессиональной служебной деятельности;</text:p>
      <text:p text:style-name="P1"><text:bookmark-end text:name="sub_1011"/><text:bookmark-start text:name="sub_110"/><text:span text:style-name="Öâåòîâîå_20_âûäåëåíèå">специальная часть индивидуального лицевого счета</text:span> - составная часть индивидуального лицевого счета, в которой отдельно учитываются сведения о поступивших за застрахованное лицо (зарегистрированное лицо) страховых взносах, направляемых на финансирование накопительной пенсии, и результатах их инвестирования, а также сведения о дополнительных страховых взносах на накопительную пенсию и результатах их инвестирования, взносах работодателя, уплаченных в пользу застрахованного лица, и результатах их инвестирования, взносах на софинансирование формирования пенсионных накоплений, поступивших в соответствии с <text:a xlink:type="simple" xlink:href="http://internet.garant.ru/document/redirect/12160189/0" text:style-name="Internet_20_link" text:visited-style-name="Visited_20_Internet_20_Link"><text:span text:style-name="T1">Федеральным законом</text:span></text:a> "О дополнительных страховых взносах на накопительную пенсию и государственной поддержке формирования пенсионных накоплений", и результатах их инвестирования, сведения о средствах (части средств) материнского (семейного) капитала, направленных на формирование накопительной пенсии в соответствии с <text:a xlink:type="simple" xlink:href="http://internet.garant.ru/document/redirect/12151286/0" text:style-name="Internet_20_link" text:visited-style-name="Visited_20_Internet_20_Link"><text:span text:style-name="T1">Федеральным законом</text:span></text:a> от 29 декабря 2006 года N 256-ФЗ "О дополнительных мерах государственной поддержки семей, имеющих детей", и результатах их инвестирования, сведения о выплатах, произведенных за счет средств пенсионных накоплений в соответствии с законодательством Российской Федерации, и иные сведения в соответствии с настоящим Федеральным законом;</text:p>
      <text:p text:style-name="P1"><text:bookmark-end text:name="sub_110"/><text:bookmark-start text:name="sub_1010"/><text:span text:style-name="Öâåòîâîå_20_âûäåëåíèå">профессиональная часть индивидуального лицевого счета</text:span> - составная часть индивидуального лицевого счета, в которой отражаются сведения о суммах пенсионных взносов, уплаченных в соответствии с договорами досрочного негосударственного пенсионного обеспечения страхователем за застрахованное лицо, являющееся субъектом системы досрочного негосударственного пенсионного обеспечения, за периоды его трудовой деятельности на рабочих местах, условия труда на которых по результатам специальной оценки условий труда признаны вредными и (или) опасными (профессиональный стаж), о выплатах и иные сведения, необходимые для реализации пенсионных прав в соответствии с законодательством Российской Федерации;</text:p>
      <text:p text:style-name="P1"><text:bookmark-end text:name="sub_1010"/><text:bookmark-start text:name="sub_112"/><text:span text:style-name="Öâåòîâîå_20_âûäåëåíèå">профессиональный стаж застрахованного лица</text:span> - суммарная продолжительность периодов его трудовой деятельности на рабочих местах, условия труда на которых по результатам специальной оценки условий труда признаны вредными и (или) опасными, в течение которых в его пользу страхователем уплачивались пенсионные взносы в соответствии с договорами досрочного негосударственного пенсионного обеспечения;</text:p>
      <text:p text:style-name="P1"><text:bookmark-end text:name="sub_112"/><text:bookmark-start text:name="sub_113000"/><text:span text:style-name="Öâåòîâîå_20_âûäåëåíèå">отчетный период</text:span> - период, за который страхователь представляет в территориальный орган Фонда сведения о застрахованных лицах в системе индивидуального (персонифицированного) учета. Отчетными периодами признаются месяц, первый квартал, полугодие, девять месяцев и календарный год;</text:p>
      <text:p text:style-name="P1"><text:bookmark-end text:name="sub_113000"/><text:bookmark-start text:name="sub_999003"/><text:span text:style-name="Öâåòîâîå_20_âûäåëåíèå">информационная система "личный кабинет зарегистрированного лица"</text:span> - <text:soft-page-break/>информационная система Фонда, предоставляющая возможность зарегистрированному лицу получать содержащиеся в его индивидуальном лицевом счете сведения в <text:a xlink:type="simple" xlink:href="http://internet.garant.ru/document/redirect/70772460/1000" text:style-name="Internet_20_link" text:visited-style-name="Visited_20_Internet_20_Link"><text:span text:style-name="T1">составе</text:span></text:a>, определяемом в <text:a xlink:type="simple" xlink:href="#sub_999014" text:style-name="Internet_20_link" text:visited-style-name="Visited_20_Internet_20_Link"><text:span text:style-name="T1">порядке</text:span></text:a>, установленном настоящим Федеральным законом;</text:p>
      <text:p text:style-name="P1"><text:bookmark-end text:name="sub_999003"/><text:bookmark-start text:name="sub_117"/><text:span text:style-name="Öâåòîâîå_20_âûäåëåíèå">доля единого тарифа страховых взносов (далее - доля единого тарифа)</text:span> - доля единого тарифа, установленного с 1 января 2023 года <text:a xlink:type="simple" xlink:href="http://internet.garant.ru/document/redirect/10900200/4253" text:style-name="Internet_20_link" text:visited-style-name="Visited_20_Internet_20_Link"><text:span text:style-name="T1">пунктом 3 статьи 425</text:span></text:a> Налогового кодекса Российской Федерации, определяемая в соответствии с нормативом, установленным <text:a xlink:type="simple" xlink:href="http://internet.garant.ru/document/redirect/12112604/0" text:style-name="Internet_20_link" text:visited-style-name="Visited_20_Internet_20_Link"><text:span text:style-name="T1">Бюджетным кодексом</text:span></text:a> Российской Федерации для страховых взносов на обязательное пенсионное страхование;</text:p>
      <text:p text:style-name="P1"><text:bookmark-end text:name="sub_117"/><text:bookmark-start text:name="sub_118"/><text:span text:style-name="Öâåòîâîå_20_âûäåëåíèå">доля совокупного фиксированного размера страховых взносов (далее - доля совокупного фиксированного размера)</text:span> - доля совокупного фиксированного размера, установленного с 1 января 2023 года <text:a xlink:type="simple" xlink:href="http://internet.garant.ru/document/redirect/10900200/430012" text:style-name="Internet_20_link" text:visited-style-name="Visited_20_Internet_20_Link"><text:span text:style-name="T1">пунктом 1.2 статьи 430</text:span></text:a> Налогового кодекса Российской Федерации, определяемая в соответствии с нормативом, установленным <text:a xlink:type="simple" xlink:href="http://internet.garant.ru/document/redirect/12112604/0" text:style-name="Internet_20_link" text:visited-style-name="Visited_20_Internet_20_Link"><text:span text:style-name="T1">Бюджетным кодексом</text:span></text:a> Российской Федерации для страховых взносов на обязательное пенсионное страхование.</text:p>
      <text:p text:style-name="P8"><text:bookmark-end text:name="sub_118"/><text:bookmark-start text:name="sub_10002"/>Информация об изменениях:</text:p>
      <text:p text:style-name="P13"><text:bookmark-end text:name="sub_10002"/><text:s/><text:span text:style-name="T4">Статья 1 дополнена пунктом 2 с 1 января 2023 г. - </text:span><text:a xlink:type="simple" xlink:href="http://internet.garant.ru/document/redirect/404993423/2310" text:style-name="Internet_20_link" text:visited-style-name="Visited_20_Internet_20_Link"><text:span text:style-name="T3">Федеральный закон</text:span></text:a><text:span text:style-name="T4"> от 14 июля 2022 г. N 237-ФЗ</text:span></text:p>
      <text:p text:style-name="P1">2. В целях настоящего Федерального закона понятие "обязательное пенсионное страхование" используется в значении, определенном <text:a xlink:type="simple" xlink:href="http://internet.garant.ru/document/redirect/12125143/301"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text:p>
      <text:p text:style-name="P8"><text:bookmark-start text:name="sub_10003"/>Информация об изменениях:</text:p>
      <text:p text:style-name="P13"><text:bookmark-end text:name="sub_10003"/><text:s/><text:span text:style-name="T4">Статья 1 дополнена пунктом 3 с 1 января 2023 г. - </text:span><text:a xlink:type="simple" xlink:href="http://internet.garant.ru/document/redirect/404993423/2310" text:style-name="Internet_20_link" text:visited-style-name="Visited_20_Internet_20_Link"><text:span text:style-name="T3">Федеральный закон</text:span></text:a><text:span text:style-name="T4"> от 14 июля 2022 г. N 237-ФЗ</text:span></text:p>
      <text:p text:style-name="Standard">3. В целях настоящего Федерального закона обязательное социальное страхование включает в себя обязательное социальное страхование на случай временной нетрудоспособности и в связи с материнством, обязательное социальное страхование от несчастных случаев на производстве и профессиональных заболеваний.</text:p>
      <text:p text:style-name="Standard"/>
      <text:p text:style-name="P8"><text:bookmark-start text:name="sub_2"/>Информация об изменениях:</text:p>
      <text:p text:style-name="P13"><text:bookmark-end text:name="sub_2"/><text:s/><text:span text:style-name="T4">Статья 2 изменена с 24 апреля 2020 г. - </text:span><text:a xlink:type="simple" xlink:href="http://internet.garant.ru/document/redirect/73946491/11" text:style-name="Internet_20_link" text:visited-style-name="Visited_20_Internet_20_Link"><text:span text:style-name="T3">Федеральный закон</text:span></text:a><text:span text:style-name="T4"> от 24 апреля 2020 г. N 136-ФЗ</text:span></text:p>
      <text:p text:style-name="P13"><text:s/><text:a xlink:type="simple" xlink:href="http://internet.garant.ru/document/redirect/77691980/2" text:style-name="Internet_20_link" text:visited-style-name="Visited_20_Internet_20_Link"><text:span text:style-name="T3">См. предыдущую редакцию</text:span></text:a></text:p>
      <text:p text:style-name="P10"><text:span text:style-name="Öâåòîâîå_20_âûäåëåíèå">Статья 2.</text:span> Правовая основа индивидуального (персонифицированного) учета</text:p>
      <text:p text:style-name="P8">ГАРАНТ:</text:p>
      <text:p text:style-name="P9"><text:s/><text:span text:style-name="T4">См. </text:span><text:a xlink:type="simple" xlink:href="http://internet.garant.ru/document/redirect/403754776/0" text:style-name="Internet_20_link" text:visited-style-name="Visited_20_Internet_20_Link"><text:span text:style-name="T3">Энциклопедии</text:span></text:a><text:span text:style-name="T4"> и другие комментарии к статье 2 настоящего Федерального закона</text:span></text:p>
      <text:p text:style-name="P1"><text:bookmark-start text:name="sub_201"/>1. Правовую основу индивидуального (персонифицированного) учета составляют <text:a xlink:type="simple" xlink:href="http://internet.garant.ru/document/redirect/10103000/0" text:style-name="Internet_20_link" text:visited-style-name="Visited_20_Internet_20_Link"><text:span text:style-name="T1">Конституция</text:span></text:a> Российской Федерации, настоящий Федеральный закон, законы и иные нормативные правовые акты Российской Федерации, международные договоры Российской Федерации, регулирующие правоотношения в данной сфере.</text:p>
      <text:p text:style-name="P8"><text:bookmark-end text:name="sub_201"/><text:bookmark-start text:name="sub_202"/>ГАРАНТ:</text:p>
      <text:p text:style-name="P9"><text:bookmark-end text:name="sub_202"/><text:s/><text:span text:style-name="T4">Действие положений пункта 2 статьи 2 </text:span><text:a xlink:type="simple" xlink:href="http://internet.garant.ru/document/redirect/73946491/22" text:style-name="Internet_20_link" text:visited-style-name="Visited_20_Internet_20_Link"><text:span text:style-name="T3">распространяется</text:span></text:a><text:span text:style-name="T4"> на правоотношения, возникшие с 1 апреля 2020 г.</text:span></text:p>
      <text:p text:style-name="P1">2. Правительство Российской Федерации в 2020 году вправе устанавливать <text:a xlink:type="simple" xlink:href="http://internet.garant.ru/document/redirect/73956795/0" text:style-name="Internet_20_link" text:visited-style-name="Visited_20_Internet_20_Link"><text:span text:style-name="T1">особенности</text:span></text:a> порядка и сроки представления страхователями до 31 декабря 2020 года (включительно) в территориальные органы Пенсионного фонда Российской Федерации сведений о трудовой деятельности зарегистрированных лиц.</text:p>
      <text:p text:style-name="Standard"/>
      <text:p text:style-name="P8"><text:bookmark-start text:name="sub_3"/>Информация об изменениях:</text:p>
      <text:p text:style-name="P13"><text:bookmark-end text:name="sub_3"/><text:s/><text:span text:style-name="T4">Статья 3 изменена с 1 января 2023 г. - </text:span><text:a xlink:type="simple" xlink:href="http://internet.garant.ru/document/redirect/404993423/2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3" text:style-name="Internet_20_link" text:visited-style-name="Visited_20_Internet_20_Link"><text:span text:style-name="T3">См. предыдущую редакцию</text:span></text:a></text:p>
      <text:p text:style-name="P10"><text:span text:style-name="Öâåòîâîå_20_âûäåëåíèå">Статья 3.</text:span> Цели индивидуального (персонифицированного) учета</text:p>
      <text:p text:style-name="P8"><text:soft-page-break/>ГАРАНТ:</text:p>
      <text:p text:style-name="P9"><text:s/><text:span text:style-name="T4">См. </text:span><text:a xlink:type="simple" xlink:href="http://internet.garant.ru/document/redirect/404756143/0" text:style-name="Internet_20_link" text:visited-style-name="Visited_20_Internet_20_Link"><text:span text:style-name="T3">Энциклопедии</text:span></text:a><text:span text:style-name="T4">, </text:span><text:a xlink:type="simple" xlink:href="http://internet.garant.ru/document/redirect/77532846/0" text:style-name="Internet_20_link" text:visited-style-name="Visited_20_Internet_20_Link"><text:span text:style-name="T3">позиции высших судов</text:span></text:a><text:span text:style-name="T4"> и другие комментарии к статье 3 настоящего Федерального закона</text:span></text:p>
      <text:p text:style-name="Standard"><text:bookmark-start text:name="sub_301"/>Целями индивидуального (персонифицированного) учета являются:</text:p>
      <text:p text:style-name="Standard"><text:bookmark-end text:name="sub_301"/><text:bookmark-start text:name="sub_302"/>создание условий для назначения страховых и накопительной пенсий в соответствии с результатами труда каждого застрахованного лица;</text:p>
      <text:p text:style-name="Standard"><text:bookmark-end text:name="sub_302"/><text:bookmark-start text:name="sub_303"/>обеспечение достоверности сведений о стаже и заработке (доходе), определяющих размер страховой и накопительной пенсий при их назначении, страхового обеспечения по обязательному социальному страхованию;</text:p>
      <text:p text:style-name="Standard"><text:bookmark-end text:name="sub_303"/><text:bookmark-start text:name="sub_304"/>создание информационной базы для реализации и совершенствования пенсионного законодательства Российской Федерации и законодательства Российской Федерации о соответствующих видах обязательного социального страхования, для назначения страховых и накопительной пенсий на основе страхового стажа застрахованных лиц и их страховых взносов, а также для оценки обязательств перед застрахованными лицами по выплате страховых и накопительной пенсий, срочной пенсионной выплаты, единовременной выплаты средств пенсионных накоплений, страхового обеспечения по обязательному социальному страхованию;</text:p>
      <text:p text:style-name="Standard"><text:bookmark-end text:name="sub_304"/><text:bookmark-start text:name="sub_305"/>учет сведений о трудовой деятельности для использования данных сведений зарегистрированными лицами при трудоустройстве, а также в целях предоставления государственных и муниципальных услуг и исполнения государственных и муниципальных функций;</text:p>
      <text:p text:style-name="Standard"><text:bookmark-end text:name="sub_305"/><text:bookmark-start text:name="sub_306"/>развитие заинтересованности застрахованных лиц в уплате страховых взносов;</text:p>
      <text:p text:style-name="Standard"><text:bookmark-end text:name="sub_306"/>создание условий для контроля за уплатой страховых взносов застрахованными лицами;</text:p>
      <text:p text:style-name="Standard"><text:bookmark-start text:name="sub_307"/>информационная поддержка прогнозирования расходов на выплату страховых и накопительной пенсий, страхового обеспечения по обязательному социальному страхованию, определения тарифов страховых взносов, расчета макроэкономических показателей, касающихся обязательного пенсионного страхования и обязательного социального страхования;</text:p>
      <text:p text:style-name="Standard"><text:bookmark-end text:name="sub_307"/><text:bookmark-start text:name="sub_308"/>упрощение порядка и ускорение процедуры назначения страховых и накопительной пенсий, страхового обеспечения по обязательному социальному страхованию застрахованным лицам;</text:p>
      <text:p text:style-name="Standard"><text:bookmark-end text:name="sub_308"/><text:bookmark-start text:name="sub_309"/>обеспечение информационного взаимодействия с федеральными органами исполнительной власти, государственными внебюджетными фондами, органами государственной власти субъектов Российской Федерации, органами местного самоуправления и организациями для получения сведений о зарегистрированных лицах, которые должны содержаться в индивидуальных лицевых счетах, а также для предоставления указанных сведений в порядке и объеме, которые определяются в порядке, установленном настоящим Федеральным законом и другими федеральными законами, в целях обеспечения реализации прав зарегистрированных лиц в системах обязательного пенсионного страхования и обязательного социального страхования и в целях предоставления государственных и муниципальных услуг и исполнения государственных и муниципальных функций;</text:p>
      <text:p text:style-name="Standard"><text:bookmark-end text:name="sub_309"/><text:bookmark-start text:name="sub_3010"/>использование страхового номера индивидуального лицевого счета для идентификации и аутентификации сведений о физическом лице при предоставлении государственных и муниципальных услуг и исполнении государственных и муниципальных функций.</text:p>
      <text:p text:style-name="Standard"><text:bookmark-end text:name="sub_3010"/></text:p>
      <text:p text:style-name="P8"><text:bookmark-start text:name="sub_4"/>Информация об изменениях:</text:p>
      <text:p text:style-name="P13"><text:bookmark-end text:name="sub_4"/><text:s/><text:span text:style-name="T4">Статья 4 изменена с 1 января 2023 г. - </text:span><text:a xlink:type="simple" xlink:href="http://internet.garant.ru/document/redirect/404993423/25"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4" text:style-name="Internet_20_link" text:visited-style-name="Visited_20_Internet_20_Link"><text:span text:style-name="T3">См. предыдущую редакцию</text:span></text:a></text:p>
      <text:p text:style-name="P10"><text:span text:style-name="Öâåòîâîå_20_âûäåëåíèå">Статья 4.</text:span> Принципы организации индивидуального (персонифицированного) учета</text:p>
      <text:p text:style-name="P8">ГАРАНТ:</text:p>
      <text:p text:style-name="P9"><text:s/><text:span text:style-name="T4">См. </text:span><text:a xlink:type="simple" xlink:href="http://internet.garant.ru/document/redirect/57593612/0" text:style-name="Internet_20_link" text:visited-style-name="Visited_20_Internet_20_Link"><text:span text:style-name="T3">Энциклопедии,</text:span></text:a><text:span text:style-name="T4"> </text:span><text:a xlink:type="simple" xlink:href="http://internet.garant.ru/document/redirect/77532737/0" text:style-name="Internet_20_link" text:visited-style-name="Visited_20_Internet_20_Link"><text:span text:style-name="T3">позиции высших судов</text:span></text:a><text:span text:style-name="T4"> и другие комментарии к статье 4 настоящего Федерального закона</text:span></text:p>
      <text:p text:style-name="Standard"><text:bookmark-start text:name="sub_401"/><text:soft-page-break/>Индивидуальный (персонифицированный) учет в системах обязательного пенсионного страхования и обязательного социального страхования строится на принципах:</text:p>
      <text:p text:style-name="Standard"><text:bookmark-end text:name="sub_401"/><text:bookmark-start text:name="sub_402"/>единства и федерального характера обязательного пенсионного страхования и обязательного социального страхования в Российской Федерации;</text:p>
      <text:p text:style-name="Standard"><text:bookmark-end text:name="sub_402"/><text:bookmark-start text:name="sub_403"/>всеобщности и обязательности учета сведений о застрахованных лицах;</text:p>
      <text:p text:style-name="Standard"><text:bookmark-end text:name="sub_403"/><text:bookmark-start text:name="sub_404"/>доступности для каждого зарегистрированного лица сведений о нем, которыми располагают органы Фонда, осуществляющие индивидуальный (персонифицированный) учет;</text:p>
      <text:p text:style-name="Standard"><text:bookmark-end text:name="sub_404"/><text:bookmark-start text:name="sub_405"/>использования сведений о зарегистрированных лицах, которыми располагают органы Фонда, для целей обязательного пенсионного страхования, пенсионного обеспечения, обязательного социального страхования, обязательного медицинского страхования, предоставления государственных и муниципальных услуг и исполнения государственных и муниципальных функций;</text:p>
      <text:p text:style-name="Standard"><text:bookmark-end text:name="sub_405"/><text:bookmark-start text:name="sub_406"/>соответствия сведений о суммах страховых взносов, представляемых каждым страхователем, в том числе физическим лицом, самостоятельно уплачивающим страховые взносы, для индивидуального (персонифицированного) учета, сведениям о фактически уплаченных и поступивших суммах страховых взносов;</text:p>
      <text:p text:style-name="P1"><text:bookmark-end text:name="sub_406"/><text:bookmark-start text:name="sub_407"/>осуществления индивидуального (персонифицированного) учета в процессе всей трудовой деятельности <text:a xlink:type="simple" xlink:href="#sub_102" text:style-name="Internet_20_link" text:visited-style-name="Visited_20_Internet_20_Link"><text:span text:style-name="T1">застрахованного лица</text:span></text:a> и использования данных указанного учета для назначения страховой и накопительной пенсий согласно пенсионному законодательству Российской Федерации, в том числе для реализации застрахованными лицами прав на досрочное негосударственное пенсионное обеспечение, а также для назначения страхового обеспечения по обязательному социальному страхованию.</text:p>
      <text:p text:style-name="Standard"><text:bookmark-end text:name="sub_407"/></text:p>
      <text:p text:style-name="P2"><text:bookmark-start text:name="sub_200"/>Глава II. Организация индивидуального (персонифицированного) учета</text:p>
      <text:p text:style-name="Standard"><text:bookmark-end text:name="sub_200"/></text:p>
      <text:p text:style-name="P8"><text:bookmark-start text:name="sub_5"/>Информация об изменениях:</text:p>
      <text:p text:style-name="P13"><text:bookmark-end text:name="sub_5"/><text:s/><text:span text:style-name="T4">Статья 5 изменена с 1 января 2023 г. - </text:span><text:a xlink:type="simple" xlink:href="http://internet.garant.ru/document/redirect/404993423/26"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5" text:style-name="Internet_20_link" text:visited-style-name="Visited_20_Internet_20_Link"><text:span text:style-name="T3">См. предыдущую редакцию</text:span></text:a></text:p>
      <text:p text:style-name="P10"><text:span text:style-name="Öâåòîâîå_20_âûäåëåíèå">Статья 5.</text:span> Орган, осуществляющий индивидуальный (персонифицированный) учет в Российской Федерации</text:p>
      <text:p text:style-name="P8">ГАРАНТ:</text:p>
      <text:p text:style-name="P9"><text:s/><text:span text:style-name="T4">См. </text:span><text:a xlink:type="simple" xlink:href="http://internet.garant.ru/document/redirect/57593613/0" text:style-name="Internet_20_link" text:visited-style-name="Visited_20_Internet_20_Link"><text:span text:style-name="T3">Энциклопедии,</text:span></text:a><text:span text:style-name="T4"> </text:span><text:a xlink:type="simple" xlink:href="http://internet.garant.ru/document/redirect/77532738/0" text:style-name="Internet_20_link" text:visited-style-name="Visited_20_Internet_20_Link"><text:span text:style-name="T3">позиции высших судов</text:span></text:a><text:span text:style-name="T4"> и другие комментарии к статье 5 настоящего Федерального закона</text:span></text:p>
      <text:p text:style-name="Standard">Органом, осуществляющим индивидуальный (персонифицированный) учет в системах обязательного пенсионного страхования и обязательного социального страхования, является Фонд.</text:p>
      <text:p text:style-name="Standard"/>
      <text:p text:style-name="P8"><text:bookmark-start text:name="sub_6"/>Информация об изменениях:</text:p>
      <text:p text:style-name="P13"><text:bookmark-end text:name="sub_6"/><text:s/><text:span text:style-name="T4">Наименование изменено с 1 апреля 2019 г. - </text:span><text:a xlink:type="simple" xlink:href="http://internet.garant.ru/document/redirect/72210316/151" text:style-name="Internet_20_link" text:visited-style-name="Visited_20_Internet_20_Link"><text:span text:style-name="T3">Федеральный закон</text:span></text:a><text:span text:style-name="T4"> Собрания от 1 апреля 2019 г. N 48-ФЗ</text:span></text:p>
      <text:p text:style-name="P13"><text:s/><text:a xlink:type="simple" xlink:href="http://internet.garant.ru/document/redirect/77678006/6" text:style-name="Internet_20_link" text:visited-style-name="Visited_20_Internet_20_Link"><text:span text:style-name="T3">См. предыдущую редакцию</text:span></text:a></text:p>
      <text:p text:style-name="P10"><text:span text:style-name="Öâåòîâîå_20_âûäåëåíèå">Статья 6.</text:span> Индивидуальный лицевой счет</text:p>
      <text:p text:style-name="P8">ГАРАНТ:</text:p>
      <text:p text:style-name="P9"><text:s/><text:span text:style-name="T4">См. </text:span><text:a xlink:type="simple" xlink:href="http://internet.garant.ru/document/redirect/57593614/0" text:style-name="Internet_20_link" text:visited-style-name="Visited_20_Internet_20_Link"><text:span text:style-name="T3">Энциклопедии,</text:span></text:a><text:span text:style-name="T4"> </text:span><text:a xlink:type="simple" xlink:href="http://internet.garant.ru/document/redirect/77532744/0" text:style-name="Internet_20_link" text:visited-style-name="Visited_20_Internet_20_Link"><text:span text:style-name="T3">позиции высших судов</text:span></text:a><text:span text:style-name="T4"> и другие комментарии к статье 6 настоящего Федерального закона</text:span></text:p>
      <text:p text:style-name="P8"><text:bookmark-start text:name="sub_99999"/>Информация об изменениях:</text:p>
      <text:p text:style-name="P13"><text:bookmark-end text:name="sub_99999"/><text:s/><text:span text:style-name="T4">Пункт 1 изменен с 1 января 2023 г. - Федеральные законы </text:span><text:a xlink:type="simple" xlink:href="http://internet.garant.ru/document/redirect/404993423/271" text:style-name="Internet_20_link" text:visited-style-name="Visited_20_Internet_20_Link"><text:span text:style-name="T3">от 14 июля 2022 г. N 237-ФЗ</text:span></text:a><text:span text:style-name="T4">, </text:span><text:a xlink:type="simple" xlink:href="http://internet.garant.ru/document/redirect/406039081/121" text:style-name="Internet_20_link" text:visited-style-name="Visited_20_Internet_20_Link"><text:span text:style-name="T3">от 28 декабря 2022 г. N 567-ФЗ</text:span></text:a></text:p>
      <text:p text:style-name="P13"><text:soft-page-break/><text:s/><text:a xlink:type="simple" xlink:href="http://internet.garant.ru/document/redirect/76806401/99999" text:style-name="Internet_20_link" text:visited-style-name="Visited_20_Internet_20_Link"><text:span text:style-name="T3">См. предыдущую редакцию</text:span></text:a></text:p>
      <text:p text:style-name="Standard">1. На территории Российской Федерации на каждого гражданина Российской Федерации, а также на иностранного гражданина и лицо без гражданства Фонд открывает индивидуальный лицевой счет, имеющий постоянный страховой номер. Индивидуальный лицевой счет открывается на основании:</text:p>
      <text:p text:style-name="Standard"><text:bookmark-start text:name="sub_999991"/>1) заявления лица, поданного им лично, через работодателя или через многофункциональный центр предоставления государственных и муниципальных услуг;</text:p>
      <text:p text:style-name="P8"><text:bookmark-end text:name="sub_999991"/><text:bookmark-start text:name="sub_999992"/>Информация об изменениях:</text:p>
      <text:p text:style-name="P13"><text:bookmark-end text:name="sub_999992"/><text:s/><text:span text:style-name="T4">Подпункт 2 изменен с 1 января 2023 г. - Федеральные законы </text:span><text:a xlink:type="simple" xlink:href="http://internet.garant.ru/document/redirect/404993423/6214021" text:style-name="Internet_20_link" text:visited-style-name="Visited_20_Internet_20_Link"><text:span text:style-name="T3">от 14 июля 2022 г. N 237-ФЗ</text:span></text:a><text:span text:style-name="T4">, </text:span><text:a xlink:type="simple" xlink:href="http://internet.garant.ru/document/redirect/406039081/1213" text:style-name="Internet_20_link" text:visited-style-name="Visited_20_Internet_20_Link"><text:span text:style-name="T3">от 28 декабря 2022 г. N 567-ФЗ</text:span></text:a></text:p>
      <text:p text:style-name="P13"><text:s/><text:a xlink:type="simple" xlink:href="http://internet.garant.ru/document/redirect/76806401/999992" text:style-name="Internet_20_link" text:visited-style-name="Visited_20_Internet_20_Link"><text:span text:style-name="T3">См. предыдущую редакцию</text:span></text:a></text:p>
      <text:p text:style-name="Standard">2) сведений, поступающих в орган Фонда от органов, предоставляющих государственные или муниципальные услуги, многофункциональных центров предоставления государственных и муниципальных услуг, из федеральных государственных информационных систем в отношении лица, обратившегося за предоставлением государственной или муниципальной услуги, на которое не был открыт индивидуальный лицевой счет;</text:p>
      <text:p text:style-name="P8"><text:bookmark-start text:name="sub_999993"/>Информация об изменениях:</text:p>
      <text:p text:style-name="P13"><text:bookmark-end text:name="sub_999993"/><text:s/><text:span text:style-name="T4">Пункт 1 дополнен подпунктом 3 с 1 января 2023 г. - </text:span><text:a xlink:type="simple" xlink:href="http://internet.garant.ru/document/redirect/406039081/1214" text:style-name="Internet_20_link" text:visited-style-name="Visited_20_Internet_20_Link"><text:span text:style-name="T3">Федеральный закон</text:span></text:a><text:span text:style-name="T4"> от 28 декабря 2022 г. N 567-ФЗ</text:span></text:p>
      <text:p text:style-name="P1">3) сведений об иностранном гражданине или лице без гражданства, поступающих в орган Фонда из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при наличии в указанной информационной системе гражданина или лица без гражданства, прошедших в установленном Правительством Российской Федерации <text:a xlink:type="simple" xlink:href="http://internet.garant.ru/document/redirect/70413578/109123" text:style-name="Internet_20_link" text:visited-style-name="Visited_20_Internet_20_Link"><text:span text:style-name="T1">порядке</text:span></text:a> проверку достоверности.</text:p>
      <text:p text:style-name="P8"><text:bookmark-start text:name="sub_6011"/>Информация об изменениях:</text:p>
      <text:p text:style-name="P13"><text:bookmark-end text:name="sub_6011"/><text:s/><text:span text:style-name="T4">Пункт 1.1 изменен с 1 января 2023 г. - </text:span><text:a xlink:type="simple" xlink:href="http://internet.garant.ru/document/redirect/404993423/27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11" text:style-name="Internet_20_link" text:visited-style-name="Visited_20_Internet_20_Link"><text:span text:style-name="T3">См. предыдущую редакцию</text:span></text:a></text:p>
      <text:p text:style-name="Standard">1.1. Заявление может быть направлено в орган Фонда в форме электронного документа многофункциональным центром предоставления государственных и муниципальных услуг с использованием информационно-технологической и коммуникационной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P8"><text:bookmark-start text:name="sub_6012"/>Информация об изменениях:</text:p>
      <text:p text:style-name="P13"><text:bookmark-end text:name="sub_6012"/><text:s/><text:span text:style-name="T4">Пункт 1.2 изменен с 1 января 2020 г. - </text:span><text:a xlink:type="simple" xlink:href="http://internet.garant.ru/document/redirect/73220015/141" text:style-name="Internet_20_link" text:visited-style-name="Visited_20_Internet_20_Link"><text:span text:style-name="T3">Федеральный закон</text:span></text:a><text:span text:style-name="T4"> от 16 декабря 2019 г. N 436-ФЗ</text:span></text:p>
      <text:p text:style-name="P13"><text:s/><text:a xlink:type="simple" xlink:href="http://internet.garant.ru/document/redirect/77690130/6012" text:style-name="Internet_20_link" text:visited-style-name="Visited_20_Internet_20_Link"><text:span text:style-name="T3">См. предыдущую редакцию</text:span></text:a></text:p>
      <text:p text:style-name="Standard">1.2. Индивидуальный лицевой счет состоит из общей, специальной и профессиональной частей, а также раздела "Сведения о трудовой деятельности".</text:p>
      <text:p text:style-name="P8"><text:bookmark-start text:name="sub_602"/>Информация об изменениях:</text:p>
      <text:p text:style-name="P13"><text:bookmark-end text:name="sub_602"/><text:s/><text:span text:style-name="T4">Пункт 2 изменен с 1 апреля 2019 г. - </text:span><text:a xlink:type="simple" xlink:href="http://internet.garant.ru/document/redirect/72210316/154" text:style-name="Internet_20_link" text:visited-style-name="Visited_20_Internet_20_Link"><text:span text:style-name="T3">Федеральный закон</text:span></text:a><text:span text:style-name="T4"> от 1 апреля 2019 г. N 48-ФЗ</text:span></text:p>
      <text:p text:style-name="P13"><text:s/><text:a xlink:type="simple" xlink:href="http://internet.garant.ru/document/redirect/77678006/602" text:style-name="Internet_20_link" text:visited-style-name="Visited_20_Internet_20_Link"><text:span text:style-name="T3">См. предыдущую редакцию</text:span></text:a></text:p>
      <text:p text:style-name="Standard">2. В общей части индивидуального лицевого счета указываются:</text:p>
      <text:p text:style-name="Standard"><text:bookmark-start text:name="sub_60201"/>1) страховой номер;</text:p>
      <text:p text:style-name="P8"><text:bookmark-end text:name="sub_60201"/><text:bookmark-start text:name="sub_6202"/>Информация об изменениях:</text:p>
      <text:p text:style-name="P13"><text:bookmark-end text:name="sub_6202"/><text:s/><text:span text:style-name="T4">Подпункт 2 изменен с 10 января 2022 г. - </text:span><text:a xlink:type="simple" xlink:href="http://internet.garant.ru/document/redirect/403333319/111" text:style-name="Internet_20_link" text:visited-style-name="Visited_20_Internet_20_Link"><text:span text:style-name="T3">Федеральный закон</text:span></text:a><text:span text:style-name="T4"> от 30 декабря 2021 г. N 474-ФЗ</text:span></text:p>
      <text:p text:style-name="P13"><text:soft-page-break/><text:s/><text:a xlink:type="simple" xlink:href="http://internet.garant.ru/document/redirect/77320733/6202" text:style-name="Internet_20_link" text:visited-style-name="Visited_20_Internet_20_Link"><text:span text:style-name="T3">См. предыдущую редакцию</text:span></text:a></text:p>
      <text:p text:style-name="Standard">2) фамилия, имя, отчество (при наличии) и в случае их изменения после даты регистрации в системе индивидуального (персонифицированного) учета иные фамилия, имя, отчество (при наличии);</text:p>
      <text:p text:style-name="Standard"><text:bookmark-start text:name="sub_6203"/>3) дата рождения;</text:p>
      <text:p text:style-name="Standard"><text:bookmark-end text:name="sub_6203"/><text:bookmark-start text:name="sub_62004"/>4) место рождения;</text:p>
      <text:p text:style-name="Standard"><text:bookmark-end text:name="sub_62004"/><text:bookmark-start text:name="sub_62005"/>5) пол;</text:p>
      <text:p text:style-name="P8"><text:bookmark-end text:name="sub_62005"/><text:bookmark-start text:name="sub_62006"/>Информация об изменениях:</text:p>
      <text:p text:style-name="P13"><text:bookmark-end text:name="sub_62006"/><text:s/><text:span text:style-name="T4">Подпункт 6 изменен с 1 января 2023 г. - </text:span><text:a xlink:type="simple" xlink:href="http://internet.garant.ru/document/redirect/406039081/122" text:style-name="Internet_20_link" text:visited-style-name="Visited_20_Internet_20_Link"><text:span text:style-name="T3">Федеральный закон</text:span></text:a><text:span text:style-name="T4"> от 28 декабря 2022 г. N 567-ФЗ</text:span></text:p>
      <text:p text:style-name="P13"><text:s/><text:a xlink:type="simple" xlink:href="http://internet.garant.ru/document/redirect/76806401/62006" text:style-name="Internet_20_link" text:visited-style-name="Visited_20_Internet_20_Link"><text:span text:style-name="T3">См. предыдущую редакцию</text:span></text:a></text:p>
      <text:p text:style-name="Standard">6) адрес постоянного места жительства (адрес места пребывания);</text:p>
      <text:p text:style-name="P8"><text:bookmark-start text:name="sub_627"/>Информация об изменениях:</text:p>
      <text:p text:style-name="P13"><text:bookmark-end text:name="sub_627"/><text:s/><text:span text:style-name="T4">Подпункт 7 изменен с 10 января 2022 г. - </text:span><text:a xlink:type="simple" xlink:href="http://internet.garant.ru/document/redirect/403333319/112" text:style-name="Internet_20_link" text:visited-style-name="Visited_20_Internet_20_Link"><text:span text:style-name="T3">Федеральный закон</text:span></text:a><text:span text:style-name="T4"> от 30 декабря 2021 г. N 474-ФЗ</text:span></text:p>
      <text:p text:style-name="P13"><text:s/><text:a xlink:type="simple" xlink:href="http://internet.garant.ru/document/redirect/77320733/627" text:style-name="Internet_20_link" text:visited-style-name="Visited_20_Internet_20_Link"><text:span text:style-name="T3">См. предыдущую редакцию</text:span></text:a></text:p>
      <text:p text:style-name="Standard">7) сведения о документе, удостоверяющем личность;</text:p>
      <text:p text:style-name="Standard"><text:bookmark-start text:name="sub_628"/>8) гражданство;</text:p>
      <text:p text:style-name="P8"><text:bookmark-end text:name="sub_628"/><text:bookmark-start text:name="sub_629"/>Информация об изменениях:</text:p>
      <text:p text:style-name="P13"><text:bookmark-end text:name="sub_629"/><text:s/><text:span text:style-name="T4">Подпункт 9 изменен с 1 апреля 2019 г. - </text:span><text:a xlink:type="simple" xlink:href="http://internet.garant.ru/document/redirect/72210316/1543" text:style-name="Internet_20_link" text:visited-style-name="Visited_20_Internet_20_Link"><text:span text:style-name="T3">Федеральный закон</text:span></text:a><text:span text:style-name="T4"> от 1 апреля 2019 г. N 48-ФЗ</text:span></text:p>
      <text:p text:style-name="P13"><text:s/><text:a xlink:type="simple" xlink:href="http://internet.garant.ru/document/redirect/77678006/629" text:style-name="Internet_20_link" text:visited-style-name="Visited_20_Internet_20_Link"><text:span text:style-name="T3">См. предыдущую редакцию</text:span></text:a></text:p>
      <text:p text:style-name="Standard">9) дата регистрации в системе индивидуального (персонифицированного) учета;</text:p>
      <text:p text:style-name="P8"><text:bookmark-start text:name="sub_6291"/>Информация об изменениях:</text:p>
      <text:p text:style-name="P13"><text:bookmark-end text:name="sub_6291"/><text:s/><text:a xlink:type="simple" xlink:href="http://internet.garant.ru/document/redirect/71434936/220" text:style-name="Internet_20_link" text:visited-style-name="Visited_20_Internet_20_Link"><text:span text:style-name="T3">Федеральным законом</text:span></text:a><text:span text:style-name="T4"> от 3 июля 2016 г. N 250-ФЗ пункт 2 статьи 6 дополнен подпунктом 9.1, </text:span><text:a xlink:type="simple" xlink:href="http://internet.garant.ru/document/redirect/71434936/24" text:style-name="Internet_20_link" text:visited-style-name="Visited_20_Internet_20_Link"><text:span text:style-name="T3">вступающим в силу</text:span></text:a><text:span text:style-name="T4"> с 1 января 2017 г.</text:span></text:p>
      <text:p text:style-name="Standard">9.1) идентификационный номер налогоплательщика;</text:p>
      <text:p text:style-name="P8">Информация об изменениях:</text:p>
      <text:p text:style-name="P13"><text:bookmark-start text:name="sub_6210"/><text:s/><text:span text:style-name="T4">Федеральный закон изменен с 1 января 2023 г. - </text:span><text:a xlink:type="simple" xlink:href="http://internet.garant.ru/document/redirect/404993423/6214022" text:style-name="Internet_20_link" text:visited-style-name="Visited_20_Internet_20_Link"><text:span text:style-name="T3">Федеральный закон</text:span></text:a><text:span text:style-name="T4"> от 14 июля 2022 г. N 237-ФЗ</text:span></text:p>
      <text:p text:style-name="P13"><text:bookmark-end text:name="sub_6210"/><text:s/><text:a xlink:type="simple" xlink:href="http://internet.garant.ru/document/redirect/76806401/6210" text:style-name="Internet_20_link" text:visited-style-name="Visited_20_Internet_20_Link"><text:span text:style-name="T3">См. предыдущую редакцию</text:span></text:a></text:p>
      <text:p text:style-name="Standard">10) периоды трудовой и (или) иной деятельности, включаемые в страховой стаж для назначения страховой пенсии, определения права на получение страхового обеспечения по обязательному социальному страхованию и размера указанного страхового обеспечения;</text:p>
      <text:p text:style-name="P8">Информация об изменениях:</text:p>
      <text:p text:style-name="P13"><text:bookmark-start text:name="sub_62101"/><text:s/><text:a xlink:type="simple" xlink:href="http://internet.garant.ru/document/redirect/70700458/8412" text:style-name="Internet_20_link" text:visited-style-name="Visited_20_Internet_20_Link"><text:span text:style-name="T3">Федеральным законом</text:span></text:a><text:span text:style-name="T4"> от 21 июля 2014 г. N 216-ФЗ подпункт 10.1 пункта 2 статьи 6 изложен в новой редакции, </text:span><text:a xlink:type="simple" xlink:href="http://internet.garant.ru/document/redirect/70700458/35" text:style-name="Internet_20_link" text:visited-style-name="Visited_20_Internet_20_Link"><text:span text:style-name="T3">вступающей в силу</text:span></text:a><text:span text:style-name="T4"> с 1 января 2015 г.</text:span></text:p>
      <text:p text:style-name="P13"><text:bookmark-end text:name="sub_62101"/><text:s/><text:a xlink:type="simple" xlink:href="http://internet.garant.ru/document/redirect/57747446/62101" text:style-name="Internet_20_link" text:visited-style-name="Visited_20_Internet_20_Link"><text:span text:style-name="T3">См. текст подпункта в предыдущей редакции</text:span></text:a></text:p>
      <text:p text:style-name="P1">10.1) периоды работы, дающей право на досрочное назначение страховой пенсии по старости в соответствии с <text:a xlink:type="simple" xlink:href="http://internet.garant.ru/document/redirect/70552688/3011" text:style-name="Internet_20_link" text:visited-style-name="Visited_20_Internet_20_Link"><text:span text:style-name="T1">пунктами 1 - 18 части 1 статьи 30</text:span></text:a> Федерального закона от 28 декабря 2013 года N 400-ФЗ "О страховых пенсиях" (в случае, если класс условий труда на рабочем месте по данной работе соответствовал вредному и (или) опасному классу условий труда, установленному по <text:a xlink:type="simple" xlink:href="http://internet.garant.ru/document/redirect/70552676/15" text:style-name="Internet_20_link" text:visited-style-name="Visited_20_Internet_20_Link"><text:span text:style-name="T1">результатам специальной оценки условий труда</text:span></text:a>), за которые уплачены страховые взносы в соответствии с дополнительными тарифами, предусмотренными <text:a xlink:type="simple" xlink:href="http://internet.garant.ru/document/redirect/12125143/3302" text:style-name="Internet_20_link" text:visited-style-name="Visited_20_Internet_20_Link"><text:span text:style-name="T1">статьей 33.2</text:span></text:a> Федерального закона от 15 декабря 2001 года N 167-ФЗ "Об обязательном пенсионном страховании в Российской Федерации", а также периоды, в течение которых работодателем в пользу работника уплачивались взносы по пенсионным договорам негосударственного пенсионного обеспечения, обязательным условием которых является выплата негосударственной пенсии ранее достижения возраста, установленного <text:a xlink:type="simple" xlink:href="http://internet.garant.ru/document/redirect/70552688/8" text:style-name="Internet_20_link" text:visited-style-name="Visited_20_Internet_20_Link"><text:span text:style-name="T1">статьей 8</text:span></text:a> Федерального закона от 28 декабря 2013 года N 400-ФЗ "О страховых пенсиях", в связи с выполнением определенных пунктами 1 - 18 части 1 статьи 30 Федерального закона от 28 декабря 2013 года N 400-ФЗ "О страховых пенсиях" работ на рабочих <text:soft-page-break/>местах, условия труда на которых по результатам специальной оценки условий труда признаны вредными и (или) опасными;</text:p>
      <text:p text:style-name="P8">Информация об изменениях:</text:p>
      <text:p text:style-name="P13"><text:bookmark-start text:name="sub_62102"/><text:s/><text:a xlink:type="simple" xlink:href="http://internet.garant.ru/document/redirect/70700458/8413" text:style-name="Internet_20_link" text:visited-style-name="Visited_20_Internet_20_Link"><text:span text:style-name="T3">Федеральным законом</text:span></text:a><text:span text:style-name="T4"> от 21 июля 2014 г. N 216-ФЗ пункт 2 статьи 6 дополнен подпунктом 10.2, </text:span><text:a xlink:type="simple" xlink:href="http://internet.garant.ru/document/redirect/70700458/35" text:style-name="Internet_20_link" text:visited-style-name="Visited_20_Internet_20_Link"><text:span text:style-name="T3">вступающим в силу</text:span></text:a><text:span text:style-name="T4"> с 1 января 2015 г.</text:span></text:p>
      <text:p text:style-name="P1"><text:bookmark-end text:name="sub_62102"/>10.2) периоды работы, дающей право на досрочное назначение страховой пенсии по старости в соответствии с <text:a xlink:type="simple" xlink:href="http://internet.garant.ru/document/redirect/70552688/30119" text:style-name="Internet_20_link" text:visited-style-name="Visited_20_Internet_20_Link"><text:span text:style-name="T1">пунктами 19 - 21 части 1 статьи 30</text:span></text:a>, со <text:a xlink:type="simple" xlink:href="http://internet.garant.ru/document/redirect/70552688/310" text:style-name="Internet_20_link" text:visited-style-name="Visited_20_Internet_20_Link"><text:span text:style-name="T1">статьей 31</text:span></text:a> и с <text:a xlink:type="simple" xlink:href="http://internet.garant.ru/document/redirect/70552688/3212" text:style-name="Internet_20_link" text:visited-style-name="Visited_20_Internet_20_Link"><text:span text:style-name="T1">пунктами 2</text:span></text:a>, <text:a xlink:type="simple" xlink:href="http://internet.garant.ru/document/redirect/70552688/3216" text:style-name="Internet_20_link" text:visited-style-name="Visited_20_Internet_20_Link"><text:span text:style-name="T1">6</text:span></text:a> и <text:a xlink:type="simple" xlink:href="http://internet.garant.ru/document/redirect/70552688/3217" text:style-name="Internet_20_link" text:visited-style-name="Visited_20_Internet_20_Link"><text:span text:style-name="T1">7 части 1 статьи 32</text:span></text:a> Федерального закона от 28 декабря 2013 года N 400-ФЗ "О страховых пенсиях";</text:p>
      <text:p text:style-name="P8"><text:bookmark-start text:name="sub_62103"/>Информация об изменениях:</text:p>
      <text:p text:style-name="P13"><text:bookmark-end text:name="sub_62103"/><text:s/><text:span text:style-name="T4">Пункт 2 дополнен подпунктом 10.3 с 1 июля 2022 г. - </text:span><text:a xlink:type="simple" xlink:href="http://internet.garant.ru/document/redirect/403574316/311" text:style-name="Internet_20_link" text:visited-style-name="Visited_20_Internet_20_Link"><text:span text:style-name="T3">Федеральный закон</text:span></text:a><text:span text:style-name="T4"> от 25 февраля 2022 г. N 18-ФЗ</text:span></text:p>
      <text:p text:style-name="P1">10.3) периоды применения индивидуальным предпринимателем специального налогового режима "Автоматизированная упрощенная система налогообложения", включаемые в страховой стаж для назначения страховой пенсии с учетом особенностей, установленных <text:a xlink:type="simple" xlink:href="http://internet.garant.ru/document/redirect/70552688/13" text:style-name="Internet_20_link" text:visited-style-name="Visited_20_Internet_20_Link"><text:span text:style-name="T1">статьей 13</text:span></text:a> Федерального закона от 28 декабря 2013 года N 400-ФЗ "О страховых пенсиях";</text:p>
      <text:p text:style-name="P8">Информация об изменениях:</text:p>
      <text:p text:style-name="P13"><text:bookmark-start text:name="sub_621011"/><text:s/><text:a xlink:type="simple" xlink:href="http://internet.garant.ru/document/redirect/70700458/8414" text:style-name="Internet_20_link" text:visited-style-name="Visited_20_Internet_20_Link"><text:span text:style-name="T3">Федеральным законом</text:span></text:a><text:span text:style-name="T4"> от 21 июля 2014 г. N 216-ФЗ в подпункт 11 пункта 2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bookmark-end text:name="sub_621011"/><text:s/><text:a xlink:type="simple" xlink:href="http://internet.garant.ru/document/redirect/57747446/621011" text:style-name="Internet_20_link" text:visited-style-name="Visited_20_Internet_20_Link"><text:span text:style-name="T3">См. текст подпункта в предыдущей редакции</text:span></text:a></text:p>
      <text:p text:style-name="P1">11) иные периоды, засчитываемые в страховой стаж в соответствии со <text:a xlink:type="simple" xlink:href="http://internet.garant.ru/document/redirect/70552688/120" text:style-name="Internet_20_link" text:visited-style-name="Visited_20_Internet_20_Link"><text:span text:style-name="T1">статьей 12</text:span></text:a> Федерального закона от 28 декабря 2013 года N 400-ФЗ "О страховых пенсиях";</text:p>
      <text:p text:style-name="P8"><text:bookmark-start text:name="sub_6212"/>Информация об изменениях:</text:p>
      <text:p text:style-name="P13"><text:bookmark-end text:name="sub_6212"/><text:s/><text:span text:style-name="T4">Федеральный закон изменен с 1 января 2023 г. - </text:span><text:a xlink:type="simple" xlink:href="http://internet.garant.ru/document/redirect/404993423/621402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212" text:style-name="Internet_20_link" text:visited-style-name="Visited_20_Internet_20_Link"><text:span text:style-name="T3">См. предыдущую редакцию</text:span></text:a></text:p>
      <text:p text:style-name="P1">12) заработная плата или доход, в том числе на которые начислены страховые взносы в соответствии с <text:a xlink:type="simple" xlink:href="http://internet.garant.ru/document/redirect/10900200/100011" text:style-name="Internet_20_link" text:visited-style-name="Visited_20_Internet_20_Link"><text:span text:style-name="T1">законодательством</text:span></text:a> Российской Федерации;</text:p>
      <text:p text:style-name="P8"><text:bookmark-start text:name="sub_6213"/>Информация об изменениях:</text:p>
      <text:p text:style-name="P13"><text:bookmark-end text:name="sub_6213"/><text:s/><text:span text:style-name="T4">Федеральный закон изменен с 1 января 2023 г. - </text:span><text:a xlink:type="simple" xlink:href="http://internet.garant.ru/document/redirect/404993423/621402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213" text:style-name="Internet_20_link" text:visited-style-name="Visited_20_Internet_20_Link"><text:span text:style-name="T3">См. предыдущую редакцию</text:span></text:a></text:p>
      <text:p text:style-name="Standard">13) сумма начисленных страхователем данному застрахованному лицу страховых взносов.</text:p>
      <text:p text:style-name="Standard"><text:bookmark-start text:name="sub_62132"/>Для лиц 1966 года рождения и старше сумма страховых взносов на финансирование страховой пенсии учитывается в пределах установленной предельной величины базы для начисления страховых взносов независимо от фактически уплаченной страхователем суммы страховых взносов за данное застрахованное лицо:</text:p>
      <text:p text:style-name="Standard"><text:bookmark-end text:name="sub_62132"/><text:bookmark-start text:name="sub_62133"/>за периоды до 31 декабря 2022 года включительно - по тарифу 16,0 процентного пункта тарифа страхового взноса на обязательное пенсионное страхование;</text:p>
      <text:p text:style-name="Standard"><text:bookmark-end text:name="sub_62133"/><text:bookmark-start text:name="sub_62134"/>за периоды с 1 января 2023 года - по доле единого тарифа, равной 53,4 процента.</text:p>
      <text:p text:style-name="P1"><text:bookmark-end text:name="sub_62134"/>Для лиц 1967 года рождения и моложе, в отношении которых осуществляется формирование накопительной пенсии в Фонде, учитывается сумма страховых взносов на финансирование страховой пенсии в пределах установленной предельной величины базы для начисления страховых взносов независимо от фактически уплаченной страхователем суммы страховых взносов за данное застрахованное лицо, за исключением лиц, указанных в <text:a xlink:type="simple" xlink:href="#sub_62138" text:style-name="Internet_20_link" text:visited-style-name="Visited_20_Internet_20_Link"><text:span text:style-name="T1">абзаце восьмом</text:span></text:a> настоящего подпункта:</text:p>
      <text:p text:style-name="Standard">за периоды до 31 декабря 2022 года включительно - по тарифу 16,0 процентного пункта тарифа страхового взноса на обязательное пенсионное страхование;</text:p>
      <text:p text:style-name="Standard">за периоды с 1 января 2023 года - по доле единого тарифа, равной 53,4 процента.</text:p>
      <text:p text:style-name="P1"><text:bookmark-start text:name="sub_62138"/>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text:soft-page-break/>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сумма страховых взносов на финансирование страховой пенсии учитывается в пределах установленной предельной величины базы для начисления страховых взносов независимо от фактически уплаченной страхователем суммы страховых взносов за данное застрахованное лицо, за исключением случая, если застрахованное лицо изменило вариант своего пенсионного обеспечения, отказавшись от финансирования накопительной пенсии за счет отчислений от страховых взносов на обязательное пенсионное страхование (с 1 января 2023 года - за счет отчислений от доли единого тарифа) и направив на финансирование страховой пенсии 16,0 процента индивидуальной части тарифа страхового взноса (с 1 января 2023 года - долю единого тарифа, равную 53,4 процента):</text:p>
      <text:p text:style-name="Standard"><text:bookmark-end text:name="sub_62138"/>за периоды до 31 декабря 2022 года включительно - по тарифу 10,0 процентного пункта тарифа страхового взноса на обязательное пенсионное страхование;</text:p>
      <text:p text:style-name="Standard">за периоды с 1 января 2023 года - по доле единого тарифа, равной 34,0 процента;</text:p>
      <text:p text:style-name="P8"><text:bookmark-start text:name="sub_62131"/>Информация об изменениях:</text:p>
      <text:p text:style-name="P13"><text:bookmark-end text:name="sub_62131"/><text:s/><text:span text:style-name="T4">Федеральный закон изменен с 1 января 2023 г. - </text:span><text:a xlink:type="simple" xlink:href="http://internet.garant.ru/document/redirect/404993423/621402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2131" text:style-name="Internet_20_link" text:visited-style-name="Visited_20_Internet_20_Link"><text:span text:style-name="T3">См. предыдущую редакцию</text:span></text:a></text:p>
      <text:p text:style-name="P1">13.1) сумма средств, соответствующая сумме страховых взносов на финансирование страховой пенсии, для лиц, которые подлежат обязательному пенсионному страхованию и с выплат которым страховые взносы не уплачиваются или уплачиваются по пониженным тарифам страховых взносов, установленным <text:a xlink:type="simple" xlink:href="http://internet.garant.ru/document/redirect/10900200/427" text:style-name="Internet_20_link" text:visited-style-name="Visited_20_Internet_20_Link"><text:span text:style-name="T1">законодательством</text:span></text:a> Российской Федерации о налогах и сборах, в размерах, установленных <text:a xlink:type="simple" xlink:href="#sub_6213" text:style-name="Internet_20_link" text:visited-style-name="Visited_20_Internet_20_Link"><text:span text:style-name="T1">подпунктом 13</text:span></text:a> настоящего пункта;</text:p>
      <text:p text:style-name="P8"><text:bookmark-start text:name="sub_620132"/>Информация об изменениях:</text:p>
      <text:p text:style-name="P13"><text:bookmark-end text:name="sub_620132"/><text:s/><text:span text:style-name="T4">Подпункт 13.2 изменен с 1 января 2023 г. - </text:span><text:a xlink:type="simple" xlink:href="http://internet.garant.ru/document/redirect/404993423/6214025"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20132" text:style-name="Internet_20_link" text:visited-style-name="Visited_20_Internet_20_Link"><text:span text:style-name="T3">См. предыдущую редакцию</text:span></text:a></text:p>
      <text:p text:style-name="P1">13.2) сумма средств, соответствующая сумме страховых взносов на финансирование страховой пенсии, для лиц, которые подлежат обязательному пенсионному страхованию и с выплат которым страхователями, применяющими специальный налоговый режим "Автоматизированная упрощенная система налогообложения", не уплачиваются страховые взносы, исчисленная Фондом самостоятельно с суммы выплат указанным лицам в соответствии с размерами, предусмотренными <text:a xlink:type="simple" xlink:href="#sub_6213" text:style-name="Internet_20_link" text:visited-style-name="Visited_20_Internet_20_Link"><text:span text:style-name="T1">подпунктом 13</text:span></text:a> настоящего пункта;</text:p>
      <text:p text:style-name="P8"><text:bookmark-start text:name="sub_620133"/>Информация об изменениях:</text:p>
      <text:p text:style-name="P13"><text:bookmark-end text:name="sub_620133"/><text:s/><text:span text:style-name="T4">Подпункт 13.3 изменен с 1 января 2023 г. - </text:span><text:a xlink:type="simple" xlink:href="http://internet.garant.ru/document/redirect/404993423/6214026"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20133" text:style-name="Internet_20_link" text:visited-style-name="Visited_20_Internet_20_Link"><text:span text:style-name="T3">См. предыдущую редакцию</text:span></text:a></text:p>
      <text:p text:style-name="P1">13.3) сумма средств, соответствующая сумме страховых взносов на финансирование страховой пенсии, для индивидуальных предпринимателей, применяющих специальный налоговый режим "Автоматизированная упрощенная система налогообложения", которые подлежат обязательному пенсионному страхованию и не уплачивают страховые взносы в установленном <text:a xlink:type="simple" xlink:href="http://internet.garant.ru/document/redirect/10900200/4301" text:style-name="Internet_20_link" text:visited-style-name="Visited_20_Internet_20_Link"><text:span text:style-name="T1">пунктом 1</text:span></text:a> или <text:a xlink:type="simple" xlink:href="http://internet.garant.ru/document/redirect/10900200/430012" text:style-name="Internet_20_link" text:visited-style-name="Visited_20_Internet_20_Link"><text:span text:style-name="T1">1.2 статьи 430</text:span></text:a> Налогового кодекса Российской Федерации фиксированном размере, определенная налоговыми органами в соответствии со <text:a xlink:type="simple" xlink:href="http://internet.garant.ru/document/redirect/403574288/19" text:style-name="Internet_20_link" text:visited-style-name="Visited_20_Internet_20_Link"><text:span text:style-name="T1">статьей 19</text:span></text:a> Федерального закона "О проведении эксперимента по установлению специального налогового режима "Автоматизированная упрощенная система налогообложения", в размере, определяемом <text:soft-page-break/>пропорционально размерам, предусмотренным <text:a xlink:type="simple" xlink:href="#sub_6213" text:style-name="Internet_20_link" text:visited-style-name="Visited_20_Internet_20_Link"><text:span text:style-name="T1">подпунктом 13</text:span></text:a> настоящего пункта;</text:p>
      <text:p text:style-name="P1"><text:bookmark-start text:name="sub_62141"/>14) утратил силу с 1 января 2023 г. - <text:a xlink:type="simple" xlink:href="http://internet.garant.ru/document/redirect/404993423/6214027" text:style-name="Internet_20_link" text:visited-style-name="Visited_20_Internet_20_Link"><text:span text:style-name="T1">Федеральный закон</text:span></text:a> от 14 июля 2022 г. N 237-ФЗ</text:p>
      <text:p text:style-name="P8"><text:bookmark-end text:name="sub_62141"/>Информация об изменениях:</text:p>
      <text:p text:style-name="P13"><text:s/><text:a xlink:type="simple" xlink:href="http://internet.garant.ru/document/redirect/76806401/62141" text:style-name="Internet_20_link" text:visited-style-name="Visited_20_Internet_20_Link"><text:span text:style-name="T3">См. предыдущую редакцию</text:span></text:a></text:p>
      <text:p text:style-name="P13"><text:bookmark-start text:name="sub_621401"/><text:s/><text:span text:style-name="T4">Пункт 2 дополнен подпунктом 14.1 с 1 января 2023 г. - </text:span><text:a xlink:type="simple" xlink:href="http://internet.garant.ru/document/redirect/404993423/6214028" text:style-name="Internet_20_link" text:visited-style-name="Visited_20_Internet_20_Link"><text:span text:style-name="T3">Федеральный закон</text:span></text:a><text:span text:style-name="T4"> от 14 июля 2022 г. N 237-ФЗ</text:span></text:p>
      <text:p text:style-name="P1"><text:bookmark-end text:name="sub_621401"/>14.1) сумма страховых взносов, уплаченных физическими лицами, самостоятельно уплачивающими страховые взносы в фиксированном размере в соответствии с <text:a xlink:type="simple" xlink:href="http://internet.garant.ru/document/redirect/10900200/430" text:style-name="Internet_20_link" text:visited-style-name="Visited_20_Internet_20_Link"><text:span text:style-name="T1">законодательством</text:span></text:a> Российской Федерации о налогах и сборах.</text:p>
      <text:p text:style-name="Standard">Для лиц 1966 года рождения и старше сумма страховых взносов на финансирование страховой пенсии учитывается:</text:p>
      <text:p text:style-name="Standard">за периоды до 31 декабря 2022 года включительно - исходя из фиксированного размера страховых взносов на обязательное пенсионное страхование по тарифу 16,0 процентного пункта тарифа страхового взноса;</text:p>
      <text:p text:style-name="Standard">за периоды с 1 января 2023 года - исходя из доли совокупного фиксированного размера, равной 58,2603 процента.</text:p>
      <text:p text:style-name="P1">Для лиц 1967 года рождения и моложе, в отношении которых осуществляется формирование накопительной пенсии в Фонде, за исключением лиц, указанных в <text:a xlink:type="simple" xlink:href="#sub_6214018" text:style-name="Internet_20_link" text:visited-style-name="Visited_20_Internet_20_Link"><text:span text:style-name="T1">абзаце восьмом</text:span></text:a> настоящего подпункта:</text:p>
      <text:p text:style-name="Standard">за периоды до 31 декабря 2022 года включительно - исходя из фиксированного размера страховых взносов на обязательное пенсионное страхование по тарифу 16,0 процентного пункта тарифа страхового взноса;</text:p>
      <text:p text:style-name="Standard">за периоды с 1 января 2023 года - исходя из доли совокупного фиксированного размера, равной 58,2603 процента.</text:p>
      <text:p text:style-name="P1"><text:bookmark-start text:name="sub_6214018"/>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за исключением случая, если застрахованное лицо изменило вариант своего пенсионного обеспечения, отказавшись от финансирования накопительной пенсии за счет отчислений от страховых взносов на обязательное пенсионное страхование (с 1 января 2023 года - за счет отчислений от доли совокупного фиксированного размера) и направив на финансирование страховой пенсии 16,0 процента индивидуальной части тарифа страхового взноса (с 1 января 2023 года - долю совокупного фиксированного размера, равную 58,2603 процента):</text:p>
      <text:p text:style-name="Standard"><text:bookmark-end text:name="sub_6214018"/>за периоды до 31 декабря 2022 года включительно - исходя из фиксированного размера страховых взносов на обязательное пенсионное страхование по тарифу 10,0 процентного пункта тарифа страхового взноса;</text:p>
      <text:p text:style-name="Standard">за периоды с 1 января 2023 года - исходя из доли совокупного фиксированного размера, равной 36,4128 процента;</text:p>
      <text:p text:style-name="P8"><text:bookmark-start text:name="sub_621402"/>Информация об изменениях:</text:p>
      <text:p text:style-name="P13"><text:bookmark-end text:name="sub_621402"/><text:s/><text:span text:style-name="T4">Пункт 2 дополнен подпунктом 14.2 с 1 января 2023 г. - </text:span><text:a xlink:type="simple" xlink:href="http://internet.garant.ru/document/redirect/404993423/6214028" text:style-name="Internet_20_link" text:visited-style-name="Visited_20_Internet_20_Link"><text:span text:style-name="T3">Федеральный закон</text:span></text:a><text:span text:style-name="T4"> от 14 июля 2022 г. N </text:span><text:soft-page-break/><text:span text:style-name="T4">237-ФЗ</text:span></text:p>
      <text:p text:style-name="P1">14.2) сумма страховых взносов, уплаченных физическими лицами, самостоятельно уплачивающими страховые взносы, добровольно вступившими в правоотношения по обязательному пенсионному страхованию в соответствии с <text:a xlink:type="simple" xlink:href="http://internet.garant.ru/document/redirect/12125143/2911" text:style-name="Internet_20_link" text:visited-style-name="Visited_20_Internet_20_Link"><text:span text:style-name="T1">подпунктами 1 - 3</text:span></text:a>, <text:a xlink:type="simple" xlink:href="http://internet.garant.ru/document/redirect/12125143/2915" text:style-name="Internet_20_link" text:visited-style-name="Visited_20_Internet_20_Link"><text:span text:style-name="T1">5 - 7 пункта 1 статьи 29</text:span></text:a> Федерального закона от 15 декабря 2001 года N 167-ФЗ "Об обязательном пенсионном страховании в Российской Федерации", определяемая в размере 72,73 процента от суммы уплаченных страховых взносов;</text:p>
      <text:p text:style-name="P8"><text:bookmark-start text:name="sub_6214"/>Информация об изменениях:</text:p>
      <text:p text:style-name="P13"><text:bookmark-end text:name="sub_6214"/><text:s/><text:a xlink:type="simple" xlink:href="http://internet.garant.ru/document/redirect/70700458/8416" text:style-name="Internet_20_link" text:visited-style-name="Visited_20_Internet_20_Link"><text:span text:style-name="T3">Федеральным законом</text:span></text:a><text:span text:style-name="T4"> от 21 июля 2014 г. N 216-ФЗ в подпункт 15 пункта 2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s/><text:a xlink:type="simple" xlink:href="http://internet.garant.ru/document/redirect/57747446/6214" text:style-name="Internet_20_link" text:visited-style-name="Visited_20_Internet_20_Link"><text:span text:style-name="T3">См. текст подпункта в предыдущей редакции</text:span></text:a></text:p>
      <text:p text:style-name="Standard">15) сведения о расчетном пенсионном капитале, включая сведения о его индексации, до 1 января 2015 года;</text:p>
      <text:p text:style-name="P8"><text:bookmark-start text:name="sub_62151"/>Информация об изменениях:</text:p>
      <text:p text:style-name="P13"><text:bookmark-end text:name="sub_62151"/><text:s/><text:a xlink:type="simple" xlink:href="http://internet.garant.ru/document/redirect/70700458/8417" text:style-name="Internet_20_link" text:visited-style-name="Visited_20_Internet_20_Link"><text:span text:style-name="T3">Федеральным законом</text:span></text:a><text:span text:style-name="T4"> от 21 июля 2014 г. N 216-ФЗ пункт 2 статьи 6 дополнен подпунктом 15.1, </text:span><text:a xlink:type="simple" xlink:href="http://internet.garant.ru/document/redirect/70700458/35" text:style-name="Internet_20_link" text:visited-style-name="Visited_20_Internet_20_Link"><text:span text:style-name="T3">вступающим в силу</text:span></text:a><text:span text:style-name="T4"> с 1 января 2015 г.</text:span></text:p>
      <text:p text:style-name="Standard">15.1) сведения о размере индивидуального пенсионного коэффициента;</text:p>
      <text:p text:style-name="P8"><text:bookmark-start text:name="sub_6216"/>Информация об изменениях:</text:p>
      <text:p text:style-name="P13"><text:bookmark-end text:name="sub_6216"/><text:s/><text:a xlink:type="simple" xlink:href="http://internet.garant.ru/document/redirect/70700458/8418" text:style-name="Internet_20_link" text:visited-style-name="Visited_20_Internet_20_Link"><text:span text:style-name="T3">Федеральным законом</text:span></text:a><text:span text:style-name="T4"> от 21 июля 2014 г. N 216-ФЗ подпункт 16 пункта 2 статьи 6 изложен в новой редакции, </text:span><text:a xlink:type="simple" xlink:href="http://internet.garant.ru/document/redirect/70700458/35" text:style-name="Internet_20_link" text:visited-style-name="Visited_20_Internet_20_Link"><text:span text:style-name="T3">вступающей в силу</text:span></text:a><text:span text:style-name="T4"> с 1 января 2015 г.</text:span></text:p>
      <text:p text:style-name="P13"><text:s/><text:a xlink:type="simple" xlink:href="http://internet.garant.ru/document/redirect/57747446/6216" text:style-name="Internet_20_link" text:visited-style-name="Visited_20_Internet_20_Link"><text:span text:style-name="T3">См. текст подпункта в предыдущей редакции</text:span></text:a></text:p>
      <text:p text:style-name="Standard">16) сведения об установлении страховой пенсии и сведения о фиксированной выплате к страховой пенсии (с учетом повышения размера фиксированной выплаты к страховой пенсии и индексации (дополнительного увеличения) ее размера);</text:p>
      <text:p text:style-name="P8"><text:bookmark-start text:name="sub_6217"/>Информация об изменениях:</text:p>
      <text:p text:style-name="P13"><text:bookmark-end text:name="sub_6217"/><text:s/><text:span text:style-name="T4">Подпункт 17 изменен с 1 апреля 2019 г. - </text:span><text:a xlink:type="simple" xlink:href="http://internet.garant.ru/document/redirect/72210316/1544" text:style-name="Internet_20_link" text:visited-style-name="Visited_20_Internet_20_Link"><text:span text:style-name="T3">Федеральный закон</text:span></text:a><text:span text:style-name="T4"> от 1 апреля 2019 г. N 48-ФЗ</text:span></text:p>
      <text:p text:style-name="P13"><text:s/><text:a xlink:type="simple" xlink:href="http://internet.garant.ru/document/redirect/77678006/6217" text:style-name="Internet_20_link" text:visited-style-name="Visited_20_Internet_20_Link"><text:span text:style-name="T3">См. предыдущую редакцию</text:span></text:a></text:p>
      <text:p text:style-name="Standard">17) сведения о закрытии индивидуального лицевого счета;</text:p>
      <text:p text:style-name="P8"><text:bookmark-start text:name="sub_6218"/>Информация об изменениях:</text:p>
      <text:p text:style-name="P13"><text:bookmark-end text:name="sub_6218"/><text:s/><text:span text:style-name="T4">Пункт 2 дополнен подпунктом 18 с 10 января 2022 г. - </text:span><text:a xlink:type="simple" xlink:href="http://internet.garant.ru/document/redirect/403333319/113" text:style-name="Internet_20_link" text:visited-style-name="Visited_20_Internet_20_Link"><text:span text:style-name="T3">Федеральный закон</text:span></text:a><text:span text:style-name="T4"> от 30 декабря 2021 г. N 474-ФЗ</text:span></text:p>
      <text:p text:style-name="Standard">18) реквизиты записей актов гражданского состояния (наименование органа записи актов гражданского состояния или многофункционального центра предоставления государственных и муниципальных услуг, которыми произведена государственная регистрация акта гражданского состояния, дата составления и номер).</text:p>
      <text:p text:style-name="P8"><text:bookmark-start text:name="sub_6021"/>Информация об изменениях:</text:p>
      <text:p text:style-name="P13"><text:bookmark-end text:name="sub_6021"/><text:s/><text:span text:style-name="T4">Статья 6 дополнена пунктом 2.1 с 1 января 2020 г. - </text:span><text:a xlink:type="simple" xlink:href="http://internet.garant.ru/document/redirect/73220015/142" text:style-name="Internet_20_link" text:visited-style-name="Visited_20_Internet_20_Link"><text:span text:style-name="T3">Федеральный закон</text:span></text:a><text:span text:style-name="T4"> от 16 декабря 2019 г. N 436-ФЗ</text:span></text:p>
      <text:p text:style-name="Standard">2.1. В разделе "Сведения о трудовой деятельности" указываются:</text:p>
      <text:p text:style-name="Standard"><text:bookmark-start text:name="sub_602101"/>1) место работы:</text:p>
      <text:p text:style-name="Standard"><text:bookmark-end text:name="sub_602101"/>наименование страхователя, сведения об изменении наименования страхователя, основание изменения его наименования (реквизиты приказов (распоряжений), иных решений или документов, подтверждающих изменение наименования страхователя);</text:p>
      <text:p text:style-name="Standard">регистрационный номер страхователя;</text:p>
      <text:p text:style-name="P8"><text:bookmark-start text:name="sub_602102"/>Информация об изменениях:</text:p>
      <text:p text:style-name="P13"><text:bookmark-end text:name="sub_602102"/><text:s/><text:span text:style-name="T4">Подпункт 2 изменен с 7 октября 2022 г. - </text:span><text:a xlink:type="simple" xlink:href="http://internet.garant.ru/document/redirect/405396305/11" text:style-name="Internet_20_link" text:visited-style-name="Visited_20_Internet_20_Link"><text:span text:style-name="T3">Федеральный закон</text:span></text:a><text:span text:style-name="T4"> от 7 октября 2022 г. N 379-ФЗ</text:span></text:p>
      <text:p text:style-name="P13"><text:s/><text:a xlink:type="simple" xlink:href="http://internet.garant.ru/document/redirect/76808253/602102" text:style-name="Internet_20_link" text:visited-style-name="Visited_20_Internet_20_Link"><text:span text:style-name="T3">См. предыдущую редакцию</text:span></text:a></text:p>
      <text:p text:style-name="Standard"><text:soft-page-break/>2) сведения о выполняемой работе и периодах работы:</text:p>
      <text:p text:style-name="Standard">сведения о приеме на работу с указанием (при наличии) структурного подразделения страхователя, в которое принят работник;</text:p>
      <text:p text:style-name="Standard">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text:p>
      <text:p text:style-name="Standard">сведения о переводах на другую постоянную работу;</text:p>
      <text:p text:style-name="Standard"><text:bookmark-start text:name="sub_6021025"/>сведения о приостановлении и возобновлении действия трудового договора;</text:p>
      <text:p text:style-name="Standard"><text:bookmark-end text:name="sub_6021025"/><text:bookmark-start text:name="sub_60210205"/>сведения об увольнении, основаниях и о причинах прекращения трудовых отношений;</text:p>
      <text:p text:style-name="Standard"><text:bookmark-end text:name="sub_60210205"/><text:bookmark-start text:name="sub_60210206"/>реквизиты приказов (распоряжений), иных решений или документов, подтверждающих оформление трудовых отношений;</text:p>
      <text:p text:style-name="P1"><text:bookmark-end text:name="sub_60210206"/><text:bookmark-start text:name="sub_602103"/>3) информация о подаче зарегистрированным лицом заявления о продолжении ведения страхователем трудовой книжки в соответствии со <text:a xlink:type="simple" xlink:href="http://internet.garant.ru/document/redirect/12125268/66" text:style-name="Internet_20_link" text:visited-style-name="Visited_20_Internet_20_Link"><text:span text:style-name="T1">статьей 66</text:span></text:a> Трудового кодекса Российской Федерации либо о предоставлении страхователем ему сведений о трудовой деятельности в соответствии со <text:a xlink:type="simple" xlink:href="http://internet.garant.ru/document/redirect/12125268/661" text:style-name="Internet_20_link" text:visited-style-name="Visited_20_Internet_20_Link"><text:span text:style-name="T1">статьей 66.1</text:span></text:a> Трудового кодекса Российской Федерации.</text:p>
      <text:p text:style-name="P8"><text:bookmark-end text:name="sub_602103"/><text:bookmark-start text:name="sub_603"/>Информация об изменениях:</text:p>
      <text:p text:style-name="P13"><text:bookmark-end text:name="sub_603"/><text:s/><text:span text:style-name="T4">Пункт 3 изменен с 1 апреля 2019 г. - </text:span><text:a xlink:type="simple" xlink:href="http://internet.garant.ru/document/redirect/72210316/155" text:style-name="Internet_20_link" text:visited-style-name="Visited_20_Internet_20_Link"><text:span text:style-name="T3">Федеральный закон</text:span></text:a><text:span text:style-name="T4"> от 1 апреля 2019 г. N 48-ФЗ</text:span></text:p>
      <text:p text:style-name="P13"><text:s/><text:a xlink:type="simple" xlink:href="http://internet.garant.ru/document/redirect/77678006/603" text:style-name="Internet_20_link" text:visited-style-name="Visited_20_Internet_20_Link"><text:span text:style-name="T3">См. предыдущую редакцию</text:span></text:a></text:p>
      <text:p text:style-name="Standard">3. В специальной части индивидуального лицевого счета указываются:</text:p>
      <text:p text:style-name="P8">Информация об изменениях:</text:p>
      <text:p text:style-name="P13"><text:bookmark-start text:name="sub_6031"/><text:s/><text:span text:style-name="T4">Федеральный закон изменен с 1 января 2023 г. - </text:span><text:a xlink:type="simple" xlink:href="http://internet.garant.ru/document/redirect/404993423/6214029" text:style-name="Internet_20_link" text:visited-style-name="Visited_20_Internet_20_Link"><text:span text:style-name="T3">Федеральный закон</text:span></text:a><text:span text:style-name="T4"> от 14 июля 2022 г. N 237-ФЗ</text:span></text:p>
      <text:p text:style-name="P13"><text:bookmark-end text:name="sub_6031"/><text:s/><text:a xlink:type="simple" xlink:href="http://internet.garant.ru/document/redirect/76806401/6031" text:style-name="Internet_20_link" text:visited-style-name="Visited_20_Internet_20_Link"><text:span text:style-name="T3">См. предыдущую редакцию</text:span></text:a></text:p>
      <text:p text:style-name="Standard">1) сумма страховых взносов на обязательное пенсионное страхование, поступившая на накопительную пенсию.</text:p>
      <text:p text:style-name="Standard"><text:bookmark-start text:name="sub_603120"/>Сумма страховых взносов на накопительную пенсию по каждому застрахованному лицу определяется на основании сведений о сумме выплат и иных вознаграждений в пользу физического лица, на которые начислены страховые взносы в соответствии с законодательством Российской Федерации в пределах установленной предельной величины базы для начисления страховых взносов, и сведений о выборе застрахованным лицом варианта пенсионного обеспечения.</text:p>
      <text:p text:style-name="P1"><text:bookmark-end text:name="sub_603120"/><text:bookmark-start text:name="sub_60303"/>Для лиц 1967 года рождения и моложе, в отношении которых осуществляется формирование накопительной пенсии в Фонде, указанная в <text:a xlink:type="simple" xlink:href="#sub_6031" text:style-name="Internet_20_link" text:visited-style-name="Visited_20_Internet_20_Link"><text:span text:style-name="T1">абзаце первом</text:span></text:a> настоящего подпункта сумма учитывается по тарифу 0,0 процентного пункта тарифа страхового взноса (доле единого тарифа, равной 0,0 процента), за исключением лиц, указанных в <text:a xlink:type="simple" xlink:href="#sub_6314" text:style-name="Internet_20_link" text:visited-style-name="Visited_20_Internet_20_Link"><text:span text:style-name="T1">абзаце четвертом</text:span></text:a> настоящего подпункта.</text:p>
      <text:p text:style-name="P1"><text:bookmark-end text:name="sub_60303"/><text:bookmark-start text:name="sub_6314"/>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сумма страховых взносов на финансирование накопительной пенсии учитывается за периоды до 31 декабря 2022 года включительно по тарифу 6,0 процентного пункта тарифа страхового взноса, за периоды с 1 января 2023 года - по доле единого тарифа страховых взносов, равной 19,4 процента, за исключением случая, если застрахованное лицо изменило вариант своего пенсионного обеспечения, отказавшись <text:soft-page-break/>от финансирования накопительной пенсии и направив на финансирование страховой пенсии указанный в настоящем абзаце размер процентов индивидуальной части тарифа страхового взноса (с 1 января 2023 года - указанную в настоящем абзаце долю единого тарифа);</text:p>
      <text:p text:style-name="P8"><text:bookmark-end text:name="sub_6314"/>Информация об изменениях:</text:p>
      <text:p text:style-name="P13"><text:bookmark-start text:name="sub_60311"/><text:s/><text:a xlink:type="simple" xlink:href="http://internet.garant.ru/document/redirect/70700458/8425" text:style-name="Internet_20_link" text:visited-style-name="Visited_20_Internet_20_Link"><text:span text:style-name="T3">Федеральным законом</text:span></text:a><text:span text:style-name="T4"> от 21 июля 2014 г. N 216-ФЗ в подпункт 1.1 пункта 3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bookmark-end text:name="sub_60311"/><text:s/><text:a xlink:type="simple" xlink:href="http://internet.garant.ru/document/redirect/57747446/60311" text:style-name="Internet_20_link" text:visited-style-name="Visited_20_Internet_20_Link"><text:span text:style-name="T3">См. текст подпункта в предыдущей редакции</text:span></text:a></text:p>
      <text:p text:style-name="P1">1.1) суммы дополнительных страховых взносов на накопительную пенсию, суммы взносов работодателя, уплаченных в пользу застрахованного лица, поступивших в соответствии с <text:a xlink:type="simple" xlink:href="http://internet.garant.ru/document/redirect/12160189/9" text:style-name="Internet_20_link" text:visited-style-name="Visited_20_Internet_20_Link"><text:span text:style-name="T1">Федеральным законом</text:span></text:a> "О дополнительных страховых взносах на накопительную пенсию и государственной поддержке формирования пенсионных накоплений", а также результат их инвестирования;</text:p>
      <text:p text:style-name="P8">Информация об изменениях:</text:p>
      <text:p text:style-name="P13"><text:bookmark-start text:name="sub_60312"/><text:s/><text:a xlink:type="simple" xlink:href="http://internet.garant.ru/document/redirect/70700458/8426" text:style-name="Internet_20_link" text:visited-style-name="Visited_20_Internet_20_Link"><text:span text:style-name="T3">Федеральным законом</text:span></text:a><text:span text:style-name="T4"> от 21 июля 2014 г. N 216-ФЗ в подпункт 1.2 пункта 3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bookmark-end text:name="sub_60312"/><text:s/><text:a xlink:type="simple" xlink:href="http://internet.garant.ru/document/redirect/57747446/60312" text:style-name="Internet_20_link" text:visited-style-name="Visited_20_Internet_20_Link"><text:span text:style-name="T3">См. текст подпункта в предыдущей редакции</text:span></text:a></text:p>
      <text:p text:style-name="P1">1.2) суммы поступивших взносов на софинансирование формирования пенсионных накоплений в соответствии с <text:a xlink:type="simple" xlink:href="http://internet.garant.ru/document/redirect/12160189/13" text:style-name="Internet_20_link" text:visited-style-name="Visited_20_Internet_20_Link"><text:span text:style-name="T1">Федеральным законом</text:span></text:a> "О дополнительных страховых взносах на накопительную пенсию и государственной поддержке формирования пенсионных накоплений", а также результат их инвестирования;</text:p>
      <text:p text:style-name="P8">Информация об изменениях:</text:p>
      <text:p text:style-name="P13"><text:bookmark-start text:name="sub_60313"/><text:s/><text:span text:style-name="T4">Федеральный закон изменен с 1 января 2023 г. - </text:span><text:a xlink:type="simple" xlink:href="http://internet.garant.ru/document/redirect/404993423/6214033" text:style-name="Internet_20_link" text:visited-style-name="Visited_20_Internet_20_Link"><text:span text:style-name="T3">Федеральный закон</text:span></text:a><text:span text:style-name="T4"> от 14 июля 2022 г. N 237-ФЗ</text:span></text:p>
      <text:p text:style-name="P13"><text:bookmark-end text:name="sub_60313"/><text:s/><text:a xlink:type="simple" xlink:href="http://internet.garant.ru/document/redirect/76806401/60313" text:style-name="Internet_20_link" text:visited-style-name="Visited_20_Internet_20_Link"><text:span text:style-name="T3">См. предыдущую редакцию</text:span></text:a></text:p>
      <text:p text:style-name="Standard">1.3) сумма средств, соответствующая сумме страховых взносов на финансирование накопительной пенсии.</text:p>
      <text:p text:style-name="P1"><text:bookmark-start text:name="sub_63132"/>Для лиц 1967 года рождения и моложе, в отношении которых осуществляется формирование накопительной пенсии в Фонде, указанная в <text:a xlink:type="simple" xlink:href="#sub_60313" text:style-name="Internet_20_link" text:visited-style-name="Visited_20_Internet_20_Link"><text:span text:style-name="T1">абзаце первом</text:span></text:a> настоящего подпункта сумма учитывается по тарифу 0,0 процентного пункта тарифа страхового взноса (доле единого тарифа, равной 0,0 процента), за исключением лиц, указанных в <text:a xlink:type="simple" xlink:href="#sub_63133" text:style-name="Internet_20_link" text:visited-style-name="Visited_20_Internet_20_Link"><text:span text:style-name="T1">абзаце третьем</text:span></text:a> настоящего подпункта.</text:p>
      <text:p text:style-name="P1"><text:bookmark-end text:name="sub_63132"/><text:bookmark-start text:name="sub_63133"/>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сумма страховых взносов на накопительную пенсию учитывается за периоды до 31 декабря 2022 года включительно по тарифу 6,0 процентного пункта тарифа страхового взноса, за периоды с 1 января 2023 года - по доле единого тарифа страховых взносов, равной 19,4 процента, за исключением случая, если застрахованное лицо изменило вариант своего пенсионного обеспечения, отказавшись от финансирования накопительной пенсии и направив указанный в настоящем абзаце размер процентов индивидуальной части тарифа страхового взноса на финансирование страховой пенсии;</text:p>
      <text:p text:style-name="P8"><text:bookmark-end text:name="sub_63133"/><text:bookmark-start text:name="sub_60314"/>Информация об изменениях:</text:p>
      <text:p text:style-name="P13"><text:bookmark-end text:name="sub_60314"/><text:soft-page-break/><text:s/><text:span text:style-name="T4">Пункт 3 дополнен подпунктом 1.4 с 1 января 2023 г. - </text:span><text:a xlink:type="simple" xlink:href="http://internet.garant.ru/document/redirect/404993423/6214036" text:style-name="Internet_20_link" text:visited-style-name="Visited_20_Internet_20_Link"><text:span text:style-name="T3">Федеральный закон</text:span></text:a><text:span text:style-name="T4"> от 14 июля 2022 г. N 237-ФЗ</text:span></text:p>
      <text:p text:style-name="P1">1.4) поступившая на накопительную пенсию сумма страховых взносов на обязательное пенсионное страхование, уплаченных физическими лицами, самостоятельно уплачивающими страховые взносы в фиксированном размере в соответствии с <text:a xlink:type="simple" xlink:href="http://internet.garant.ru/document/redirect/10900200/43011" text:style-name="Internet_20_link" text:visited-style-name="Visited_20_Internet_20_Link"><text:span text:style-name="T1">законодательством</text:span></text:a> Российской Федерации о налогах и сборах, за периоды до 31 декабря 2022 года включительно, определяемая исходя из фиксированного размера страховых взносов на обязательное пенсионное страхование и сведений о выборе застрахованным лицом варианта пенсионного обеспечения по тарифу:</text:p>
      <text:p text:style-name="P1">0,0 процентного пункта тарифа страхового взноса - для лиц 1967 года рождения и моложе, в отношении которых осуществляется формирование накопительной пенсии в Фонде, за исключением лиц, указанных в <text:a xlink:type="simple" xlink:href="#sub_603143" text:style-name="Internet_20_link" text:visited-style-name="Visited_20_Internet_20_Link"><text:span text:style-name="T1">абзаце третьем</text:span></text:a> настоящего подпункта;</text:p>
      <text:p text:style-name="P1"><text:bookmark-start text:name="sub_603143"/>6,0 процентного пункта тарифа страхового взноса - 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за исключением случая, если застрахованное лицо изменило вариант своего пенсионного обеспечения, отказавшись от финансирования накопительной пенсии и направив на финансирование страховой пенсии указанный в настоящем абзаце размер процентов индивидуальной части тарифа страхового взноса;</text:p>
      <text:p text:style-name="P8"><text:bookmark-end text:name="sub_603143"/><text:bookmark-start text:name="sub_60315"/>Информация об изменениях:</text:p>
      <text:p text:style-name="P13"><text:bookmark-end text:name="sub_60315"/><text:s/><text:span text:style-name="T4">Пункт 3 дополнен подпунктом 1.5 с 1 января 2023 г. - </text:span><text:a xlink:type="simple" xlink:href="http://internet.garant.ru/document/redirect/404993423/6214036" text:style-name="Internet_20_link" text:visited-style-name="Visited_20_Internet_20_Link"><text:span text:style-name="T3">Федеральный закон</text:span></text:a><text:span text:style-name="T4"> от 14 июля 2022 г. N 237-ФЗ</text:span></text:p>
      <text:p text:style-name="P1">1.5) сумма страховых взносов на накопительную пенсию, уплаченных физическими лицами, самостоятельно уплачивающими страховые взносы в совокупном фиксированном размере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 за периоды с 1 января 2023 года, определяемая исходя из доли совокупного фиксированного размера:</text:p>
      <text:p text:style-name="P1">0,0 процента совокупного фиксированного размера - для лиц 1967 года рождения и моложе, в отношении которых осуществляется формирование накопительной пенсии в Фонде, за исключением лиц, указанных в <text:a xlink:type="simple" xlink:href="#sub_603153" text:style-name="Internet_20_link" text:visited-style-name="Visited_20_Internet_20_Link"><text:span text:style-name="T1">абзаце третьем</text:span></text:a> настоящего подпункта;</text:p>
      <text:p text:style-name="P1"><text:bookmark-start text:name="sub_603153"/>21,8475 процента совокупного фиксированного размера - для лиц 1967 года рождения и моложе, которые в порядке, установленном <text:a xlink:type="simple" xlink:href="http://internet.garant.ru/document/redirect/12111456/0" text:style-name="Internet_20_link" text:visited-style-name="Visited_20_Internet_20_Link"><text:span text:style-name="T1">Федеральным законом</text:span></text:a> от 7 мая 1998 года N 75-ФЗ "О негосударственных пенсионных фондах", <text:a xlink:type="simple" xlink:href="http://internet.garant.ru/document/redirect/12125143/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и <text:a xlink:type="simple" xlink:href="http://internet.garant.ru/document/redirect/184744/0" text:style-name="Internet_20_link" text:visited-style-name="Visited_20_Internet_20_Link"><text:span text:style-name="T1">Федеральным законом</text:span></text:a> от 24 июля 2002 года N 111-ФЗ "Об инвестировании средств для финансирования накопительной пенсии в Российской Федерации", заключили договор об обязательном пенсионном страховании и обратились с заявлением о переходе в негосударственный пенсионный фонд либо с заявлением о выборе инвестиционного портфеля управляющей компании, расширенного инвестиционного портфеля государственной управляющей компании или инвестиционного портфеля государственных ценных бумаг государственной управляющей компании (при внесении изменений в единый реестр застрахованных лиц по обязательному пенсионному страхованию либо при удовлетворении Фондом заявления о выборе инвестиционного портфеля), за исключением случая, если застрахованное лицо изменило вариант своего пенсионного обеспечения, отказавшись от финансирования накопительной пенсии и направив на финансирование страховой пенсии <text:soft-page-break/>указанную в настоящем абзаце долю совокупного фиксированного размера;</text:p>
      <text:p text:style-name="Standard"><text:bookmark-end text:name="sub_603153"/><text:bookmark-start text:name="sub_6032"/>2) сведения о выборе застрахованным лицом инвестиционного портфеля (управляющей компании);</text:p>
      <text:p text:style-name="Standard"><text:bookmark-end text:name="sub_6032"/><text:bookmark-start text:name="sub_6033"/>3) сведения, отражающие результаты передачи средств пенсионных накоплений на инвестирование управляющим компаниям;</text:p>
      <text:p text:style-name="P8"><text:bookmark-end text:name="sub_6033"/>Информация об изменениях:</text:p>
      <text:p text:style-name="P13"><text:bookmark-start text:name="sub_6034"/><text:s/><text:span text:style-name="T4">Подпункт 4 изменен с 21 мая 2023 г. - </text:span><text:a xlink:type="simple" xlink:href="http://internet.garant.ru/document/redirect/405745663/1" text:style-name="Internet_20_link" text:visited-style-name="Visited_20_Internet_20_Link"><text:span text:style-name="T3">Федеральный закон</text:span></text:a><text:span text:style-name="T4"> от 21 ноября 2022 г. N 456-ФЗ</text:span></text:p>
      <text:p text:style-name="P13"><text:bookmark-end text:name="sub_6034"/><text:s/><text:a xlink:type="simple" xlink:href="http://internet.garant.ru/document/redirect/76810709/6034" text:style-name="Internet_20_link" text:visited-style-name="Visited_20_Internet_20_Link"><text:span text:style-name="T3">См. будущую редакцию</text:span></text:a></text:p>
      <text:p text:style-name="Standard">4) сведения, отражающие результаты временного размещения средств пенсионных накоплений в период до отражения их в специальной части индивидуального лицевого счета;</text:p>
      <text:p text:style-name="P8">Информация об изменениях:</text:p>
      <text:p text:style-name="P13"><text:bookmark-start text:name="sub_6035"/><text:s/><text:span text:style-name="T4">Подпункт 5 изменен с 1 января 2023 г. - Федеральными законами </text:span><text:a xlink:type="simple" xlink:href="http://internet.garant.ru/document/redirect/404993423/6214037" text:style-name="Internet_20_link" text:visited-style-name="Visited_20_Internet_20_Link"><text:span text:style-name="T3">от 14 июля 2022 г. N 237-ФЗ</text:span></text:a><text:span text:style-name="T4"> и </text:span><text:a xlink:type="simple" xlink:href="http://internet.garant.ru/document/redirect/406040335/2001" text:style-name="Internet_20_link" text:visited-style-name="Visited_20_Internet_20_Link"><text:span text:style-name="T3">от 28 декабря 2022 г. N 569-ФЗ</text:span></text:a></text:p>
      <text:p text:style-name="P13"><text:bookmark-end text:name="sub_6035"/><text:s/><text:a xlink:type="simple" xlink:href="http://internet.garant.ru/document/redirect/76806401/6035" text:style-name="Internet_20_link" text:visited-style-name="Visited_20_Internet_20_Link"><text:span text:style-name="T3">См. предыдущую редакцию</text:span></text:a></text:p>
      <text:p text:style-name="P1">5) сведения, отражающие учет результата инвестирования средств пенсионных накоплений, включая проценты за неправомерное пользование средствами пенсионных накоплений и средства, направленные на формирование собственных средств негосударственного пенсионного фонда, подлежащие переводу негосударственным пенсионным фондом предыдущему страховщику в случае признания судом договора об обязательном пенсионном страховании недействительным, сумму средств пенсионных накоплений, учтенных в специальной части индивидуального лицевого счета в соответствии со <text:a xlink:type="simple" xlink:href="http://internet.garant.ru/document/redirect/184744/101" text:style-name="Internet_20_link" text:visited-style-name="Visited_20_Internet_20_Link"><text:span text:style-name="T1">статьей 10.1</text:span></text:a> Федерального закона от 24 июля 2002 года N 111-ФЗ "Об инвестировании средств для финансирования накопительной пенсии в Российской Федерации" или на пенсионном счете накопительной пенсии застрахованного лица в соответствии со <text:a xlink:type="simple" xlink:href="http://internet.garant.ru/document/redirect/12111456/36201" text:style-name="Internet_20_link" text:visited-style-name="Visited_20_Internet_20_Link"><text:span text:style-name="T1">статьей 36.2-1</text:span></text:a> Федерального закона от 7 мая 1998 года N 75-ФЗ "О негосударственных пенсионных фондах", а также сведения о сумме дохода от инвестирования средств пенсионных накоплений, не подлежащего передаче в случае удовлетворения заявления застрахованного лица о досрочном переходе в Фонд, в негосударственный пенсионный фонд или из негосударственного пенсионного фонда в другой негосударственный пенсионный фонд (далее - заявление застрахованного лица о досрочном переходе), или сумме убытка, не подлежащего гарантийному восполнению в случае удовлетворения заявления застрахованного лица о досрочном переходе.</text:p>
      <text:p text:style-name="P1"><text:bookmark-start text:name="sub_60352"/>Сумма дохода от инвестирования средств пенсионных накоплений, не подлежащего передаче в случае удовлетворения заявления застрахованного лица о досрочном переходе из Фонда в негосударственный пенсионный фонд, или сумма убытка, не подлежащего гарантийному восполнению в случае удовлетворения указанного заявления застрахованного лица, рассчитывается и отражается Фондом в специальной части индивидуального лицевого счета в <text:a xlink:type="simple" xlink:href="http://internet.garant.ru/document/redirect/72189682/1000" text:style-name="Internet_20_link" text:visited-style-name="Visited_20_Internet_20_Link"><text:span text:style-name="T1">порядке и сроки</text:span></text:a>, которые установлены <text:a xlink:type="simple" xlink:href="http://internet.garant.ru/document/redirect/72101608/11" text:style-name="Internet_20_link" text:visited-style-name="Visited_20_Internet_20_Link"><text:span text:style-name="T1">уполномоченным</text:span></text:a> Правительством Российской Федерации федеральным органом исполнительной власти.</text:p>
      <text:p text:style-name="Standard"><text:bookmark-end text:name="sub_60352"/><text:bookmark-start text:name="sub_60353"/>Сумма дохода от инвестирования средств пенсионных накоплений, не подлежащего передаче в случае удовлетворения заявления застрахованного лица о досрочном переходе в Фонд или из негосударственного пенсионного фонда в другой негосударственный пенсионный фонд, или сумма убытка, не подлежащего гарантийному восполнению в случае удовлетворения указанного заявления застрахованного лица, отражается Фондом в специальной части индивидуального лицевого счета по сведениям, представленным негосударственным пенсионным фондом в соответствии с законодательством Российской Федерации в Фонд.</text:p>
      <text:p text:style-name="Standard"><text:bookmark-end text:name="sub_60353"/><text:bookmark-start text:name="sub_60354"/>Сумма средств пенсионных накоплений, оставшихся после удовлетворения требований кредиторов ликвидируемого негосударственного пенсионного фонда, осуществлявшего деятельность по обязательному пенсионному страхованию, полученных Фондом от конкурсного управляющего (ликвидатора) такого негосударственного пенсионного фонда, отражается Фондом в специальной части индивидуального лицевого счета застрахованного лица в качестве результата <text:soft-page-break/>инвестирования страховых взносов на финансирование накопительной пенсии;</text:p>
      <text:p text:style-name="Standard"><text:bookmark-end text:name="sub_60354"/><text:bookmark-start text:name="sub_6036"/>6) сведения, отражающие учет необходимых расходов на инвестирование средств пенсионных накоплений;</text:p>
      <text:p text:style-name="Standard"><text:bookmark-end text:name="sub_6036"/><text:bookmark-start text:name="sub_6037"/>7) сведения о передаче средств пенсионных накоплений от одной управляющей компании другой;</text:p>
      <text:p text:style-name="Standard"><text:bookmark-end text:name="sub_6037"/><text:bookmark-start text:name="sub_6038"/>8) сведения о передаче средств пенсионных накоплений в негосударственный пенсионный фонд;</text:p>
      <text:p text:style-name="P8"><text:bookmark-end text:name="sub_6038"/>Информация об изменениях:</text:p>
      <text:p text:style-name="P13"><text:bookmark-start text:name="sub_6039"/><text:s/><text:span text:style-name="T4">Подпункт 9 изменен с 1 января 2023 г. - </text:span><text:a xlink:type="simple" xlink:href="http://internet.garant.ru/document/redirect/404993423/6214041" text:style-name="Internet_20_link" text:visited-style-name="Visited_20_Internet_20_Link"><text:span text:style-name="T3">Федеральный закон</text:span></text:a><text:span text:style-name="T4"> от 14 июля 2022 г. N 237-ФЗ</text:span></text:p>
      <text:p text:style-name="P13"><text:bookmark-end text:name="sub_6039"/><text:s/><text:a xlink:type="simple" xlink:href="http://internet.garant.ru/document/redirect/76806401/6039" text:style-name="Internet_20_link" text:visited-style-name="Visited_20_Internet_20_Link"><text:span text:style-name="T3">См. предыдущую редакцию</text:span></text:a></text:p>
      <text:p text:style-name="Standard">9) сведения о передаче средств пенсионных накоплений из негосударственного пенсионного фонда в Фонд;</text:p>
      <text:p text:style-name="P8">Информация об изменениях:</text:p>
      <text:p text:style-name="P13"><text:bookmark-start text:name="sub_60310"/><text:s/><text:a xlink:type="simple" xlink:href="http://internet.garant.ru/document/redirect/70700458/84211" text:style-name="Internet_20_link" text:visited-style-name="Visited_20_Internet_20_Link"><text:span text:style-name="T3">Федеральным законом</text:span></text:a><text:span text:style-name="T4"> от 21 июля 2014 г. N 216-ФЗ в подпункт 10 пункта 3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bookmark-end text:name="sub_60310"/><text:s/><text:a xlink:type="simple" xlink:href="http://internet.garant.ru/document/redirect/57747446/60310" text:style-name="Internet_20_link" text:visited-style-name="Visited_20_Internet_20_Link"><text:span text:style-name="T3">См. текст подпункта в предыдущей редакции</text:span></text:a></text:p>
      <text:p text:style-name="Standard">10) сведения об установлении единовременной выплаты средств пенсионных накоплений, накопительной пенсии и (или) срочной пенсионной выплаты, о корректировке размера накопительной пенсии и (или) срочной пенсионной выплаты и суммах произведенных выплат за счет средств пенсионных накоплений;</text:p>
      <text:p text:style-name="P8"><text:bookmark-start text:name="sub_603011"/>Информация об изменениях:</text:p>
      <text:p text:style-name="P13"><text:bookmark-end text:name="sub_603011"/><text:s/><text:span text:style-name="T4">Подпункт 11 изменен с 1 января 2023 г. - </text:span><text:a xlink:type="simple" xlink:href="http://internet.garant.ru/document/redirect/404993423/621404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3011" text:style-name="Internet_20_link" text:visited-style-name="Visited_20_Internet_20_Link"><text:span text:style-name="T3">См. предыдущую редакцию</text:span></text:a></text:p>
      <text:p text:style-name="Standard">11) сведения об определенных застрахованным лицом, формирующим накопительную пенсию в Фонде, правопреемниках и долях распределения между ними средств пенсионных накоплений, а также сведения о правопреемниках умершего застрахованного лица и произведенных таким правопреемникам выплатах средств пенсионных накоплений;</text:p>
      <text:p text:style-name="P8"><text:bookmark-start text:name="sub_603012"/>Информация об изменениях:</text:p>
      <text:p text:style-name="P13"><text:bookmark-end text:name="sub_603012"/><text:s/><text:a xlink:type="simple" xlink:href="http://internet.garant.ru/document/redirect/70700458/84212" text:style-name="Internet_20_link" text:visited-style-name="Visited_20_Internet_20_Link"><text:span text:style-name="T3">Федеральным законом</text:span></text:a><text:span text:style-name="T4"> от 21 июля 2014 г. N 216-ФЗ в подпункт 12 пункта 3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s/><text:a xlink:type="simple" xlink:href="http://internet.garant.ru/document/redirect/57747446/603012" text:style-name="Internet_20_link" text:visited-style-name="Visited_20_Internet_20_Link"><text:span text:style-name="T3">См. текст подпункта в предыдущей редакции</text:span></text:a></text:p>
      <text:p text:style-name="Standard">12) сведения о сумме средств (части средств) материнского (семейного) капитала, направленных на формирование накопительной пенсии, а также о результате их инвестирования;</text:p>
      <text:p text:style-name="P8"><text:bookmark-start text:name="sub_603013"/>Информация об изменениях:</text:p>
      <text:p text:style-name="P13"><text:bookmark-end text:name="sub_603013"/><text:s/><text:a xlink:type="simple" xlink:href="http://internet.garant.ru/document/redirect/70700458/84213" text:style-name="Internet_20_link" text:visited-style-name="Visited_20_Internet_20_Link"><text:span text:style-name="T3">Федеральным законом</text:span></text:a><text:span text:style-name="T4"> от 21 июля 2014 г. N 216-ФЗ в подпункт 13 пункта 3 статьи 6 внесены изменения, </text:span><text:a xlink:type="simple" xlink:href="http://internet.garant.ru/document/redirect/70700458/35" text:style-name="Internet_20_link" text:visited-style-name="Visited_20_Internet_20_Link"><text:span text:style-name="T3">вступающие в силу</text:span></text:a><text:span text:style-name="T4"> с 1 января 2015 г.</text:span></text:p>
      <text:p text:style-name="P13"><text:s/><text:a xlink:type="simple" xlink:href="http://internet.garant.ru/document/redirect/57747446/603013" text:style-name="Internet_20_link" text:visited-style-name="Visited_20_Internet_20_Link"><text:span text:style-name="T3">См. текст подпункта в предыдущей редакции</text:span></text:a></text:p>
      <text:p text:style-name="P1">13) сведения об отказе от направления средств (части средств) материнского (семейного) капитала на формирование накопительной пенсии и выборе другого направления их использования в соответствии с <text:a xlink:type="simple" xlink:href="http://internet.garant.ru/document/redirect/12151286/73" text:style-name="Internet_20_link" text:visited-style-name="Visited_20_Internet_20_Link"><text:span text:style-name="T1">Федеральным законом</text:span></text:a> "О дополнительных мерах государственной поддержки семей, имеющих детей", а также об объеме указанных средств;</text:p>
      <text:p text:style-name="P8"><text:bookmark-start text:name="sub_603014"/>Информация об изменениях:</text:p>
      <text:p text:style-name="P13"><text:bookmark-end text:name="sub_603014"/><text:s/><text:span text:style-name="T4">Подпункт 14 изменен с 1 января 2023 г. - </text:span><text:a xlink:type="simple" xlink:href="http://internet.garant.ru/document/redirect/404993423/621404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3014" text:style-name="Internet_20_link" text:visited-style-name="Visited_20_Internet_20_Link"><text:span text:style-name="T3">См. предыдущую редакцию</text:span></text:a></text:p>
      <text:p text:style-name="Standard">14) сведения о передаче средств пенсионных накоплений в состав средств выплатного резерва Фонда;</text:p>
      <text:p text:style-name="P8"><text:bookmark-start text:name="sub_603015"/>Информация об изменениях:</text:p>
      <text:p text:style-name="P13"><text:bookmark-end text:name="sub_603015"/><text:soft-page-break/><text:s/><text:span text:style-name="T4">Подпункт 15 изменен с 1 января 2023 г. - </text:span><text:a xlink:type="simple" xlink:href="http://internet.garant.ru/document/redirect/404993423/621404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3015" text:style-name="Internet_20_link" text:visited-style-name="Visited_20_Internet_20_Link"><text:span text:style-name="T3">См. предыдущую редакцию</text:span></text:a></text:p>
      <text:p text:style-name="P1">15) сведения о размере средств пенсионных накоплений, подлежащих отражению на индивидуальном лицевом счете застрахованного лица, которому не назначена накопительная пенсия, срочная пенсионная выплата либо единовременная выплата средств пенсионных накоплений, по состоянию на 31 декабря 2014 года в соответствии с <text:a xlink:type="simple" xlink:href="http://internet.garant.ru/document/redirect/70552686/110071" text:style-name="Internet_20_link" text:visited-style-name="Visited_20_Internet_20_Link"><text:span text:style-name="T1">частями 7.1</text:span></text:a> и <text:a xlink:type="simple" xlink:href="http://internet.garant.ru/document/redirect/70552686/110072" text:style-name="Internet_20_link" text:visited-style-name="Visited_20_Internet_20_Link"><text:span text:style-name="T1">7.2 статьи 11</text:span></text:a> Федерального закона от 28 декабря 2013 года N 410-ФЗ "О внесении изменений в Федеральный закон "О негосударственных пенсионных фондах" и отдельные законодательные акты Российской Федерации" и на дату, когда Фонд стал страховщиком застрахованного лица;</text:p>
      <text:p text:style-name="P1"><text:bookmark-start text:name="sub_603016"/>16) утратил силу с 1 апреля 2019 г. - <text:a xlink:type="simple" xlink:href="http://internet.garant.ru/document/redirect/72210316/1554" text:style-name="Internet_20_link" text:visited-style-name="Visited_20_Internet_20_Link"><text:span text:style-name="T1">Федеральный закон</text:span></text:a> от 1 апреля 2019 г. N 48-ФЗ</text:p>
      <text:p text:style-name="P8"><text:bookmark-end text:name="sub_603016"/>Информация об изменениях:</text:p>
      <text:p text:style-name="P13"><text:s/><text:a xlink:type="simple" xlink:href="http://internet.garant.ru/document/redirect/77678006/603016" text:style-name="Internet_20_link" text:visited-style-name="Visited_20_Internet_20_Link"><text:span text:style-name="T3">См. предыдущую редакцию</text:span></text:a></text:p>
      <text:p text:style-name="P13"><text:bookmark-start text:name="sub_603017"/><text:s/><text:span text:style-name="T4">Подпункт 17 изменен с 1 января 2023 г. - </text:span><text:a xlink:type="simple" xlink:href="http://internet.garant.ru/document/redirect/404993423/6214045" text:style-name="Internet_20_link" text:visited-style-name="Visited_20_Internet_20_Link"><text:span text:style-name="T3">Федеральный закон</text:span></text:a><text:span text:style-name="T4"> от 14 июля 2022 г. N 237-ФЗ</text:span></text:p>
      <text:p text:style-name="P13"><text:bookmark-end text:name="sub_603017"/><text:s/><text:a xlink:type="simple" xlink:href="http://internet.garant.ru/document/redirect/76806401/603017" text:style-name="Internet_20_link" text:visited-style-name="Visited_20_Internet_20_Link"><text:span text:style-name="T3">См. предыдущую редакцию</text:span></text:a></text:p>
      <text:p text:style-name="P1">17) сведения о суммах гарантийного восполнения, зачисленных Фондом на счет данного застрахованного лица в соответствии с <text:a xlink:type="simple" xlink:href="http://internet.garant.ru/document/redirect/70552678/0" text:style-name="Internet_20_link" text:visited-style-name="Visited_20_Internet_20_Link"><text:span text:style-name="T1">Федеральным законом</text:span></text:a>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ext:p text:style-name="P8"><text:bookmark-start text:name="sub_603018"/>Информация об изменениях:</text:p>
      <text:p text:style-name="P13"><text:bookmark-end text:name="sub_603018"/><text:s/><text:span text:style-name="T4">Подпункт 18 изменен с 1 января 2023 г. - </text:span><text:a xlink:type="simple" xlink:href="http://internet.garant.ru/document/redirect/404993423/6214046"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3018" text:style-name="Internet_20_link" text:visited-style-name="Visited_20_Internet_20_Link"><text:span text:style-name="T3">См. предыдущую редакцию</text:span></text:a></text:p>
      <text:p text:style-name="P1">18) сведения о суммах гарантийного возмещения, полученных Фондом от государственной корпорации "Агентство по страхованию вкладов" в пользу данного застрахованного лица в соответствии с <text:a xlink:type="simple" xlink:href="http://internet.garant.ru/document/redirect/70552678/0" text:style-name="Internet_20_link" text:visited-style-name="Visited_20_Internet_20_Link"><text:span text:style-name="T1">Федеральным законом</text:span></text:a>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ext:p text:style-name="P8"><text:bookmark-start text:name="sub_604"/>Информация об изменениях:</text:p>
      <text:p text:style-name="P13"><text:bookmark-end text:name="sub_604"/><text:s/><text:span text:style-name="T4">Пункт 4 изменен с 1 апреля 2019 г. - </text:span><text:a xlink:type="simple" xlink:href="http://internet.garant.ru/document/redirect/72210316/156" text:style-name="Internet_20_link" text:visited-style-name="Visited_20_Internet_20_Link"><text:span text:style-name="T3">Федеральный закон</text:span></text:a><text:span text:style-name="T4"> от 1 апреля 2019 г. N 48-ФЗ</text:span></text:p>
      <text:p text:style-name="P13"><text:s/><text:a xlink:type="simple" xlink:href="http://internet.garant.ru/document/redirect/77678006/604" text:style-name="Internet_20_link" text:visited-style-name="Visited_20_Internet_20_Link"><text:span text:style-name="T3">См. предыдущую редакцию</text:span></text:a></text:p>
      <text:p text:style-name="Standard">4. В профессиональной части индивидуального лицевого счета указываются:</text:p>
      <text:p text:style-name="P8">Информация об изменениях:</text:p>
      <text:p text:style-name="P13"><text:bookmark-start text:name="sub_6041"/><text:s/><text:a xlink:type="simple" xlink:href="http://internet.garant.ru/document/redirect/70700458/843" text:style-name="Internet_20_link" text:visited-style-name="Visited_20_Internet_20_Link"><text:span text:style-name="T3">Федеральным законом</text:span></text:a><text:span text:style-name="T4"> от 21 июля 2014 г. N 216-ФЗ подпункт 1 пункта 4 статьи 6 изложен в новой редакции, </text:span><text:a xlink:type="simple" xlink:href="http://internet.garant.ru/document/redirect/70700458/35" text:style-name="Internet_20_link" text:visited-style-name="Visited_20_Internet_20_Link"><text:span text:style-name="T3">вступающей в силу</text:span></text:a><text:span text:style-name="T4"> с 1 января 2015 г.</text:span></text:p>
      <text:p text:style-name="P13"><text:bookmark-end text:name="sub_6041"/><text:s/><text:a xlink:type="simple" xlink:href="http://internet.garant.ru/document/redirect/57747446/6041" text:style-name="Internet_20_link" text:visited-style-name="Visited_20_Internet_20_Link"><text:span text:style-name="T3">См. текст подпункта в предыдущей редакции</text:span></text:a></text:p>
      <text:p text:style-name="Standard">1) суммы пенсионных взносов, уплаченных и поступивших за застрахованное лицо, являющееся субъектом системы досрочного негосударственного пенсионного обеспечения;</text:p>
      <text:p text:style-name="Standard">2) суммы инвестиционного дохода;</text:p>
      <text:p text:style-name="Standard">3) продолжительность профессионального стажа;</text:p>
      <text:p text:style-name="Standard">4) суммы произведенных выплат.</text:p>
      <text:p text:style-name="P8"><text:bookmark-start text:name="sub_605"/>Информация об изменениях:</text:p>
      <text:p text:style-name="P13"><text:bookmark-end text:name="sub_605"/><text:s/><text:span text:style-name="T4">Пункт 5 изменен с 1 января 2023 г. - </text:span><text:a xlink:type="simple" xlink:href="http://internet.garant.ru/document/redirect/404993423/275"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5" text:style-name="Internet_20_link" text:visited-style-name="Visited_20_Internet_20_Link"><text:span text:style-name="T3">См. предыдущую редакцию</text:span></text:a></text:p>
      <text:p text:style-name="Standard">5. Специальная и профессиональная части индивидуального лицевого счета могут содержать также другие сведения, передаваемые в Фонд в соответствии с законодательством Российской Федерации.</text:p>
      <text:p text:style-name="P8"><text:bookmark-start text:name="sub_6051"/><text:soft-page-break/>Информация об изменениях:</text:p>
      <text:p text:style-name="P13"><text:bookmark-end text:name="sub_6051"/><text:s/><text:span text:style-name="T4">Пункт 5.1 изменен с 1 января 2023 г. - </text:span><text:a xlink:type="simple" xlink:href="http://internet.garant.ru/document/redirect/404993423/276"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51" text:style-name="Internet_20_link" text:visited-style-name="Visited_20_Internet_20_Link"><text:span text:style-name="T3">См. предыдущую редакцию</text:span></text:a></text:p>
      <text:p text:style-name="Standard">5.1. Открытие индивидуального лицевого счета лицу, направившему средства (часть средств) материнского (семейного) капитала на формирование накопительной пенсии, в случае, если к моменту направления этих средств индивидуальный лицевой счет ему не был открыт, осуществляется Фондом на основании сведений, содержащихся в федеральном регистре лиц, имеющих право на дополнительные меры государственной поддержки.</text:p>
      <text:p text:style-name="P8"><text:bookmark-start text:name="sub_606"/>Информация об изменениях:</text:p>
      <text:p text:style-name="P13"><text:bookmark-end text:name="sub_606"/><text:s/><text:span text:style-name="T4">Пункт 6 изменен с 1 января 2023 г. - </text:span><text:a xlink:type="simple" xlink:href="http://internet.garant.ru/document/redirect/404993423/277"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6" text:style-name="Internet_20_link" text:visited-style-name="Visited_20_Internet_20_Link"><text:span text:style-name="T3">См. предыдущую редакцию</text:span></text:a></text:p>
      <text:p text:style-name="Standard">6. Содержащиеся в индивидуальном лицевом счете сведения систематически уточняются и дополняются, в том числе на основании информации, полученной от органов, предоставляющих государственные и муниципальные услуги, иных организаций.</text:p>
      <text:p text:style-name="P1"><text:bookmark-start text:name="sub_60602"/>Сведения о государственной регистрации актов гражданского состояния и сведения о внесении исправлений или изменений в записи актов гражданского состояния Фонд получает из Единого государственного реестра записей актов гражданского состояния в соответствии с <text:a xlink:type="simple" xlink:href="http://internet.garant.ru/document/redirect/173972/0" text:style-name="Internet_20_link" text:visited-style-name="Visited_20_Internet_20_Link"><text:span text:style-name="T1">Федеральным законом</text:span></text:a> от 15 ноября 1997 года N 143-ФЗ "Об актах гражданского состояния".</text:p>
      <text:p text:style-name="P8"><text:bookmark-end text:name="sub_60602"/><text:bookmark-start text:name="sub_607"/>Информация об изменениях:</text:p>
      <text:p text:style-name="P13"><text:bookmark-end text:name="sub_607"/><text:s/><text:span text:style-name="T4">Пункт 7 изменен с 1 января 2023 г. - </text:span><text:a xlink:type="simple" xlink:href="http://internet.garant.ru/document/redirect/404993423/278"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607" text:style-name="Internet_20_link" text:visited-style-name="Visited_20_Internet_20_Link"><text:span text:style-name="T3">См. предыдущую редакцию</text:span></text:a></text:p>
      <text:p text:style-name="Standard">7. Индивидуальный лицевой счет хранится в информационных ресурсах Фонда в течение всей жизни зарегистрированного лица, а после его смерти - в течение срока, предусмотренного порядком хранения пенсионных дел.</text:p>
      <text:p text:style-name="P1"><text:bookmark-start text:name="sub_6042"/>Абзац утратил силу с 1 апреля 2019 г. - <text:a xlink:type="simple" xlink:href="http://internet.garant.ru/document/redirect/72210316/1582" text:style-name="Internet_20_link" text:visited-style-name="Visited_20_Internet_20_Link"><text:span text:style-name="T1">Федеральный закон</text:span></text:a> от 1 апреля 2019 г. N 48-ФЗ</text:p>
      <text:p text:style-name="P8"><text:bookmark-end text:name="sub_6042"/>Информация об изменениях:</text:p>
      <text:p text:style-name="P13"><text:s/><text:a xlink:type="simple" xlink:href="http://internet.garant.ru/document/redirect/77678006/6042" text:style-name="Internet_20_link" text:visited-style-name="Visited_20_Internet_20_Link"><text:span text:style-name="T3">См. предыдущую редакцию</text:span></text:a></text:p>
      <text:p text:style-name="P13"><text:s/></text:p>
      <text:p text:style-name="P13"><text:bookmark-start text:name="sub_608"/><text:s/><text:span text:style-name="T4">Пункт 8 изменен с 1 апреля 2019 г. - </text:span><text:a xlink:type="simple" xlink:href="http://internet.garant.ru/document/redirect/72210316/159" text:style-name="Internet_20_link" text:visited-style-name="Visited_20_Internet_20_Link"><text:span text:style-name="T3">Федеральный закон</text:span></text:a><text:span text:style-name="T4"> от 1 апреля 2019 г. N 48-ФЗ</text:span></text:p>
      <text:p text:style-name="P13"><text:bookmark-end text:name="sub_608"/><text:s/><text:a xlink:type="simple" xlink:href="http://internet.garant.ru/document/redirect/77678006/608" text:style-name="Internet_20_link" text:visited-style-name="Visited_20_Internet_20_Link"><text:span text:style-name="T3">См. предыдущую редакцию</text:span></text:a></text:p>
      <text:p text:style-name="Standard">8. Сведения, содержащиеся в индивидуальных лицевых счетах, относятся к информации, в отношении которой установлено требование об обеспечении ее конфиденциальности.</text:p>
      <text:p text:style-name="P8"><text:bookmark-start text:name="sub_609"/>Информация об изменениях:</text:p>
      <text:p text:style-name="P13"><text:bookmark-end text:name="sub_609"/><text:s/><text:a xlink:type="simple" xlink:href="http://internet.garant.ru/document/redirect/12180682/23" text:style-name="Internet_20_link" text:visited-style-name="Visited_20_Internet_20_Link"><text:span text:style-name="T3">Федеральным законом</text:span></text:a><text:span text:style-name="T4"> от 29 ноября 2010 г. N 313-ФЗ статья 6 дополнена пунктом 9, </text:span><text:a xlink:type="simple" xlink:href="http://internet.garant.ru/document/redirect/12180682/1701" text:style-name="Internet_20_link" text:visited-style-name="Visited_20_Internet_20_Link"><text:span text:style-name="T3">вступающим в силу</text:span></text:a><text:span text:style-name="T4"> с 1 января 2011 г.</text:span></text:p>
      <text:p text:style-name="Standard">9. Учет сведений о лицах, имеющих право на получение государственной социальной помощи, лицах, имеющих право на дополнительные меры государственной поддержки, а также сведений о детях осуществляется в порядке, установленном настоящей статьей.</text:p>
      <text:p text:style-name="P1"><text:bookmark-start text:name="sub_610"/>10. Утратил силу с 1 января 2023 г. - <text:a xlink:type="simple" xlink:href="http://internet.garant.ru/document/redirect/404993423/279" text:style-name="Internet_20_link" text:visited-style-name="Visited_20_Internet_20_Link"><text:span text:style-name="T1">Федеральный закон</text:span></text:a> от 14 июля 2022 г. N 237-ФЗ</text:p>
      <text:p text:style-name="P8"><text:bookmark-end text:name="sub_610"/>Информация об изменениях:</text:p>
      <text:p text:style-name="P13"><text:s/><text:a xlink:type="simple" xlink:href="http://internet.garant.ru/document/redirect/76806401/610" text:style-name="Internet_20_link" text:visited-style-name="Visited_20_Internet_20_Link"><text:span text:style-name="T3">См. предыдущую редакцию</text:span></text:a></text:p>
      <text:p text:style-name="P13"><text:s/></text:p>
      <text:p text:style-name="P1"><text:bookmark-start text:name="sub_7"/><text:span text:style-name="Öâåòîâîå_20_âûäåëåíèå">Статья 7.</text:span> Утратила силу с 1 апреля 2019 г. - <text:a xlink:type="simple" xlink:href="http://internet.garant.ru/document/redirect/72210316/16" text:style-name="Internet_20_link" text:visited-style-name="Visited_20_Internet_20_Link"><text:span text:style-name="T1">Федеральный закон</text:span></text:a> от 1 апреля 2019 г. N 48-ФЗ</text:p>
      <text:p text:style-name="P8"><text:bookmark-end text:name="sub_7"/>Информация об изменениях:</text:p>
      <text:p text:style-name="P13"><text:s/><text:a xlink:type="simple" xlink:href="http://internet.garant.ru/document/redirect/77678006/7" text:style-name="Internet_20_link" text:visited-style-name="Visited_20_Internet_20_Link"><text:span text:style-name="T3">См. предыдущую редакцию</text:span></text:a></text:p>
      <text:p text:style-name="P13"><text:s/></text:p>
      <text:p text:style-name="P13"><text:bookmark-start text:name="sub_8"/><text:soft-page-break/><text:s/><text:span text:style-name="T4">Наименование изменено с 1 января 2023 г. - </text:span><text:a xlink:type="simple" xlink:href="http://internet.garant.ru/document/redirect/404993423/281" text:style-name="Internet_20_link" text:visited-style-name="Visited_20_Internet_20_Link"><text:span text:style-name="T3">Федеральный закон</text:span></text:a><text:span text:style-name="T4"> от 14 июля 2022 г. N 237-ФЗ</text:span></text:p>
      <text:p text:style-name="P13"><text:bookmark-end text:name="sub_8"/><text:s/><text:a xlink:type="simple" xlink:href="http://internet.garant.ru/document/redirect/76806401/8" text:style-name="Internet_20_link" text:visited-style-name="Visited_20_Internet_20_Link"><text:span text:style-name="T3">См. предыдущую редакцию</text:span></text:a></text:p>
      <text:p text:style-name="P10"><text:span text:style-name="Öâåòîâîå_20_âûäåëåíèå">Статья 8.</text:span> Общие правила представления сведений для индивидуального (персонифицированного) учета и порядок хранения этих сведений</text:p>
      <text:p text:style-name="P8">ГАРАНТ:</text:p>
      <text:p text:style-name="P9"><text:s/><text:span text:style-name="T4">См. </text:span><text:a xlink:type="simple" xlink:href="http://internet.garant.ru/document/redirect/57593616/0" text:style-name="Internet_20_link" text:visited-style-name="Visited_20_Internet_20_Link"><text:span text:style-name="T3">Энциклопедии,</text:span></text:a><text:span text:style-name="T4"> </text:span><text:a xlink:type="simple" xlink:href="http://internet.garant.ru/document/redirect/77532740/0" text:style-name="Internet_20_link" text:visited-style-name="Visited_20_Internet_20_Link"><text:span text:style-name="T3">позиции высших судов</text:span></text:a><text:span text:style-name="T4"> и другие комментарии к статье 8 настоящего Федерального закона</text:span></text:p>
      <text:p text:style-name="P8"><text:bookmark-start text:name="sub_1000"/>Информация об изменениях:</text:p>
      <text:p text:style-name="P13"><text:bookmark-end text:name="sub_1000"/><text:s/><text:span text:style-name="T4">Пункт 1 изменен с 1 января 2023 г. - </text:span><text:a xlink:type="simple" xlink:href="http://internet.garant.ru/document/redirect/404993423/28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000" text:style-name="Internet_20_link" text:visited-style-name="Visited_20_Internet_20_Link"><text:span text:style-name="T3">См. предыдущую редакцию</text:span></text:a></text:p>
      <text:p text:style-name="Standard">1. Сведения для индивидуального (персонифицированного) учета представляются страхователями. Указанные сведения могут быть представлены страхователем лично либо через законного или уполномоченного представителя.</text:p>
      <text:p text:style-name="P1"><text:bookmark-start text:name="sub_8012"/>Абзац утратил силу с 1 января 2023 г. - <text:a xlink:type="simple" xlink:href="http://internet.garant.ru/document/redirect/404993423/282" text:style-name="Internet_20_link" text:visited-style-name="Visited_20_Internet_20_Link"><text:span text:style-name="T1">Федеральный закон</text:span></text:a> от 14 июля 2022 г. N 237-ФЗ</text:p>
      <text:p text:style-name="P8"><text:bookmark-end text:name="sub_8012"/>Информация об изменениях:</text:p>
      <text:p text:style-name="P13"><text:s/><text:a xlink:type="simple" xlink:href="http://internet.garant.ru/document/redirect/76806401/8012" text:style-name="Internet_20_link" text:visited-style-name="Visited_20_Internet_20_Link"><text:span text:style-name="T3">См. предыдущую редакцию</text:span></text:a></text:p>
      <text:p text:style-name="P1"><text:bookmark-start text:name="sub_8130"/>Сведения, предусмотренные <text:a xlink:type="simple" xlink:href="#sub_1108" text:style-name="Internet_20_link" text:visited-style-name="Visited_20_Internet_20_Link"><text:span text:style-name="T1">пунктом 8 статьи 11</text:span></text:a> настоящего Федерального закона, страхователь (за исключением случая, когда страхователь применяет специальный налоговый режим "Автоматизированная упрощенная система налогообложения") представляет в налоговый орган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text:p>
      <text:p text:style-name="Standard"><text:bookmark-end text:name="sub_8130"/><text:bookmark-start text:name="sub_8013"/>Контроль за достоверностью сведений, представляемых страхователями в налоговые органы, осуществляется налоговыми органами.</text:p>
      <text:p text:style-name="Standard"><text:bookmark-end text:name="sub_8013"/><text:bookmark-start text:name="sub_8015"/>Контроль за достоверностью сведений, представляемых страхователями в Фонд, осуществляется органами Фонда.</text:p>
      <text:p text:style-name="P1"><text:bookmark-end text:name="sub_8015"/><text:bookmark-start text:name="sub_8014"/>На <text:a xlink:type="simple" xlink:href="#sub_102" text:style-name="Internet_20_link" text:visited-style-name="Visited_20_Internet_20_Link"><text:span text:style-name="T1">застрахованных лиц</text:span></text:a>, признанных в установленном порядке безработными, сведения представляются органами службы занятости населения.</text:p>
      <text:p text:style-name="P8"><text:bookmark-end text:name="sub_8014"/><text:bookmark-start text:name="sub_82"/>Информация об изменениях:</text:p>
      <text:p text:style-name="P13"><text:bookmark-end text:name="sub_82"/><text:s/><text:span text:style-name="T4">Пункт 2 изменен с 1 января 2023 г. - </text:span><text:a xlink:type="simple" xlink:href="http://internet.garant.ru/document/redirect/404993423/28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82" text:style-name="Internet_20_link" text:visited-style-name="Visited_20_Internet_20_Link"><text:span text:style-name="T3">См. предыдущую редакцию</text:span></text:a></text:p>
      <text:p text:style-name="P1">2. Страхователь представляет в органы Фонда сведения для индивидуального (персонифицированного) учета (за исключением сведений, предусмотренных <text:a xlink:type="simple" xlink:href="#sub_1108" text:style-name="Internet_20_link" text:visited-style-name="Visited_20_Internet_20_Link"><text:span text:style-name="T1">пунктом 8 статьи 11</text:span></text:a> настоящего Федерального закона) в составе единой формы сведений. В единую форму сведений включаются также сведения о начисленных страховых взносах на обязательное социальное страхование от несчастных случаев на производстве и профессиональных заболеваний, представляемые ежеквартально в соответствии с <text:a xlink:type="simple" xlink:href="http://internet.garant.ru/document/redirect/12112505/0" text:style-name="Internet_20_link" text:visited-style-name="Visited_20_Internet_20_Link"><text:span text:style-name="T1">Федеральным законом</text:span></text:a> от 24 июля 1998 года N 125-ФЗ "Об обязательном социальном страховании от несчастных случаев на производстве и профессиональных заболеваний". <text:a xlink:type="simple" xlink:href="http://internet.garant.ru/document/redirect/405976449/1000" text:style-name="Internet_20_link" text:visited-style-name="Visited_20_Internet_20_Link"><text:span text:style-name="T1">Единая форма</text:span></text:a> сведений и <text:a xlink:type="simple" xlink:href="http://internet.garant.ru/document/redirect/405976449/2000" text:style-name="Internet_20_link" text:visited-style-name="Visited_20_Internet_20_Link"><text:span text:style-name="T1">порядок</text:span></text:a> ее заполнения устанавливаются Фондо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го страхования. <text:a xlink:type="simple" xlink:href="http://internet.garant.ru/document/redirect/405967631/1000" text:style-name="Internet_20_link" text:visited-style-name="Visited_20_Internet_20_Link"><text:span text:style-name="T1">Форматы</text:span></text:a> единой формы сведений определяются Фондом.</text:p>
      <text:p text:style-name="P1"><text:bookmark-start text:name="sub_8202"/>Формы и форматы сведений для регистрации граждан в системе индивидуального (персонифицированного) учета, предоставляемые на бумажном носителе или в электронной форме в соответствии с настоящим Федеральным законом в органы Фонда, и <text:a xlink:type="simple" xlink:href="http://internet.garant.ru/document/redirect/406053005/7000" text:style-name="Internet_20_link" text:visited-style-name="Visited_20_Internet_20_Link"><text:span text:style-name="T1">порядок</text:span></text:a> заполнения этих форм утверждаются Фондом.</text:p>
      <text:p text:style-name="P1"><text:bookmark-end text:name="sub_8202"/><text:bookmark-start text:name="sub_822"/>Указанные сведения могут представляться как в виде документов в письменной форме, так и в электронной форме (на магнитных носителях или с использованием информационно-телекоммуникационных сетей общего пользования, в том числе сети Интернет, включая единый <text:soft-page-break/><text:a xlink:type="simple" xlink:href="http://internet.garant.ru/document/redirect/990941/2770" text:style-name="Internet_20_link" text:visited-style-name="Visited_20_Internet_20_Link"><text:span text:style-name="T1">портал</text:span></text:a> государственных и муниципальных услуг) при наличии гарантий их достоверности и защиты от несанкционированного доступа и искажений.</text:p>
      <text:p text:style-name="P1"><text:bookmark-end text:name="sub_822"/><text:bookmark-start text:name="sub_824"/>Страхователь в случае, если численность работающих у него застрахованных лиц, включая лиц, заключивших договоры гражданско-правового характера, на вознаграждения по которым в соответствии с законодательством Российской Федерации начисляются страховые взносы, за отчетный период превышает 10 человек, представляет единую форму сведений в форме электронного документа, подписанного усиленной квалифицированной электронной подписью в соответствии с <text:a xlink:type="simple" xlink:href="http://internet.garant.ru/document/redirect/12184522/54" text:style-name="Internet_20_link" text:visited-style-name="Visited_20_Internet_20_Link"><text:span text:style-name="T1">Федеральным законом</text:span></text:a> от 6 апреля 2011 года N 63-ФЗ "Об электронной подписи". В таком же порядке страхователем могут представляться сведения в отношении 10 и менее работающих у него застрахованных лиц, включая лиц, заключивших договоры гражданско-правового характера, на вознаграждения по которым в соответствии с законодательством Российской Федерации начисляются страховые взносы, за отчетный период.</text:p>
      <text:p text:style-name="Standard"><text:bookmark-end text:name="sub_824"/><text:bookmark-start text:name="sub_825"/>При представлении единой формы сведений в электронной форме соответствующий орган Фонда направляет страхователю подтверждение приема указанной единой формы сведений в форме электронного документа.</text:p>
      <text:p text:style-name="P1"><text:bookmark-end text:name="sub_825"/><text:bookmark-start text:name="sub_826"/><text:a xlink:type="simple" xlink:href="http://internet.garant.ru/document/redirect/74233567/1000" text:style-name="Internet_20_link" text:visited-style-name="Visited_20_Internet_20_Link"><text:span text:style-name="T1">Порядок</text:span></text:a> электронного документооборота между страхователями и Фондом при представлении сведений для индивидуального (персонифицированного) учета устанавливается Фондом.</text:p>
      <text:p text:style-name="P1"><text:bookmark-end text:name="sub_826"/><text:bookmark-start text:name="sub_827"/>Уполномоченный представитель страхователя - юридического лица осуществляет свои полномочия на основании доверенности, выдаваемой в <text:a xlink:type="simple" xlink:href="http://internet.garant.ru/document/redirect/10164072/185" text:style-name="Internet_20_link" text:visited-style-name="Visited_20_Internet_20_Link"><text:span text:style-name="T1">порядке</text:span></text:a>, установленном гражданским законодательством, в том числе доверенности в форме электронного документа, подписанного усиленной квалифицированной <text:a xlink:type="simple" xlink:href="http://internet.garant.ru/document/redirect/12184522/21" text:style-name="Internet_20_link" text:visited-style-name="Visited_20_Internet_20_Link"><text:span text:style-name="T1">электронной подписью</text:span></text:a> доверителя. Уполномоченный представитель страхователя - индивидуального предпринимателя (физического лица, не являющегося индивидуальным предпринимателем) осуществляет свои полномочия на основании нотариально удостоверенной доверенности, доверенности, приравненной к нотариально удостоверенной в соответствии с <text:a xlink:type="simple" xlink:href="http://internet.garant.ru/document/redirect/10164072/18512" text:style-name="Internet_20_link" text:visited-style-name="Visited_20_Internet_20_Link"><text:span text:style-name="T1">гражданским законодательством</text:span></text:a>, или доверенности в форме электронного документа, подписанного усиленной квалифицированной электронной подписью доверителя. <text:a xlink:type="simple" xlink:href="http://internet.garant.ru/document/redirect/405124239/1000" text:style-name="Internet_20_link" text:visited-style-name="Visited_20_Internet_20_Link"><text:span text:style-name="T1">Форматы</text:span></text:a> указанных электронных документов утверждаются Фондом.</text:p>
      <text:p text:style-name="P8"><text:bookmark-end text:name="sub_827"/><text:bookmark-start text:name="sub_803"/>Информация об изменениях:</text:p>
      <text:p text:style-name="P13"><text:bookmark-end text:name="sub_803"/><text:s/><text:span text:style-name="T4">Пункт 3 изменен с 1 января 2023 г. - </text:span><text:a xlink:type="simple" xlink:href="http://internet.garant.ru/document/redirect/404993423/28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803" text:style-name="Internet_20_link" text:visited-style-name="Visited_20_Internet_20_Link"><text:span text:style-name="T3">См. предыдущую редакцию</text:span></text:a></text:p>
      <text:p text:style-name="P1">3. Копии указанных сведений, представляемых в Фонд для индивидуального (персонифицированного) учета, хранятся у страхователей. Хранение указанных копий страхователями должно осуществляться по <text:a xlink:type="simple" xlink:href="http://internet.garant.ru/document/redirect/70103036/29" text:style-name="Internet_20_link" text:visited-style-name="Visited_20_Internet_20_Link"><text:span text:style-name="T1">правилам</text:span></text:a>, установленным для хранения документов бухгалтерского учета и отчетности.</text:p>
      <text:p text:style-name="P8"><text:bookmark-start text:name="sub_804"/>Информация об изменениях:</text:p>
      <text:p text:style-name="P13"><text:bookmark-end text:name="sub_804"/><text:s/><text:span text:style-name="T4">Пункт 4 изменен с 1 января 2023 г. - </text:span><text:a xlink:type="simple" xlink:href="http://internet.garant.ru/document/redirect/404993423/285"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804" text:style-name="Internet_20_link" text:visited-style-name="Visited_20_Internet_20_Link"><text:span text:style-name="T3">См. предыдущую редакцию</text:span></text:a></text:p>
      <text:p text:style-name="P1">4. Срок хранения органами Фонда документов, содержащих сведения индивидуального (персонифицированного) учета, в письменной форме составляет не менее шести лет, а указанных документов в электронной форме, юридическая сила которых подтверждена <text:a xlink:type="simple" xlink:href="http://internet.garant.ru/document/redirect/12184522/21" text:style-name="Internet_20_link" text:visited-style-name="Visited_20_Internet_20_Link"><text:span text:style-name="T1">электронной подписью</text:span></text:a> в соответствии с <text:a xlink:type="simple" xlink:href="http://internet.garant.ru/document/redirect/12184522/0" text:style-name="Internet_20_link" text:visited-style-name="Visited_20_Internet_20_Link"><text:span text:style-name="T1">законодательством</text:span></text:a> Российской Федерации, - не менее семидесяти пяти лет.</text:p>
      <text:p text:style-name="Standard"><text:bookmark-start text:name="sub_843"/>Уничтожение документов, содержащих сведения индивидуального (персонифицированного) учета, производится по истечении установленного срока их хранения.</text:p>
      <text:p text:style-name="Standard"><text:bookmark-end text:name="sub_843"/></text:p>
      <text:p text:style-name="P8"><text:bookmark-start text:name="sub_81"/>Информация об изменениях:</text:p>
      <text:p text:style-name="P13"><text:bookmark-end text:name="sub_81"/><text:s/><text:span text:style-name="T4">Статья 8.1 изменена с 1 января 2023 г. - </text:span><text:a xlink:type="simple" xlink:href="http://internet.garant.ru/document/redirect/404993423/29" text:style-name="Internet_20_link" text:visited-style-name="Visited_20_Internet_20_Link"><text:span text:style-name="T3">Федеральный закон</text:span></text:a><text:span text:style-name="T4"> от 14 июля 2022 г. N 237-ФЗ</text:span></text:p>
      <text:p text:style-name="P13"><text:soft-page-break/><text:s/><text:a xlink:type="simple" xlink:href="http://internet.garant.ru/document/redirect/76806401/81" text:style-name="Internet_20_link" text:visited-style-name="Visited_20_Internet_20_Link"><text:span text:style-name="T3">См. предыдущую редакцию</text:span></text:a></text:p>
      <text:p text:style-name="P10"><text:span text:style-name="Öâåòîâîå_20_âûäåëåíèå">Статья 8.1.</text:span> Общие правила учета сведений о зарегистрированных лицах в системе индивидуального (персонифицированного) учета</text:p>
      <text:p text:style-name="P8">ГАРАНТ:</text:p>
      <text:p text:style-name="P9"><text:s/><text:span text:style-name="T4">См. </text:span><text:a xlink:type="simple" xlink:href="http://internet.garant.ru/document/redirect/57593615/0" text:style-name="Internet_20_link" text:visited-style-name="Visited_20_Internet_20_Link"><text:span text:style-name="T3">Энциклопедии,</text:span></text:a><text:span text:style-name="T4"> </text:span><text:a xlink:type="simple" xlink:href="http://internet.garant.ru/document/redirect/77532739/0" text:style-name="Internet_20_link" text:visited-style-name="Visited_20_Internet_20_Link"><text:span text:style-name="T3">позиции высших судов</text:span></text:a><text:span text:style-name="T4"> и другие комментарии к статье 8.1 настоящего Федерального закона</text:span></text:p>
      <text:p text:style-name="P1">Фонд осуществляет прием и учет сведений о зарегистрированных лицах в системе индивидуального (персонифицированного) учета, а также внесение указанных сведений в индивидуальные лицевые счета в <text:a xlink:type="simple" xlink:href="http://internet.garant.ru/document/redirect/74385609/1036" text:style-name="Internet_20_link" text:visited-style-name="Visited_20_Internet_20_Link"><text:span text:style-name="T1">порядке и сроки</text:span></text:a>, которые определяются уполномоченным Правительством Российской Федерации федеральным органом исполнительной власти.</text:p>
      <text:p text:style-name="Standard"/>
      <text:p text:style-name="P8"><text:bookmark-start text:name="sub_9"/>Информация об изменениях:</text:p>
      <text:p text:style-name="P13"><text:bookmark-end text:name="sub_9"/><text:s/><text:a xlink:type="simple" xlink:href="http://internet.garant.ru/document/redirect/12129327/111" text:style-name="Internet_20_link" text:visited-style-name="Visited_20_Internet_20_Link"><text:span text:style-name="T3">Федеральным законом</text:span></text:a><text:span text:style-name="T4"> от 31 декабря 2002 г. N 198-ФЗ в наименование статьи 9 внесены изменения</text:span></text:p>
      <text:p text:style-name="P13"><text:s/><text:a xlink:type="simple" xlink:href="http://internet.garant.ru/document/redirect/3959585/9" text:style-name="Internet_20_link" text:visited-style-name="Visited_20_Internet_20_Link"><text:span text:style-name="T3">См. текст наименования в предыдущей редакции</text:span></text:a></text:p>
      <text:p text:style-name="P10"><text:span text:style-name="Öâåòîâîå_20_âûäåëåíèå">Статья 9.</text:span> Сведения о застрахованных лицах, представляемые страхователем</text:p>
      <text:p text:style-name="P8">ГАРАНТ:</text:p>
      <text:p text:style-name="P9"><text:s/><text:span text:style-name="T4">См. </text:span><text:a xlink:type="simple" xlink:href="http://internet.garant.ru/document/redirect/57593625/0" text:style-name="Internet_20_link" text:visited-style-name="Visited_20_Internet_20_Link"><text:span text:style-name="T3">Энциклопедии</text:span></text:a><text:span text:style-name="T4"> и другие комментарии к статье 9 настоящего Федерального закона</text:span></text:p>
      <text:p text:style-name="P8"><text:bookmark-start text:name="sub_91"/>Информация об изменениях:</text:p>
      <text:p text:style-name="P13"><text:bookmark-end text:name="sub_91"/><text:s/><text:span text:style-name="T4">Пункт 1 изменен с 1 января 2023 г. - </text:span><text:a xlink:type="simple" xlink:href="http://internet.garant.ru/document/redirect/404993423/210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91" text:style-name="Internet_20_link" text:visited-style-name="Visited_20_Internet_20_Link"><text:span text:style-name="T3">См. предыдущую редакцию</text:span></text:a></text:p>
      <text:p text:style-name="P1">1. Страхователь представляет в соответствующий орган Фонда сведения о работающих у него застрахованных лицах, предусмотренные <text:a xlink:type="simple" xlink:href="#sub_602" text:style-name="Internet_20_link" text:visited-style-name="Visited_20_Internet_20_Link"><text:span text:style-name="T1">подпунктами 1 - 8 пункта 2 статьи 6</text:span></text:a> настоящего Федерального закона, в следующих случаях:</text:p>
      <text:p text:style-name="P1"><text:bookmark-start text:name="sub_92"/>при начальной регистрации застрахованных лиц для <text:a xlink:type="simple" xlink:href="#sub_107" text:style-name="Internet_20_link" text:visited-style-name="Visited_20_Internet_20_Link"><text:span text:style-name="T1">индивидуального (персонифицированного) учета</text:span></text:a> в системах обязательного пенсионного страхования и обязательного социального страхования;</text:p>
      <text:p text:style-name="P1"><text:bookmark-end text:name="sub_92"/><text:bookmark-start text:name="sub_9003"/>абзац третий <text:a xlink:type="simple" xlink:href="http://internet.garant.ru/document/redirect/12129327/10" text:style-name="Internet_20_link" text:visited-style-name="Visited_20_Internet_20_Link"><text:span text:style-name="T1">исключен</text:span></text:a>;</text:p>
      <text:p text:style-name="P8"><text:bookmark-end text:name="sub_9003"/>Информация об изменениях:</text:p>
      <text:p text:style-name="P13"><text:s/><text:span text:style-name="T4">См. текст </text:span><text:a xlink:type="simple" xlink:href="http://internet.garant.ru/document/redirect/3959585/9003" text:style-name="Internet_20_link" text:visited-style-name="Visited_20_Internet_20_Link"><text:span text:style-name="T3">абзаца третьего пункта 1 статьи 9</text:span></text:a></text:p>
      <text:p text:style-name="P1"><text:bookmark-start text:name="sub_9014"/>при приеме на работу граждан или при заключении с гражданами договоров гражданско-правового характера, на вознаграждения по которым в соответствии с законодательством Российской Федерации начисляются <text:a xlink:type="simple" xlink:href="#sub_105" text:style-name="Internet_20_link" text:visited-style-name="Visited_20_Internet_20_Link"><text:span text:style-name="T1">страховые взносы</text:span></text:a>, если в отношении этих физических лиц не открыт индивидуальный лицевой счет;</text:p>
      <text:p text:style-name="Standard"><text:bookmark-end text:name="sub_9014"/><text:bookmark-start text:name="sub_915"/>при ликвидации, реорганизации юридического лица, прекращении физическим лицом деятельности в качестве индивидуального предпринимателя, снятии с регистрационного учета в качестве страхователя-работодателя адвоката, нотариуса, занимающегося частной практикой;</text:p>
      <text:p text:style-name="P1"><text:bookmark-end text:name="sub_915"/><text:bookmark-start text:name="sub_96"/>абзац утратил силу с 1 апреля 2019 г. - <text:a xlink:type="simple" xlink:href="http://internet.garant.ru/document/redirect/72210316/1912" text:style-name="Internet_20_link" text:visited-style-name="Visited_20_Internet_20_Link"><text:span text:style-name="T1">Федеральный закон</text:span></text:a> от 1 апреля 2019 г. N 48-ФЗ</text:p>
      <text:p text:style-name="P8"><text:bookmark-end text:name="sub_96"/>Информация об изменениях:</text:p>
      <text:p text:style-name="P13"><text:s/><text:a xlink:type="simple" xlink:href="http://internet.garant.ru/document/redirect/77678006/96" text:style-name="Internet_20_link" text:visited-style-name="Visited_20_Internet_20_Link"><text:span text:style-name="T3">См. предыдущую редакцию</text:span></text:a></text:p>
      <text:p text:style-name="P1"><text:bookmark-start text:name="sub_97"/>при изменении сведений, предусмотренных <text:a xlink:type="simple" xlink:href="#sub_602" text:style-name="Internet_20_link" text:visited-style-name="Visited_20_Internet_20_Link"><text:span text:style-name="T1">подпунктами 2 - 5 пункта 2 статьи 6</text:span></text:a> настоящего Федерального закона, о работающих у него застрахованных лицах.</text:p>
      <text:p text:style-name="P8"><text:bookmark-end text:name="sub_97"/><text:bookmark-start text:name="sub_902"/>Информация об изменениях:</text:p>
      <text:p text:style-name="P13"><text:bookmark-end text:name="sub_902"/><text:s/><text:span text:style-name="T4">Пункт 2 изменен с 1 января 2023 г. - </text:span><text:a xlink:type="simple" xlink:href="http://internet.garant.ru/document/redirect/404993423/210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902" text:style-name="Internet_20_link" text:visited-style-name="Visited_20_Internet_20_Link"><text:span text:style-name="T3">См. предыдущую редакцию</text:span></text:a></text:p>
      <text:p text:style-name="P1">2. Страхователь представляет предусмотренные <text:a xlink:type="simple" xlink:href="#sub_602" text:style-name="Internet_20_link" text:visited-style-name="Visited_20_Internet_20_Link"><text:span text:style-name="T1">подпунктами 1 - 8 пункта 2 статьи 6</text:span></text:a> настоящего Федерального закона сведения в соответствующий орган Фонда в следующем порядке:</text:p>
      <text:p text:style-name="P1"><text:bookmark-start text:name="sub_922"/>при начальной регистрации застрахованных лиц для индивидуального <text:soft-page-break/>(персонифицированного) учета в системах обязательного пенсионного страхования и обязательного социального страхования он представляет сведения о каждом работающем у него застрахованном лице в сроки, устанавливаемые Фондом (каждое застрахованное лицо, работающее у данного страхователя, в свою очередь предъявляет страхователю документы, подтверждающие сведения о нем, и заполняет соответствующие <text:a xlink:type="simple" xlink:href="http://internet.garant.ru/document/redirect/406053005/1000" text:style-name="Internet_20_link" text:visited-style-name="Visited_20_Internet_20_Link"><text:span text:style-name="T1">формы</text:span></text:a>);</text:p>
      <text:p text:style-name="P1"><text:bookmark-end text:name="sub_922"/><text:bookmark-start text:name="sub_9203"/>абзац третий <text:a xlink:type="simple" xlink:href="http://internet.garant.ru/document/redirect/12129327/20" text:style-name="Internet_20_link" text:visited-style-name="Visited_20_Internet_20_Link"><text:span text:style-name="T1">исключен</text:span></text:a>;</text:p>
      <text:p text:style-name="P8"><text:bookmark-end text:name="sub_9203"/>Информация об изменениях:</text:p>
      <text:p text:style-name="P13"><text:s/><text:span text:style-name="T4">См. текст </text:span><text:a xlink:type="simple" xlink:href="http://internet.garant.ru/document/redirect/3959585/923" text:style-name="Internet_20_link" text:visited-style-name="Visited_20_Internet_20_Link"><text:span text:style-name="T3">абзаца третьего пункта 2 статьи 9</text:span></text:a></text:p>
      <text:p text:style-name="P1"><text:bookmark-start text:name="sub_924"/>при приеме на работу гражданина или заключении с гражданином договора гражданско-правового характера, на вознаграждение по которому в соответствии с законодательством Российской Федерации начисляются страховые взносы, если в отношении этого физического лица не открыт индивидуальный лицевой счет, а также при изменении сведений, предусмотренных <text:a xlink:type="simple" xlink:href="#sub_602" text:style-name="Internet_20_link" text:visited-style-name="Visited_20_Internet_20_Link"><text:span text:style-name="T1">подпунктами 1 - 8 пункта 2 статьи 6</text:span></text:a> настоящего Федерального закона, содержащихся в индивидуальном лицевом счете работающего у данного страхователя застрахованного лица, он представляет сведения об этих лицах в сроки, определенные <text:a xlink:type="simple" xlink:href="#sub_11" text:style-name="Internet_20_link" text:visited-style-name="Visited_20_Internet_20_Link"><text:span text:style-name="T1">статьей 11</text:span></text:a> настоящего Федерального закона (каждый гражданин, поступающий на работу, равно как и каждое застрахованное лицо, у которого изменились упомянутые сведения в индивидуальном лицевом счете, в свою очередь предъявляют страхователю документы, подтверждающие сведения о них, и заполняют соответствующие формы);</text:p>
      <text:p text:style-name="P1"><text:bookmark-end text:name="sub_924"/><text:bookmark-start text:name="sub_925"/>при ликвидации страхователя - юридического лица (прекращении физическим лицом деятельности в качестве индивидуального предпринимателя) он представляет указанные сведения об уволенных в связи с этим застрахованных лицах, работавших у него, в течение одного месяца со дня утверждения промежуточного ликвидационного баланса (принятия решения о прекращении деятельности в качестве индивидуального предпринимателя), но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государственной регистрации при ликвидации юридического лица (прекращении физическим лицом деятельности в качестве индивидуального предпринимателя). При ликвидации страхователя - юридического лица (прекращении физическим лицом деятельности в качестве индивидуального предпринимателя) в случае применения процедуры банкротства указанные сведения представляются до представления в арбитражный суд отчета конкурсного управляющего о результатах проведения конкурсного производства в соответствии с <text:a xlink:type="simple" xlink:href="http://internet.garant.ru/document/redirect/185181/147" text:style-name="Internet_20_link" text:visited-style-name="Visited_20_Internet_20_Link"><text:span text:style-name="T1">Федеральным законом</text:span></text:a> от 26 октября 2002 года N 127-ФЗ "О несостоятельности (банкротстве)" (далее - Федеральный закон "О несостоятельности (банкротстве)");</text:p>
      <text:p text:style-name="Standard"><text:bookmark-end text:name="sub_925"/><text:bookmark-start text:name="sub_926"/>при реорганизации страхователя - юридического лица он представляет сведения об уволенных в связи с этим работниках в течение одного месяца со дня утверждения передаточного акта, но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государственной регистрации юридического лица, создаваемого путем реорганизации. В случае реорганизации страхователя - юридического лица в форме присоединения к другому юридическому лицу он представляет сведения об уволенных работниках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внесения в единый государственный реестр юридических лиц записи о прекращении деятельности присоединенного юридического лица;</text:p>
      <text:p text:style-name="Standard"><text:bookmark-end text:name="sub_926"/><text:bookmark-start text:name="sub_927"/>при прекращении у страхователя-работодателя статуса адвоката, полномочий нотариуса, занимающегося частной практикой, он представляет указанные сведения об уволенных в связи с этим застрахованных лицах, работавших у него, не позднее дня прекращения статуса адвоката, полномочий нотариуса.</text:p>
      <text:p text:style-name="P8"><text:bookmark-end text:name="sub_927"/><text:bookmark-start text:name="sub_903"/>Информация об изменениях:</text:p>
      <text:p text:style-name="P13"><text:bookmark-end text:name="sub_903"/><text:soft-page-break/><text:s/><text:span text:style-name="T4">Пункт 3 изменен с 1 января 2023 г. - </text:span><text:a xlink:type="simple" xlink:href="http://internet.garant.ru/document/redirect/404993423/210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903" text:style-name="Internet_20_link" text:visited-style-name="Visited_20_Internet_20_Link"><text:span text:style-name="T3">См. предыдущую редакцию</text:span></text:a></text:p>
      <text:p text:style-name="P1">3. Застрахованное лицо, поступающее на работу по трудовому договору или заключающее договор гражданско-правового характера, на вознаграждение по которому в соответствии с законодательством Российской Федерации начисляются страховые взносы, обязано в свою очередь представить страхователю документ, подтверждающий регистрацию в системе индивидуального (персонифицированного) учета, на бумажном носителе или в форме электронного документа и (или) посредством информационной системы "личный кабинет зарегистрированного лица", а также при первичной регистрации или изменении у зарегистрированного (застрахованного) лица сведений, содержащихся в индивидуальном лицевом счете, сообщить страхователю сведения, предусмотренные <text:a xlink:type="simple" xlink:href="#sub_6202" text:style-name="Internet_20_link" text:visited-style-name="Visited_20_Internet_20_Link"><text:span text:style-name="T1">подпунктами 2 - 8 пункта 2 статьи 6</text:span></text:a> настоящего Федерального закона, для передачи в Фонд.</text:p>
      <text:p text:style-name="Standard"/>
      <text:p text:style-name="P8"><text:bookmark-start text:name="sub_10"/>Информация об изменениях:</text:p>
      <text:p text:style-name="P13"><text:bookmark-end text:name="sub_10"/><text:s/><text:a xlink:type="simple" xlink:href="http://internet.garant.ru/document/redirect/12129327/1120" text:style-name="Internet_20_link" text:visited-style-name="Visited_20_Internet_20_Link"><text:span text:style-name="T3">Федеральным законом</text:span></text:a><text:span text:style-name="T4"> от 31 декабря 2002 г. N 198-ФЗ в наименование статьи 10 внесены изменения</text:span></text:p>
      <text:p text:style-name="P13"><text:s/><text:a xlink:type="simple" xlink:href="http://internet.garant.ru/document/redirect/3959585/10" text:style-name="Internet_20_link" text:visited-style-name="Visited_20_Internet_20_Link"><text:span text:style-name="T3">См. текст наименования в предыдущей редакции</text:span></text:a></text:p>
      <text:p text:style-name="P10"><text:span text:style-name="Öâåòîâîå_20_âûäåëåíèå">Статья 10.</text:span> Сведения, представляемые физическим лицом, самостоятельно уплачивающим страховые взносы</text:p>
      <text:p text:style-name="P8">ГАРАНТ:</text:p>
      <text:p text:style-name="P9"><text:s/><text:span text:style-name="T4">См. </text:span><text:a xlink:type="simple" xlink:href="http://internet.garant.ru/document/redirect/57593636/0" text:style-name="Internet_20_link" text:visited-style-name="Visited_20_Internet_20_Link"><text:span text:style-name="T3">Энциклопедии</text:span></text:a><text:span text:style-name="T4">, </text:span><text:a xlink:type="simple" xlink:href="http://internet.garant.ru/document/redirect/77532761/0" text:style-name="Internet_20_link" text:visited-style-name="Visited_20_Internet_20_Link"><text:span text:style-name="T3">позиции высших судов</text:span></text:a><text:span text:style-name="T4"> и другие комментарии к статье 10 настоящего Федерального закона</text:span></text:p>
      <text:p text:style-name="P8"><text:bookmark-start text:name="sub_1001"/>Информация об изменениях:</text:p>
      <text:p text:style-name="P13"><text:bookmark-end text:name="sub_1001"/><text:s/><text:span text:style-name="T4">Пункт 1 изменен с 1 января 2023 г. - </text:span><text:a xlink:type="simple" xlink:href="http://internet.garant.ru/document/redirect/404993423/211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001" text:style-name="Internet_20_link" text:visited-style-name="Visited_20_Internet_20_Link"><text:span text:style-name="T3">См. предыдущую редакцию</text:span></text:a></text:p>
      <text:p text:style-name="P1">1. Физическое лицо, самостоятельно уплачивающее страховые взносы, представляет в соответствующий орган Фонда сведения, предусмотренные <text:a xlink:type="simple" xlink:href="#sub_602" text:style-name="Internet_20_link" text:visited-style-name="Visited_20_Internet_20_Link"><text:span text:style-name="T1">подпунктами 1 - 8 пункта 2 статьи 6</text:span></text:a> настоящего Федерального закона, в следующих случаях:</text:p>
      <text:p text:style-name="P1"><text:bookmark-start text:name="sub_1012"/>при начальной регистрации его для индивидуального (персонифицированного) <text:a xlink:type="simple" xlink:href="#sub_107" text:style-name="Internet_20_link" text:visited-style-name="Visited_20_Internet_20_Link"><text:span text:style-name="T1">учета</text:span></text:a> в системах обязательного пенсионного страхования и обязательного социального страхования;</text:p>
      <text:p text:style-name="Standard"><text:bookmark-end text:name="sub_1012"/><text:bookmark-start text:name="sub_1013"/>при первичной регистрации застрахованного лица в качестве страхователя;</text:p>
      <text:p text:style-name="Standard"><text:bookmark-end text:name="sub_1013"/>при снятии с учета в качестве страхователя;</text:p>
      <text:p text:style-name="P1"><text:bookmark-start text:name="sub_1015"/>абзац утратил силу с 1 апреля 2019 г. - <text:a xlink:type="simple" xlink:href="http://internet.garant.ru/document/redirect/72210316/1101" text:style-name="Internet_20_link" text:visited-style-name="Visited_20_Internet_20_Link"><text:span text:style-name="T1">Федеральный закон</text:span></text:a> от 1 апреля 2019 г. N 48-ФЗ</text:p>
      <text:p text:style-name="P8"><text:bookmark-end text:name="sub_1015"/>Информация об изменениях:</text:p>
      <text:p text:style-name="P13"><text:s/><text:a xlink:type="simple" xlink:href="http://internet.garant.ru/document/redirect/77678006/1015" text:style-name="Internet_20_link" text:visited-style-name="Visited_20_Internet_20_Link"><text:span text:style-name="T3">См. предыдущую редакцию</text:span></text:a></text:p>
      <text:p text:style-name="P1">при изменении сведений, предусмотренных <text:a xlink:type="simple" xlink:href="#sub_602" text:style-name="Internet_20_link" text:visited-style-name="Visited_20_Internet_20_Link"><text:span text:style-name="T1">подпунктами 2 - 5 пункта 2 статьи 6</text:span></text:a> настоящего Федерального закона, содержащихся в его индивидуальном лицевом счете.</text:p>
      <text:p text:style-name="P8"><text:bookmark-start text:name="sub_1002"/>Информация об изменениях:</text:p>
      <text:p text:style-name="P13"><text:bookmark-end text:name="sub_1002"/><text:s/><text:span text:style-name="T4">Пункт 2 изменен с 1 января 2023 г. - </text:span><text:a xlink:type="simple" xlink:href="http://internet.garant.ru/document/redirect/404993423/211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002" text:style-name="Internet_20_link" text:visited-style-name="Visited_20_Internet_20_Link"><text:span text:style-name="T3">См. предыдущую редакцию</text:span></text:a></text:p>
      <text:p text:style-name="P1">2. Физическое лицо, самостоятельно уплачивающее страховые взносы, представляет в соответствующий орган Фонда предусмотренные <text:a xlink:type="simple" xlink:href="#sub_602" text:style-name="Internet_20_link" text:visited-style-name="Visited_20_Internet_20_Link"><text:span text:style-name="T1">подпунктами 1 - 8 пункта 2 статьи 6</text:span></text:a> настоящего Федерального закона сведения в следующем порядке:</text:p>
      <text:p text:style-name="Standard"><text:bookmark-start text:name="sub_1022"/>при начальной регистрации его для индивидуального (персонифицированного) учета в системах обязательного пенсионного страхования и обязательного социального страхования указанные сведения представляются в сроки, устанавливаемые Фондом;</text:p>
      <text:p text:style-name="P1"><text:bookmark-end text:name="sub_1022"/><text:bookmark-start text:name="sub_1023"/>при первичной регистрации его в качестве страхователя вместе с документами на регистрацию он представляет документ, подтверждающий регистрацию в системе <text:soft-page-break/>индивидуального (персонифицированного) учета, либо сообщает сведения, предусмотренные <text:a xlink:type="simple" xlink:href="#sub_60201" text:style-name="Internet_20_link" text:visited-style-name="Visited_20_Internet_20_Link"><text:span text:style-name="T1">подпунктами 1 - 8 пункта 2 статьи 6</text:span></text:a> настоящего Федерального закона (все указанные документы могут быть представлены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Standard"><text:bookmark-end text:name="sub_1023"/><text:bookmark-start text:name="sub_1024"/>при снятии с учета в качестве страхователя указанные сведения представляются им вместе с документами для снятия с учета;</text:p>
      <text:p text:style-name="P1"><text:bookmark-end text:name="sub_1024"/>при изменении сведений, предусмотренных <text:a xlink:type="simple" xlink:href="#sub_602" text:style-name="Internet_20_link" text:visited-style-name="Visited_20_Internet_20_Link"><text:span text:style-name="T1">подпунктами 2 - 5 пункта 2 статьи 6</text:span></text:a> настоящего Федерального закона, содержащихся в его индивидуальном лицевом счете, соответствующие сведения передаются им в течение месяца со дня изменения указанных сведений.</text:p>
      <text:p text:style-name="P8"><text:bookmark-start text:name="sub_1003"/>Информация об изменениях:</text:p>
      <text:p text:style-name="P13"><text:bookmark-end text:name="sub_1003"/><text:s/><text:span text:style-name="T4">Пункт 3 изменен с 1 января 2023 г. - </text:span><text:a xlink:type="simple" xlink:href="http://internet.garant.ru/document/redirect/404993423/211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003" text:style-name="Internet_20_link" text:visited-style-name="Visited_20_Internet_20_Link"><text:span text:style-name="T3">См. предыдущую редакцию</text:span></text:a></text:p>
      <text:p text:style-name="P1">3. Лица, добровольно вступившие в правоотношения по обязательному пенсионному страхованию в соответствии с <text:a xlink:type="simple" xlink:href="http://internet.garant.ru/document/redirect/12125143/29" text:style-name="Internet_20_link" text:visited-style-name="Visited_20_Internet_20_Link"><text:span text:style-name="T1">Федеральным законом</text:span></text:a> "Об обязательном пенсионном страховании в Российской Федерации", представляют в соответствующий орган Фонда сведения, предусмотренные <text:a xlink:type="simple" xlink:href="#sub_60201" text:style-name="Internet_20_link" text:visited-style-name="Visited_20_Internet_20_Link"><text:span text:style-name="T1">подпунктами 1 - 8 пункта 2 статьи 6</text:span></text:a> настоящего Федерального закона, в порядке, установленном <text:a xlink:type="simple" xlink:href="#sub_1001" text:style-name="Internet_20_link" text:visited-style-name="Visited_20_Internet_20_Link"><text:span text:style-name="T1">пунктами 1</text:span></text:a> и <text:a xlink:type="simple" xlink:href="#sub_1002" text:style-name="Internet_20_link" text:visited-style-name="Visited_20_Internet_20_Link"><text:span text:style-name="T1">2</text:span></text:a> настоящей статьи.</text:p>
      <text:p text:style-name="Standard"/>
      <text:p text:style-name="P8"><text:bookmark-start text:name="sub_11"/>Информация об изменениях:</text:p>
      <text:p text:style-name="P13"><text:bookmark-end text:name="sub_11"/><text:s/><text:span text:style-name="T4">Статья 11 изменена с 1 января 2023 г. - </text:span><text:a xlink:type="simple" xlink:href="http://internet.garant.ru/document/redirect/404993423/21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 text:style-name="Internet_20_link" text:visited-style-name="Visited_20_Internet_20_Link"><text:span text:style-name="T3">См. предыдущую редакцию</text:span></text:a></text:p>
      <text:p text:style-name="P10"><text:span text:style-name="Öâåòîâîå_20_âûäåëåíèå">Статья 11.</text:span> Представление сведений для индивидуального (персонифицированного) учета</text:p>
      <text:p text:style-name="P8">ГАРАНТ:</text:p>
      <text:p text:style-name="P9"><text:s/><text:span text:style-name="T4">См. </text:span><text:a xlink:type="simple" xlink:href="http://internet.garant.ru/document/redirect/57593608/0" text:style-name="Internet_20_link" text:visited-style-name="Visited_20_Internet_20_Link"><text:span text:style-name="T3">Энциклопедии,</text:span></text:a><text:span text:style-name="T4"> </text:span><text:a xlink:type="simple" xlink:href="http://internet.garant.ru/document/redirect/77532741/0" text:style-name="Internet_20_link" text:visited-style-name="Visited_20_Internet_20_Link"><text:span text:style-name="T3">позиции высших судов</text:span></text:a><text:span text:style-name="T4"> и другие комментарии к статье 11 настоящего Федерального закона</text:span></text:p>
      <text:p text:style-name="P1"><text:bookmark-start text:name="sub_1111"/>1. Страхователи представляют предусмотренные <text:a xlink:type="simple" xlink:href="#sub_1102" text:style-name="Internet_20_link" text:visited-style-name="Visited_20_Internet_20_Link"><text:span text:style-name="T1">пунктами 2 - 6</text:span></text:a> настоящей статьи сведения для индивидуального (персонифицированного) учета в органы Фонда по месту своей регистрации, а сведения, предусмотренные <text:a xlink:type="simple" xlink:href="#sub_1108" text:style-name="Internet_20_link" text:visited-style-name="Visited_20_Internet_20_Link"><text:span text:style-name="T1">пунктом 8</text:span></text:a> настоящей статьи, - в налоговые органы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text:p>
      <text:p text:style-name="P8"><text:bookmark-end text:name="sub_1111"/>ГАРАНТ:</text:p>
      <text:p text:style-name="P9"><text:s/><text:span text:style-name="T4">См. </text:span><text:a xlink:type="simple" xlink:href="http://internet.garant.ru/document/redirect/405979309/1000" text:style-name="Internet_20_link" text:visited-style-name="Visited_20_Internet_20_Link"><text:span text:style-name="T3">форму</text:span></text:a><text:span text:style-name="T4"> "Сведения о трудовой деятельности, предоставляемые работнику работодателем (СТД-Р)", </text:span><text:a xlink:type="simple" xlink:href="http://internet.garant.ru/document/redirect/405979309/2000" text:style-name="Internet_20_link" text:visited-style-name="Visited_20_Internet_20_Link"><text:span text:style-name="T3">форму</text:span></text:a><text:span text:style-name="T4"> "Сведения о трудовой деятельности, предоставляемые из информационных ресурсов Фонда пенсионного и социального страхования Российской Федерации (СТД-СФР)" и </text:span><text:a xlink:type="simple" xlink:href="http://internet.garant.ru/document/redirect/405979309/3000" text:style-name="Internet_20_link" text:visited-style-name="Visited_20_Internet_20_Link"><text:span text:style-name="T3">порядок</text:span></text:a><text:span text:style-name="T4"> заполнения этих форм, утвержденные </text:span><text:a xlink:type="simple" xlink:href="http://internet.garant.ru/document/redirect/405979309/0" text:style-name="Internet_20_link" text:visited-style-name="Visited_20_Internet_20_Link"><text:span text:style-name="T3">приказом</text:span></text:a><text:span text:style-name="T4"> Министерства труда и социальной защиты РФ от 10 ноября 2022 г. N 713н</text:span></text:p>
      <text:p text:style-name="P8"><text:bookmark-start text:name="sub_1102"/>Информация об изменениях:</text:p>
      <text:p text:style-name="P13"><text:bookmark-end text:name="sub_1102"/><text:s/><text:span text:style-name="T4">Пункт 2 изменен с 1 июля 2022 г. - </text:span><text:a xlink:type="simple" xlink:href="http://internet.garant.ru/document/redirect/403574316/331" text:style-name="Internet_20_link" text:visited-style-name="Visited_20_Internet_20_Link"><text:span text:style-name="T3">Федеральный закон</text:span></text:a><text:span text:style-name="T4"> от 25 февраля 2022 г. N 18-ФЗ</text:span></text:p>
      <text:p text:style-name="P13"><text:s/><text:a xlink:type="simple" xlink:href="http://internet.garant.ru/document/redirect/77320387/1102" text:style-name="Internet_20_link" text:visited-style-name="Visited_20_Internet_20_Link"><text:span text:style-name="T3">См. предыдущую редакцию</text:span></text:a></text:p>
      <text:p text:style-name="Standard">2. Страхователь представляет о каждом работающем у него лице (включая лиц, заключивших договоры гражданско-правового характера, предметом которых является выполнение работ (оказание услуг), договоры авторского заказа, договоры об отчуждении исключительного права на произведения науки, литературы, искусства, издательские лицензионные договоры, лицензионные договоры о предоставлении права использования произведения науки, литературы, искусства, в том числе договоры о передаче полномочий по управлению правами, заключенные с организацией по управлению правами на коллективной основе) следующие сведения и документы:</text:p>
      <text:p text:style-name="Standard"><text:bookmark-start text:name="sub_1121"/>1) страховой номер индивидуального лицевого счета;</text:p>
      <text:p text:style-name="Standard"><text:bookmark-end text:name="sub_1121"/><text:bookmark-start text:name="sub_1122"/>2) фамилию, имя и отчество;</text:p>
      <text:p text:style-name="Standard"><text:bookmark-end text:name="sub_1122"/><text:bookmark-start text:name="sub_1123"/><text:soft-page-break/>3) периоды работы (деятельности), в том числе периоды работы (деятельности), включаемые в стаж для определения права на досрочное назначение пенсии или на повышение фиксированной выплаты к пенсии;</text:p>
      <text:p text:style-name="P1"><text:bookmark-end text:name="sub_1123"/><text:bookmark-start text:name="sub_1124"/>4) сведения о трудовой деятельности, предусмотренные <text:a xlink:type="simple" xlink:href="#sub_6021" text:style-name="Internet_20_link" text:visited-style-name="Visited_20_Internet_20_Link"><text:span text:style-name="T1">пунктом 2.1 статьи 6</text:span></text:a> настоящего Федерального закона;</text:p>
      <text:p text:style-name="P1"><text:bookmark-end text:name="sub_1124"/><text:bookmark-start text:name="sub_1125"/>5) дату заключения, дату прекращения и иные реквизиты договора гражданско-правового характера о выполнении работ (об оказании услуг), договора авторского заказа, договора об отчуждении исключительного права на произведения науки, литературы, искусства, издательского лицензионного договора, лицензионного договора о предоставлении права использования произведения науки, литературы, искусства, в том числе договора о передаче полномочий по управлению правами, заключенного с организацией по управлению правами на коллективной основе, на вознаграждение по которым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 начисляются <text:a xlink:type="simple" xlink:href="#sub_105" text:style-name="Internet_20_link" text:visited-style-name="Visited_20_Internet_20_Link"><text:span text:style-name="T1">страховые взносы</text:span></text:a>, и периоды выполнения работ (оказания услуг) по таким договорам;</text:p>
      <text:p text:style-name="P1"><text:bookmark-end text:name="sub_1125"/><text:bookmark-start text:name="sub_11026"/>6) сведения, предусмотренные <text:a xlink:type="simple" xlink:href="http://internet.garant.ru/document/redirect/12160189/94" text:style-name="Internet_20_link" text:visited-style-name="Visited_20_Internet_20_Link"><text:span text:style-name="T1">частью 4 статьи 9</text:span></text:a> Федерального закона "О дополнительных страховых взносах на накопительную пенсию и государственной поддержке формирования пенсионных накоплений";</text:p>
      <text:p text:style-name="Standard"><text:bookmark-end text:name="sub_11026"/><text:bookmark-start text:name="sub_1127"/>7) документы, подтверждающие право застрахованного лица на досрочное назначение страховой пенсии по старости;</text:p>
      <text:p text:style-name="Standard"><text:bookmark-end text:name="sub_1127"/><text:bookmark-start text:name="sub_1129"/>8) другие сведения, необходимые для правильного назначения страховой пенсии и накопительной пенсии, иных видов страхового обеспечения по обязательному социальному страхованию в соответствии с федеральными законами о конкретных видах обязательного социального страхования.</text:p>
      <text:p text:style-name="P8"><text:bookmark-end text:name="sub_1129"/><text:bookmark-start text:name="sub_11021"/>Информация об изменениях:</text:p>
      <text:p text:style-name="P13"><text:bookmark-end text:name="sub_11021"/><text:s/><text:span text:style-name="T4">Статья 11 дополнен пунктом 2.1 с 1 марта 2023 г. - </text:span><text:a xlink:type="simple" xlink:href="http://internet.garant.ru/document/redirect/406040335/200201" text:style-name="Internet_20_link" text:visited-style-name="Visited_20_Internet_20_Link"><text:span text:style-name="T3">Федеральный закон</text:span></text:a><text:span text:style-name="T4"> от 28 декабря 2022 г. N 569-ФЗ</text:span></text:p>
      <text:p text:style-name="P1">2.1. Страхователи, использующие труд членов летных экипажей воздушных судов гражданской авиации, и страхователи, относящиеся к организациям угольной промышленности, имеющие рабочие места, занятость на которых дает право на ежемесячную доплату к пенсии, в отношении застрахованных лиц, занятых на работе, дающей право на ежемесячную доплату к пенсии, представляют по окончании календарного года не позднее 25-го числа месяца, следующего за отчетным периодом, сведения о периодах работы, дающей право на ежемесячную доплату к пенсии, и сумме заработка, из которого исчисляется размер ежемесячной доплаты к пенсии, с разбивкой по месяцам отчетного периода по форме и форматам, определяемым в соответствии со <text:a xlink:type="simple" xlink:href="http://internet.garant.ru/document/redirect/183968/32" text:style-name="Internet_20_link" text:visited-style-name="Visited_20_Internet_20_Link"><text:span text:style-name="T1">статьей 3.2</text:span></text:a> Федерального закона от 27 ноября 2001 года N 155-ФЗ "О дополнительном социальном обеспечении членов летных экипажей воздушных судов гражданской авиации" и <text:a xlink:type="simple" xlink:href="http://internet.garant.ru/document/redirect/12175615/4020" text:style-name="Internet_20_link" text:visited-style-name="Visited_20_Internet_20_Link"><text:span text:style-name="T1">статьей 4.2</text:span></text:a> Федерального закона от 10 мая 2010 года N 84-ФЗ "О дополнительном социальном обеспечении отдельных категорий работников организаций угольной промышленности".</text:p>
      <text:p text:style-name="P1"><text:bookmark-start text:name="sub_11031"/>3. Сведения, указанные в <text:a xlink:type="simple" xlink:href="#sub_1123" text:style-name="Internet_20_link" text:visited-style-name="Visited_20_Internet_20_Link"><text:span text:style-name="T1">подпункте 3 пункта 2</text:span></text:a> настоящей статьи, представляются страхователями по окончании календарного года не позднее 25-го числа месяца, следующего за отчетным периодом, в отношении застрахованных лиц, которые в отчетном периоде:</text:p>
      <text:p text:style-name="P1"><text:bookmark-end text:name="sub_11031"/><text:bookmark-start text:name="sub_110301"/>1) выполняли работу (осуществляли деятельность), дающую право на досрочное назначение страховой пенсии в соответствии со <text:a xlink:type="simple" xlink:href="http://internet.garant.ru/document/redirect/70552688/30" text:style-name="Internet_20_link" text:visited-style-name="Visited_20_Internet_20_Link"><text:span text:style-name="T1">статьями 30</text:span></text:a>, <text:a xlink:type="simple" xlink:href="http://internet.garant.ru/document/redirect/70552688/310" text:style-name="Internet_20_link" text:visited-style-name="Visited_20_Internet_20_Link"><text:span text:style-name="T1">31</text:span></text:a>, <text:a xlink:type="simple" xlink:href="http://internet.garant.ru/document/redirect/70552688/3216" text:style-name="Internet_20_link" text:visited-style-name="Visited_20_Internet_20_Link"><text:span text:style-name="T1">пунктами 6</text:span></text:a> и <text:a xlink:type="simple" xlink:href="http://internet.garant.ru/document/redirect/70552688/3217" text:style-name="Internet_20_link" text:visited-style-name="Visited_20_Internet_20_Link"><text:span text:style-name="T1">7 части 1 статьи 32</text:span></text:a> Федерального закона от 28 декабря 2013 года N 400-ФЗ "О страховых пенсиях";</text:p>
      <text:p text:style-name="P1"><text:bookmark-end text:name="sub_110301"/><text:bookmark-start text:name="sub_110302"/>2) работали в сельском хозяйстве и при исчислении стажа работы которых применяется список работ, производств, профессий, должностей, специальностей, в соответствии с которым устанавливается повышение размера фиксированной выплаты к страховой пенсии по старости и к страховой пенсии по инвалидности в соответствии с <text:a xlink:type="simple" xlink:href="http://internet.garant.ru/document/redirect/70552688/1714" text:style-name="Internet_20_link" text:visited-style-name="Visited_20_Internet_20_Link"><text:span text:style-name="T1">частью 14 статьи 17</text:span></text:a> Федерального закона от 28 декабря 2013 года N 400-ФЗ "О страховых пенсиях";</text:p>
      <text:p text:style-name="P1"><text:bookmark-end text:name="sub_110302"/><text:bookmark-start text:name="sub_110303"/>3) формировали свои пенсионные права в соответствии с <text:a xlink:type="simple" xlink:href="http://internet.garant.ru/document/redirect/185213/0" text:style-name="Internet_20_link" text:visited-style-name="Visited_20_Internet_20_Link"><text:span text:style-name="T1">Законом</text:span></text:a> Российской Федерации от <text:soft-page-break/>15 мая 1991 года N 1244-I "О социальной защите граждан, подвергшихся воздействию радиации вследствие катастрофы на Чернобыльской АЭС";</text:p>
      <text:p text:style-name="Standard"><text:bookmark-end text:name="sub_110303"/><text:bookmark-start text:name="sub_110304"/>4) замещали государственные должности Российской Федерации, замещали на постоянной основе государственные должности субъектов Российской Федерации, замещали на постоянной основе муниципальные должности, должности государственной гражданской службы Российской Федерации, должности муниципальной службы;</text:p>
      <text:p text:style-name="Standard"><text:bookmark-end text:name="sub_110304"/><text:bookmark-start text:name="sub_110305"/>5) работали полный навигационный период на водном транспорте, полный сезон на предприятиях и в организациях сезонных отраслей промышленности, вахтовым методом;</text:p>
      <text:p text:style-name="Standard"><text:bookmark-end text:name="sub_110305"/><text:bookmark-start text:name="sub_110306"/>6) работали в период отбывания наказания в виде лишения свободы;</text:p>
      <text:p text:style-name="Standard"><text:bookmark-end text:name="sub_110306"/><text:bookmark-start text:name="sub_110307"/>7) имели периоды простоя или отстранения от работы;</text:p>
      <text:p text:style-name="Standard"><text:bookmark-end text:name="sub_110307"/><text:bookmark-start text:name="sub_110308"/>8) имели периоды освобождения от работы с сохранением места работы (должности) на время исполнения государственных или общественных обязанностей;</text:p>
      <text:p text:style-name="Standard"><text:bookmark-end text:name="sub_110308"/><text:bookmark-start text:name="sub_110309"/>9) имели период получения пособия по безработице, период участия в оплачиваемых общественных работах, период переезда или переселения по направлению государственной службы занятости населения в другую местность для трудоустройства;</text:p>
      <text:p text:style-name="Standard"><text:bookmark-end text:name="sub_110309"/><text:bookmark-start text:name="sub_110310"/>10) находились в отпуске по уходу за ребенком в возрасте от полутора до трех лет, в отпуске без сохранения заработной платы;</text:p>
      <text:p text:style-name="P8"><text:bookmark-end text:name="sub_110310"/><text:bookmark-start text:name="sub_110311"/>Информация об изменениях:</text:p>
      <text:p text:style-name="P13"><text:bookmark-end text:name="sub_110311"/><text:s/><text:span text:style-name="T4">Пункт 3 дополнен подпунктом 11 с 1 января 2023 г. - </text:span><text:a xlink:type="simple" xlink:href="http://internet.garant.ru/document/redirect/406040335/200202" text:style-name="Internet_20_link" text:visited-style-name="Visited_20_Internet_20_Link"><text:span text:style-name="T3">Федеральный закон</text:span></text:a><text:span text:style-name="T4"> от 28 декабря 2022 г. N 569-ФЗ</text:span></text:p>
      <text:p text:style-name="P1">11) имели период приостановления действия трудового договора в соответствии со <text:a xlink:type="simple" xlink:href="http://internet.garant.ru/document/redirect/12125268/3517" text:style-name="Internet_20_link" text:visited-style-name="Visited_20_Internet_20_Link"><text:span text:style-name="T1">статьей 351.7</text:span></text:a> Трудового кодекса Российской Федерации.</text:p>
      <text:p text:style-name="P1"><text:bookmark-start text:name="sub_1103"/>4. Указанные в <text:a xlink:type="simple" xlink:href="#sub_11031" text:style-name="Internet_20_link" text:visited-style-name="Visited_20_Internet_20_Link"><text:span text:style-name="T1">пункте 3</text:span></text:a> настоящей статьи сведения о застрахованном лице, подавшем заявление об установлении страховой пенсии, накопительной пенсии, срочной пенсионной выплаты или единовременной выплаты средств пенсионных накоплений, а также документы и сведения, указанные в <text:a xlink:type="simple" xlink:href="#sub_1127" text:style-name="Internet_20_link" text:visited-style-name="Visited_20_Internet_20_Link"><text:span text:style-name="T1">подпунктах 7</text:span></text:a> и <text:a xlink:type="simple" xlink:href="#sub_1129" text:style-name="Internet_20_link" text:visited-style-name="Visited_20_Internet_20_Link"><text:span text:style-name="T1">8 пункта 2</text:span></text:a> настоящей статьи, страхователь представляет в течение трех календарных дней со дня поступления к нему запроса органа Фонда либо обращения застрахованного лица.</text:p>
      <text:p text:style-name="P1"><text:bookmark-end text:name="sub_1103"/><text:bookmark-start text:name="sub_1104"/>5. Сведения, указанные в <text:a xlink:type="simple" xlink:href="#sub_1124" text:style-name="Internet_20_link" text:visited-style-name="Visited_20_Internet_20_Link"><text:span text:style-name="T1">подпункте 4 пункта 2</text:span></text:a> настоящей статьи, представляются:</text:p>
      <text:p text:style-name="P1"><text:bookmark-end text:name="sub_1104"/><text:bookmark-start text:name="sub_110501"/>1) в случаях перевода зарегистрированного лица на другую постоянную работу, подачи указанным лицом заявления о продолжении ведения страхователем трудовой книжки в соответствии со <text:a xlink:type="simple" xlink:href="http://internet.garant.ru/document/redirect/12125268/66" text:style-name="Internet_20_link" text:visited-style-name="Visited_20_Internet_20_Link"><text:span text:style-name="T1">статьей 66</text:span></text:a> Трудового кодекса Российской Федерации либо о предоставлении ему страхователем сведений о трудовой деятельности в соответствии со <text:a xlink:type="simple" xlink:href="http://internet.garant.ru/document/redirect/12125268/661" text:style-name="Internet_20_link" text:visited-style-name="Visited_20_Internet_20_Link"><text:span text:style-name="T1">статьей 66.1</text:span></text:a> Трудового кодекса Российской Федерации - не позднее 25-го числа месяца, следующего за месяцем, в котором изданы приказ (распоряжение), документ или принято иное решение, которые подтверждают оформление перевода на другую постоянную работу, либо подано соответствующее заявление;</text:p>
      <text:p text:style-name="P8"><text:bookmark-end text:name="sub_110501"/><text:bookmark-start text:name="sub_110502"/>Информация об изменениях:</text:p>
      <text:p text:style-name="P13"><text:bookmark-end text:name="sub_110502"/><text:s/><text:span text:style-name="T4">Подпункт 2 изменен с 1 января 2023 г. - </text:span><text:a xlink:type="simple" xlink:href="http://internet.garant.ru/document/redirect/406040335/200203" text:style-name="Internet_20_link" text:visited-style-name="Visited_20_Internet_20_Link"><text:span text:style-name="T3">Федеральный закон</text:span></text:a><text:span text:style-name="T4"> от 28 декабря 2022 г. N 569-ФЗ</text:span></text:p>
      <text:p text:style-name="P1">2) в случаях приема на работу, приостановления и возобновления действия трудового договора в соответствии со <text:a xlink:type="simple" xlink:href="http://internet.garant.ru/document/redirect/12125268/3517" text:style-name="Internet_20_link" text:visited-style-name="Visited_20_Internet_20_Link"><text:span text:style-name="T1">статьей 351.7</text:span></text:a> Трудового кодекса Российской Федерации, увольнения зарегистрированного лица - не позднее рабочего дня, следующего за днем издания приказа (распоряжения), иного документа, принятия решения, которые подтверждают оформление, приостановление, возобновление или прекращение трудовых отношений.</text:p>
      <text:p text:style-name="P1"><text:bookmark-start text:name="sub_1105"/>6. Сведения, указанные в <text:a xlink:type="simple" xlink:href="#sub_1125" text:style-name="Internet_20_link" text:visited-style-name="Visited_20_Internet_20_Link"><text:span text:style-name="T1">подпункте 5 пункта 2</text:span></text:a> настоящей статьи, представляются не позднее рабочего дня, следующего за днем заключения с <text:a xlink:type="simple" xlink:href="#sub_102" text:style-name="Internet_20_link" text:visited-style-name="Visited_20_Internet_20_Link"><text:span text:style-name="T1">застрахованным лицом</text:span></text:a> соответствующего договора, а в случае прекращения договора не позднее рабочего дня, следующего за днем его прекращения.</text:p>
      <text:p text:style-name="P1"><text:bookmark-end text:name="sub_1105"/><text:bookmark-start text:name="sub_1107"/>7. Сведения, указанные в <text:a xlink:type="simple" xlink:href="#sub_11026" text:style-name="Internet_20_link" text:visited-style-name="Visited_20_Internet_20_Link"><text:span text:style-name="T1">подпункте 6 пункта 2</text:span></text:a> настоящей статьи, представляются по окончании первого квартала, полугодия, девяти месяцев и календарного года не позднее 25-го числа месяца, следующего за отчетным периодом.</text:p>
      <text:p text:style-name="P1"><text:bookmark-end text:name="sub_1107"/><text:bookmark-start text:name="sub_1108"/><text:soft-page-break/>8. Страхователь (за исключением случая, если страхователь применяет специальный налоговый режим "Автоматизированная упрощенная система налогообложения") представляет о каждом работающем у него застрахованном лице (включая лиц, заключивших договоры гражданско-правового характера о выполнении работ (об оказании услуг), договоры авторского заказа, договоры об отчуждении исключительного права на произведения науки, литературы, искусства, издательские лицензионные договоры, лицензионные договоры о предоставлении права использования произведения науки, литературы, искусства, в том числе договоры о передаче полномочий по управлению правами, заключенные с организацией по управлению правами на коллективной основе) сведения о сумме заработка (дохода), в том числе на который начислялись страховые взносы, сумме начисленных страховых взносов в соответствии с <text:a xlink:type="simple" xlink:href="http://internet.garant.ru/document/redirect/10900200/43107" text:style-name="Internet_20_link" text:visited-style-name="Visited_20_Internet_20_Link"><text:span text:style-name="T1">законодательством</text:span></text:a> Российской Федерации о налогах и сборах.</text:p>
      <text:p text:style-name="P1"><text:bookmark-end text:name="sub_1108"/><text:bookmark-start text:name="sub_1109"/>9. Страхователи, являющиеся государственными (муниципальными) учреждениями и осуществляющие <text:a xlink:type="simple" xlink:href="http://internet.garant.ru/document/redirect/405876097/1000" text:style-name="Internet_20_link" text:visited-style-name="Visited_20_Internet_20_Link"><text:span text:style-name="T1">виды</text:span></text:a> деятельности, определенн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для мониторинга системы оплаты труда работников бюджетной сферы представляют в составе <text:a xlink:type="simple" xlink:href="http://internet.garant.ru/document/redirect/405976449/1000" text:style-name="Internet_20_link" text:visited-style-name="Visited_20_Internet_20_Link"><text:span text:style-name="T1">единой формы</text:span></text:a> сведений в органы Фонда не позднее 25-го числа каждого месяца, следующего за истекшим, сведения о размере выплат, входящих в состав заработной платы (в том числе в натуральной форме) лиц, работающих по трудовым договорам в указанных учреждениях, включая размеры тарифной ставки, оклада (должностного оклада), доплат и надбавок компенсационного характера, в том числе за работу в условиях, отклоняющихся от нормальных, доплат и надбавок стимулирующего характера, премий и иных поощрительных выплат, сведения об условиях осуществления трудовой деятельности, являющихся основанием для определения размеров выплат работникам, а также о размерах выплат социального характера.</text:p>
      <text:p text:style-name="P1"><text:bookmark-end text:name="sub_1109"/><text:bookmark-start text:name="sub_11010"/>10. Формирование сведений, предусмотренных <text:a xlink:type="simple" xlink:href="#sub_1102" text:style-name="Internet_20_link" text:visited-style-name="Visited_20_Internet_20_Link"><text:span text:style-name="T1">пунктом 2</text:span></text:a> настоящей статьи, в форме электронного документа осуществляется страхователем с использованием программно-технических средств, применяемых им для автоматизации своей деятельности, или с использованием электронного сервиса, предоставленного Фондом на безвозмездной основе.</text:p>
      <text:p text:style-name="Standard"><text:bookmark-end text:name="sub_11010"/>Особенности представления сведений о трудовой деятельности государственными органами в отношении отдельных категорий зарегистрированных лиц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иными федеральными государственными органами и Фондом.</text:p>
      <text:p text:style-name="P1">Сведения о трудовой деятельности, составляющие в соответствии с <text:a xlink:type="simple" xlink:href="http://internet.garant.ru/document/redirect/10102673/5" text:style-name="Internet_20_link" text:visited-style-name="Visited_20_Internet_20_Link"><text:span text:style-name="T1">законодательством</text:span></text:a> Российской Федерации государственную тайну, и документы, содержащие такие сведения, представлению в органы Фонда не подлежат.</text:p>
      <text:p text:style-name="P1"><text:bookmark-start text:name="sub_110011"/>11. При ликвидации страхователя - юридического лица (прекращении физическим лицом деятельности в качестве индивидуального предпринимателя) указанный страхователь представляет сведения, предусмотренные <text:a xlink:type="simple" xlink:href="#sub_1102" text:style-name="Internet_20_link" text:visited-style-name="Visited_20_Internet_20_Link"><text:span text:style-name="T1">пунктами 2</text:span></text:a> и <text:a xlink:type="simple" xlink:href="#sub_1108" text:style-name="Internet_20_link" text:visited-style-name="Visited_20_Internet_20_Link"><text:span text:style-name="T1">8</text:span></text:a> настоящей статьи, в течение одного месяца со дня утверждения промежуточного ликвидационного баланса (принятия решения о прекращении деятельности в качестве индивидуального предпринимателя), но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государственной регистрации при ликвидации юридического лица (прекращении физическим лицом деятельности в качестве индивидуального предпринимателя). При ликвидации страхователя - юридического лица (прекращении физическим лицом деятельности в качестве индивидуального предпринимателя) в случае применения процедуры банкротства указанные сведения представляются до представления в арбитражный суд отчета конкурсного управляющего о результатах проведения конкурсного производства в соответствии с <text:a xlink:type="simple" xlink:href="http://internet.garant.ru/document/redirect/185181/7000" text:style-name="Internet_20_link" text:visited-style-name="Visited_20_Internet_20_Link"><text:span text:style-name="T1">Федеральным законом</text:span></text:a> "О несостоятельности (банкротстве)".</text:p>
      <text:p text:style-name="P1"><text:bookmark-end text:name="sub_110011"/><text:soft-page-break/>При реорганизации страхователя - юридического лица указанный страхователь представляет сведения, предусмотренные <text:a xlink:type="simple" xlink:href="#sub_1102" text:style-name="Internet_20_link" text:visited-style-name="Visited_20_Internet_20_Link"><text:span text:style-name="T1">пунктами 2</text:span></text:a> и <text:a xlink:type="simple" xlink:href="#sub_1108" text:style-name="Internet_20_link" text:visited-style-name="Visited_20_Internet_20_Link"><text:span text:style-name="T1">8</text:span></text:a> настоящей статьи, в течение одного месяца со дня утверждения передаточного акта, но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государственной регистрации юридического лица, создаваемого путем реорганизации. В случае реорганизации страхователя - юридического лица в форме присоединения к другому юридическому лицу указанный страхователь представляет сведения об уволенных работниках не позднее дня представления в федеральный орган исполнительной власти, осуществляющий государственную регистрацию юридических лиц и индивидуальных предпринимателей, документов для внесения в единый государственный реестр юридических лиц записи о прекращении деятельности присоединенного юридического лица.</text:p>
      <text:p text:style-name="P1">При прекращении у страхователя-работодателя статуса адвоката, полномочий нотариуса, занимающегося частной практикой, указанный страхователь представляет сведения, предусмотренные <text:a xlink:type="simple" xlink:href="#sub_1102" text:style-name="Internet_20_link" text:visited-style-name="Visited_20_Internet_20_Link"><text:span text:style-name="T1">пунктами 2</text:span></text:a> и <text:a xlink:type="simple" xlink:href="#sub_1108" text:style-name="Internet_20_link" text:visited-style-name="Visited_20_Internet_20_Link"><text:span text:style-name="T1">8</text:span></text:a> настоящей статьи, не позднее дня прекращения статуса адвоката, полномочий нотариуса.</text:p>
      <text:p text:style-name="P1"><text:bookmark-start text:name="sub_11012"/>12. Копии сведений, предусмотренных <text:a xlink:type="simple" xlink:href="#sub_1102" text:style-name="Internet_20_link" text:visited-style-name="Visited_20_Internet_20_Link"><text:span text:style-name="T1">пунктами 2</text:span></text:a> и <text:a xlink:type="simple" xlink:href="#sub_1108" text:style-name="Internet_20_link" text:visited-style-name="Visited_20_Internet_20_Link"><text:span text:style-name="T1">8</text:span></text:a> настоящей статьи, передаются страхователем застрахованному лицу в срок не позднее трех календарных дней со дня его обращения.</text:p>
      <text:p text:style-name="P1"><text:bookmark-end text:name="sub_11012"/><text:bookmark-start text:name="sub_110122"/>В день увольнения застрахованного лица или в день прекращения договора гражданско-правового характера, на вознаграждение по которому в соответствии с <text:a xlink:type="simple" xlink:href="http://internet.garant.ru/document/redirect/10900200/20210" text:style-name="Internet_20_link" text:visited-style-name="Visited_20_Internet_20_Link"><text:span text:style-name="T1">законодательством</text:span></text:a> Российской Федерации о налогах и сборах либо <text:a xlink:type="simple" xlink:href="http://internet.garant.ru/document/redirect/12125143/10" text:style-name="Internet_20_link" text:visited-style-name="Visited_20_Internet_20_Link"><text:span text:style-name="T1">Федеральным законом</text:span></text:a> от 15 декабря 2001 года N 167-ФЗ "Об обязательном пенсионном страховании в Российской Федерации" начисляются страховые взносы, страхователь обязан передать застрахованному лицу сведения, предусмотренные <text:a xlink:type="simple" xlink:href="#sub_1102" text:style-name="Internet_20_link" text:visited-style-name="Visited_20_Internet_20_Link"><text:span text:style-name="T1">пунктами 2</text:span></text:a> и <text:a xlink:type="simple" xlink:href="#sub_1108" text:style-name="Internet_20_link" text:visited-style-name="Visited_20_Internet_20_Link"><text:span text:style-name="T1">8</text:span></text:a> настоящей статьи.</text:p>
      <text:p text:style-name="P1"><text:bookmark-end text:name="sub_110122"/><text:bookmark-start text:name="sub_11013"/>13. Физическое лицо, самостоятельно уплачивающее дополнительные страховые взносы на накопительную пенсию, не позднее 20 дней со дня окончания квартала представляет в органы Фонда сведения, предусмотренные <text:a xlink:type="simple" xlink:href="http://internet.garant.ru/document/redirect/12160189/62" text:style-name="Internet_20_link" text:visited-style-name="Visited_20_Internet_20_Link"><text:span text:style-name="T1">частью 2 статьи 6</text:span></text:a> Федерального закона "О дополнительных страховых взносах на накопительную пенсию и государственной поддержке формирования пенсионных накоплений".</text:p>
      <text:p text:style-name="P1"><text:bookmark-end text:name="sub_11013"/><text:bookmark-start text:name="sub_11014"/>14. Сведения о застрахованных лицах, указанных в <text:a xlink:type="simple" xlink:href="#sub_1003" text:style-name="Internet_20_link" text:visited-style-name="Visited_20_Internet_20_Link"><text:span text:style-name="T1">пункте 3 статьи 10</text:span></text:a> настоящего Федерального закона, представляются в порядке, предусмотренном <text:a xlink:type="simple" xlink:href="#sub_11013" text:style-name="Internet_20_link" text:visited-style-name="Visited_20_Internet_20_Link"><text:span text:style-name="T1">пунктом 13</text:span></text:a> настоящей статьи.</text:p>
      <text:p text:style-name="P8"><text:bookmark-end text:name="sub_11014"/><text:bookmark-start text:name="sub_11011"/>Информация об изменениях:</text:p>
      <text:p text:style-name="P13"><text:bookmark-end text:name="sub_11011"/><text:s/><text:span text:style-name="T4">Наименование изменено с 1 января 2023 г. - </text:span><text:a xlink:type="simple" xlink:href="http://internet.garant.ru/document/redirect/404993423/213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 text:style-name="Internet_20_link" text:visited-style-name="Visited_20_Internet_20_Link"><text:span text:style-name="T3">См. предыдущую редакцию</text:span></text:a></text:p>
      <text:p text:style-name="P10"><text:span text:style-name="Öâåòîâîå_20_âûäåëåíèå">Статья 11.1.</text:span> Представление сведений, необходимых для ведения индивидуального (персонифицированного) учета, федеральным органом исполнительной власти, осуществляющим функции по контролю и надзору за соблюдением законодательства Российской Федерации о налогах и сборах. Информационное взаимодействие Фонда и федерального органа исполнительной власти, осуществляющего функции по контролю и надзору за соблюдением законодательства Российской Федерации о налогах и сборах</text:p>
      <text:p text:style-name="P8">ГАРАНТ:</text:p>
      <text:p text:style-name="P9"><text:s/><text:span text:style-name="T4">См. </text:span><text:a xlink:type="simple" xlink:href="http://internet.garant.ru/document/redirect/57593638/0" text:style-name="Internet_20_link" text:visited-style-name="Visited_20_Internet_20_Link"><text:span text:style-name="T3">Энциклопедии</text:span></text:a><text:span text:style-name="T4"> и другие </text:span><text:a xlink:type="simple" xlink:href="http://internet.garant.ru/document/redirect/77206560/11011" text:style-name="Internet_20_link" text:visited-style-name="Visited_20_Internet_20_Link"><text:span text:style-name="T3">комментарии</text:span></text:a><text:span text:style-name="T4"> к статье 11.1 настоящего Федерального закона</text:span></text:p>
      <text:p text:style-name="P9"><text:s/></text:p>
      <text:p text:style-name="P8"><text:bookmark-start text:name="sub_110111"/>Информация об изменениях:</text:p>
      <text:p text:style-name="P13"><text:bookmark-end text:name="sub_110111"/><text:s/><text:span text:style-name="T4">Пункт 1 изменен с 1 января 2023 г. - </text:span><text:a xlink:type="simple" xlink:href="http://internet.garant.ru/document/redirect/404993423/213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1" text:style-name="Internet_20_link" text:visited-style-name="Visited_20_Internet_20_Link"><text:span text:style-name="T3">См. предыдущую редакцию</text:span></text:a></text:p>
      <text:p text:style-name="P1">1. Федеральный орган исполнительной власти, осуществляющий функции по контролю и <text:soft-page-break/>надзору за соблюдением <text:a xlink:type="simple" xlink:href="http://internet.garant.ru/document/redirect/10900200/1" text:style-name="Internet_20_link" text:visited-style-name="Visited_20_Internet_20_Link"><text:span text:style-name="T1">законодательства</text:span></text:a> Российской Федерации о налогах и сборах, представляет в Фонд сведения, необходимые для ведения индивидуального (персонифицированного) учета:</text:p>
      <text:p text:style-name="Standard"><text:bookmark-start text:name="sub_1101111"/>1) не позднее дня, следующего за днем получения сведений от страхователя в форме электронного документа, не позднее пяти рабочих дней - со дня получения сведений от страхователя на бумажном носителе:</text:p>
      <text:p text:style-name="P1"><text:bookmark-end text:name="sub_1101111"/>сведения, предусмотренные <text:a xlink:type="simple" xlink:href="#sub_1108" text:style-name="Internet_20_link" text:visited-style-name="Visited_20_Internet_20_Link"><text:span text:style-name="T1">пунктом 8 статьи 11</text:span></text:a> настоящего Федерального закона, в отношении каждого работающего у страхователя застрахованного лица;</text:p>
      <text:p text:style-name="Standard">сведения о начисленных и уплаченных страховых взносах в отношении каждого члена крестьянского (фермерского) хозяйства, в том числе в отношении главы крестьянского (фермерского) хозяйства;</text:p>
      <text:p text:style-name="Standard">уточняющие (корректирующие) сведения, представляемые страхователями по результатам налоговых проверок достоверности сведений и (или) при самостоятельном выявлении ошибок;</text:p>
      <text:p text:style-name="Standard">иные сведения, необходимые для индивидуального (персонифицированного) учета в системах обязательного пенсионного страхования и обязательного социального страхования и находящиеся в распоряжении налоговых органов;</text:p>
      <text:p text:style-name="Standard"><text:bookmark-start text:name="sub_1101112"/>2) в отношении каждого физического лица, самостоятельно уплачивающего страховые взносы:</text:p>
      <text:p text:style-name="P1"><text:bookmark-end text:name="sub_1101112"/>не позднее 10 февраля года, следующего за истекшим, - сведения о суммах страховых взносов в фиксированном размере, подлежащих уплате за расчетный период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 и о суммах страховых взносов в фиксированном размере, фактически уплаченных в соответствии с законодательством Российской Федерации о налогах и сборах;</text:p>
      <text:p text:style-name="P1">не позднее 10 июля года, следующего за истекшим, - сведения о суммах страховых взносов, подлежащих уплате исходя из дохода страхователя за расчетный период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 о суммах дохода, полученного страхователем, и о фактически уплаченных суммах страховых взносов, а также о периодах освобождения от уплаты страховых взносов за отчетный период в соответствии с законодательством Российской Федерации о налогах и сборах.</text:p>
      <text:p text:style-name="P8"><text:bookmark-start text:name="sub_11011011"/>Информация об изменениях:</text:p>
      <text:p text:style-name="P13"><text:bookmark-end text:name="sub_11011011"/><text:s/><text:span text:style-name="T4">Пункт 1.1 изменен с 1 января 2023 г. - </text:span><text:a xlink:type="simple" xlink:href="http://internet.garant.ru/document/redirect/404993423/2133"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011" text:style-name="Internet_20_link" text:visited-style-name="Visited_20_Internet_20_Link"><text:span text:style-name="T3">См. предыдущую редакцию</text:span></text:a></text:p>
      <text:p text:style-name="P1">1.1. Федеральный орган исполнительной власти, осуществляющий функции по контролю и надзору за соблюдением <text:a xlink:type="simple" xlink:href="http://internet.garant.ru/document/redirect/10900200/1" text:style-name="Internet_20_link" text:visited-style-name="Visited_20_Internet_20_Link"><text:span text:style-name="T1">законодательства</text:span></text:a> Российской Федерации о налогах и сборах, представляет в Фонд ежемесячно не позднее 15-го числа месяца, следующего за месяцем, в котором страхователем, применяющим специальный налоговый режим "Автоматизированная упрощенная система налогообложения", произведены выплаты работающим у него застрахованным лицам, сведения о сумме выплат в пользу каждого застрахованного лица, в том числе о сумме выплат, которые подлежат обложению страховыми взносами в соответствии с <text:a xlink:type="simple" xlink:href="http://internet.garant.ru/document/redirect/10900200/1" text:style-name="Internet_20_link" text:visited-style-name="Visited_20_Internet_20_Link"><text:span text:style-name="T1">законодательством</text:span></text:a> Российской Федерации о налогах и сборах.</text:p>
      <text:p text:style-name="P8"><text:bookmark-start text:name="sub_11011012"/>Информация об изменениях:</text:p>
      <text:p text:style-name="P13"><text:bookmark-end text:name="sub_11011012"/><text:s/><text:span text:style-name="T4">Пункт 1.2 изменен с 1 января 2023 г. - </text:span><text:a xlink:type="simple" xlink:href="http://internet.garant.ru/document/redirect/404993423/2134"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012" text:style-name="Internet_20_link" text:visited-style-name="Visited_20_Internet_20_Link"><text:span text:style-name="T3">См. предыдущую редакцию</text:span></text:a></text:p>
      <text:p text:style-name="P1">1.2. Федеральный орган исполнительной власти, осуществляющий функции по контролю и надзору за соблюдением <text:a xlink:type="simple" xlink:href="http://internet.garant.ru/document/redirect/10900200/1" text:style-name="Internet_20_link" text:visited-style-name="Visited_20_Internet_20_Link"><text:span text:style-name="T1">законодательства</text:span></text:a> Российской Федерации о налогах и сборах, представляет в Фонд не позднее 10 февраля года, следующего за истекшим, сведения о суммах, подлежащих учету Фондом в качестве страховых взносов на обязательное пенсионное страхование в отношении индивидуальных предпринимателей, указанных в <text:a xlink:type="simple" xlink:href="http://internet.garant.ru/document/redirect/10900200/41912" text:style-name="Internet_20_link" text:visited-style-name="Visited_20_Internet_20_Link"><text:span text:style-name="T1">подпункте 2 пункта 1 статьи 419</text:span></text:a> Налогового кодекса Российской Федерации, применяющих специальный налоговый режим "Автоматизированная упрощенная система налогообложения", определяемых налоговыми <text:soft-page-break/>органами в соответствии со <text:a xlink:type="simple" xlink:href="http://internet.garant.ru/document/redirect/403574288/19" text:style-name="Internet_20_link" text:visited-style-name="Visited_20_Internet_20_Link"><text:span text:style-name="T1">статьей 19</text:span></text:a> Федерального закона "О проведении эксперимента по установлению специального налогового режима "Автоматизированная упрощенная система налогообложения", за истекший год.</text:p>
      <text:p text:style-name="P8"><text:bookmark-start text:name="sub_110112"/>Информация об изменениях:</text:p>
      <text:p text:style-name="P13"><text:bookmark-end text:name="sub_110112"/><text:s/><text:span text:style-name="T4">Пункт 2 изменен с 1 января 2023 г. - </text:span><text:a xlink:type="simple" xlink:href="http://internet.garant.ru/document/redirect/404993423/2135"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2" text:style-name="Internet_20_link" text:visited-style-name="Visited_20_Internet_20_Link"><text:span text:style-name="T3">См. предыдущую редакцию</text:span></text:a></text:p>
      <text:p text:style-name="P1">2. В случае выявления в представленных федеральным органом исполнительной власти, осуществляющим функции по контролю и надзору за соблюдением <text:a xlink:type="simple" xlink:href="http://internet.garant.ru/document/redirect/10900200/1" text:style-name="Internet_20_link" text:visited-style-name="Visited_20_Internet_20_Link"><text:span text:style-name="T1">законодательства</text:span></text:a> Российской Федерации о налогах и сборах, сведениях ошибок и (или) противоречий, а также выявления несоответствия между представленными сведениями и сведениями, имеющимися в Фонде, не позволяющих учесть данные сведения на индивидуальных лицевых счетах застрахованных лиц, такие сведения возвращаются в федеральный орган исполнительной власти, осуществляющий функции по контролю и надзору за соблюдением законодательства Российской Федерации о налогах и сборах в течение пяти рабочих дней со дня их получения от налоговых органов.</text:p>
      <text:p text:style-name="P8"><text:bookmark-start text:name="sub_110113"/>Информация об изменениях:</text:p>
      <text:p text:style-name="P13"><text:bookmark-end text:name="sub_110113"/><text:s/><text:span text:style-name="T4">Пункт 3 изменен с 1 января 2023 г. - </text:span><text:a xlink:type="simple" xlink:href="http://internet.garant.ru/document/redirect/404993423/2136"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10113" text:style-name="Internet_20_link" text:visited-style-name="Visited_20_Internet_20_Link"><text:span text:style-name="T3">См. предыдущую редакцию</text:span></text:a></text:p>
      <text:p text:style-name="P1">3. Информационное взаимодействие федерального органа исполнительной власти, осуществляющего функции по контролю и надзору за соблюдением <text:a xlink:type="simple" xlink:href="http://internet.garant.ru/document/redirect/10900200/1" text:style-name="Internet_20_link" text:visited-style-name="Visited_20_Internet_20_Link"><text:span text:style-name="T1">законодательства</text:span></text:a> Российской Федерации о налогах и сборах, и Фонда, предусмотренное настоящей статьей, осуществляется в электронной форме в порядке, установленном <text:a xlink:type="simple" xlink:href="http://internet.garant.ru/document/redirect/12184314/0" text:style-name="Internet_20_link" text:visited-style-name="Visited_20_Internet_20_Link"><text:span text:style-name="T1">соглашением</text:span></text:a>, заключенным между Фондом и федеральным органом исполнительной власти, осуществляющим функции по контролю и надзору за соблюдением законодательства Российской Федерации о налогах и сборах.</text:p>
      <text:p text:style-name="Standard"/>
      <text:p text:style-name="P8"><text:bookmark-start text:name="sub_12"/>Информация об изменениях:</text:p>
      <text:p text:style-name="P13"><text:bookmark-end text:name="sub_12"/><text:s/><text:span text:style-name="T4">Наименование изменено с 7 марта 2021 г. - </text:span><text:a xlink:type="simple" xlink:href="http://internet.garant.ru/document/redirect/400359901/11" text:style-name="Internet_20_link" text:visited-style-name="Visited_20_Internet_20_Link"><text:span text:style-name="T3">Федеральный закон</text:span></text:a><text:span text:style-name="T4"> от 24 февраля 2021 г. N 30-ФЗ</text:span></text:p>
      <text:p text:style-name="P13"><text:s/><text:a xlink:type="simple" xlink:href="http://internet.garant.ru/document/redirect/77708116/12" text:style-name="Internet_20_link" text:visited-style-name="Visited_20_Internet_20_Link"><text:span text:style-name="T3">См. предыдущую редакцию</text:span></text:a></text:p>
      <text:p text:style-name="P10"><text:span text:style-name="Öâåòîâîå_20_âûäåëåíèå">Статья 12.</text:span> Представление сведений об иных периодах, засчитываемых в страховой стаж для назначения пенсии, и сведений о трудовой деятельности</text:p>
      <text:p text:style-name="P8">ГАРАНТ:</text:p>
      <text:p text:style-name="P9"><text:s/><text:span text:style-name="T4">См. </text:span><text:a xlink:type="simple" xlink:href="http://internet.garant.ru/document/redirect/57593656/0" text:style-name="Internet_20_link" text:visited-style-name="Visited_20_Internet_20_Link"><text:span text:style-name="T3">Энциклопедии</text:span></text:a><text:span text:style-name="T4">, </text:span><text:a xlink:type="simple" xlink:href="http://internet.garant.ru/document/redirect/77532787/0" text:style-name="Internet_20_link" text:visited-style-name="Visited_20_Internet_20_Link"><text:span text:style-name="T3">позиции высших судов</text:span></text:a><text:span text:style-name="T4"> и другие комментарии к статье 12 настоящего Федерального закона</text:span></text:p>
      <text:p text:style-name="P8"><text:bookmark-start text:name="sub_121"/>Информация об изменениях:</text:p>
      <text:p text:style-name="P13"><text:bookmark-end text:name="sub_121"/><text:s/><text:span text:style-name="T4">Пункт 1 изменен с 1 января 2023 г. - </text:span><text:a xlink:type="simple" xlink:href="http://internet.garant.ru/document/redirect/404993423/214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21" text:style-name="Internet_20_link" text:visited-style-name="Visited_20_Internet_20_Link"><text:span text:style-name="T3">См. предыдущую редакцию</text:span></text:a></text:p>
      <text:p text:style-name="P1">1. Зарегистрированные лица, имеющие право на зачет в страховой стаж иных периодов в соответствии с <text:a xlink:type="simple" xlink:href="http://internet.garant.ru/document/redirect/70552688/300" text:style-name="Internet_20_link" text:visited-style-name="Visited_20_Internet_20_Link"><text:span text:style-name="T1">Федеральным законом</text:span></text:a> от 28 декабря 2013 года N 400-ФЗ "О страховых пенсиях", могут обращаться в органы Фонда для включения этих периодов в свой индивидуальный лицевой счет.</text:p>
      <text:p text:style-name="P1"><text:bookmark-start text:name="sub_1212"/>При наличии в распоряжении органов Фонда сведений, необходимых для подтверждения указанных в <text:a xlink:type="simple" xlink:href="#sub_121" text:style-name="Internet_20_link" text:visited-style-name="Visited_20_Internet_20_Link"><text:span text:style-name="T1">абзаце первом</text:span></text:a> настоящего пункта периодов, в том числе поступивших в порядке межведомственного информационного взаимодействия, а также из федеральных государственных информационных систем, органы Фонда принимают решение о включении таких периодов в индивидуальные лицевые счета зарегистрированных лиц без заявления зарегистрированного лица, предусмотренного <text:a xlink:type="simple" xlink:href="#sub_16102" text:style-name="Internet_20_link" text:visited-style-name="Visited_20_Internet_20_Link"><text:span text:style-name="T1">абзацем третьим части первой статьи 16</text:span></text:a> настоящего Федерального закона.</text:p>
      <text:p text:style-name="P8"><text:bookmark-end text:name="sub_1212"/><text:bookmark-start text:name="sub_122"/>Информация об изменениях:</text:p>
      <text:p text:style-name="P13"><text:bookmark-end text:name="sub_122"/><text:s/><text:span text:style-name="T4">Пункт 2 изменен с 1 января 2023 г. - </text:span><text:a xlink:type="simple" xlink:href="http://internet.garant.ru/document/redirect/404993423/2142" text:style-name="Internet_20_link" text:visited-style-name="Visited_20_Internet_20_Link"><text:span text:style-name="T3">Федеральный закон</text:span></text:a><text:span text:style-name="T4"> от 14 июля 2022 г. N 237-ФЗ</text:span></text:p>
      <text:p text:style-name="P13"><text:soft-page-break/><text:s/><text:a xlink:type="simple" xlink:href="http://internet.garant.ru/document/redirect/76806401/122" text:style-name="Internet_20_link" text:visited-style-name="Visited_20_Internet_20_Link"><text:span text:style-name="T3">См. предыдущую редакцию</text:span></text:a></text:p>
      <text:p text:style-name="Standard">2. Зарегистрированные лица вправе обращаться в органы Фонда для включения сведений о трудовой деятельности в свой индивидуальный лицевой счет за периоды работы до 1 января 2020 года, записи о которых содержатся в трудовой книжке.</text:p>
      <text:p text:style-name="P8"><text:bookmark-start text:name="sub_123"/>Информация об изменениях:</text:p>
      <text:p text:style-name="P13"><text:bookmark-end text:name="sub_123"/><text:s/><text:span text:style-name="T4">Статья 12 дополнена пунктом 3 с 7 марта 2021 г. - </text:span><text:a xlink:type="simple" xlink:href="http://internet.garant.ru/document/redirect/400359901/113" text:style-name="Internet_20_link" text:visited-style-name="Visited_20_Internet_20_Link"><text:span text:style-name="T3">Федеральный закон</text:span></text:a><text:span text:style-name="T4"> от 24 февраля 2021 г. N 30-ФЗ</text:span></text:p>
      <text:p text:style-name="P1">3. Сведения о трудовой деятельности за периоды работы до 1 января 2020 года вносятся в раздел "Сведения о трудовой деятельности" согласно записям, содержащимся в трудовой книжке. В случае выявления несоответствия сведений о трудовой деятельности за периоды работы с 1 января 2002 года сведениям индивидуального (персонифицированного) учета, ранее учтенным на индивидуальном лицевом счете зарегистрированного лица, сведения за эти периоды работы включаются в раздел "Сведения о трудовой деятельности" с учетом результатов проверки их полноты и достоверности в порядке, предусмотренном <text:a xlink:type="simple" xlink:href="#sub_16" text:style-name="Internet_20_link" text:visited-style-name="Visited_20_Internet_20_Link"><text:span text:style-name="T1">статьей 16</text:span></text:a> настоящего Федерального закона.</text:p>
      <text:p text:style-name="Standard"/>
      <text:p text:style-name="P8"><text:bookmark-start text:name="sub_1210"/>Информация об изменениях:</text:p>
      <text:p text:style-name="P13"><text:bookmark-end text:name="sub_1210"/><text:s/><text:span text:style-name="T4">Федеральный закон дополнен статьей 12.1 с 1 апреля 2019 г. - </text:span><text:a xlink:type="simple" xlink:href="http://internet.garant.ru/document/redirect/72210316/1110" text:style-name="Internet_20_link" text:visited-style-name="Visited_20_Internet_20_Link"><text:span text:style-name="T3">Федеральный закон</text:span></text:a><text:span text:style-name="T4"> от 1 апреля 2019 г. N 48-ФЗ</text:span></text:p>
      <text:p text:style-name="P10"><text:span text:style-name="Öâåòîâîå_20_âûäåëåíèå">Статья 12.1.</text:span> Представление сведений органами, оказывающими государственные и муниципальные услуги</text:p>
      <text:p text:style-name="P8">ГАРАНТ:</text:p>
      <text:p text:style-name="P9"><text:s/><text:span text:style-name="T4">См. </text:span><text:a xlink:type="simple" xlink:href="http://internet.garant.ru/document/redirect/77206560/1210" text:style-name="Internet_20_link" text:visited-style-name="Visited_20_Internet_20_Link"><text:span text:style-name="T3">комментарии</text:span></text:a><text:span text:style-name="T4"> к статье 12.1 настоящего Федерального закона</text:span></text:p>
      <text:p text:style-name="P8"><text:bookmark-start text:name="sub_12101"/>Информация об изменениях:</text:p>
      <text:p text:style-name="P13"><text:bookmark-end text:name="sub_12101"/><text:s/><text:span text:style-name="T4">Пункт 1 изменен с 1 января 2023 г. - </text:span><text:a xlink:type="simple" xlink:href="http://internet.garant.ru/document/redirect/404993423/215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2101" text:style-name="Internet_20_link" text:visited-style-name="Visited_20_Internet_20_Link"><text:span text:style-name="T3">См. предыдущую редакцию</text:span></text:a></text:p>
      <text:p text:style-name="P1">1. Орган, предоставляющий государственные или муниципальные услуги с использованием страхового номера индивидуального лицевого счета в качестве идентификатора сведений о физическом лице, для открытия физическому лицу индивидуального лицевого счета представляет в территориальный орган Фонда сведения, указанные в <text:a xlink:type="simple" xlink:href="#sub_6202" text:style-name="Internet_20_link" text:visited-style-name="Visited_20_Internet_20_Link"><text:span text:style-name="T1">подпунктах 2 - 8 пункта 2 статьи 6</text:span></text:a> настоящего Федерального закона, не позднее дня, следующего за днем обращения такого лица за предоставлением государственной или муниципальной услуги.</text:p>
      <text:p text:style-name="P8"><text:bookmark-start text:name="sub_12102"/>Информация об изменениях:</text:p>
      <text:p text:style-name="P13"><text:bookmark-end text:name="sub_12102"/><text:s/><text:span text:style-name="T4">Пункт 2 изменен с 1 января 2023 г. - </text:span><text:a xlink:type="simple" xlink:href="http://internet.garant.ru/document/redirect/404993423/2152"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2102" text:style-name="Internet_20_link" text:visited-style-name="Visited_20_Internet_20_Link"><text:span text:style-name="T3">См. предыдущую редакцию</text:span></text:a></text:p>
      <text:p text:style-name="P1">2. Для проверки сведений, представленных в соответствии с <text:a xlink:type="simple" xlink:href="#sub_12101" text:style-name="Internet_20_link" text:visited-style-name="Visited_20_Internet_20_Link"><text:span text:style-name="T1">пунктом 1</text:span></text:a> настоящей статьи, органы Фонда направляют соответствующие запросы в федеральный орган исполнительной власти в сфере внутренних дел с использованием единой системы межведомственного электронного взаимодействия.</text:p>
      <text:p text:style-name="Standard"/>
      <text:p text:style-name="P10"><text:bookmark-start text:name="sub_13"/><text:span text:style-name="Öâåòîâîå_20_âûäåëåíèå">Статья 13.</text:span> <text:a xlink:type="simple" xlink:href="http://internet.garant.ru/document/redirect/12129327/115" text:style-name="Internet_20_link" text:visited-style-name="Visited_20_Internet_20_Link"><text:span text:style-name="T1">Исключена</text:span></text:a></text:p>
      <text:p text:style-name="P8"><text:bookmark-end text:name="sub_13"/>Информация об изменениях:</text:p>
      <text:p text:style-name="P13"><text:s/><text:span text:style-name="T4">См. текст </text:span><text:a xlink:type="simple" xlink:href="http://internet.garant.ru/document/redirect/3959585/13" text:style-name="Internet_20_link" text:visited-style-name="Visited_20_Internet_20_Link"><text:span text:style-name="T3">статьи 13</text:span></text:a></text:p>
      <text:p text:style-name="P13"><text:s/></text:p>
      <text:p text:style-name="P13"><text:bookmark-start text:name="sub_300"/><text:s/><text:span text:style-name="T4">Наименование изменено с 1 января 2023 г. - </text:span><text:a xlink:type="simple" xlink:href="http://internet.garant.ru/document/redirect/404993423/216" text:style-name="Internet_20_link" text:visited-style-name="Visited_20_Internet_20_Link"><text:span text:style-name="T3">Федеральный закон</text:span></text:a><text:span text:style-name="T4"> от 14 июля 2022 г. N 237-ФЗ</text:span></text:p>
      <text:p text:style-name="P13"><text:bookmark-end text:name="sub_300"/><text:s/><text:a xlink:type="simple" xlink:href="http://internet.garant.ru/document/redirect/76806401/300" text:style-name="Internet_20_link" text:visited-style-name="Visited_20_Internet_20_Link"><text:span text:style-name="T3">См. предыдущую редакцию</text:span></text:a></text:p>
      <text:p text:style-name="P2">Глава III. Права, обязанности и ответственность зарегистрированного (застрахованного) <text:soft-page-break/>лица, страхователя и органов Фонда</text:p>
      <text:p text:style-name="Standard"/>
      <text:p text:style-name="P8"><text:bookmark-start text:name="sub_14"/>Информация об изменениях:</text:p>
      <text:p text:style-name="P13"><text:bookmark-end text:name="sub_14"/><text:s/><text:span text:style-name="T4">Статья 14 изменена с 1 января 2023 г. - </text:span><text:a xlink:type="simple" xlink:href="http://internet.garant.ru/document/redirect/404993423/217"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4" text:style-name="Internet_20_link" text:visited-style-name="Visited_20_Internet_20_Link"><text:span text:style-name="T3">См. предыдущую редакцию</text:span></text:a></text:p>
      <text:p text:style-name="P10"><text:span text:style-name="Öâåòîâîå_20_âûäåëåíèå">Статья 14.</text:span> Права и обязанности зарегистрированного (застрахованного) лица</text:p>
      <text:p text:style-name="P8">ГАРАНТ:</text:p>
      <text:p text:style-name="P9"><text:s/><text:span text:style-name="T4">См. </text:span><text:a xlink:type="simple" xlink:href="http://internet.garant.ru/document/redirect/57593624/0" text:style-name="Internet_20_link" text:visited-style-name="Visited_20_Internet_20_Link"><text:span text:style-name="T3">Энциклопедии,</text:span></text:a><text:span text:style-name="T4"> </text:span><text:a xlink:type="simple" xlink:href="http://internet.garant.ru/document/redirect/77532753/0" text:style-name="Internet_20_link" text:visited-style-name="Visited_20_Internet_20_Link"><text:span text:style-name="T3">позиции высших судов</text:span></text:a><text:span text:style-name="T4"> и другие комментарии к статье 14 настоящего Федерального закона</text:span></text:p>
      <text:p text:style-name="Standard"><text:bookmark-start text:name="sub_1401"/>Зарегистрированное (застрахованное) лицо имеет право:</text:p>
      <text:p text:style-name="P1"><text:bookmark-end text:name="sub_1401"/><text:bookmark-start text:name="sub_142"/>получать бесплатно в органах Фонда, а также через многофункциональный центр предоставления государственных и муниципальных услуг по своему обращению способом, указанным им при обращении, сведения, содержащиеся в его индивидуальном лицевом счете (указанные сведения могут быть направлены ему в форме электронного документа, порядок оформления которого определяется Фондом, с использованием информационно-телекоммуникационных сетей общего пользования, в том числе сети Интернет, включая <text:a xlink:type="simple" xlink:href="http://internet.garant.ru/document/redirect/990941/2770" text:style-name="Internet_20_link" text:visited-style-name="Visited_20_Internet_20_Link"><text:span text:style-name="T1">единый портал</text:span></text:a> государственных и муниципальных услуг, а также иным способом, в том числе почтовым отправлением);</text:p>
      <text:p text:style-name="Standard"><text:bookmark-end text:name="sub_142"/><text:bookmark-start text:name="sub_143"/>получить бесплатно у страхователя копию сведений о себе, представленных страхователем в Фонд и налоговые органы для индивидуального (персонифицированного) учета;</text:p>
      <text:p text:style-name="Standard"><text:bookmark-end text:name="sub_143"/><text:bookmark-start text:name="sub_144"/>в случае несогласия со сведениями, содержащимися в его индивидуальном лицевом счете, обратиться с заявлением об исправлении указанных сведений в органы Фонда или в налоговые органы в соответствии с их компетенцией, либо в суд;</text:p>
      <text:p text:style-name="P1"><text:bookmark-end text:name="sub_144"/><text:bookmark-start text:name="sub_999014"/>получать содержащиеся в его индивидуальном лицевом счете сведения, предоставляемые посредством информационной системы "личный кабинет зарегистрированного лица", в <text:a xlink:type="simple" xlink:href="http://internet.garant.ru/document/redirect/70772460/1000" text:style-name="Internet_20_link" text:visited-style-name="Visited_20_Internet_20_Link"><text:span text:style-name="T1">составе</text:span></text:a>, определяемом Фондо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пенсионного обеспечения;</text:p>
      <text:p text:style-name="P1"><text:bookmark-end text:name="sub_999014"/><text:bookmark-start text:name="sub_1416"/>получать в органах Фонда <text:a xlink:type="simple" xlink:href="http://internet.garant.ru/document/redirect/72738984/1000" text:style-name="Internet_20_link" text:visited-style-name="Visited_20_Internet_20_Link"><text:span text:style-name="T1">документ</text:span></text:a>, подтверждающий регистрацию в системе индивидуального (персонифицированного) учета и содержащий сведения о страховом номере индивидуального лицевого счета, который по выбору зарегистрированного лица может быть направлен ему в форме электронного документа с использованием информационно-телекоммуникационных сетей общего пользования, в том числе сети Интернет, включая <text:a xlink:type="simple" xlink:href="http://internet.garant.ru/document/redirect/990941/2770" text:style-name="Internet_20_link" text:visited-style-name="Visited_20_Internet_20_Link"><text:span text:style-name="T1">единый портал</text:span></text:a> государственных и муниципальных услуг, а также иным способом, в том числе почтовым отправлением.</text:p>
      <text:p text:style-name="Standard"><text:bookmark-end text:name="sub_1416"/><text:bookmark-start text:name="sub_145"/>Зарегистрированное (застрахованное) лицо обязано:</text:p>
      <text:p text:style-name="P1"><text:bookmark-end text:name="sub_145"/><text:bookmark-start text:name="sub_1456"/>абзац утратил силу с 1 апреля 2019 г. - <text:a xlink:type="simple" xlink:href="http://internet.garant.ru/document/redirect/72210316/11432" text:style-name="Internet_20_link" text:visited-style-name="Visited_20_Internet_20_Link"><text:span text:style-name="T1">Федеральный закон</text:span></text:a> от 1 апреля 2019 г. N 48-ФЗ</text:p>
      <text:p text:style-name="P8"><text:bookmark-end text:name="sub_1456"/>Информация об изменениях:</text:p>
      <text:p text:style-name="P13"><text:s/><text:a xlink:type="simple" xlink:href="http://internet.garant.ru/document/redirect/77678006/1456" text:style-name="Internet_20_link" text:visited-style-name="Visited_20_Internet_20_Link"><text:span text:style-name="T3">См. предыдущую редакцию</text:span></text:a></text:p>
      <text:p text:style-name="Standard"><text:bookmark-start text:name="sub_1423"/>предъявлять по требованию страхователя, органов, предоставляющих государственные или муниципальные услуги, работников органов Фонда документ, подтверждающий регистрацию в системе индивидуального (персонифицированного) учета, на бумажном носителе или в форме электронного документа;</text:p>
      <text:p text:style-name="P1"><text:bookmark-end text:name="sub_1423"/><text:bookmark-start text:name="sub_14503"/>обращаться с <text:a xlink:type="simple" xlink:href="http://internet.garant.ru/document/redirect/406053005/2000" text:style-name="Internet_20_link" text:visited-style-name="Visited_20_Internet_20_Link"><text:span text:style-name="T1">заявлениями</text:span></text:a> в установленном настоящим Федеральным законом порядке в случае изменения сведений, содержащихся в его индивидуальном лицевом счете;</text:p>
      <text:p text:style-name="Standard"><text:bookmark-end text:name="sub_14503"/><text:bookmark-start text:name="sub_14505"/>представлять по требованию органов Фонда документы, подтверждающие сведения, подлежащие включению в его индивидуальный лицевой счет согласно настоящему Федеральному закону.</text:p>
      <text:p text:style-name="Standard"><text:bookmark-end text:name="sub_14505"/></text:p>
      <text:p text:style-name="P8"><text:bookmark-start text:name="sub_15"/><text:soft-page-break/>Информация об изменениях:</text:p>
      <text:p text:style-name="P13"><text:bookmark-end text:name="sub_15"/><text:s/><text:span text:style-name="T4">Статья 15 изменена с 1 января 2023 г. - </text:span><text:a xlink:type="simple" xlink:href="http://internet.garant.ru/document/redirect/404993423/218"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5" text:style-name="Internet_20_link" text:visited-style-name="Visited_20_Internet_20_Link"><text:span text:style-name="T3">См. предыдущую редакцию</text:span></text:a></text:p>
      <text:p text:style-name="P10"><text:span text:style-name="Öâåòîâîå_20_âûäåëåíèå">Статья 15.</text:span> Права и обязанности страхователя</text:p>
      <text:p text:style-name="P8">ГАРАНТ:</text:p>
      <text:p text:style-name="P9"><text:s/><text:span text:style-name="T4">См. </text:span><text:a xlink:type="simple" xlink:href="http://internet.garant.ru/document/redirect/57593609/0" text:style-name="Internet_20_link" text:visited-style-name="Visited_20_Internet_20_Link"><text:span text:style-name="T3">Энциклопедии,</text:span></text:a><text:span text:style-name="T4"> </text:span><text:a xlink:type="simple" xlink:href="http://internet.garant.ru/document/redirect/77532743/0" text:style-name="Internet_20_link" text:visited-style-name="Visited_20_Internet_20_Link"><text:span text:style-name="T3">позиции высших судов</text:span></text:a><text:span text:style-name="T4"> и другие комментарии к статье 15 настоящего Федерального закона</text:span></text:p>
      <text:p text:style-name="Standard"><text:bookmark-start text:name="sub_1501"/>Страхователь имеет право:</text:p>
      <text:p text:style-name="P1"><text:bookmark-end text:name="sub_1501"/><text:bookmark-start text:name="sub_152"/>потребовать от застрахованных лиц при приеме их на работу предъявить документ, подтверждающий регистрацию в системе индивидуального (персонифицированного) учета, в том числе в форме электронного документа, и представить ему сведения, определенные <text:a xlink:type="simple" xlink:href="#sub_9" text:style-name="Internet_20_link" text:visited-style-name="Visited_20_Internet_20_Link"><text:span text:style-name="T1">статьей 9</text:span></text:a> настоящего Федерального закона, для представления их в соответствующий орган Фонда;</text:p>
      <text:p text:style-name="Standard"><text:bookmark-end text:name="sub_152"/><text:bookmark-start text:name="sub_153"/>дополнять и уточнять переданные им в орган Фонда сведения о зарегистрированных (застрахованных) лицах.</text:p>
      <text:p text:style-name="Standard"><text:bookmark-end text:name="sub_153"/><text:bookmark-start text:name="sub_1502"/>Страхователь обязан:</text:p>
      <text:p text:style-name="P1"><text:bookmark-end text:name="sub_1502"/><text:bookmark-start text:name="sub_15202"/>абзац второй <text:a xlink:type="simple" xlink:href="http://internet.garant.ru/document/redirect/12129327/118" text:style-name="Internet_20_link" text:visited-style-name="Visited_20_Internet_20_Link"><text:span text:style-name="T1">исключен</text:span></text:a>;</text:p>
      <text:p text:style-name="P8"><text:bookmark-end text:name="sub_15202"/>Информация об изменениях:</text:p>
      <text:p text:style-name="P13"><text:s/><text:span text:style-name="T4">См. текст </text:span><text:a xlink:type="simple" xlink:href="http://internet.garant.ru/document/redirect/3959585/15202" text:style-name="Internet_20_link" text:visited-style-name="Visited_20_Internet_20_Link"><text:span text:style-name="T3">абзаца второго части второй статьи 15</text:span></text:a></text:p>
      <text:p text:style-name="Standard"><text:bookmark-start text:name="sub_150203"/>в установленный срок представлять органам Фонда сведения о застрахованных лицах, определенные настоящим Федеральным законом;</text:p>
      <text:p text:style-name="Standard"><text:bookmark-end text:name="sub_150203"/><text:bookmark-start text:name="sub_15204"/>получать в органах Фонда документы, подтверждающие регистрацию в системе индивидуального (персонифицированного) учета, и выдавать их под роспись застрахованным лицам;</text:p>
      <text:p text:style-name="Standard"><text:bookmark-end text:name="sub_15204"/><text:bookmark-start text:name="sub_15205"/>передавать бесплатно каждому застрахованному лицу, работающему у него по трудовому договору или заключившему договор гражданско-правового характера, на вознаграждение по которому в соответствии с законодательством Российской Федерации начисляются страховые взносы, по его обращению копию сведений, представленных в орган Фонда для индивидуального (персонифицированного) учета для включения их в индивидуальный лицевой счет данного застрахованного лица;</text:p>
      <text:p text:style-name="Standard"><text:bookmark-end text:name="sub_15205"/><text:bookmark-start text:name="sub_15206"/>контролировать соответствие реквизитов документа, подтверждающего регистрацию в системе индивидуального (персонифицированного) учета, в том числе в форме электронного документа, выданного зарегистрированному лицу, реквизитам документов, удостоверяющих личность указанного лица, работающего у него по трудовому договору или заключившему договор гражданско-правового характера, на вознаграждение по которому в соответствии с законодательством Российской Федерации начисляются страховые взносы.</text:p>
      <text:p text:style-name="Standard"><text:bookmark-end text:name="sub_15206"/></text:p>
      <text:p text:style-name="P8"><text:bookmark-start text:name="sub_16"/>Информация об изменениях:</text:p>
      <text:p text:style-name="P13"><text:bookmark-end text:name="sub_16"/><text:s/><text:span text:style-name="T4">Статья 16 изменена с 1 января 2023 г. - </text:span><text:a xlink:type="simple" xlink:href="http://internet.garant.ru/document/redirect/404993423/219"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6" text:style-name="Internet_20_link" text:visited-style-name="Visited_20_Internet_20_Link"><text:span text:style-name="T3">См. предыдущую редакцию</text:span></text:a></text:p>
      <text:p text:style-name="P10"><text:span text:style-name="Öâåòîâîå_20_âûäåëåíèå">Статья 16.</text:span> Права и обязанности органов Фонда, связанные с осуществлением индивидуального (персонифицированного) учета</text:p>
      <text:p text:style-name="P8">ГАРАНТ:</text:p>
      <text:p text:style-name="P9"><text:s/><text:span text:style-name="T4">См. </text:span><text:a xlink:type="simple" xlink:href="http://internet.garant.ru/document/redirect/57593610/0" text:style-name="Internet_20_link" text:visited-style-name="Visited_20_Internet_20_Link"><text:span text:style-name="T3">Энциклопедии,</text:span></text:a><text:span text:style-name="T4"> </text:span><text:a xlink:type="simple" xlink:href="http://internet.garant.ru/document/redirect/77532736/0" text:style-name="Internet_20_link" text:visited-style-name="Visited_20_Internet_20_Link"><text:span text:style-name="T3">позиции высших судов</text:span></text:a><text:span text:style-name="T4"> и другие комментарии к статье 16 настоящего Федерального закона</text:span></text:p>
      <text:p text:style-name="Standard"><text:bookmark-start text:name="sub_1601"/>Органы Фонда имеют право:</text:p>
      <text:p text:style-name="Standard"><text:bookmark-end text:name="sub_1601"/>требовать от страхователей, в том числе физических лиц, самостоятельно уплачивающих страховые взносы, своевременного и правильного представления сведений, определенных настоящим Федеральным законом;</text:p>
      <text:p text:style-name="P1"><text:bookmark-start text:name="sub_16102"/>в необходимых случаях по результатам проверки полноты и достоверности сведений, <text:soft-page-break/>учтенных на индивидуальном лицевом счете, в том числе представленных страхователями, физическими лицами, самостоятельно уплачивающими страховые взносы, при изменении пенсионного законодательства Российской Федерации, при поступлении в орган Фонда сведений, не подлежащих представлению (корректировке) страхователями, в том числе физическими лицами, самостоятельно уплачивающими страховые взносы, а также по заявлению зарегистрированного лица осуществлять корректировку этих сведений и вносить уточнения (дополнения) в индивидуальный лицевой счет в <text:a xlink:type="simple" xlink:href="http://internet.garant.ru/document/redirect/73230022/1000" text:style-name="Internet_20_link" text:visited-style-name="Visited_20_Internet_20_Link"><text:span text:style-name="T1">порядке</text:span></text:a>, утверждаемом Фондом, сообщив об этом зарегистрированному лицу;</text:p>
      <text:p text:style-name="Standard"><text:bookmark-end text:name="sub_16102"/>получать ежегодно от негосударственных пенсионных фондов сведения, касающиеся пенсионных прав застрахованных лиц по обязательному пенсионному страхованию;</text:p>
      <text:p text:style-name="Standard"><text:bookmark-start text:name="sub_16015"/>получать от территориальных налоговых органов сведения, касающиеся пенсионных прав застрахованных лиц;</text:p>
      <text:p text:style-name="Standard"><text:bookmark-end text:name="sub_16015"/><text:bookmark-start text:name="sub_16016"/>получать от федерального органа исполнительной власти в сфере внутренних дел сведения о первичной выдаче или замене документа, удостоверяющего личность гражданина Российской Федерации на территории Российской Федерации.</text:p>
      <text:p text:style-name="Standard"><text:bookmark-end text:name="sub_16016"/><text:bookmark-start text:name="sub_162"/>Органы Фонда обязаны:</text:p>
      <text:p text:style-name="Standard"><text:bookmark-end text:name="sub_162"/><text:bookmark-start text:name="sub_1624"/>обеспечивать своевременное включение в соответствующие индивидуальные лицевые счета сведений, представленных налоговыми органами и страхователями, в том числе физическими лицами, самостоятельно уплачивающими страховые взносы, органами, предоставляющими государственные или муниципальные услуги, зарегистрированными лицами, а также надежное хранение этих сведений;</text:p>
      <text:p text:style-name="Standard"><text:bookmark-end text:name="sub_1624"/><text:bookmark-start text:name="sub_16023"/>осуществлять контроль за правильностью представления страхователями, органами, предоставляющими государственные или муниципальные услуги, сведений, определенных настоящим Федеральным законом, в том числе по их учетным данным;</text:p>
      <text:p text:style-name="P1"><text:bookmark-end text:name="sub_16023"/><text:bookmark-start text:name="sub_16204"/>абзац четвертый <text:a xlink:type="simple" xlink:href="http://internet.garant.ru/document/redirect/70271646/1021" text:style-name="Internet_20_link" text:visited-style-name="Visited_20_Internet_20_Link"><text:span text:style-name="T1">утратил силу</text:span></text:a> с 1 января 2013 г.;</text:p>
      <text:p text:style-name="P8"><text:bookmark-end text:name="sub_16204"/>Информация об изменениях:</text:p>
      <text:p text:style-name="P13"><text:s/><text:span text:style-name="T4">См. текст </text:span><text:a xlink:type="simple" xlink:href="http://internet.garant.ru/document/redirect/58041189/16204" text:style-name="Internet_20_link" text:visited-style-name="Visited_20_Internet_20_Link"><text:span text:style-name="T3">абзаца четвертого части второй статьи 16</text:span></text:a></text:p>
      <text:p text:style-name="P1"><text:bookmark-start text:name="sub_16025"/><text:a xlink:type="simple" xlink:href="http://internet.garant.ru/document/redirect/74380974/1000" text:style-name="Internet_20_link" text:visited-style-name="Visited_20_Internet_20_Link"><text:span text:style-name="T1">предоставлять</text:span></text:a> бесплатно зарегистрированному лицу по его обращению сведения, содержащиеся в его индивидуальном лицевом счете (в части его индивидуального лицевого счета), включая информацию о результатах инвестирования средств пенсионных накоплений, о сумме средств пенсионных накоплений, учтенных в специальной части индивидуального лицевого счета или на пенсионном счете накопительной пенсии зарегистрированного лица, включая информацию о сумме дохода от инвестирования средств пенсионных накоплений, не подлежащего передаче в случае удовлетворения заявления зарегистрированного лица о досрочном переходе, или сумме убытка, не подлежащего гарантийному восполнению в случае удовлетворения заявления зарегистрированного лица о досрочном переходе, а также в разделе "Сведения о трудовой деятельности" по <text:a xlink:type="simple" xlink:href="http://internet.garant.ru/document/redirect/72189688/1000" text:style-name="Internet_20_link" text:visited-style-name="Visited_20_Internet_20_Link"><text:span text:style-name="T1">формам</text:span></text:a>, утверждаемым <text:a xlink:type="simple" xlink:href="http://internet.garant.ru/document/redirect/72101608/12" text:style-name="Internet_20_link" text:visited-style-name="Visited_20_Internet_20_Link"><text:span text:style-name="T1">уполномоченным</text:span></text:a> Правительством Российской Федерации федеральным органом исполнительной власти, при личном обращении зарегистрированного лица в территориальный орган Фонда или в форме электронного документа, <text:a xlink:type="simple" xlink:href="http://internet.garant.ru/document/redirect/72138646/0" text:style-name="Internet_20_link" text:visited-style-name="Visited_20_Internet_20_Link"><text:span text:style-name="T1">порядок</text:span></text:a> оформления которого устанавливается Правительством Российской Федерации, с использованием <text:a xlink:type="simple" xlink:href="http://internet.garant.ru/document/redirect/990941/2770" text:style-name="Internet_20_link" text:visited-style-name="Visited_20_Internet_20_Link"><text:span text:style-name="T1">единого портала</text:span></text:a> государственных и муниципальных услуг;</text:p>
      <text:p text:style-name="Standard"><text:bookmark-end text:name="sub_16025"/><text:bookmark-start text:name="sub_1625"/>разъяснять зарегистрированным лицам и страхователям их права и обязанности, технологию индивидуального (персонифицированного) учета, порядок заполнения форм и представления сведений;</text:p>
      <text:p text:style-name="P1"><text:bookmark-end text:name="sub_1625"/><text:bookmark-start text:name="sub_1626"/>абзац шестой <text:a xlink:type="simple" xlink:href="http://internet.garant.ru/document/redirect/12129327/7" text:style-name="Internet_20_link" text:visited-style-name="Visited_20_Internet_20_Link"><text:span text:style-name="T1">исключен</text:span></text:a>;</text:p>
      <text:p text:style-name="P8"><text:bookmark-end text:name="sub_1626"/>Информация об изменениях:</text:p>
      <text:p text:style-name="P13"><text:s/><text:span text:style-name="T4">См. текст </text:span><text:a xlink:type="simple" xlink:href="http://internet.garant.ru/document/redirect/3959585/1626" text:style-name="Internet_20_link" text:visited-style-name="Visited_20_Internet_20_Link"><text:span text:style-name="T3">абзаца шестого части второй статьи 16</text:span></text:a></text:p>
      <text:p text:style-name="P8">ГАРАНТ:</text:p>
      <text:p text:style-name="P9"><text:s/><text:span text:style-name="T4">Нумерация абзацев приводится в соответствии с </text:span><text:a xlink:type="simple" xlink:href="http://internet.garant.ru/document/redirect/12129327/1192" text:style-name="Internet_20_link" text:visited-style-name="Visited_20_Internet_20_Link"><text:span text:style-name="T3">внесенными изменениями</text:span></text:a></text:p>
      <text:p text:style-name="P1"><text:bookmark-start text:name="sub_16026"/><text:soft-page-break/>абзац восьмой <text:a xlink:type="simple" xlink:href="http://internet.garant.ru/document/redirect/12168560/125" text:style-name="Internet_20_link" text:visited-style-name="Visited_20_Internet_20_Link"><text:span text:style-name="T1">утратил силу</text:span></text:a> с 1 января 2010 г.</text:p>
      <text:p text:style-name="P8"><text:bookmark-end text:name="sub_16026"/>Информация об изменениях:</text:p>
      <text:p text:style-name="P13"><text:s/><text:span text:style-name="T4">См. текст </text:span><text:a xlink:type="simple" xlink:href="http://internet.garant.ru/document/redirect/5228733/16026" text:style-name="Internet_20_link" text:visited-style-name="Visited_20_Internet_20_Link"><text:span text:style-name="T3">абзаца восьмого части второй статьи 16</text:span></text:a></text:p>
      <text:p text:style-name="P1"><text:bookmark-start text:name="sub_16260"/>обеспечить обособленный учет в специальной части индивидуального лицевого счета сведений о суммах страховых взносов, направляемых на накопительную пенсию, а также о суммах дополнительных страховых взносов на накопительную пенсию, суммах взносов работодателя, уплаченных в пользу застрахованного лица, и суммах взносов на софинансирование формирования пенсионных накоплений, поступивших в соответствии с <text:a xlink:type="simple" xlink:href="http://internet.garant.ru/document/redirect/12160189/0" text:style-name="Internet_20_link" text:visited-style-name="Visited_20_Internet_20_Link"><text:span text:style-name="T1">Федеральным законом</text:span></text:a> "О дополнительных страховых взносах на накопительную пенсию и государственной поддержке формирования пенсионных накоплений", а также о результате их инвестирования, сведений о сумме средств (части средств) материнского (семейного) капитала, направленных на формирование накопительной пенсии, а также о результате их инвестирования, сведений об отказе от направления средств (части средств) материнского (семейного) капитала на формирование накопительной пенсии и объеме указанных средств, сведений о выплатах за счет средств пенсионных накоплений;</text:p>
      <text:p text:style-name="P1"><text:bookmark-end text:name="sub_16260"/><text:bookmark-start text:name="sub_16210"/>информировать застрахованных лиц о внесенных в их индивидуальные лицевые счета изменениях в связи с корректировкой, осуществленной в соответствии со <text:a xlink:type="simple" xlink:href="http://internet.garant.ru/document/redirect/12160189/151" text:style-name="Internet_20_link" text:visited-style-name="Visited_20_Internet_20_Link"><text:span text:style-name="T1">статьей 15.1</text:span></text:a> Федерального закона от 30 апреля 2008 года N 56-ФЗ "О дополнительных страховых взносах на накопительную пенсию и государственной поддержке формирования пенсионных накоплений", путем направления застрахованным лицам информации в <text:a xlink:type="simple" xlink:href="http://internet.garant.ru/document/redirect/71810040/1000" text:style-name="Internet_20_link" text:visited-style-name="Visited_20_Internet_20_Link"><text:span text:style-name="T1">порядке</text:span></text:a> и по <text:a xlink:type="simple" xlink:href="http://internet.garant.ru/document/redirect/71810040/2000" text:style-name="Internet_20_link" text:visited-style-name="Visited_20_Internet_20_Link"><text:span text:style-name="T1">форме</text:span></text:a>, которые утверждаются Фондом;</text:p>
      <text:p text:style-name="P1"><text:bookmark-end text:name="sub_16210"/><text:bookmark-start text:name="sub_162601"/>абзац утратил силу с 10 августа 2018 г. - <text:a xlink:type="simple" xlink:href="http://internet.garant.ru/document/redirect/72000434/4" text:style-name="Internet_20_link" text:visited-style-name="Visited_20_Internet_20_Link"><text:span text:style-name="T1">Федеральный закон</text:span></text:a> от 29 июля 2018 г. N 268-ФЗ</text:p>
      <text:p text:style-name="P8"><text:bookmark-end text:name="sub_162601"/>Информация об изменениях:</text:p>
      <text:p text:style-name="P13"><text:s/><text:a xlink:type="simple" xlink:href="http://internet.garant.ru/document/redirect/77668628/162601" text:style-name="Internet_20_link" text:visited-style-name="Visited_20_Internet_20_Link"><text:span text:style-name="T3">См. предыдущую редакцию</text:span></text:a></text:p>
      <text:p text:style-name="P1"><text:bookmark-start text:name="sub_162602"/>предоставлять негосударственным пенсионным фондам по их запросам информацию, необходимую для назначения накопительной пенсии, а также иных выплат за счет средств пенсионных накоплений. <text:a xlink:type="simple" xlink:href="http://internet.garant.ru/document/redirect/71370104/1002" text:style-name="Internet_20_link" text:visited-style-name="Visited_20_Internet_20_Link"><text:span text:style-name="T1">Перечень</text:span></text:a> необходимой информации, а также <text:a xlink:type="simple" xlink:href="http://internet.garant.ru/document/redirect/71370104/1000" text:style-name="Internet_20_link" text:visited-style-name="Visited_20_Internet_20_Link"><text:span text:style-name="T1">порядок</text:span></text:a> и <text:a xlink:type="simple" xlink:href="http://internet.garant.ru/document/redirect/71370104/1003" text:style-name="Internet_20_link" text:visited-style-name="Visited_20_Internet_20_Link"><text:span text:style-name="T1">сроки</text:span></text:a> ее предоставления устанавливаются уполномоченным Правительством Российской Федерации федеральным органом исполнительной власти;</text:p>
      <text:p text:style-name="P1"><text:bookmark-end text:name="sub_162602"/><text:bookmark-start text:name="sub_999015"/>предоставлять зарегистрированному лицу доступ к информационной системе "личный кабинет зарегистрированного лица" в части предоставления содержащихся в его индивидуальном лицевом счете сведений в <text:a xlink:type="simple" xlink:href="http://internet.garant.ru/document/redirect/70772460/1000" text:style-name="Internet_20_link" text:visited-style-name="Visited_20_Internet_20_Link"><text:span text:style-name="T1">составе</text:span></text:a>, определяемом Фондом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пенсионного обеспечения;</text:p>
      <text:p text:style-name="P1"><text:bookmark-end text:name="sub_999015"/><text:bookmark-start text:name="sub_16214"/>информировать физическое лицо способом, указанным в обращении, о результатах его регистрации в системе индивидуального (персонифицированного) учета путем направления документа, подтверждающего регистрацию в системе индивидуального (персонифицированного) учета и содержащего сведения о страховом номере индивидуального лицевого счета, <text:a xlink:type="simple" xlink:href="http://internet.garant.ru/document/redirect/72738984/1000" text:style-name="Internet_20_link" text:visited-style-name="Visited_20_Internet_20_Link"><text:span text:style-name="T1">форма</text:span></text:a> которого утверждается Фондом (указанная информация по выбору физического лица может быть направлена ему в форме электронного документа, <text:a xlink:type="simple" xlink:href="http://internet.garant.ru/document/redirect/72738984/2000" text:style-name="Internet_20_link" text:visited-style-name="Visited_20_Internet_20_Link"><text:span text:style-name="T1">порядок</text:span></text:a> оформления которого определяется Фондом, с использованием информационно-телекоммуникационных сетей общего пользования, в том числе сети Интернет, включая <text:a xlink:type="simple" xlink:href="http://internet.garant.ru/document/redirect/990941/2770" text:style-name="Internet_20_link" text:visited-style-name="Visited_20_Internet_20_Link"><text:span text:style-name="T1">единый портал</text:span></text:a> государственных и муниципальных услуг, а также иным способом, в том числе почтовым отправлением);</text:p>
      <text:p text:style-name="Standard"><text:bookmark-end text:name="sub_16214"/><text:bookmark-start text:name="sub_16215"/>в целях обеспечения предоставления государственных и муниципальных услуг зарегистрированным лицам, а также в целях исполнения государственных и муниципальных функций предоставлять федеральным органам исполнительной власти, государственным внебюджетным фондам, органам государственной власти субъектов Российской Федерации по их запросам в электронной форме посредством единой системы межведомственного электронного взаимодействия сведения о факте работы зарегистрированного лица, а также о факте начисленных за него страховых взносов на обязательное пенсионное страхование, за исключением сведений о лицах, оказывающих или оказавших содействие органам, осуществляющим оперативно-разыскную <text:soft-page-break/>деятельность, на конфиденциальной основе, передача которых допускается лишь с их согласия в письменной форме и в случаях, предусмотренных федеральными законами;</text:p>
      <text:p text:style-name="P1"><text:bookmark-end text:name="sub_16215"/><text:bookmark-start text:name="sub_16216"/>направлять федеральному органу исполнительной власти, уполномоченному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 органам (государственным инспекциям труда) в электронной форме с использованием единой системы межведомственного электронного взаимодействия информацию о непредставлении страхователем в установленный срок либо представлении им неполных и (или) недостоверных сведений, предусмотренных <text:a xlink:type="simple" xlink:href="#sub_6021" text:style-name="Internet_20_link" text:visited-style-name="Visited_20_Internet_20_Link"><text:span text:style-name="T1">пунктом 2.1 статьи 6</text:span></text:a> настоящего Федерального закона, в течение пяти рабочих дней со дня выявления указанного нарушения;</text:p>
      <text:p text:style-name="P1"><text:bookmark-end text:name="sub_16216"/><text:bookmark-start text:name="sub_16217"/>предоставлять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ведения индивидуального (персонифицированного) учета и иные административные данные, необходимые для формирования официальной статистической информации, в том числе содержащие персональные данные физических лиц при условии обязательного обезличивания персональных данных в соответствии с <text:a xlink:type="simple" xlink:href="http://internet.garant.ru/document/redirect/12148567/0" text:style-name="Internet_20_link" text:visited-style-name="Visited_20_Internet_20_Link"><text:span text:style-name="T1">Федеральным законом</text:span></text:a> от 27 июля 2006 года N 152-ФЗ "О персональных данных". Состав указанных сведений и данных, <text:a xlink:type="simple" xlink:href="http://internet.garant.ru/document/redirect/404773655/1000" text:style-name="Internet_20_link" text:visited-style-name="Visited_20_Internet_20_Link"><text:span text:style-name="T1">порядок</text:span></text:a> и сроки их предоставления устанавливаются Правительством Российской Федерации;</text:p>
      <text:p text:style-name="Standard"><text:bookmark-end text:name="sub_16217"/><text:bookmark-start text:name="sub_11025103"/>предоставлять в Федеральный фонд обязательного медицинского страхования сведения о фактах начала и окончания трудовых отношений (действия договоров гражданско-правового характера) с иностранными гражданами или лицами без гражданства, временно пребывающими на территории Российской Федерации, в составе и порядке, которые установлены соглашением между Фондом и Федеральным фондом обязательного медицинского страхования.</text:p>
      <text:p text:style-name="Standard"><text:bookmark-end text:name="sub_11025103"/></text:p>
      <text:p text:style-name="P8"><text:bookmark-start text:name="sub_17"/>Информация об изменениях:</text:p>
      <text:p text:style-name="P13"><text:bookmark-end text:name="sub_17"/><text:s/><text:span text:style-name="T4">Статья 17 изменена с 1 марта 2023 г. - </text:span><text:a xlink:type="simple" xlink:href="http://internet.garant.ru/document/redirect/406040335/2003" text:style-name="Internet_20_link" text:visited-style-name="Visited_20_Internet_20_Link"><text:span text:style-name="T3">Федеральный закон</text:span></text:a><text:span text:style-name="T4"> от 28 декабря 2022 г. N 569-ФЗ</text:span></text:p>
      <text:p text:style-name="P13"><text:s/><text:a xlink:type="simple" xlink:href="http://internet.garant.ru/document/redirect/76800518/17" text:style-name="Internet_20_link" text:visited-style-name="Visited_20_Internet_20_Link"><text:span text:style-name="T3">См. предыдущую редакцию</text:span></text:a></text:p>
      <text:p text:style-name="P10"><text:span text:style-name="Öâåòîâîå_20_âûäåëåíèå">Статья 17.</text:span> Ответственность органов и должностных лиц Фонда и иных государственных внебюджетных фондов, федеральных органов исполнительной власти, органов государственной власти субъектов Российской Федерации, страхователей, списание безнадежных долгов по штрафам</text:p>
      <text:p text:style-name="P8">ГАРАНТ:</text:p>
      <text:p text:style-name="P9"><text:s/><text:span text:style-name="T4">См. </text:span><text:a xlink:type="simple" xlink:href="http://internet.garant.ru/document/redirect/57593611/0" text:style-name="Internet_20_link" text:visited-style-name="Visited_20_Internet_20_Link"><text:span text:style-name="T3">Энциклопедии,</text:span></text:a><text:span text:style-name="T4"> </text:span><text:a xlink:type="simple" xlink:href="http://internet.garant.ru/document/redirect/77532742/0" text:style-name="Internet_20_link" text:visited-style-name="Visited_20_Internet_20_Link"><text:span text:style-name="T3">позиции высших судов</text:span></text:a><text:span text:style-name="T4"> и другие комментарии к статье 17 настоящего Федерального закона</text:span></text:p>
      <text:p text:style-name="Standard"><text:bookmark-start text:name="sub_171"/>Руководители, а также другие должностные лица органов Фонда и иных государственных внебюджетных фондов, федеральных органов исполнительной власти, органов государственной власти субъектов Российской Федерации, страхователей, участвующих в соответствии с настоящим Федеральным законом в сборе, хранении, передаче и использовании сведений, содержащихся в индивидуальных лицевых счетах, обязаны обеспечить соблюдение законодательства Российской Федерации по вопросам защиты информации, в отношении которой установлено требование об обеспечении конфиденциальности информации (персональных данных). Виновные в незаконном ограничении доступа к указанным сведениям или нарушении режима защиты информации несут ответственность в соответствии с уголовным, гражданским законодательством и законодательством об административных правонарушениях.</text:p>
      <text:p text:style-name="Standard"><text:bookmark-end text:name="sub_171"/><text:bookmark-start text:name="sub_172"/>Страхователи, уклоняющиеся от представления предусмотренных настоящим Федеральным законом достоверных и в полном объеме сведений, несут ответственность в соответствии с законодательством Российской Федерации.</text:p>
      <text:p text:style-name="P1"><text:bookmark-end text:name="sub_172"/><text:bookmark-start text:name="sub_173"/>За непредставление страхователем в установленный срок либо представление им неполных <text:soft-page-break/>и (или) недостоверных сведений, предусмотренных <text:a xlink:type="simple" xlink:href="#sub_1102" text:style-name="Internet_20_link" text:visited-style-name="Visited_20_Internet_20_Link"><text:span text:style-name="T1">пунктами 2</text:span></text:a> и <text:a xlink:type="simple" xlink:href="#sub_11021" text:style-name="Internet_20_link" text:visited-style-name="Visited_20_Internet_20_Link"><text:span text:style-name="T1">2.1 статьи 11</text:span></text:a> настоящего Федерального закона (за исключением сведений, предусмотренных <text:a xlink:type="simple" xlink:href="#sub_1124" text:style-name="Internet_20_link" text:visited-style-name="Visited_20_Internet_20_Link"><text:span text:style-name="T1">подпунктом 4</text:span></text:a> указанного пункта), к такому страхователю применяются финансовые санкции в размере 500 рублей в отношении каждого застрахованного лица.</text:p>
      <text:p text:style-name="P1"><text:bookmark-end text:name="sub_173"/><text:bookmark-start text:name="sub_174"/>За несоблюдение страхователем порядка представления сведений в форме электронных документов в случаях, предусмотренных настоящим <text:a xlink:type="simple" xlink:href="#sub_824" text:style-name="Internet_20_link" text:visited-style-name="Visited_20_Internet_20_Link"><text:span text:style-name="T1">Федеральным законом</text:span></text:a>, к такому страхователю применяются финансовые санкции в размере 1000 рублей.</text:p>
      <text:p text:style-name="P1"><text:bookmark-end text:name="sub_174"/><text:bookmark-start text:name="sub_175"/>При обнаружении в представленных страхователем сведениях ошибок и (или) несоответствий между представленными сведениями и сведениями, имеющимися у Фонда, в том числе полученными от налоговых органов, <text:a xlink:type="simple" xlink:href="http://internet.garant.ru/document/redirect/71671074/5000" text:style-name="Internet_20_link" text:visited-style-name="Visited_20_Internet_20_Link"><text:span text:style-name="T1">уведомление</text:span></text:a> об устранении в течение пяти рабочих дней имеющихся расхождений вручается страхователю лично под расписку, направляется по почте заказным письмом или передается в электронном виде по телекоммуникационным каналам связи. В случае направления уведомления по почте заказным письмом датой вручения этого уведомления считается шестой день считая с даты отправления заказного письма.</text:p>
      <text:p text:style-name="P1"><text:bookmark-end text:name="sub_175"/><text:bookmark-start text:name="sub_176"/>При выявлении правонарушения, ответственность за которое установлена настоящей статьей, должностным лицом территориального органа Фонда, установившим правонарушение, составляется <text:a xlink:type="simple" xlink:href="http://internet.garant.ru/document/redirect/71671074/1000" text:style-name="Internet_20_link" text:visited-style-name="Visited_20_Internet_20_Link"><text:span text:style-name="T1">акт</text:span></text:a>, который подписывается этим должностным лицом.</text:p>
      <text:p text:style-name="Standard"><text:bookmark-end text:name="sub_176"/><text:bookmark-start text:name="sub_177"/>Акт в течение пяти дней с даты его подписания должен быть вручен лицу, совершившему правонарушение, лично под расписку, направлен по почте заказным письмом или передан в электронном виде по телекоммуникационным каналам связи. В случае направления акта по почте заказным письмом датой вручения этого акта считается шестой день считая с даты отправления заказного письма.</text:p>
      <text:p text:style-name="Standard"><text:bookmark-end text:name="sub_177"/><text:bookmark-start text:name="sub_178"/>Лицо, совершившее правонарушение, в случае несогласия с фактами, изложенными в акте, а также с выводами и предложениями должностного лица, обнаружившего факт правонарушения, в течение 15 дней со дня получения акта вправе представить в соответствующий территориальный орган Фонда письменные возражения по акту в целом или по его отдельным положениям, а также приложить к письменным возражениям документы (их копии, заверенные в установленном порядке), подтверждающие обоснованность своих возражений.</text:p>
      <text:p text:style-name="Standard"><text:bookmark-end text:name="sub_178"/><text:bookmark-start text:name="sub_179"/>Акт, а также документы и материалы, представленные лицом, совершившим правонарушение, должны быть рассмотрены руководителем (заместителем руководителя) территориального органа Фонда и решение по ним должно быть вынесено в течение 10 дней со дня истечения срока, в течение которого страхователем могли быть представлены письменные возражения по акту. Указанный срок может быть продлен, но не более чем на один месяц.</text:p>
      <text:p text:style-name="Standard"><text:bookmark-end text:name="sub_179"/><text:bookmark-start text:name="sub_1710"/>Территориальный орган Фонда извещает лицо, совершившее правонарушение, о времени и месте рассмотрения акта. Неявка извещенного надлежащим образом лица, привлекаемого к ответственности за совершение правонарушения, или его представителя не лишает возможности руководителя (заместителя руководителя) территориального органа Фонда рассмотреть акт в отсутствие этого лица.</text:p>
      <text:p text:style-name="Standard"><text:bookmark-end text:name="sub_1710"/><text:bookmark-start text:name="sub_1711"/>По результатам рассмотрения акта, а также приложенных к нему документов и материалов руководитель (заместитель руководителя) территориального органа Фонда выносит решение:</text:p>
      <text:p text:style-name="Standard"><text:bookmark-end text:name="sub_1711"/><text:bookmark-start text:name="sub_17111"/>о привлечении к ответственности за совершение правонарушения;</text:p>
      <text:p text:style-name="Standard"><text:bookmark-end text:name="sub_17111"/><text:bookmark-start text:name="sub_17112"/>об отказе в привлечении к ответственности за совершение правонарушения.</text:p>
      <text:p text:style-name="P1"><text:bookmark-end text:name="sub_17112"/><text:bookmark-start text:name="sub_1712"/><text:a xlink:type="simple" xlink:href="http://internet.garant.ru/document/redirect/71671074/2000" text:style-name="Internet_20_link" text:visited-style-name="Visited_20_Internet_20_Link"><text:span text:style-name="T1">Решение</text:span></text:a> о привлечении к ответственности за совершение правонарушения или <text:a xlink:type="simple" xlink:href="http://internet.garant.ru/document/redirect/71671074/3000" text:style-name="Internet_20_link" text:visited-style-name="Visited_20_Internet_20_Link"><text:span text:style-name="T1">решение</text:span></text:a> об отказе в привлечении к ответственности за совершение правонарушения в течение пяти дней после дня его вынесения может быть вручено лицу, в отношении которого вынесено соответствующее решение (его уполномоченному представителю), лично под расписку, направлено по почте заказным письмом или передано в электронном виде по телекоммуникационным каналам связи. В случае направления решения по почте заказным письмом датой вручения этого решения считается шестой день считая с даты отправления заказного письма.</text:p>
      <text:p text:style-name="Standard"><text:bookmark-end text:name="sub_1712"/><text:bookmark-start text:name="sub_1713"/>Решение о привлечении к ответственности за совершение правонарушения или решение об <text:soft-page-break/>отказе в привлечении к ответственности за совершение правонарушения вступает в силу по истечении 10 дней со дня вручения его лицу, в отношении которого было вынесено соответствующее решение (его уполномоченному представителю).</text:p>
      <text:p text:style-name="Standard"><text:bookmark-end text:name="sub_1713"/><text:bookmark-start text:name="sub_1714"/>Лицо, в отношении которого вынесено решение о привлечении к ответственности за совершение правонарушения, вправе в течение трех месяцев со дня, когда лицо узнало или должно было узнать о нарушении своих прав, обжаловать это решение в вышестоящий орган Фонда.</text:p>
      <text:p text:style-name="P1"><text:bookmark-end text:name="sub_1714"/><text:bookmark-start text:name="sub_1715"/>В течение 10 дней со дня вступления в силу решения о привлечении к ответственности за совершение правонарушения страхователю, в отношении которого вынесено данное решение, направляется <text:a xlink:type="simple" xlink:href="http://internet.garant.ru/document/redirect/71671074/4000" text:style-name="Internet_20_link" text:visited-style-name="Visited_20_Internet_20_Link"><text:span text:style-name="T1">требование</text:span></text:a> об уплате финансовых санкций. Требование об уплате финансовых санкций может быть передано страхователю (его уполномоченному представителю) лично под расписку, направлено по почте заказным письмом или передано в электронном виде по телекоммуникационным каналам связи. В случае направления указанного требования по почте заказным письмом оно считается полученным по истечении шести дней с даты отправления заказного письма.</text:p>
      <text:p text:style-name="Standard"><text:bookmark-end text:name="sub_1715"/><text:bookmark-start text:name="sub_1716"/>Требование об уплате финансовых санкций должно быть исполнено страхователем в течение 20 календарных дней со дня получения такого требования, если более продолжительный период времени для уплаты не указан в этом требовании. В случае уплаты финансовых санкций в течение первых 10 календарных дней со дня получения такого требования финансовые санкции могут быть уплачены в размере половины суммы, указанной в требовании об уплате финансовых санкций.</text:p>
      <text:p text:style-name="Standard"><text:bookmark-end text:name="sub_1716"/><text:bookmark-start text:name="sub_1717"/>В случае неуплаты или неполной уплаты страхователем финансовых санкций по требованию взыскание сумм финансовых санкций, предусмотренных настоящей статьей, производится территориальными органами Фонда в судебном порядке.</text:p>
      <text:p text:style-name="P1"><text:bookmark-end text:name="sub_1717"/><text:bookmark-start text:name="sub_17018"/>Территориальный орган Фонда обращается в суд с заявлением о взыскании сумм финансовых санкций, предусмотренных настоящей статьей, если общая сумма финансовых санкций, подлежащая взысканию, превышает 3 000 рублей, за исключением случая, предусмотренного <text:a xlink:type="simple" xlink:href="#sub_17020" text:style-name="Internet_20_link" text:visited-style-name="Visited_20_Internet_20_Link"><text:span text:style-name="T1">частью двадцатой</text:span></text:a> настоящей статьи.</text:p>
      <text:p text:style-name="Standard"><text:bookmark-end text:name="sub_17018"/><text:bookmark-start text:name="sub_17019"/>В случае, если в течение трех лет со дня истечения срока исполнения самого раннего требования об уплате финансовых санкций, учитываемого территориальным органом Фонда при расчете общей суммы финансовых санкций, подлежащей взысканию, такая сумма финансовых санкций превысила 3 000 рублей, территориальный орган Фонда обращается в суд в течение шести месяцев со дня, когда указанная сумма превысила 3 000 рублей.</text:p>
      <text:p text:style-name="Standard"><text:bookmark-end text:name="sub_17019"/><text:bookmark-start text:name="sub_17020"/>В случае, если в течение трех лет со дня истечения срока исполнения самого раннего требования об уплате финансовых санкций, учитываемого территориальным органом Фонда при расчете общей суммы финансовых санкций, подлежащей взысканию, такая сумма финансовых санкций не превысила 3 000 рублей, территориальный орган Фонда обращается в суд в течение шести месяцев со дня истечения указанного трехлетнего срока.</text:p>
      <text:p text:style-name="P1"><text:bookmark-end text:name="sub_17020"/><text:bookmark-start text:name="sub_1718"/><text:a xlink:type="simple" xlink:href="http://internet.garant.ru/document/redirect/71671074/1" text:style-name="Internet_20_link" text:visited-style-name="Visited_20_Internet_20_Link"><text:span text:style-name="T1">Формы</text:span></text:a> документов, которые используются при реализации полномочий в отношениях, регулируемых настоящей статьей, а также <text:a xlink:type="simple" xlink:href="http://internet.garant.ru/document/redirect/71671074/6000" text:style-name="Internet_20_link" text:visited-style-name="Visited_20_Internet_20_Link"><text:span text:style-name="T1">требования</text:span></text:a> к их составлению устанавливаются Фондо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го страхования. <text:a xlink:type="simple" xlink:href="http://internet.garant.ru/document/redirect/71872212/2000" text:style-name="Internet_20_link" text:visited-style-name="Visited_20_Internet_20_Link"><text:span text:style-name="T1">Форматы</text:span></text:a>, <text:a xlink:type="simple" xlink:href="http://internet.garant.ru/document/redirect/74233567/1000" text:style-name="Internet_20_link" text:visited-style-name="Visited_20_Internet_20_Link"><text:span text:style-name="T1">порядок</text:span></text:a> и условия направления страхователю указанных документов в электронном виде по телекоммуникационным каналам связи устанавливаются Фондом.</text:p>
      <text:p text:style-name="Standard"><text:bookmark-end text:name="sub_1718"/><text:bookmark-start text:name="sub_1719"/>Страхователь не может быть привлечен к ответственности за совершение правонарушения, если со дня, когда территориальный орган Фонда узнал или должен был узнать о правонарушении, и до дня вынесения решения о привлечении к ответственности истекло три года (срок давности).</text:p>
      <text:p text:style-name="P1"><text:bookmark-end text:name="sub_1719"/><text:bookmark-start text:name="sub_1740"/>Финансовые санкции, числящиеся за отдельными страхователями, взыскание которых оказалось невозможным в силу причин экономического, социального или юридического характера, <text:a xlink:type="simple" xlink:href="http://internet.garant.ru/document/redirect/72266534/0" text:style-name="Internet_20_link" text:visited-style-name="Visited_20_Internet_20_Link"><text:span text:style-name="T1">признаются</text:span></text:a> безнадежными и списываются в <text:a xlink:type="simple" xlink:href="http://internet.garant.ru/document/redirect/400481083/1000" text:style-name="Internet_20_link" text:visited-style-name="Visited_20_Internet_20_Link"><text:span text:style-name="T1">порядке</text:span></text:a>, установленном Фондом по согласованию с <text:soft-page-break/>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го страхования.</text:p>
      <text:p text:style-name="P1"><text:bookmark-end text:name="sub_1740"/><text:bookmark-start text:name="sub_17021"/>За непредставление в установленный срок либо представление неполных и (или) недостоверных сведений, предусмотренных <text:a xlink:type="simple" xlink:href="#sub_6021" text:style-name="Internet_20_link" text:visited-style-name="Visited_20_Internet_20_Link"><text:span text:style-name="T1">пунктом 2.1 статьи 6</text:span></text:a> настоящего Федерального закона, страхователь или его должностное лицо привлекается к административной <text:a xlink:type="simple" xlink:href="http://internet.garant.ru/document/redirect/12125267/1533202" text:style-name="Internet_20_link" text:visited-style-name="Visited_20_Internet_20_Link"><text:span text:style-name="T1">ответственности</text:span></text:a> за нарушение трудового законодательства и иных нормативных правовых актов, содержащих нормы трудового права.</text:p>
      <text:p text:style-name="P1"><text:bookmark-end text:name="sub_17021"/><text:bookmark-start text:name="sub_1725"/>В случае представления страхователем уточненных (исправленных) сведений, предусмотренных <text:a xlink:type="simple" xlink:href="#sub_1102" text:style-name="Internet_20_link" text:visited-style-name="Visited_20_Internet_20_Link"><text:span text:style-name="T1">пунктом 2 статьи 11</text:span></text:a> настоящего Федерального закона, в отношении которых территориальным органом Фонда страхователю вручено уведомление об устранении имеющихся ошибок и несоответствий, в течение пяти рабочих дней со дня получения данного уведомления к такому страхователю финансовые санкции не применяются.</text:p>
      <text:p text:style-name="Standard"><text:bookmark-end text:name="sub_1725"/><text:bookmark-start text:name="sub_1726"/>Страхователь при самостоятельном выявлении ошибок в сведениях в отношении зарегистрированного лица, ранее представленных страхователем и принятых территориальным органом Фонда, до момента их обнаружения территориальным органом Фонда вправе представить в территориальный орган Фонда уточненные (исправленные) сведения о данном зарегистрированном лице за отчетный период, в котором эти сведения уточняются. В таком случае финансовые санкции к страхователю не применяются.</text:p>
      <text:p text:style-name="Standard"><text:bookmark-end text:name="sub_1726"/></text:p>
      <text:p text:style-name="P2"><text:bookmark-start text:name="sub_400"/>Глава IV. Заключительные положения</text:p>
      <text:p text:style-name="Standard"><text:bookmark-end text:name="sub_400"/></text:p>
      <text:p text:style-name="P8"><text:bookmark-start text:name="sub_18"/>Информация об изменениях:</text:p>
      <text:p text:style-name="P13"><text:bookmark-end text:name="sub_18"/><text:s/><text:span text:style-name="T4">Статья 18 изменена с 1 января 2023 г. - </text:span><text:a xlink:type="simple" xlink:href="http://internet.garant.ru/document/redirect/404993423/221" text:style-name="Internet_20_link" text:visited-style-name="Visited_20_Internet_20_Link"><text:span text:style-name="T3">Федеральный закон</text:span></text:a><text:span text:style-name="T4"> от 14 июля 2022 г. N 237-ФЗ</text:span></text:p>
      <text:p text:style-name="P13"><text:s/><text:a xlink:type="simple" xlink:href="http://internet.garant.ru/document/redirect/76806401/18" text:style-name="Internet_20_link" text:visited-style-name="Visited_20_Internet_20_Link"><text:span text:style-name="T3">См. предыдущую редакцию</text:span></text:a></text:p>
      <text:p text:style-name="P10"><text:span text:style-name="Öâåòîâîå_20_âûäåëåíèå">Статья 18.</text:span> Порядок разрешения споров по вопросам индивидуального (персонифицированного) учета</text:p>
      <text:p text:style-name="P8">ГАРАНТ:</text:p>
      <text:p text:style-name="P9"><text:s/><text:span text:style-name="T4">См. </text:span><text:a xlink:type="simple" xlink:href="http://internet.garant.ru/document/redirect/403588328/0" text:style-name="Internet_20_link" text:visited-style-name="Visited_20_Internet_20_Link"><text:span text:style-name="T3">Энциклопедии</text:span></text:a><text:span text:style-name="T4">, </text:span><text:a xlink:type="simple" xlink:href="http://internet.garant.ru/document/redirect/77532779/0" text:style-name="Internet_20_link" text:visited-style-name="Visited_20_Internet_20_Link"><text:span text:style-name="T3">позиции высших судов</text:span></text:a><text:span text:style-name="T4"> и другие комментарии к статье 18 настоящего Федерального закона</text:span></text:p>
      <text:p text:style-name="Standard">Споры между органами Фонда, страхователями и зарегистрированными лицами по вопросам индивидуального (персонифицированного) учета разрешаются судом, если иное не предусмотрено настоящим Федеральным законом.</text:p>
      <text:p text:style-name="Standard"/>
      <text:p text:style-name="P10"><text:bookmark-start text:name="sub_181"/><text:span text:style-name="Öâåòîâîå_20_âûäåëåíèå">Статья 18.1.</text:span> <text:a xlink:type="simple" xlink:href="http://internet.garant.ru/document/redirect/70700458/8110" text:style-name="Internet_20_link" text:visited-style-name="Visited_20_Internet_20_Link"><text:span text:style-name="T1">Утратила силу</text:span></text:a> с 1 января 2015 г.</text:p>
      <text:p text:style-name="P8"><text:bookmark-end text:name="sub_181"/>Информация об изменениях:</text:p>
      <text:p text:style-name="P13"><text:s/><text:span text:style-name="T4">См. текст </text:span><text:a xlink:type="simple" xlink:href="http://internet.garant.ru/document/redirect/57747446/181" text:style-name="Internet_20_link" text:visited-style-name="Visited_20_Internet_20_Link"><text:span text:style-name="T3">статьи 18.1</text:span></text:a></text:p>
      <text:p text:style-name="P13"><text:s/></text:p>
      <text:p text:style-name="P13"><text:bookmark-start text:name="sub_19"/><text:s/><text:span text:style-name="T4">Статья 19 изменена с 1 апреля 2019 г. - </text:span><text:a xlink:type="simple" xlink:href="http://internet.garant.ru/document/redirect/72210316/119" text:style-name="Internet_20_link" text:visited-style-name="Visited_20_Internet_20_Link"><text:span text:style-name="T3">Федеральный закон</text:span></text:a><text:span text:style-name="T4"> от 1 апреля 2019 г. N 48-ФЗ</text:span></text:p>
      <text:p text:style-name="P13"><text:bookmark-end text:name="sub_19"/><text:s/><text:a xlink:type="simple" xlink:href="http://internet.garant.ru/document/redirect/77678006/19" text:style-name="Internet_20_link" text:visited-style-name="Visited_20_Internet_20_Link"><text:span text:style-name="T3">См. предыдущую редакцию</text:span></text:a></text:p>
      <text:p text:style-name="P10"><text:span text:style-name="Öâåòîâîå_20_âûäåëåíèå">Статья 19.</text:span> Утверждение инструкции о порядке ведения индивидуального (персонифицированного) учета</text:p>
      <text:p text:style-name="P8">ГАРАНТ:</text:p>
      <text:p text:style-name="P9"><text:s/><text:span text:style-name="T4">См. </text:span><text:a xlink:type="simple" xlink:href="http://internet.garant.ru/document/redirect/404541026/0" text:style-name="Internet_20_link" text:visited-style-name="Visited_20_Internet_20_Link"><text:span text:style-name="T3">Энциклопедии</text:span></text:a><text:span text:style-name="T4">, </text:span><text:a xlink:type="simple" xlink:href="http://internet.garant.ru/document/redirect/77532830/0" text:style-name="Internet_20_link" text:visited-style-name="Visited_20_Internet_20_Link"><text:span text:style-name="T3">позиции высших судов</text:span></text:a><text:span text:style-name="T4"> и другие комментарии к статье 19 настоящего Федерального закона</text:span></text:p>
      <text:p text:style-name="P1"><text:a xlink:type="simple" xlink:href="http://internet.garant.ru/document/redirect/74385609/1000" text:style-name="Internet_20_link" text:visited-style-name="Visited_20_Internet_20_Link"><text:span text:style-name="T1">Инструкция</text:span></text:a> о порядке ведения индивидуального (персонифицированного) учета сведений о зарегистрированных лицах утверждается уполномоченным Правительством Российской Федерации <text:soft-page-break/>федеральным органом исполнительной власти.</text:p>
      <text:p text:style-name="Standard"/>
      <text:p text:style-name="P10"><text:bookmark-start text:name="sub_20"/><text:span text:style-name="Öâåòîâîå_20_âûäåëåíèå">Статья 20.</text:span> Вступление в силу настоящего Федерального закона</text:p>
      <text:p text:style-name="P8"><text:bookmark-end text:name="sub_20"/>ГАРАНТ:</text:p>
      <text:p text:style-name="P9"><text:s/><text:span text:style-name="T4">См. </text:span><text:a xlink:type="simple" xlink:href="http://internet.garant.ru/document/redirect/404541014/0" text:style-name="Internet_20_link" text:visited-style-name="Visited_20_Internet_20_Link"><text:span text:style-name="T3">Энциклопедии</text:span></text:a><text:span text:style-name="T4"> и другие комментарии к статье 20 настоящего Федерального закона</text:span></text:p>
      <text:p text:style-name="Standard"><text:bookmark-start text:name="sub_2000"/>1. Настоящий Федеральный закон вступает в силу с 1 января 1996 года на территории отдельных административно-территориальных единиц пяти субъектов Российской Федерации, определяемых Правительством Российской Федерации, а с 1 января 1997 года - на всей территории Российской Федерации.</text:p>
      <text:p text:style-name="Standard"><text:bookmark-end text:name="sub_2000"/><text:bookmark-start text:name="sub_3000"/>2. Предложить Президенту Российской Федерации и поручить Правительству Российской Федерации привести принятые ими нормативные правовые акты в соответствие с настоящим Федеральным законом.</text:p>
      <text:p text:style-name="Standard"><text:bookmark-end text:name="sub_3000"/></text:p>
      <text:p text:style-name="P11">Президент</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Российской Федерации</text:p>
          </table:table-cell>
          <table:table-cell table:style-name="Таблица2.A1" office:value-type="string">
            <text:p text:style-name="P12">Б.Ельцин</text:p>
          </table:table-cell>
        </table:table-row>
      </table:table>
      <text:p text:style-name="Standard"/>
      <text:p text:style-name="P11">Москва, Кремль</text:p>
      <text:p text:style-name="P11">1 апреля 1996 года</text:p>
      <text:p text:style-name="P11">N 27-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tab-stops/>
      </style:paragraph-properties>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10pt" style:font-size-asian="10pt" style:font-size-complex="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MP1" style:family="paragraph" style:parent-style-name="header" style:list-style-name="">
      <style:paragraph-properties fo:text-align="start" style:justify-single-word="false"/>
    </style:style>
    <style:style style:name="MP2" style:family="paragraph" style:parent-style-name="footer" style:list-style-name=""/>
    <style:style style:name="MP3" style:family="paragraph" style:parent-style-name="footer" style:list-style-name="">
      <style:paragraph-properties fo:text-align="center" style:justify-single-word="false"/>
    </style:style>
    <style:style style:name="MP4" style:family="paragraph" style:parent-style-name="footer" style:list-style-name="">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Федеральный закон от 1 апреля 1996 г. N 27-ФЗ "Об индивидуальном (персонифицированном) учете в системах…</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user-field-get text:name="CREATEDATE  \@ &quot;dd.MM.yyyy&quot;">07.03.2023</text:user-field-get> </text:p>
            </table:table-cell>
            <table:table-cell table:style-name="Таблица1.A1" office:value-type="string">
              <text:p text:style-name="MP3">Система ГАРАНТ</text:p>
            </table:table-cell>
            <table:table-cell table:style-name="Таблица1.A1" office:value-type="string">
              <text:p text:style-name="MP4"><text:page-number style:num-format="1" text:select-page="current">41</text:page-number>/<text:page-count>41</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2" meta:image-count="0" meta:object-count="0" meta:page-count="41" meta:paragraph-count="767" meta:word-count="16966" meta:character-count="132343"/>
    <meta:generator>OpenOffice/4.1.1$Win32 OpenOffice.org_project/411m6$Build-9775</meta:generator>
  </office:meta>
</office:document-meta>
</file>