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Times New Roman" svg:font-family="'Times New Roman'" style:font-family-generic="roman"/>
    <style:font-face style:name="Times New Roman CYR" svg:font-family="'Times New Roman CYR'" style:font-family-generic="roman"/>
    <style:font-face style:name="Arial" svg:font-family="Arial" style:font-family-generic="swiss"/>
    <style:font-face style:name="Courier New" svg:font-family="'Courier New'" style:font-family-generic="modern" style:font-pitch="fixed"/>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Таблица2" style:family="table">
      <style:table-properties style:width="17.78cm" table:align="left" style:writing-mode="lr-tb"/>
    </style:style>
    <style:style style:name="Таблица2.A" style:family="table-column">
      <style:table-column-properties style:column-width="8.396cm"/>
    </style:style>
    <style:style style:name="Таблица2.B" style:family="table-column">
      <style:table-column-properties style:column-width="4.939cm"/>
    </style:style>
    <style:style style:name="Таблица2.C" style:family="table-column">
      <style:table-column-properties style:column-width="4.445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02cm solid #000000"/>
    </style:style>
    <style:style style:name="Таблица2.B1" style:family="table-cell">
      <style:table-cell-properties style:vertical-align="middle" fo:padding-left="0.191cm" fo:padding-right="0.191cm" fo:padding-top="0cm" fo:padding-bottom="0cm" fo:border="0.002cm solid #000000"/>
    </style:style>
    <style:style style:name="Таблица2.B2" style:family="table-cell">
      <style:table-cell-properties style:vertical-align="bottom" fo:padding-left="0.191cm" fo:padding-right="0.191cm" fo:padding-top="0cm" fo:padding-bottom="0cm" fo:border="0.002cm solid #000000"/>
    </style:style>
    <style:style style:name="Таблица2.A3" style:family="table-cell">
      <style:table-cell-properties fo:padding-left="0.191cm" fo:padding-right="0.191cm" fo:padding-top="0cm" fo:padding-bottom="0cm" fo:border-left="none" fo:border-right="none" fo:border-top="0.002cm solid #000000" fo:border-bottom="none"/>
    </style:style>
    <style:style style:name="Таблица2.B3" style:family="table-cell">
      <style:table-cell-properties style:vertical-align="bottom" fo:padding-left="0.191cm" fo:padding-right="0.191cm" fo:padding-top="0cm" fo:padding-bottom="0cm" fo:border-left="none" fo:border-right="none" fo:border-top="0.002cm solid #000000" fo:border-bottom="none"/>
    </style:style>
    <style:style style:name="Таблица2.A4" style:family="table-cell">
      <style:table-cell-properties fo:padding-left="0.191cm" fo:padding-right="0.191cm" fo:padding-top="0cm" fo:padding-bottom="0cm" fo:border="none"/>
    </style:style>
    <style:style style:name="Таблица2.B4" style:family="table-cell">
      <style:table-cell-properties style:vertical-align="middle" fo:padding-left="0.191cm" fo:padding-right="0.191cm" fo:padding-top="0cm" fo:padding-bottom="0cm" fo:border="none"/>
    </style:style>
    <style:style style:name="Таблица3" style:family="table">
      <style:table-properties style:width="17.533cm" table:align="left" style:writing-mode="lr-tb"/>
    </style:style>
    <style:style style:name="Таблица3.A" style:family="table-column">
      <style:table-column-properties style:column-width="8.89cm"/>
    </style:style>
    <style:style style:name="Таблица3.B" style:family="table-column">
      <style:table-column-properties style:column-width="8.643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02cm solid #000000"/>
    </style:style>
    <style:style style:name="Таблица3.A2" style:family="table-cell">
      <style:table-cell-properties fo:padding-left="0.191cm" fo:padding-right="0.191cm" fo:padding-top="0cm" fo:padding-bottom="0cm" fo:border-left="none" fo:border-right="none" fo:border-top="0.002cm solid #000000" fo:border-bottom="none"/>
    </style:style>
    <style:style style:name="Таблица3.A3" style:family="table-cell">
      <style:table-cell-properties fo:padding-left="0.191cm" fo:padding-right="0.191cm" fo:padding-top="0cm" fo:padding-bottom="0cm" fo:border="none"/>
    </style:style>
    <style:style style:name="Таблица4" style:family="table">
      <style:table-properties style:width="17.78cm" table:align="left" style:writing-mode="lr-tb"/>
    </style:style>
    <style:style style:name="Таблица4.A" style:family="table-column">
      <style:table-column-properties style:column-width="6.668cm"/>
    </style:style>
    <style:style style:name="Таблица4.B" style:family="table-column">
      <style:table-column-properties style:column-width="5.68cm"/>
    </style:style>
    <style:style style:name="Таблица4.C" style:family="table-column">
      <style:table-column-properties style:column-width="5.433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02cm solid #000000"/>
    </style:style>
    <style:style style:name="Таблица4.A3" style:family="table-cell">
      <style:table-cell-properties fo:padding-left="0.191cm" fo:padding-right="0.191cm" fo:padding-top="0cm" fo:padding-bottom="0cm" fo:border-left="none" fo:border-right="none" fo:border-top="0.002cm solid #000000" fo:border-bottom="none"/>
    </style:style>
    <style:style style:name="Таблица4.A4" style:family="table-cell">
      <style:table-cell-properties fo:padding-left="0.191cm" fo:padding-right="0.191cm" fo:padding-top="0cm" fo:padding-bottom="0cm" fo:border="none"/>
    </style:style>
    <style:style style:name="Таблица5" style:family="table">
      <style:table-properties style:width="17.78cm" table:align="left" style:writing-mode="lr-tb"/>
    </style:style>
    <style:style style:name="Таблица5.A" style:family="table-column">
      <style:table-column-properties style:column-width="7.161cm"/>
    </style:style>
    <style:style style:name="Таблица5.B" style:family="table-column">
      <style:table-column-properties style:column-width="5.433cm"/>
    </style:style>
    <style:style style:name="Таблица5.C" style:family="table-column">
      <style:table-column-properties style:column-width="5.186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02cm solid #000000"/>
    </style:style>
    <style:style style:name="Таблица5.A3" style:family="table-cell">
      <style:table-cell-properties fo:padding-left="0.191cm" fo:padding-right="0.191cm" fo:padding-top="0cm" fo:padding-bottom="0cm" fo:border-left="none" fo:border-right="none" fo:border-top="0.002cm solid #000000" fo:border-bottom="none"/>
    </style:style>
    <style:style style:name="Таблица5.A4" style:family="table-cell">
      <style:table-cell-properties fo:padding-left="0.191cm" fo:padding-right="0.191cm" fo:padding-top="0cm" fo:padding-bottom="0cm" fo:border="none"/>
    </style:style>
    <style:style style:name="Таблица6" style:family="table">
      <style:table-properties style:width="17.78cm" table:align="left" style:writing-mode="lr-tb"/>
    </style:style>
    <style:style style:name="Таблица6.A" style:family="table-column">
      <style:table-column-properties style:column-width="7.902cm"/>
    </style:style>
    <style:style style:name="Таблица6.B" style:family="table-column">
      <style:table-column-properties style:column-width="9.878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0.002cm solid #000000"/>
    </style:style>
    <style:style style:name="Таблица6.A2" style:family="table-cell">
      <style:table-cell-properties fo:padding-left="0.191cm" fo:padding-right="0.191cm" fo:padding-top="0cm" fo:padding-bottom="0cm" fo:border-left="none" fo:border-right="none" fo:border-top="0.002cm solid #000000" fo:border-bottom="none"/>
    </style:style>
    <style:style style:name="Таблица6.A3" style:family="table-cell">
      <style:table-cell-properties fo:padding-left="0.191cm" fo:padding-right="0.191cm" fo:padding-top="0cm" fo:padding-bottom="0cm" fo:border="none"/>
    </style:style>
    <style:style style:name="Таблица7" style:family="table">
      <style:table-properties style:width="18.168cm" table:align="left" style:writing-mode="lr-tb"/>
    </style:style>
    <style:style style:name="Таблица7.A" style:family="table-column">
      <style:table-column-properties style:column-width="12.113cm"/>
    </style:style>
    <style:style style:name="Таблица7.B" style:family="table-column">
      <style:table-column-properties style:column-width="6.055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none"/>
    </style:style>
    <style:style style:name="P1" style:family="paragraph" style:parent-style-name="Standard" style:list-style-name=""/>
    <style:style style:name="P2" style:family="paragraph" style:parent-style-name="Standard" style:list-style-name="">
      <style:paragraph-properties fo:margin-left="0cm" fo:margin-right="0cm" fo:text-align="end" style:justify-single-word="false" fo:text-indent="1.231cm" style:auto-text-indent="false"/>
    </style:style>
    <style:style style:name="P3" style:family="paragraph" style:parent-style-name="Standard" style:list-style-name="">
      <style:paragraph-properties fo:margin-left="0cm" fo:margin-right="0cm" fo:text-indent="1.231cm" style:auto-text-indent="false"/>
    </style:style>
    <style:style style:name="P4" style:family="paragraph" style:parent-style-name="Нормальный_20__28_таблица_29_" style:list-style-name="">
      <style:paragraph-properties fo:text-align="center" style:justify-single-word="false"/>
    </style:style>
    <style:style style:name="P5" style:family="paragraph" style:parent-style-name="Нормальный_20__28_таблица_29_" style:list-style-name=""/>
    <style:style style:name="P6" style:family="paragraph" style:parent-style-name="Нормальный_20__28_таблица_29_" style:list-style-name="">
      <style:paragraph-properties fo:text-align="end" style:justify-single-word="false"/>
    </style:style>
    <style:style style:name="P7" style:family="paragraph" style:parent-style-name="footer" style:list-style-name=""/>
    <style:style style:name="P8" style:family="paragraph" style:parent-style-name="footer" style:list-style-name="">
      <style:paragraph-properties fo:text-align="center" style:justify-single-word="false"/>
    </style:style>
    <style:style style:name="P9" style:family="paragraph" style:parent-style-name="footer" style:list-style-name="">
      <style:paragraph-properties fo:text-align="end" style:justify-single-word="false"/>
    </style:style>
    <style:style style:name="P10" style:family="paragraph" style:parent-style-name="footer" style:list-style-name="">
      <style:text-properties style:font-name="Courier New" fo:font-size="11pt" style:font-name-asian="Courier New" style:font-size-asian="11pt" style:font-name-complex="Courier New" style:font-size-complex="11pt"/>
    </style:style>
    <style:style style:name="P11" style:family="paragraph" style:parent-style-name="Информация_20_о_20_версии" style:list-style-name=""/>
    <style:style style:name="P12" style:family="paragraph" style:parent-style-name="Footnote" style:list-style-name=""/>
    <style:style style:name="P13" style:family="paragraph" style:parent-style-name="Прижатый_20_влево" style:list-style-name=""/>
    <style:style style:name="P14" style:family="paragraph" style:parent-style-name="heading_20_1" style:list-style-name=""/>
    <style:style style:name="P15" style:family="paragraph" style:parent-style-name="heading_20_1" style:list-style-name="" style:master-page-name="Standard">
      <style:paragraph-properties style:page-number="auto"/>
    </style:style>
    <style:style style:name="P16" style:family="paragraph" style:parent-style-name="Информация_20_об_20_изменениях" style:list-style-name=""/>
    <style:style style:name="P17" style:family="paragraph" style:parent-style-name="Комментарий" style:list-style-name="">
      <style:text-properties fo:color="#000000" fo:font-size="8pt" fo:background-color="#f0f0f0" style:font-size-asian="8pt" style:font-size-complex="8pt"/>
    </style:style>
    <style:style style:name="P18" style:family="paragraph" style:parent-style-name="Комментарий" style:list-style-name=""/>
    <style:style style:name="P19" style:family="paragraph" style:parent-style-name="header" style:list-style-name="">
      <style:paragraph-properties fo:text-align="start" style:justify-single-word="false"/>
    </style:style>
    <style:style style:name="P20" style:family="paragraph" style:parent-style-name="Подзаголовок_20_для_20_информации_20_об_20_изменениях" style:list-style-name=""/>
    <style:style style:name="P21" style:family="paragraph" style:parent-style-name="Заголовок_20_статьи" style:list-style-name=""/>
    <style:style style:name="T1" style:family="text">
      <style:text-properties fo:color="#106bbe"/>
    </style:style>
    <style:style style:name="T2" style:family="text">
      <style:text-properties fo:color="#106bbe" fo:font-weight="normal" style:font-weight-asian="normal" style:font-weight-complex="normal"/>
    </style:style>
    <style:style style:name="T3" style:family="text">
      <style:text-properties fo:color="#106bbe" fo:background-color="#f0f0f0"/>
    </style:style>
    <style:style style:name="T4" style:family="text">
      <style:text-properties fo:color="#106bbe" fo:background-color="#d8ede8"/>
    </style:style>
    <style:style style:name="T5" style:family="text">
      <style:text-properties fo:background-color="#eaefed"/>
    </style:style>
    <style:style style:name="T6" style:family="text">
      <style:text-properties fo:background-color="#f0f0f0"/>
    </style:style>
    <style:style style:name="T7" style:family="text">
      <style:text-properties fo:background-color="#d8ede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27.09.2022" text:name="CREATEDATE  \@ &quot;dd.MM.yyyy&quot;"/>
      </text:user-field-decls>
      <text:p text:style-name="P15"><text:a xlink:type="simple" xlink:href="http://10.32.100.206:8080/document/redirect/72066782/0" text:style-name="Internet_20_link" text:visited-style-name="Visited_20_Internet_20_Link"><text:span text:style-name="T2">Федеральный закон от 3 октября 2018 г. N 350-ФЗ "О внесении изменений в отдельные законодательные акты Российской Федерации по вопросам назначения и выплаты пенсий" (с изменениями и дополнениями)</text:span></text:a></text:p>
      <text:p text:style-name="P20">С изменениями и дополнениями от:</text:p>
      <text:p text:style-name="P16"><text:s/><text:span text:style-name="T5">28 июня 2021 г., 28 января 2022 г.</text:span></text:p>
      <text:p text:style-name="Standard"/>
      <text:p text:style-name="P1"><text:span text:style-name="Öâåòîâîå_20_âûäåëåíèå">Принят Государственной Думой 27 сентября 2018 года</text:span></text:p>
      <text:p text:style-name="P1"><text:span text:style-name="Öâåòîâîå_20_âûäåëåíèå">Одобрен Советом Федерации 3 октября 2018 года</text:span></text:p>
      <text:p text:style-name="Standard"/>
      <text:p text:style-name="P21"><text:bookmark-start text:name="sub_1"/><text:span text:style-name="Öâåòîâîå_20_âûäåëåíèå">Статья 1</text:span></text:p>
      <text:p text:style-name="P1"><text:bookmark-end text:name="sub_1"/>Внести в <text:a xlink:type="simple" xlink:href="http://10.32.100.206:8080/document/redirect/10164333/0" text:style-name="Internet_20_link" text:visited-style-name="Visited_20_Internet_20_Link"><text:span text:style-name="T1">Закон</text:span></text:a> Российской Федерации от 19 апреля 1991 года N 1032-I "О занятости населения в Российской Федерации" (в редакции <text:a xlink:type="simple" xlink:href="http://10.32.100.206:8080/document/redirect/10164585/0" text:style-name="Internet_20_link" text:visited-style-name="Visited_20_Internet_20_Link"><text:span text:style-name="T1">Федерального закона</text:span></text:a> от 20 апреля 1996 года N 36-ФЗ) (Ведомости Съезда народных депутатов РСФСР и Верховного Совета РСФСР, 1991, N 18, ст. 565; Собрание законодательства Российской Федерации, 1996, N 17, ст. 1915; 1998, N 30, ст. 3613; 1999, N 18, ст. 2211; N 29, ст. 3696; N 47, ст. 5613; 2000, N 33, ст. 3348; 2002, N 30, ст. 3033; 2003, N 2, ст. 160; 2004, N 35, ст. 3607; 2006, N 1, ст. 10; 2007, N 1, ст. 21; 2008, N 30, ст. 3616; N 52, ст. 6242; 2009, N 23, ст. 2761; N 30, ст. 3739; N 52, ст. 6443; 2010, N 30, ст. 3993; 2011, N 49, ст. 7039; 2013, N 27, ст. 3477; 2014, N 19, ст. 2321; N 30, ст. 4217; N 49, ст. 6928; N 52, ст. 7536; 2017, N 18, ст. 2666; N 31, ст. 4784; 2018, N 1, ст. 60; N 11, ст. 1591; N 28, ст. 4154) следующие изменения:</text:p>
      <text:p text:style-name="P1"><text:bookmark-start text:name="sub_110"/>1) в <text:a xlink:type="simple" xlink:href="http://10.32.100.206:8080/document/redirect/10164333/302" text:style-name="Internet_20_link" text:visited-style-name="Visited_20_Internet_20_Link"><text:span text:style-name="T1">пункте 2 статьи 3</text:span></text:a>:</text:p>
      <text:p text:style-name="P1"><text:bookmark-end text:name="sub_110"/><text:bookmark-start text:name="sub_1101"/>а) <text:a xlink:type="simple" xlink:href="http://10.32.100.206:8080/document/redirect/10164333/302" text:style-name="Internet_20_link" text:visited-style-name="Visited_20_Internet_20_Link"><text:span text:style-name="T1">абзац первый</text:span></text:a> после слов "по последнему месту работы" дополнить словом "(службы)";</text:p>
      <text:p text:style-name="P1"><text:bookmark-end text:name="sub_1101"/><text:bookmark-start text:name="sub_1102"/>б) <text:a xlink:type="simple" xlink:href="http://10.32.100.206:8080/document/redirect/10164333/30202" text:style-name="Internet_20_link" text:visited-style-name="Visited_20_Internet_20_Link"><text:span text:style-name="T1">абзац второй</text:span></text:a> после слов "по последнему месту работы" дополнить словом "(службы)";</text:p>
      <text:p text:style-name="P1"><text:bookmark-end text:name="sub_1102"/><text:bookmark-start text:name="sub_12"/>2) в <text:a xlink:type="simple" xlink:href="http://10.32.100.206:8080/document/redirect/10164333/4" text:style-name="Internet_20_link" text:visited-style-name="Visited_20_Internet_20_Link"><text:span text:style-name="T1">статье 4</text:span></text:a>:</text:p>
      <text:p text:style-name="P1"><text:bookmark-end text:name="sub_12"/><text:bookmark-start text:name="sub_121"/>а) в <text:a xlink:type="simple" xlink:href="http://10.32.100.206:8080/document/redirect/10164333/41" text:style-name="Internet_20_link" text:visited-style-name="Visited_20_Internet_20_Link"><text:span text:style-name="T1">пункте 1</text:span></text:a> слова "последнего места работы (за исключением оплачиваемых общественных работ)," заменить словами "последнего места работы (службы), за исключением оплачиваемых общественных работ, а также";</text:p>
      <text:p text:style-name="P1"><text:bookmark-end text:name="sub_121"/><text:bookmark-start text:name="sub_122"/>б) в <text:a xlink:type="simple" xlink:href="http://10.32.100.206:8080/document/redirect/10164333/403" text:style-name="Internet_20_link" text:visited-style-name="Visited_20_Internet_20_Link"><text:span text:style-name="T1">пункте 3</text:span></text:a>:</text:p>
      <text:p text:style-name="P1"><text:bookmark-end text:name="sub_122"/><text:bookmark-start text:name="sub_1221"/>в <text:a xlink:type="simple" xlink:href="http://10.32.100.206:8080/document/redirect/10164333/4033" text:style-name="Internet_20_link" text:visited-style-name="Visited_20_Internet_20_Link"><text:span text:style-name="T1">абзаце третьем</text:span></text:a> слово "первого" заменить словом "установленного";</text:p>
      <text:p text:style-name="P1"><text:bookmark-end text:name="sub_1221"/><text:bookmark-start text:name="sub_1222"/>в <text:a xlink:type="simple" xlink:href="http://10.32.100.206:8080/document/redirect/10164333/4034" text:style-name="Internet_20_link" text:visited-style-name="Visited_20_Internet_20_Link"><text:span text:style-name="T1">абзаце четвертом</text:span></text:a> слова "более 18 месяцев" заменить словами "более 12 месяцев";</text:p>
      <text:p text:style-name="P1"><text:bookmark-end text:name="sub_1222"/><text:bookmark-start text:name="sub_123"/>в) <text:a xlink:type="simple" xlink:href="http://10.32.100.206:8080/document/redirect/10164333/4044" text:style-name="Internet_20_link" text:visited-style-name="Visited_20_Internet_20_Link"><text:span text:style-name="T1">абзац четвертый пункта 4</text:span></text:a> после слов "по последнему месту работы" дополнить словом "(службы)";</text:p>
      <text:p text:style-name="P1"><text:bookmark-end text:name="sub_123"/><text:bookmark-start text:name="sub_13"/>3) в <text:a xlink:type="simple" xlink:href="http://10.32.100.206:8080/document/redirect/10164333/526" text:style-name="Internet_20_link" text:visited-style-name="Visited_20_Internet_20_Link"><text:span text:style-name="T1">абзаце шестом пункта 2 статьи 5</text:span></text:a> слова "лица предпенсионного возраста (за два года до наступления возраста, дающего право на страховую пенсию по старости, в том числе назначаемую досрочно)" заменить словами "граждане предпенсионного возраста (в течение пяти лет до наступления возраста, дающего право на страховую пенсию по старости, в том числе назначаемую досрочно)";</text:p>
      <text:p text:style-name="P1"><text:bookmark-end text:name="sub_13"/><text:bookmark-start text:name="sub_14"/>4) <text:a xlink:type="simple" xlink:href="http://10.32.100.206:8080/document/redirect/10164333/7034" text:style-name="Internet_20_link" text:visited-style-name="Visited_20_Internet_20_Link"><text:span text:style-name="T1">подпункт 4 пункта 3 статьи 7</text:span></text:a> изложить в следующей редакции:</text:p>
      <text:p text:style-name="Standard"><text:bookmark-end text:name="sub_14"/><text:bookmark-start text:name="sub_7034"/>"4) утверждение обязательных правил, в соответствии с которыми органы службы занятости осуществляют социальные выплаты гражданам, признанным в установленном порядке безработными, и выдачу предложений о досрочном назначении пенсии таким гражданам;";</text:p>
      <text:p text:style-name="P1"><text:bookmark-end text:name="sub_7034"/><text:bookmark-start text:name="sub_15"/>5) утратил силу с 1 июля 2021 г. - <text:a xlink:type="simple" xlink:href="http://10.32.100.206:8080/document/redirect/401399761/3111" text:style-name="Internet_20_link" text:visited-style-name="Visited_20_Internet_20_Link"><text:span text:style-name="T1">Федеральный закон</text:span></text:a> от 28 июня 2021 г. N 219-ФЗ</text:p>
      <text:p text:style-name="P17"><text:bookmark-end text:name="sub_15"/>Информация об изменениях:</text:p>
      <text:p text:style-name="P11"><text:s/><text:a xlink:type="simple" xlink:href="http://10.32.100.206:8080/document/redirect/77311946/15" text:style-name="Internet_20_link" text:visited-style-name="Visited_20_Internet_20_Link"><text:span text:style-name="T3">См. предыдущую редакцию</text:span></text:a></text:p>
      <text:p text:style-name="P1"><text:bookmark-start text:name="sub_16"/>6) в <text:a xlink:type="simple" xlink:href="http://10.32.100.206:8080/document/redirect/10164333/30" text:style-name="Internet_20_link" text:visited-style-name="Visited_20_Internet_20_Link"><text:span text:style-name="T1">статье 30</text:span></text:a>:</text:p>
      <text:p text:style-name="P1"><text:bookmark-end text:name="sub_16"/><text:bookmark-start text:name="sub_161"/>а) <text:a xlink:type="simple" xlink:href="http://10.32.100.206:8080/document/redirect/10164333/3001" text:style-name="Internet_20_link" text:visited-style-name="Visited_20_Internet_20_Link"><text:span text:style-name="T1">пункт 1</text:span></text:a> изложить в следующей редакции:</text:p>
      <text:p text:style-name="Standard"><text:bookmark-end text:name="sub_161"/><text:bookmark-start text:name="sub_3001"/>"1. Пособие по безработице гражданам, уволенным по любым основаниям, за исключением указанных в пункте 2 настоящей статьи, начисляется в процентном отношении к среднему заработку, исчисленному за последние три месяца по последнему месту работы (службы), если они <text:soft-page-break/>в течение 12 месяцев, предшествовавших началу безработицы, состояли в трудовых (служебных) отношениях не менее 26 недель.";</text:p>
      <text:p text:style-name="P1"><text:bookmark-end text:name="sub_3001"/><text:bookmark-start text:name="sub_162"/>б) <text:a xlink:type="simple" xlink:href="http://10.32.100.206:8080/document/redirect/10164333/3011" text:style-name="Internet_20_link" text:visited-style-name="Visited_20_Internet_20_Link"><text:span text:style-name="T1">пункт 1.1</text:span></text:a> изложить в следующей редакции:</text:p>
      <text:p text:style-name="Standard"><text:bookmark-end text:name="sub_162"/><text:bookmark-start text:name="sub_3011"/>"1.1. Пособие по безработице гражданам, уволенным в течение 12 месяцев, предшествовавших началу безработицы, с военной службы по призыву в связи с истечением ее срока и состоявшим до увольнения в связи с призывом на военную службу в трудовых (служебных) отношениях не менее 26 недель, начисляется в процентном отношении к среднему заработку, исчисленному за последние три месяца по последнему месту работы (службы), предшествовавшему призыву на военную службу.";</text:p>
      <text:p text:style-name="P1"><text:bookmark-end text:name="sub_3011"/><text:bookmark-start text:name="sub_163"/>в) в <text:a xlink:type="simple" xlink:href="http://10.32.100.206:8080/document/redirect/10164333/3002" text:style-name="Internet_20_link" text:visited-style-name="Visited_20_Internet_20_Link"><text:span text:style-name="T1">абзаце первом пункта 2</text:span></text:a> слова "имевшим в этот период оплачиваемую работу" заменить словами "состоявшим в этот период в трудовых (служебных) отношениях";</text:p>
      <text:p text:style-name="P1"><text:bookmark-end text:name="sub_163"/><text:bookmark-start text:name="sub_170"/>7) в <text:a xlink:type="simple" xlink:href="http://10.32.100.206:8080/document/redirect/10164333/31" text:style-name="Internet_20_link" text:visited-style-name="Visited_20_Internet_20_Link"><text:span text:style-name="T1">статье 31</text:span></text:a>:</text:p>
      <text:p text:style-name="P1"><text:bookmark-end text:name="sub_170"/><text:bookmark-start text:name="sub_1701"/>а) <text:a xlink:type="simple" xlink:href="http://10.32.100.206:8080/document/redirect/10164333/3101" text:style-name="Internet_20_link" text:visited-style-name="Visited_20_Internet_20_Link"><text:span text:style-name="T1">пункт 1</text:span></text:a> дополнить словами ", за исключением случаев, предусмотренных настоящим Законом";</text:p>
      <text:p text:style-name="P1"><text:bookmark-end text:name="sub_1701"/><text:bookmark-start text:name="sub_1702"/>б) <text:a xlink:type="simple" xlink:href="http://10.32.100.206:8080/document/redirect/10164333/31032" text:style-name="Internet_20_link" text:visited-style-name="Visited_20_Internet_20_Link"><text:span text:style-name="T1">абзац второй пункта 3</text:span></text:a> после слов "по последнему месту работы" дополнить словом "(службы)";</text:p>
      <text:p text:style-name="P1"><text:bookmark-end text:name="sub_1702"/><text:bookmark-start text:name="sub_173"/>в) <text:a xlink:type="simple" xlink:href="http://10.32.100.206:8080/document/redirect/10164333/3104" text:style-name="Internet_20_link" text:visited-style-name="Visited_20_Internet_20_Link"><text:span text:style-name="T1">пункт 4</text:span></text:a> изложить в следующей редакции:</text:p>
      <text:p text:style-name="Standard"><text:bookmark-end text:name="sub_173"/><text:bookmark-start text:name="sub_3104"/>"4. Период выплаты пособия по безработице гражданам, признанным в установленном порядке безработными, в том числе гражданам, уволенным в течение 12 месяцев, предшествовавших началу безработицы, с военной службы по призыву в связи с истечением ее срока и состоявшим до увольнения в связи с призывом на военную службу в трудовых (служебных) отношениях не менее 26 недель, не может превышать шесть месяцев в суммарном исчислении в течение 12 месяцев, за исключением случаев, предусмотренных настоящим Законом.</text:p>
      <text:p text:style-name="Standard"><text:bookmark-end text:name="sub_3104"/><text:bookmark-start text:name="sub_31042"/>Для граждан, впервые ищущих работу (ранее не работавших), граждан, стремящихся возобновить трудовую деятельность после длительного (более одного года) перерыва, граждан, уволенных за нарушение трудовой дисциплины или другие виновные действия, предусмотренные законодательством Российской Федерации, граждан, уволенных по любым основаниям в течение 12 месяцев, предшествовавших началу безработицы, и состоявших в этот период в трудовых (служебных) отношениях менее 26 недель, а также для граждан, направленных органами службы занятости на обучение и отчисленных за виновные действия, период выплаты пособия по безработице не может превышать три месяца в суммарном исчислении в течение 12 месяцев.";</text:p>
      <text:p text:style-name="P1"><text:bookmark-end text:name="sub_31042"/><text:bookmark-start text:name="sub_174"/>г) <text:a xlink:type="simple" xlink:href="http://10.32.100.206:8080/document/redirect/10164333/3105" text:style-name="Internet_20_link" text:visited-style-name="Visited_20_Internet_20_Link"><text:span text:style-name="T1">пункт 5</text:span></text:a> признать утратившим силу;</text:p>
      <text:p text:style-name="P1"><text:bookmark-end text:name="sub_174"/><text:bookmark-start text:name="sub_175"/>д) дополнить <text:a xlink:type="simple" xlink:href="http://10.32.100.206:8080/document/redirect/10164333/31051" text:style-name="Internet_20_link" text:visited-style-name="Visited_20_Internet_20_Link"><text:span text:style-name="T1">пунктом 5.1</text:span></text:a> следующего содержания:</text:p>
      <text:p text:style-name="Standard"><text:bookmark-end text:name="sub_175"/><text:bookmark-start text:name="sub_31051"/>"5.1. Гражданину, которому выплата пособия по безработице прекращена с одновременным снятием с учета в качестве безработного в связи с длительной (более месяца) неявкой в органы службы занятости без уважительных причин, или попыткой получения либо получением пособия по безработице обманным путем, или отказом от посредничества органов службы занятости (по личному письменному заявлению) и который не трудоустроен после снятия с учета в органах службы занятости, в случае повторного признания его безработным в течение 12 месяцев со дня предыдущей регистрации в этом качестве пособие по безработице не назначается до истечения указанного периода.";</text:p>
      <text:p text:style-name="P1"><text:bookmark-end text:name="sub_31051"/><text:bookmark-start text:name="sub_18"/>8) в <text:a xlink:type="simple" xlink:href="http://10.32.100.206:8080/document/redirect/10164333/32" text:style-name="Internet_20_link" text:visited-style-name="Visited_20_Internet_20_Link"><text:span text:style-name="T1">статье 32</text:span></text:a>:</text:p>
      <text:p text:style-name="P1"><text:bookmark-end text:name="sub_18"/><text:bookmark-start text:name="sub_181"/>а) <text:a xlink:type="simple" xlink:href="http://10.32.100.206:8080/document/redirect/10164333/32" text:style-name="Internet_20_link" text:visited-style-name="Visited_20_Internet_20_Link"><text:span text:style-name="T1">наименование</text:span></text:a> изложить в следующей редакции:</text:p>
      <text:p text:style-name="P21"><text:bookmark-end text:name="sub_181"/><text:span text:style-name="Öâåòîâîå_20_âûäåëåíèå">"Статья 32.</text:span> Условия досрочного выхода на пенсию";</text:p>
      <text:p text:style-name="P1"><text:bookmark-start text:name="sub_182"/>б) <text:a xlink:type="simple" xlink:href="http://10.32.100.206:8080/document/redirect/10164333/3201" text:style-name="Internet_20_link" text:visited-style-name="Visited_20_Internet_20_Link"><text:span text:style-name="T1">пункт 1</text:span></text:a> признать утратившим силу;</text:p>
      <text:p text:style-name="P1"><text:bookmark-end text:name="sub_182"/><text:bookmark-start text:name="sub_183"/>в) <text:a xlink:type="simple" xlink:href="http://10.32.100.206:8080/document/redirect/10164333/3202" text:style-name="Internet_20_link" text:visited-style-name="Visited_20_Internet_20_Link"><text:span text:style-name="T1">абзац первый пункта 2</text:span></text:a> изложить в следующей редакции:</text:p>
      <text:p text:style-name="Standard"><text:bookmark-end text:name="sub_183"/><text:bookmark-start text:name="sub_3202"/>"2. По предложению органов службы занятости при отсутствии возможности для трудоустройства безработным гражданам, не достигшим возраста, дающего право на страховую пенсию по старости, и имеющим страховой стаж продолжительностью не менее 25 и 20 лет для мужчин и женщин соответственно либо имеющим указанный страховой стаж и необходимый стаж <text:soft-page-break/>работы на соответствующих видах работ, дающие право на досрочное назначение страховой пенсии по старости в соответствии с Федеральным законом от 28 декабря 2013 года N 400-ФЗ "О страховых пенсиях", уволенным в связи с ликвидацией организации либо прекращением деятельности индивидуальным предпринимателем, сокращением численности или штата работников организации, индивидуального предпринимателя, с их согласия может назначаться пенсия на период до наступления возраста, дающего право на страховую пенсию по старости, в том числе назначаемую досрочно, но не ранее чем за два года до наступления соответствующего возраста. Такая пенсия устанавливается в соответствии с порядком и на условиях, которые предусмотрены Федеральным законом от 28 декабря 2013 года N 400-ФЗ "О страховых пенсиях".";</text:p>
      <text:p text:style-name="P1"><text:bookmark-end text:name="sub_3202"/><text:bookmark-start text:name="sub_19"/>9) <text:a xlink:type="simple" xlink:href="http://10.32.100.206:8080/document/redirect/10164333/33" text:style-name="Internet_20_link" text:visited-style-name="Visited_20_Internet_20_Link"><text:span text:style-name="T1">статью 33</text:span></text:a> изложить в следующей редакции:</text:p>
      <text:p text:style-name="P21"><text:bookmark-end text:name="sub_19"/><text:bookmark-start text:name="sub_33"/><text:span text:style-name="Öâåòîâîå_20_âûäåëåíèå">"Статья 33.</text:span> Размеры пособия по безработице</text:p>
      <text:p text:style-name="Standard"><text:bookmark-end text:name="sub_33"/><text:bookmark-start text:name="sub_3301"/>1. Пособие по безработице гражданам, уволенным по любым основаниям (за исключением указанных в статьях 34, 34.1 и 34.2 настоящего Закона) в течение 12 месяцев, предшествовавших началу безработицы, состоявшим в этот период в трудовых (служебных) отношениях не менее 26 недель и признанным в установленном порядке безработными, начисляется в первые три месяца в размере 75 процентов их среднемесячного заработка (денежного содержания, довольствия), исчисленного за последние три месяца по последнему месту работы (службы), в следующие три месяца - в размере 60 процентов указанного заработка. При этом размер пособия по безработице не может быть выше максимальной величины пособия по безработице и ниже минимальной величины пособия по безработице, увеличенных на размер районного коэффициента.</text:p>
      <text:p text:style-name="Standard"><text:bookmark-end text:name="sub_3301"/><text:bookmark-start text:name="sub_3302"/>2. Пособие по безработице гражданам, уволенным в течение 12 месяцев, предшествовавших началу безработицы, с военной службы по призыву в связи с истечением ее срока и состоявшим до увольнения в связи с призывом на военную службу в трудовых (служебных) отношениях не менее 26 недель, начисляется в размерах, установленных пунктом 1 настоящей статьи.</text:p>
      <text:p text:style-name="Standard"><text:bookmark-end text:name="sub_3302"/><text:bookmark-start text:name="sub_3303"/>3. Размеры минимальной и максимальной величин пособия по безработице гражданам, признанным в установленном порядке безработными, за исключением граждан, указанных в статье 34.2 настоящего Закона, ежегодно определяются Правительством Российской Федерации.";</text:p>
      <text:p text:style-name="P1"><text:bookmark-end text:name="sub_3303"/><text:bookmark-start text:name="sub_1100"/>10) <text:a xlink:type="simple" xlink:href="http://10.32.100.206:8080/document/redirect/10164333/3401" text:style-name="Internet_20_link" text:visited-style-name="Visited_20_Internet_20_Link"><text:span text:style-name="T1">пункт 1 статьи 34</text:span></text:a> изложить в следующей редакции:</text:p>
      <text:p text:style-name="Standard"><text:bookmark-end text:name="sub_1100"/><text:bookmark-start text:name="sub_3401"/>"1. Пособие по безработице во всех иных случаях гражданам, признанным в установленном порядке безработными, в том числе гражданам, впервые ищущим работу (ранее не работавшим), гражданам, стремящимся возобновить трудовую деятельность после длительного (более одного года) перерыва, гражданам, прекратившим индивидуальную предпринимательскую деятельность в установленном законодательством порядке, гражданам, уволенным за нарушение трудовой дисциплины или другие виновные действия, предусмотренные законодательством Российской Федерации, гражданам, уволенным по любым основаниям в течение 12 месяцев, предшествовавших началу безработицы, и состоявшим в этот период в трудовых (служебных) отношениях менее 26 недель, гражданам, направленным органами службы занятости на обучение и отчисленным за виновные действия, гражданам, вышедшим из членов крестьянского (фермерского) хозяйства, а также гражданам, не представившим справку о среднем заработке за последние три месяца по последнему месту работы (службы), начисляется в размере минимальной величины пособия по безработице, увеличенной на размер районного коэффициента, если иное не предусмотрено настоящим Законом.";</text:p>
      <text:p text:style-name="P1"><text:bookmark-end text:name="sub_3401"/><text:bookmark-start text:name="sub_1111"/>11) дополнить <text:a xlink:type="simple" xlink:href="http://10.32.100.206:8080/document/redirect/10164333/342" text:style-name="Internet_20_link" text:visited-style-name="Visited_20_Internet_20_Link"><text:span text:style-name="T1">статьей 34.2</text:span></text:a> следующего содержания:</text:p>
      <text:p text:style-name="P21"><text:bookmark-end text:name="sub_1111"/><text:bookmark-start text:name="sub_342"/><text:span text:style-name="Öâåòîâîå_20_âûäåëåíèå">"Статья 34.2.</text:span> Дополнительные гарантии социальной поддержки граждан предпенсионного возраста</text:p>
      <text:p text:style-name="Standard"><text:bookmark-end text:name="sub_342"/><text:bookmark-start text:name="sub_3421"/>1. Период выплаты пособия по безработице гражданам предпенсионного возраста, признанным в установленном порядке безработными, уволенным по любым основаниям в течение 12 месяцев, предшествовавших началу безработицы (за исключением граждан, стремящихся возобновить трудовую деятельность после длительного (более одного года) перерыва, граждан, уволенных за нарушение трудовой дисциплины или другие виновные действия, предусмотренные <text:soft-page-break/>законодательством Российской Федерации, а также граждан, направленных органами службы занятости на обучение и отчисленных за виновные действия), не может превышать 12 месяцев в суммарном исчислении в течение 18 месяцев.</text:p>
      <text:p text:style-name="Standard"><text:bookmark-end text:name="sub_3421"/><text:bookmark-start text:name="sub_3422"/>2. Период выплаты пособия по безработице гражданам предпенсионного возраста, указанным в пункте 1 настоящей статьи, имеющим страховой стаж продолжительностью не менее 25 и 20 лет для мужчин и женщин соответственно либо имеющим указанный страховой стаж и необходимый стаж работы на соответствующих видах работ, дающие право на досрочное назначение страховой пенсии по старости в соответствии с Федеральным законом от 28 декабря 2013 года N 400-ФЗ "О страховых пенсиях", увеличивается сверх установленных 12 месяцев на две недели за каждый год работы, превышающий страховой стаж указанной продолжительности. При этом в страховой стаж включаются периоды работы и иной деятельности и засчитываются иные периоды, установленные статьями 11 и 12 указанного Федерального закона. Правила продления сроков выплаты пособия по безработице устанавливаются уполномоченным Правительством Российской Федерации федеральным органом исполнительной власти.</text:p>
      <text:p text:style-name="Standard"><text:bookmark-end text:name="sub_3422"/>Период выплаты пособия по безработице указанным гражданам не может превышать 24 месяца в суммарном исчислении в течение 36 месяцев.</text:p>
      <text:p text:style-name="Standard"><text:bookmark-start text:name="sub_3423"/>3. Гражданам предпенсионного возраста, указанным в пунктах 1 и 2 настоящей статьи, состоявшим в период, предшествующий началу безработицы, в трудовых (служебных) отношениях не менее 26 недель, пособие по безработице начисляется в первые три месяца в размере 75 процентов их среднемесячного заработка (денежного содержания, довольствия), исчисленного за последние три месяца по последнему месту работы (службы), в следующие четыре месяца - в размере 60 процентов такого заработка, в дальнейшем - в размере 45 процентов такого заработка. При этом размер пособия по безработице указанным гражданам не может быть выше максимальной величины пособия по безработице и ниже минимальной величины пособия по безработице, определенных в соответствии с пунктом 5 настоящей статьи, увеличенных на размер районного коэффициента.</text:p>
      <text:p text:style-name="Standard"><text:bookmark-end text:name="sub_3423"/><text:bookmark-start text:name="sub_3424"/>4. Гражданам предпенсионного возраста, указанным в пунктах 1 и 2 настоящей статьи, состоявшим в период, предшествующий началу безработицы, в трудовых (служебных) отношениях менее 26 недель, пособие по безработице начисляется в размере минимальной величины пособия по безработице, определенной в соответствии с пунктом 5 настоящей статьи.</text:p>
      <text:p text:style-name="Standard"><text:bookmark-end text:name="sub_3424"/><text:bookmark-start text:name="sub_3425"/>5. Размеры минимальной и максимальной величин пособия по безработице для граждан, указанных в пунктах 1 и 2 настоящей статьи, ежегодно определяются Правительством Российской Федерации.</text:p>
      <text:p text:style-name="Standard"><text:bookmark-end text:name="sub_3425"/><text:bookmark-start text:name="sub_3426"/>6. Стипендия, выплачиваемая гражданам предпенсионного возраста в период прохождения профессионального обучения и получения дополнительного профессионального образования по направлению органов службы занятости в соответствии со статьей 29 настоящего Закона, начисляется в размере не выше максимальной величины пособия по безработице и не ниже минимальной величины пособия по безработице, определенных в соответствии с пунктом 5 настоящей статьи, увеличенных на размер районного коэффициента.";</text:p>
      <text:p text:style-name="P1"><text:bookmark-end text:name="sub_3426"/><text:bookmark-start text:name="sub_1112"/>12) в <text:a xlink:type="simple" xlink:href="http://10.32.100.206:8080/document/redirect/10164333/35" text:style-name="Internet_20_link" text:visited-style-name="Visited_20_Internet_20_Link"><text:span text:style-name="T1">статье 35</text:span></text:a>:</text:p>
      <text:p text:style-name="P1"><text:bookmark-end text:name="sub_1112"/><text:bookmark-start text:name="sub_1121"/>а) в <text:a xlink:type="simple" xlink:href="http://10.32.100.206:8080/document/redirect/10164333/3503" text:style-name="Internet_20_link" text:visited-style-name="Visited_20_Internet_20_Link"><text:span text:style-name="T1">пункте 3</text:span></text:a>:</text:p>
      <text:p text:style-name="P1"><text:bookmark-end text:name="sub_1121"/><text:bookmark-start text:name="sub_11211"/><text:a xlink:type="simple" xlink:href="http://10.32.100.206:8080/document/redirect/10164333/3503" text:style-name="Internet_20_link" text:visited-style-name="Visited_20_Internet_20_Link"><text:span text:style-name="T1">абзац первый</text:span></text:a> изложить в следующей редакции:</text:p>
      <text:p text:style-name="Standard"><text:bookmark-end text:name="sub_11211"/><text:bookmark-start text:name="sub_3503"/>"3. Выплата пособия по безработице приостанавливается на срок до одного месяца в случаях:";</text:p>
      <text:p text:style-name="P1"><text:bookmark-end text:name="sub_3503"/><text:bookmark-start text:name="sub_11212"/>в <text:a xlink:type="simple" xlink:href="http://10.32.100.206:8080/document/redirect/10164333/35033" text:style-name="Internet_20_link" text:visited-style-name="Visited_20_Internet_20_Link"><text:span text:style-name="T1">абзаце третьем</text:span></text:a> слово "трехмесячного" заменить словом "месячного";</text:p>
      <text:p text:style-name="P1"><text:bookmark-end text:name="sub_11212"/><text:bookmark-start text:name="sub_11213"/>в <text:a xlink:type="simple" xlink:href="http://10.32.100.206:8080/document/redirect/10164333/35038" text:style-name="Internet_20_link" text:visited-style-name="Visited_20_Internet_20_Link"><text:span text:style-name="T1">абзаце восьмом</text:span></text:a> слово "общий" исключить;</text:p>
      <text:p text:style-name="P1"><text:bookmark-end text:name="sub_11213"/><text:bookmark-start text:name="sub_1122"/>б) в <text:a xlink:type="simple" xlink:href="http://10.32.100.206:8080/document/redirect/10164333/35045" text:style-name="Internet_20_link" text:visited-style-name="Visited_20_Internet_20_Link"><text:span text:style-name="T1">абзаце шестом пункта 4</text:span></text:a> слово "общий" исключить;</text:p>
      <text:p text:style-name="P1"><text:bookmark-end text:name="sub_1122"/><text:bookmark-start text:name="sub_1123"/>в) в <text:a xlink:type="simple" xlink:href="http://10.32.100.206:8080/document/redirect/10164333/3505" text:style-name="Internet_20_link" text:visited-style-name="Visited_20_Internet_20_Link"><text:span text:style-name="T1">абзаце первом пункта 5</text:span></text:a> слова "может быть сокращен" заменить словом "сокращается".</text:p>
      <text:p text:style-name="Standard"><text:bookmark-end text:name="sub_1123"/></text:p>
      <text:p text:style-name="P21"><text:bookmark-start text:name="sub_2"/><text:span text:style-name="Öâåòîâîå_20_âûäåëåíèå">Статья 2</text:span></text:p>
      <text:p text:style-name="P1"><text:bookmark-end text:name="sub_2"/><text:soft-page-break/>Внести в <text:a xlink:type="simple" xlink:href="http://10.32.100.206:8080/document/redirect/185213/0" text:style-name="Internet_20_link" text:visited-style-name="Visited_20_Internet_20_Link"><text:span text:style-name="T1">Закон</text:span></text:a> Российской Федерации от 15 мая 1991 года N 1244-I "О социальной защите граждан, подвергшихся воздействию радиации вследствие катастрофы на Чернобыльской АЭС" (в редакции <text:a xlink:type="simple" xlink:href="http://10.32.100.206:8080/document/redirect/10100264/0" text:style-name="Internet_20_link" text:visited-style-name="Visited_20_Internet_20_Link"><text:span text:style-name="T1">Закона</text:span></text:a> Российской Федерации от 18 июня 1992 года N 3061-I) (Ведомости Съезда народных депутатов РСФСР и Верховного Совета РСФСР, 1991, N 21, ст. 699; Ведомости Съезда народных депутатов Российской Федерации и Верховного Совета Российской Федерации, 1992, N 32, ст. 1861; Собрание законодательства Российской Федерации, 1995, N 48, ст. 4561; 2001, N 7, ст. 610; 2002, N 30, ст. 3033; 2004, N 35, ст. 3607; 2006, N 30, ст. 3288; 2009, N 30, ст. 3739; 2013, N 27, ст. 3477; 2014, N 30, ст. 4217) следующие изменения:</text:p>
      <text:p text:style-name="P1"><text:bookmark-start text:name="sub_21"/>1) в <text:a xlink:type="simple" xlink:href="http://10.32.100.206:8080/document/redirect/185213/281" text:style-name="Internet_20_link" text:visited-style-name="Visited_20_Internet_20_Link"><text:span text:style-name="T1">статье 28.1</text:span></text:a>:</text:p>
      <text:p text:style-name="P1"><text:bookmark-end text:name="sub_21"/><text:bookmark-start text:name="sub_211"/>а) <text:a xlink:type="simple" xlink:href="http://10.32.100.206:8080/document/redirect/185213/28102" text:style-name="Internet_20_link" text:visited-style-name="Visited_20_Internet_20_Link"><text:span text:style-name="T1">часть вторую</text:span></text:a> после слов "(далее - Федеральный закон "О страховых пенсиях")" дополнить словами "по состоянию на 31 декабря 2018 года", дополнить новым вторым предложением следующего содержания: "При этом гражданам из числа лиц, указанных в части 1.1 статьи 8 Федерального закона "О страховых пенсиях", пенсия по старости назначается с уменьшением возраста, установленного приложением 5 к Федеральному закону "О страховых пенсиях".";</text:p>
      <text:p text:style-name="P1"><text:bookmark-end text:name="sub_211"/><text:bookmark-start text:name="sub_212"/>б) в <text:a xlink:type="simple" xlink:href="http://10.32.100.206:8080/document/redirect/185213/28104" text:style-name="Internet_20_link" text:visited-style-name="Visited_20_Internet_20_Link"><text:span text:style-name="T1">части четвертой</text:span></text:a> слова "установленного статьей 8 Федерального закона "О страховых пенсиях" заменить словами "установленного частью второй настоящей статьи", слова "ранее достижения указанного возраста" исключить, слова "При этом если" заменить словами "При этом гражданам, имеющим право на назначение страховой пенсии по старости в соответствии с пунктом 6 части 1 статьи 32 Федерального закона "О страховых пенсиях" (за исключением лиц, указанных в части 1.1 статьи 8 Федерального закона "О страховых пенсиях"), уменьшение возраста для назначения пенсии по старости производится в порядке и на условиях, которые предусмотрены Федеральным законом "О страховых пенсиях" по состоянию на 31 декабря 2018 года, и по их желанию по одному из оснований, предусмотренных настоящим Законом. Если";</text:p>
      <text:p text:style-name="P1"><text:bookmark-end text:name="sub_212"/><text:bookmark-start text:name="sub_22"/>2) <text:a xlink:type="simple" xlink:href="http://10.32.100.206:8080/document/redirect/185213/2932" text:style-name="Internet_20_link" text:visited-style-name="Visited_20_Internet_20_Link"><text:span text:style-name="T1">абзац второй пункта 3 части первой статьи 29</text:span></text:a> после слов "нетрудоспособным родителям" дополнить словами "по достижении возраста, предусмотренного пенсионным законодательством Российской Федерации, действовавшим по состоянию на 31 декабря 2018 года,";</text:p>
      <text:p text:style-name="P1"><text:bookmark-end text:name="sub_22"/><text:bookmark-start text:name="sub_23"/>3) в <text:a xlink:type="simple" xlink:href="http://10.32.100.206:8080/document/redirect/185213/30" text:style-name="Internet_20_link" text:visited-style-name="Visited_20_Internet_20_Link"><text:span text:style-name="T1">статье 30</text:span></text:a>:</text:p>
      <text:p text:style-name="P1"><text:bookmark-end text:name="sub_23"/><text:bookmark-start text:name="sub_231"/>а) в <text:a xlink:type="simple" xlink:href="http://10.32.100.206:8080/document/redirect/185213/3001" text:style-name="Internet_20_link" text:visited-style-name="Visited_20_Internet_20_Link"><text:span text:style-name="T1">пункте 1 части первой</text:span></text:a> слова "установленного статьей 8 Федерального закона "О страховых пенсиях" заменить словами "предусмотренного частью второй статьи 28.1 настоящего Закона";</text:p>
      <text:p text:style-name="P1"><text:bookmark-end text:name="sub_231"/><text:bookmark-start text:name="sub_232"/>б) в <text:a xlink:type="simple" xlink:href="http://10.32.100.206:8080/document/redirect/185213/3021" text:style-name="Internet_20_link" text:visited-style-name="Visited_20_Internet_20_Link"><text:span text:style-name="T1">пункте 1 части второй</text:span></text:a> слова "установленного статьей 8 Федерального закона "О страховых пенсиях" заменить словами "предусмотренного частью второй статьи 28.1 настоящего Закона";</text:p>
      <text:p text:style-name="P1"><text:bookmark-end text:name="sub_232"/><text:bookmark-start text:name="sub_24"/>4) в <text:a xlink:type="simple" xlink:href="http://10.32.100.206:8080/document/redirect/185213/3201" text:style-name="Internet_20_link" text:visited-style-name="Visited_20_Internet_20_Link"><text:span text:style-name="T1">части первой статьи 32</text:span></text:a>:</text:p>
      <text:p text:style-name="P1"><text:bookmark-end text:name="sub_24"/><text:bookmark-start text:name="sub_241"/>а) в <text:a xlink:type="simple" xlink:href="http://10.32.100.206:8080/document/redirect/185213/321" text:style-name="Internet_20_link" text:visited-style-name="Visited_20_Internet_20_Link"><text:span text:style-name="T1">пункте 1</text:span></text:a> слова "установленного статьей 8 Федерального закона "О страховых пенсиях" заменить словами "предусмотренного частью второй статьи 28.1 настоящего Закона";</text:p>
      <text:p text:style-name="P1"><text:bookmark-end text:name="sub_241"/><text:bookmark-start text:name="sub_242"/>б) в <text:a xlink:type="simple" xlink:href="http://10.32.100.206:8080/document/redirect/185213/322" text:style-name="Internet_20_link" text:visited-style-name="Visited_20_Internet_20_Link"><text:span text:style-name="T1">пункте 2</text:span></text:a> слова "установленного статьей 8 Федерального закона "О страховых пенсиях" заменить словами "предусмотренного частью второй статьи 28.1 настоящего Закона";</text:p>
      <text:p text:style-name="P1"><text:bookmark-end text:name="sub_242"/><text:bookmark-start text:name="sub_25"/>5) в <text:a xlink:type="simple" xlink:href="http://10.32.100.206:8080/document/redirect/185213/33" text:style-name="Internet_20_link" text:visited-style-name="Visited_20_Internet_20_Link"><text:span text:style-name="T1">статье 33</text:span></text:a> слова "установленного статьей 8 Федерального закона "О страховых пенсиях" заменить словами "предусмотренного частью второй статьи 28.1 настоящего Закона";</text:p>
      <text:p text:style-name="P1"><text:bookmark-end text:name="sub_25"/><text:bookmark-start text:name="sub_26"/>6) в <text:a xlink:type="simple" xlink:href="http://10.32.100.206:8080/document/redirect/185213/34" text:style-name="Internet_20_link" text:visited-style-name="Visited_20_Internet_20_Link"><text:span text:style-name="T1">статье 34</text:span></text:a> слова "установленного статьей 8 Федерального закона "О страховых пенсиях" заменить словами "предусмотренного частью второй статьи 28.1 настоящего Закона";</text:p>
      <text:p text:style-name="P1"><text:bookmark-end text:name="sub_26"/><text:bookmark-start text:name="sub_27"/>7) в <text:a xlink:type="simple" xlink:href="http://10.32.100.206:8080/document/redirect/185213/35" text:style-name="Internet_20_link" text:visited-style-name="Visited_20_Internet_20_Link"><text:span text:style-name="T1">статье 35</text:span></text:a> слова "установленного статьей 8 Федерального закона "О страховых пенсиях" заменить словами "предусмотренного частью второй статьи 28.1 настоящего Закона".</text:p>
      <text:p text:style-name="Standard"><text:bookmark-end text:name="sub_27"/></text:p>
      <text:p text:style-name="P21"><text:bookmark-start text:name="sub_3"/><text:span text:style-name="Öâåòîâîå_20_âûäåëåíèå">Статья 3</text:span></text:p>
      <text:p text:style-name="P1"><text:bookmark-end text:name="sub_3"/>В <text:a xlink:type="simple" xlink:href="http://10.32.100.206:8080/document/redirect/180687/107" text:style-name="Internet_20_link" text:visited-style-name="Visited_20_Internet_20_Link"><text:span text:style-name="T1">абзаце седьмом статьи 1</text:span></text:a> Федерального закона от 17 июля 1999 года N 178-ФЗ "О государственной социальной помощи" (Собрание законодательства Российской Федерации, 1999, N 29, ст. 3699; 2004, N 35, ст. 3607; 2009, N 30, ст. 3739; N 52, ст. 6417; 2012, N 53, ст. 7583; 2015, N 48, ст. 6724) слова "суммы к пенсии" заменить словами "суммы к страховой пенсии и (или) к <text:soft-page-break/>пенсионному обеспечению, осуществляемому за счет средств федерального бюджета,".</text:p>
      <text:p text:style-name="Standard"/>
      <text:p text:style-name="P21"><text:bookmark-start text:name="sub_4"/><text:span text:style-name="Öâåòîâîå_20_âûäåëåíèå">Статья 4</text:span></text:p>
      <text:p text:style-name="P1"><text:bookmark-end text:name="sub_4"/>Внести в <text:a xlink:type="simple" xlink:href="http://10.32.100.206:8080/document/redirect/12125128/0" text:style-name="Internet_20_link" text:visited-style-name="Visited_20_Internet_20_Link"><text:span text:style-name="T1">Федеральный закон</text:span></text:a> от 15 декабря 2001 года N 166-ФЗ "О государственном пенсионном обеспечении в Российской Федерации" (Собрание законодательства Российской Федерации, 2001, N 51, ст. 4831; 2002, N 30, ст. 3033; 2003, N 27, ст. 2700; N 46, ст. 4437; 2004, N 19, ст. 1835; N 35, ст. 3607; 2006, N 48, ст. 4946; N 52, ст. 5505; 2007, N 16, ст. 1823; 2008, N 30, ст. 3612; 2009, N 29, ст. 3624; N 30, ст. 3739; N 52, ст. 6417; 2010, N 26, ст. 3247; N 31, ст. 4196; 2011, N 1, ст. 16; N 14, ст. 1806; N 19, ст. 2711; N 27, ст. 3880; 2013, N 14, ст. 1659, 1665; N 27, ст. 3477; 2014, N 30, ст. 4217; 2015, N 48, ст. 6724; 2016, N 22, ст. 3091; N 27, ст. 4160; 2017, N 27, ст. 3945; N 30, ст. 4442; 2018, N 11, ст. 1591) следующие изменения:</text:p>
      <text:p text:style-name="P1"><text:bookmark-start text:name="sub_401"/>1) в <text:a xlink:type="simple" xlink:href="http://10.32.100.206:8080/document/redirect/12125128/209" text:style-name="Internet_20_link" text:visited-style-name="Visited_20_Internet_20_Link"><text:span text:style-name="T1">абзаце десятом статьи 2</text:span></text:a> слова "65 и 60 лет (соответственно мужчины и женщины)" заменить словами "70 и 65 лет (соответственно мужчины и женщины) (с учетом положений, предусмотренных приложением 1 к настоящему Федеральному закону)";</text:p>
      <text:p text:style-name="P1"><text:bookmark-end text:name="sub_401"/><text:bookmark-start text:name="sub_42"/>2) <text:a xlink:type="simple" xlink:href="http://10.32.100.206:8080/document/redirect/12125128/3" text:style-name="Internet_20_link" text:visited-style-name="Visited_20_Internet_20_Link"><text:span text:style-name="T1">статью 3</text:span></text:a> дополнить <text:a xlink:type="simple" xlink:href="http://10.32.100.206:8080/document/redirect/12125128/309" text:style-name="Internet_20_link" text:visited-style-name="Visited_20_Internet_20_Link"><text:span text:style-name="T1">пунктом 9</text:span></text:a> следующего содержания:</text:p>
      <text:p text:style-name="Standard"><text:bookmark-end text:name="sub_42"/><text:bookmark-start text:name="sub_309"/>"9. Лицам, являющимся инвалидами, пенсия по инвалидности в соответствии с настоящим Федеральным законом устанавливается на основании сведений об инвалидности, содержащихся в федеральном реестре инвалидов, или документов, поступивших от федеральных учреждений медико-социальной экспертизы.";</text:p>
      <text:p text:style-name="P1"><text:bookmark-end text:name="sub_309"/><text:bookmark-start text:name="sub_43"/>3) в <text:a xlink:type="simple" xlink:href="http://10.32.100.206:8080/document/redirect/12125128/7" text:style-name="Internet_20_link" text:visited-style-name="Visited_20_Internet_20_Link"><text:span text:style-name="T1">статье 7</text:span></text:a>:</text:p>
      <text:p text:style-name="P1"><text:bookmark-end text:name="sub_43"/><text:bookmark-start text:name="sub_431"/>а) в <text:a xlink:type="simple" xlink:href="http://10.32.100.206:8080/document/redirect/12125128/701" text:style-name="Internet_20_link" text:visited-style-name="Visited_20_Internet_20_Link"><text:span text:style-name="T1">абзаце первом пункта 1</text:span></text:a> слово "приложению" заменить словами "приложению 2";</text:p>
      <text:p text:style-name="P1"><text:bookmark-end text:name="sub_431"/><text:bookmark-start text:name="sub_432"/>б) в <text:a xlink:type="simple" xlink:href="http://10.32.100.206:8080/document/redirect/12125128/704" text:style-name="Internet_20_link" text:visited-style-name="Visited_20_Internet_20_Link"><text:span text:style-name="T1">пункте 4</text:span></text:a> слово "приложению" заменить словами "приложению 2";</text:p>
      <text:p text:style-name="P1"><text:bookmark-end text:name="sub_432"/><text:bookmark-start text:name="sub_44"/>4) в <text:a xlink:type="simple" xlink:href="http://10.32.100.206:8080/document/redirect/12125128/7152" text:style-name="Internet_20_link" text:visited-style-name="Visited_20_Internet_20_Link"><text:span text:style-name="T1">подпункте 2 пункта 5 статьи 7.1</text:span></text:a> слова "60 и 55 лет (соответственно мужчины и женщины)" заменить словами "65 и 60 лет (соответственно мужчины и женщины) (с учетом положений, предусмотренных приложением 1 к настоящему Федеральному закону)";</text:p>
      <text:p text:style-name="P1"><text:bookmark-end text:name="sub_44"/><text:bookmark-start text:name="sub_45"/>5) <text:a xlink:type="simple" xlink:href="http://10.32.100.206:8080/document/redirect/12125128/10204" text:style-name="Internet_20_link" text:visited-style-name="Visited_20_Internet_20_Link"><text:span text:style-name="T1">абзац четвертый пункта 2 статьи 10</text:span></text:a> после слов "Федеральным законом "О страховых пенсиях" дополнить словами "по состоянию на 31 декабря 2018 года";</text:p>
      <text:p text:style-name="P1"><text:bookmark-end text:name="sub_45"/><text:bookmark-start text:name="sub_46"/>6) в <text:a xlink:type="simple" xlink:href="http://10.32.100.206:8080/document/redirect/12125128/11" text:style-name="Internet_20_link" text:visited-style-name="Visited_20_Internet_20_Link"><text:span text:style-name="T1">статье 11</text:span></text:a>:</text:p>
      <text:p text:style-name="P1"><text:bookmark-end text:name="sub_46"/><text:bookmark-start text:name="sub_461"/>а) в <text:a xlink:type="simple" xlink:href="http://10.32.100.206:8080/document/redirect/12125128/11016" text:style-name="Internet_20_link" text:visited-style-name="Visited_20_Internet_20_Link"><text:span text:style-name="T1">подпункте 5 пункта 1</text:span></text:a> слова "65 и 60 лет (соответственно мужчины и женщины)" заменить словами "70 и 65 лет (соответственно мужчины и женщины) (с учетом положений, предусмотренных приложением 1 к настоящему Федеральному закону)";</text:p>
      <text:p text:style-name="P1"><text:bookmark-end text:name="sub_461"/><text:bookmark-start text:name="sub_462"/>б) в <text:a xlink:type="simple" xlink:href="http://10.32.100.206:8080/document/redirect/12125128/11005" text:style-name="Internet_20_link" text:visited-style-name="Visited_20_Internet_20_Link"><text:span text:style-name="T1">пункте 5</text:span></text:a> слова "в подпункте 5" заменить словами "в подпунктах 4 и 5";</text:p>
      <text:p text:style-name="P1"><text:bookmark-end text:name="sub_462"/><text:bookmark-start text:name="sub_47"/>7) в <text:a xlink:type="simple" xlink:href="http://10.32.100.206:8080/document/redirect/12125128/1401" text:style-name="Internet_20_link" text:visited-style-name="Visited_20_Internet_20_Link"><text:span text:style-name="T1">пункте 1 статьи 14</text:span></text:a> слово "приложению" заменить словами "приложению 2";</text:p>
      <text:p text:style-name="P1"><text:bookmark-end text:name="sub_47"/><text:bookmark-start text:name="sub_48"/>8) в <text:a xlink:type="simple" xlink:href="http://10.32.100.206:8080/document/redirect/12125128/18" text:style-name="Internet_20_link" text:visited-style-name="Visited_20_Internet_20_Link"><text:span text:style-name="T1">статье 18</text:span></text:a>:</text:p>
      <text:p text:style-name="P1"><text:bookmark-end text:name="sub_48"/><text:bookmark-start text:name="sub_481"/>а) в <text:a xlink:type="simple" xlink:href="http://10.32.100.206:8080/document/redirect/12125128/1811" text:style-name="Internet_20_link" text:visited-style-name="Visited_20_Internet_20_Link"><text:span text:style-name="T1">подпункте 1 пункта 1</text:span></text:a> слова "65 и 60 лет (соответственно мужчины и женщины)" заменить словами "70 и 65 лет (соответственно мужчины и женщины) (с учетом положений, предусмотренных приложением 1 к настоящему Федеральному закону)";</text:p>
      <text:p text:style-name="P1"><text:bookmark-end text:name="sub_481"/><text:bookmark-start text:name="sub_482"/>б) в <text:a xlink:type="simple" xlink:href="http://10.32.100.206:8080/document/redirect/12125128/1803" text:style-name="Internet_20_link" text:visited-style-name="Visited_20_Internet_20_Link"><text:span text:style-name="T1">пункте 3</text:span></text:a> слова "65 и 60 лет (соответственно мужчины и женщины)," заменить словами "70 и 65 лет (соответственно мужчины и женщины) (с учетом положений, предусмотренных приложением 1 к настоящему Федеральному закону) и", слова "трудовой пенсии" заменить словами "страховой пенсии";</text:p>
      <text:p text:style-name="P1"><text:bookmark-end text:name="sub_482"/><text:bookmark-start text:name="sub_49"/>9) в <text:a xlink:type="simple" xlink:href="http://10.32.100.206:8080/document/redirect/12125128/2201" text:style-name="Internet_20_link" text:visited-style-name="Visited_20_Internet_20_Link"><text:span text:style-name="T1">абзаце первом пункта 1 статьи 22</text:span></text:a> слова "65 и 60 лет (соответственно мужчины и женщины)," заменить словами "70 и 65 лет (соответственно мужчины и женщины) (с учетом положений, предусмотренных приложением 1 к настоящему Федеральному закону) и", после слов "в том числе" дополнить словами "сведений, содержащихся в федеральном реестре инвалидов, или";</text:p>
      <text:p text:style-name="P1"><text:bookmark-end text:name="sub_49"/><text:bookmark-start text:name="sub_410"/>10) в <text:a xlink:type="simple" xlink:href="http://10.32.100.206:8080/document/redirect/12125128/23" text:style-name="Internet_20_link" text:visited-style-name="Visited_20_Internet_20_Link"><text:span text:style-name="T1">статье 23</text:span></text:a>:</text:p>
      <text:p text:style-name="P1"><text:bookmark-end text:name="sub_410"/><text:bookmark-start text:name="sub_4101"/>а) в <text:a xlink:type="simple" xlink:href="http://10.32.100.206:8080/document/redirect/12125128/231" text:style-name="Internet_20_link" text:visited-style-name="Visited_20_Internet_20_Link"><text:span text:style-name="T1">пункте 1</text:span></text:a> слова "65 и 60 лет (соответственно мужчины и женщины)" заменить словами "70 и 65 лет (соответственно мужчины и женщины) (с учетом положений, предусмотренных приложением 1 к настоящему Федеральному закону)";</text:p>
      <text:p text:style-name="P1"><text:bookmark-end text:name="sub_4101"/><text:bookmark-start text:name="sub_4102"/><text:soft-page-break/>б) <text:a xlink:type="simple" xlink:href="http://10.32.100.206:8080/document/redirect/12125128/2321" text:style-name="Internet_20_link" text:visited-style-name="Visited_20_Internet_20_Link"><text:span text:style-name="T1">пункт 2.1</text:span></text:a> после слов "в том числе" дополнить словами "сведений, содержащихся в федеральном реестре инвалидов, или";</text:p>
      <text:p text:style-name="P1"><text:bookmark-end text:name="sub_4102"/><text:bookmark-start text:name="sub_4011"/>11) <text:a xlink:type="simple" xlink:href="http://10.32.100.206:8080/document/redirect/12125128/1000" text:style-name="Internet_20_link" text:visited-style-name="Visited_20_Internet_20_Link"><text:span text:style-name="T1">приложение</text:span></text:a> изложить в следующей редакции:</text:p>
      <text:p text:style-name="Standard"><text:bookmark-end text:name="sub_4011"/></text:p>
      <text:p text:style-name="P2"><text:bookmark-start text:name="sub_1000"/><text:span text:style-name="Öâåòîâîå_20_âûäåëåíèå">"Приложение 1<text:line-break/>к Федеральному закону<text:line-break/>"О государственном пенсионном<text:line-break/>обеспечении в Российской Федерации"<text:line-break/>(в редакции Федерального закона<text:line-break/>"О внесении изменений в отдельные<text:line-break/>законодательные акты Российской Федерации по<text:line-break/>вопросам назначения и выплаты пенсий")</text:span></text:p>
      <text:p text:style-name="Standard"><text:bookmark-end text:name="sub_1000"/></text:p>
      <text:p text:style-name="P14">Возраст, по достижении которого возникает право на пенсию по государственному пенсионному обеспечению</text:p>
      <text:p text:style-name="Standard"/>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4">Год, в котором гражданин приобретает право на пенсию по государственному пенсионному обеспечению по состоянию на 31 декабря 2018 года</text:p>
          </table:table-cell>
          <table:table-cell table:style-name="Таблица2.B1" table:number-columns-spanned="2" office:value-type="string">
            <text:p text:style-name="P4">Возраст, по достижении которого возникает право на пенсию по государственному пенсионному обеспечению</text:p>
          </table:table-cell>
          <table:covered-table-cell/>
        </table:table-row>
        <table:table-row table:style-name="Таблица2.1">
          <table:table-cell table:style-name="Таблица2.A1" office:value-type="string">
            <text:p text:style-name="P5"/>
          </table:table-cell>
          <table:table-cell table:style-name="Таблица2.B2" office:value-type="string">
            <text:p text:style-name="P4">Мужчины</text:p>
          </table:table-cell>
          <table:table-cell table:style-name="Таблица2.B2" office:value-type="string">
            <text:p text:style-name="P4">Женщины</text:p>
          </table:table-cell>
        </table:table-row>
        <table:table-row table:style-name="Таблица2.1">
          <table:table-cell table:style-name="Таблица2.A3" office:value-type="string">
            <text:p text:style-name="P4">2019</text:p>
          </table:table-cell>
          <table:table-cell table:style-name="Таблица2.B3" office:value-type="string">
            <text:p text:style-name="P4">V * + 12 месяцев</text:p>
          </table:table-cell>
          <table:table-cell table:style-name="Таблица2.B3" office:value-type="string">
            <text:p text:style-name="P4">V + 12 месяцев</text:p>
          </table:table-cell>
        </table:table-row>
        <table:table-row table:style-name="Таблица2.1">
          <table:table-cell table:style-name="Таблица2.A4" office:value-type="string">
            <text:p text:style-name="P4">2020</text:p>
          </table:table-cell>
          <table:table-cell table:style-name="Таблица2.B4" office:value-type="string">
            <text:p text:style-name="P4">V + 24 месяца</text:p>
          </table:table-cell>
          <table:table-cell table:style-name="Таблица2.B4" office:value-type="string">
            <text:p text:style-name="P4">V + 24 месяца</text:p>
          </table:table-cell>
        </table:table-row>
        <table:table-row table:style-name="Таблица2.1">
          <table:table-cell table:style-name="Таблица2.A4" office:value-type="string">
            <text:p text:style-name="P4">2021</text:p>
          </table:table-cell>
          <table:table-cell table:style-name="Таблица2.B4" office:value-type="string">
            <text:p text:style-name="P4">V + 36 месяцев</text:p>
          </table:table-cell>
          <table:table-cell table:style-name="Таблица2.B4" office:value-type="string">
            <text:p text:style-name="P4">V + 36 месяцев</text:p>
          </table:table-cell>
        </table:table-row>
        <table:table-row table:style-name="Таблица2.1">
          <table:table-cell table:style-name="Таблица2.A4" office:value-type="string">
            <text:p text:style-name="P4">2022</text:p>
          </table:table-cell>
          <table:table-cell table:style-name="Таблица2.B4" office:value-type="string">
            <text:p text:style-name="P4">V + 48 месяцев</text:p>
          </table:table-cell>
          <table:table-cell table:style-name="Таблица2.B4" office:value-type="string">
            <text:p text:style-name="P4">V + 48 месяцев</text:p>
          </table:table-cell>
        </table:table-row>
        <table:table-row table:style-name="Таблица2.1">
          <table:table-cell table:style-name="Таблица2.A4" office:value-type="string">
            <text:p text:style-name="P4">2023 и последующие годы</text:p>
          </table:table-cell>
          <table:table-cell table:style-name="Таблица2.A4" office:value-type="string">
            <text:p text:style-name="P4">V + 60 месяцев</text:p>
          </table:table-cell>
          <table:table-cell table:style-name="Таблица2.A4" office:value-type="string">
            <text:p text:style-name="P4">V + 60 месяцев</text:p>
          </table:table-cell>
        </table:table-row>
      </table:table>
      <text:p text:style-name="Standard"/>
      <text:p text:style-name="P10">──────────────────────────────</text:p>
      <text:p text:style-name="P12"><text:bookmark-start text:name="sub_11111"/>* V - возраст, по достижении которого возникает право на пенсию по государственному пенсионному обеспечению по состоянию на 31 декабря 2018 года.</text:p>
      <text:p text:style-name="P10"><text:bookmark-end text:name="sub_11111"/>──────────────────────────────</text:p>
      <text:p text:style-name="P2">";</text:p>
      <text:p text:style-name="P1"><text:bookmark-start text:name="sub_4012"/>12) дополнить <text:a xlink:type="simple" xlink:href="http://10.32.100.206:8080/document/redirect/12125128/2000" text:style-name="Internet_20_link" text:visited-style-name="Visited_20_Internet_20_Link"><text:span text:style-name="T1">приложением 2</text:span></text:a> следующего содержания:</text:p>
      <text:p text:style-name="Standard"><text:bookmark-end text:name="sub_4012"/></text:p>
      <text:p text:style-name="P2"><text:bookmark-start text:name="sub_2000"/><text:span text:style-name="Öâåòîâîå_20_âûäåëåíèå">"Приложение 2<text:line-break/>к Федеральному закону<text:line-break/>"О государственном пенсионном<text:line-break/>обеспечении в Российской Федерации"</text:span></text:p>
      <text:p text:style-name="Standard"><text:bookmark-end text:name="sub_2000"/></text:p>
      <text:p text:style-name="P14">Стаж государственной гражданской службы, стаж муниципальной службы для назначения пенсии за выслугу лет</text:p>
      <text:p text:style-name="Standard"/>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4">Год назначения пенсии за выслугу лет</text:p>
          </table:table-cell>
          <table:table-cell table:style-name="Таблица3.A1" office:value-type="string">
            <text:p text:style-name="P4">Стаж для назначения пенсии за выслугу лет в соответствующем году</text:p>
          </table:table-cell>
        </table:table-row>
        <table:table-row table:style-name="Таблица3.1">
          <table:table-cell table:style-name="Таблица3.A2" office:value-type="string">
            <text:p text:style-name="P4">2017</text:p>
          </table:table-cell>
          <table:table-cell table:style-name="Таблица3.A2" office:value-type="string">
            <text:p text:style-name="P4">15 лет 6 месяцев</text:p>
          </table:table-cell>
        </table:table-row>
        <table:table-row table:style-name="Таблица3.1">
          <table:table-cell table:style-name="Таблица3.A3" office:value-type="string">
            <text:p text:style-name="P4">2018</text:p>
          </table:table-cell>
          <table:table-cell table:style-name="Таблица3.A3" office:value-type="string">
            <text:p text:style-name="P4">16 лет</text:p>
          </table:table-cell>
        </table:table-row>
        <table:table-row table:style-name="Таблица3.1">
          <table:table-cell table:style-name="Таблица3.A3" office:value-type="string">
            <text:p text:style-name="P4">2019</text:p>
          </table:table-cell>
          <table:table-cell table:style-name="Таблица3.A3" office:value-type="string">
            <text:p text:style-name="P4">16 лет 6 месяцев</text:p>
          </table:table-cell>
        </table:table-row>
        <table:table-row table:style-name="Таблица3.1">
          <table:table-cell table:style-name="Таблица3.A3" office:value-type="string">
            <text:p text:style-name="P4">2020</text:p>
          </table:table-cell>
          <table:table-cell table:style-name="Таблица3.A3" office:value-type="string">
            <text:p text:style-name="P4">17 лет</text:p>
          </table:table-cell>
        </table:table-row>
        <table:table-row table:style-name="Таблица3.1">
          <table:table-cell table:style-name="Таблица3.A3" office:value-type="string">
            <text:p text:style-name="P4">2021</text:p>
          </table:table-cell>
          <table:table-cell table:style-name="Таблица3.A3" office:value-type="string">
            <text:p text:style-name="P4">17 лет 6 месяцев</text:p>
          </table:table-cell>
        </table:table-row>
        <text:soft-page-break/>
        <table:table-row table:style-name="Таблица3.1">
          <table:table-cell table:style-name="Таблица3.A3" office:value-type="string">
            <text:p text:style-name="P4">2022</text:p>
          </table:table-cell>
          <table:table-cell table:style-name="Таблица3.A3" office:value-type="string">
            <text:p text:style-name="P4">18 лет</text:p>
          </table:table-cell>
        </table:table-row>
        <table:table-row table:style-name="Таблица3.1">
          <table:table-cell table:style-name="Таблица3.A3" office:value-type="string">
            <text:p text:style-name="P4">2023</text:p>
          </table:table-cell>
          <table:table-cell table:style-name="Таблица3.A3" office:value-type="string">
            <text:p text:style-name="P4">18 лет 6 месяцев</text:p>
          </table:table-cell>
        </table:table-row>
        <table:table-row table:style-name="Таблица3.1">
          <table:table-cell table:style-name="Таблица3.A3" office:value-type="string">
            <text:p text:style-name="P4">2024</text:p>
          </table:table-cell>
          <table:table-cell table:style-name="Таблица3.A3" office:value-type="string">
            <text:p text:style-name="P4">19 лет</text:p>
          </table:table-cell>
        </table:table-row>
        <table:table-row table:style-name="Таблица3.1">
          <table:table-cell table:style-name="Таблица3.A3" office:value-type="string">
            <text:p text:style-name="P4">2025</text:p>
          </table:table-cell>
          <table:table-cell table:style-name="Таблица3.A3" office:value-type="string">
            <text:p text:style-name="P4">19 лет 6 месяцев</text:p>
          </table:table-cell>
        </table:table-row>
        <table:table-row table:style-name="Таблица3.1">
          <table:table-cell table:style-name="Таблица3.A3" office:value-type="string">
            <text:p text:style-name="P4">2026 и последующие годы</text:p>
          </table:table-cell>
          <table:table-cell table:style-name="Таблица3.A3" office:value-type="string">
            <text:p text:style-name="P4">20 лет</text:p>
          </table:table-cell>
        </table:table-row>
      </table:table>
      <text:p text:style-name="P2">".</text:p>
      <text:p text:style-name="P21"><text:bookmark-start text:name="sub_5"/><text:span text:style-name="Öâåòîâîå_20_âûäåëåíèå">Статья 5</text:span></text:p>
      <text:p text:style-name="P1"><text:bookmark-end text:name="sub_5"/><text:a xlink:type="simple" xlink:href="http://10.32.100.206:8080/document/redirect/12125143/306" text:style-name="Internet_20_link" text:visited-style-name="Visited_20_Internet_20_Link"><text:span text:style-name="T1">Абзац восьмой статьи 3</text:span></text:a> и <text:a xlink:type="simple" xlink:href="http://10.32.100.206:8080/document/redirect/12125143/1724" text:style-name="Internet_20_link" text:visited-style-name="Visited_20_Internet_20_Link"><text:span text:style-name="T1">абзацы четвертый</text:span></text:a> и <text:a xlink:type="simple" xlink:href="http://10.32.100.206:8080/document/redirect/12125143/1724" text:style-name="Internet_20_link" text:visited-style-name="Visited_20_Internet_20_Link"><text:span text:style-name="T1">пятый пункта 2 статьи 17</text:span></text:a> Федерального закона от 15 декабря 2001 года N 167-ФЗ "Об обязательном пенсионном страховании в Российской Федерации" (Собрание законодательства Российской Федерации, 2001, N 51, ст. 4832; 2013, N 52, ст. 6986) признать утратившими силу.</text:p>
      <text:p text:style-name="Standard"/>
      <text:p text:style-name="P21"><text:bookmark-start text:name="sub_60"/><text:span text:style-name="Öâåòîâîå_20_âûäåëåíèå">Статья 6</text:span></text:p>
      <text:p text:style-name="P1"><text:bookmark-end text:name="sub_60"/>Внести в <text:a xlink:type="simple" xlink:href="http://10.32.100.206:8080/document/redirect/12192443/0" text:style-name="Internet_20_link" text:visited-style-name="Visited_20_Internet_20_Link"><text:span text:style-name="T1">Федеральный закон</text:span></text:a> от 30 ноября 2011 года N 360-ФЗ "О порядке финансирования выплат за счет средств пенсионных накоплений" (Собрание законодательства Российской Федерации, 2011, N 49, ст. 7038; 2012, N 50, ст. 6965; 2013, N 52, ст. 6975; 2014, N 30, ст. 4217) следующие изменения:</text:p>
      <text:p text:style-name="P1"><text:bookmark-start text:name="sub_610"/>1) <text:a xlink:type="simple" xlink:href="http://10.32.100.206:8080/document/redirect/12192443/41" text:style-name="Internet_20_link" text:visited-style-name="Visited_20_Internet_20_Link"><text:span text:style-name="T1">часть 1 статьи 4</text:span></text:a> изложить в следующей редакции:</text:p>
      <text:p text:style-name="Standard"><text:bookmark-end text:name="sub_610"/><text:bookmark-start text:name="sub_41"/>"1. Единовременная выплата осуществляется следующим категориям застрахованных лиц:</text:p>
      <text:p text:style-name="Standard"><text:bookmark-end text:name="sub_41"/><text:bookmark-start text:name="sub_411"/>1) лицам, которые не приобрели право на получение накопительной пенсии в соответствии со статьей 6 Федерального закона от 28 декабря 2013 года N 424-ФЗ "О накопительной пенсии", - по достижении возраста 60 и 55 лет (соответственно мужчины и женщины);</text:p>
      <text:p text:style-name="Standard"><text:bookmark-end text:name="sub_411"/><text:bookmark-start text:name="sub_412"/>2) лицам, размер накопительной пенсии которых в случае ее назначения составил бы 5 процентов и менее по отношению к сумме размера страховой пенсии по старости (в том числе с учетом фиксированной выплаты к страховой пенсии по старости и повышений фиксированной выплаты к страховой пенсии), исчисленного в соответствии с Федеральным законом от 28 декабря 2013 года N 400-ФЗ "О страховых пенсиях", и размера накопительной пенсии, рассчитанного в соответствии с Федеральным законом от 28 декабря 2013 года N 424-ФЗ "О накопительной пенсии", рассчитанных на дату назначения накопительной пенсии в соответствии с Федеральным законом от 28 декабря 2013 года N 424-ФЗ "О накопительной пенсии", - по достижении возраста 60 и 55 лет (соответственно мужчины и женщины), а лицам, указанным в части 2 статьи 6 Федерального закона от 28 декабря 2013 года N 424-ФЗ "О накопительной пенсии", - по достижении возраста или наступлении срока, определяемых в соответствии с Федеральным законом от 28 декабря 2013 года N 400-ФЗ "О страховых пенсиях" по состоянию на 31 декабря 2018 года, и при соблюдении условий, дающих право на досрочное назначение страховой пенсии по старости (наличие необходимого страхового стажа и (или) стажа на соответствующих видах работ и установленной величины индивидуального пенсионного коэффициента).";</text:p>
      <text:p text:style-name="P1"><text:bookmark-end text:name="sub_412"/><text:bookmark-start text:name="sub_620"/>2) <text:a xlink:type="simple" xlink:href="http://10.32.100.206:8080/document/redirect/12192443/51" text:style-name="Internet_20_link" text:visited-style-name="Visited_20_Internet_20_Link"><text:span text:style-name="T1">часть 1 статьи 5</text:span></text:a> изложить в следующей редакции:</text:p>
      <text:p text:style-name="Standard"><text:bookmark-end text:name="sub_620"/><text:bookmark-start text:name="sub_51"/>"1. Срочная пенсионная выплата осуществляется застрахованным лицам, сформировавшим пенсионные накопления за счет дополнительных страховых взносов на накопительную пенсию, взносов работодателя, взносов на софинансирование формирования пенсионных накоплений, дохода от их инвестирования, средств (части средств) материнского (семейного) капитала, направленных на формирование накопительной пенсии, дохода от их инвестирования, по достижении возраста 60 и 55 лет (соответственно мужчины и женщины) и при соблюдении условий, дающих право на страховую пенсию по старости (наличие необходимого страхового стажа и установленной величины индивидуального пенсионного коэффициента), а лицам, указанным в части 2 статьи 6 Федерального закона от 28 декабря 2013 года N 424-ФЗ "О накопительной пенсии", - по достижении возраста или наступлении срока, определяемых в соответствии с Федеральным законом от 28 декабря 2013 года N 400-ФЗ "О страховых пенсиях" по состоянию на 31 декабря 2018 года.";</text:p>
      <text:p text:style-name="P1"><text:bookmark-end text:name="sub_51"/><text:bookmark-start text:name="sub_630"/><text:soft-page-break/>3) в <text:a xlink:type="simple" xlink:href="http://10.32.100.206:8080/document/redirect/12192443/8" text:style-name="Internet_20_link" text:visited-style-name="Visited_20_Internet_20_Link"><text:span text:style-name="T1">статье 8</text:span></text:a>:</text:p>
      <text:p text:style-name="P1"><text:bookmark-end text:name="sub_630"/><text:bookmark-start text:name="sub_631"/>а) в <text:a xlink:type="simple" xlink:href="http://10.32.100.206:8080/document/redirect/12192443/82" text:style-name="Internet_20_link" text:visited-style-name="Visited_20_Internet_20_Link"><text:span text:style-name="T1">части 2</text:span></text:a> слова "страховой пенсии по старости (в том числе досрочно) в соответствии с Федеральным законом от 28 декабря 2013 года N 400-ФЗ "О страховых пенсиях" заменить словами "накопительной пенсии";</text:p>
      <text:p text:style-name="P1"><text:bookmark-end text:name="sub_631"/><text:bookmark-start text:name="sub_632"/>б) в <text:a xlink:type="simple" xlink:href="http://10.32.100.206:8080/document/redirect/12192443/85" text:style-name="Internet_20_link" text:visited-style-name="Visited_20_Internet_20_Link"><text:span text:style-name="T1">части 5</text:span></text:a> слова "страховой пенсии по старости (в том числе досрочно) в соответствии с Федеральным законом от 28 декабря 2013 года N 400-ФЗ "О страховых пенсиях" заменить словами "накопительной пенсии".</text:p>
      <text:p text:style-name="Standard"><text:bookmark-end text:name="sub_632"/></text:p>
      <text:p text:style-name="P21"><text:bookmark-start text:name="sub_7"/><text:span text:style-name="Öâåòîâîå_20_âûäåëåíèå">Статья 7</text:span></text:p>
      <text:p text:style-name="P1"><text:bookmark-end text:name="sub_7"/>Внести в <text:a xlink:type="simple" xlink:href="http://10.32.100.206:8080/document/redirect/70552688/0" text:style-name="Internet_20_link" text:visited-style-name="Visited_20_Internet_20_Link"><text:span text:style-name="T1">Федеральный закон</text:span></text:a> от 28 декабря 2013 года N 400-ФЗ "О страховых пенсиях" (Собрание законодательства Российской Федерации, 2013, N 52, ст. 6965; 2015, N 27, ст. 3964; 2016, N 1, ст. 5; N 22, ст. 3091; N 27, ст. 4183; N 52, ст. 7486; 2017, N 27, ст. 3931; 2018, N 1, ст. 4; N 11, ст. 1591; N 27, ст. 3947) следующие изменения:</text:p>
      <text:p text:style-name="P1"><text:bookmark-start text:name="sub_71"/>1) в <text:a xlink:type="simple" xlink:href="http://10.32.100.206:8080/document/redirect/70552688/8" text:style-name="Internet_20_link" text:visited-style-name="Visited_20_Internet_20_Link"><text:span text:style-name="T1">статье 8</text:span></text:a>:</text:p>
      <text:p text:style-name="P1"><text:bookmark-end text:name="sub_71"/><text:bookmark-start text:name="sub_711"/>а) <text:a xlink:type="simple" xlink:href="http://10.32.100.206:8080/document/redirect/70552688/81" text:style-name="Internet_20_link" text:visited-style-name="Visited_20_Internet_20_Link"><text:span text:style-name="T1">часть 1</text:span></text:a> изложить в следующей редакции:</text:p>
      <text:p text:style-name="Standard"><text:bookmark-end text:name="sub_711"/><text:bookmark-start text:name="sub_81"/>"1. Право на страховую пенсию по старости имеют лица, достигшие возраста 65 и 60 лет (соответственно мужчины и женщины) (с учетом положений, предусмотренных приложением 6 к настоящему Федеральному закону).";</text:p>
      <text:p text:style-name="P1"><text:bookmark-end text:name="sub_81"/><text:bookmark-start text:name="sub_712"/>б) дополнить <text:a xlink:type="simple" xlink:href="http://10.32.100.206:8080/document/redirect/70552688/812" text:style-name="Internet_20_link" text:visited-style-name="Visited_20_Internet_20_Link"><text:span text:style-name="T1">частью 1.2</text:span></text:a> следующего содержания:</text:p>
      <text:p text:style-name="Standard"><text:bookmark-end text:name="sub_712"/><text:bookmark-start text:name="sub_812"/>"1.2. Лицам, имеющим страховой стаж не менее 42 и 37 лет (соответственно мужчины и женщины), страховая пенсия по старости может назначаться на 24 месяца ранее достижения возраста, предусмотренного частями 1 и 1.1 настоящей статьи, но не ранее достижения возраста 60 и 55 лет (соответственно мужчины и женщины).";</text:p>
      <text:p text:style-name="P1"><text:bookmark-end text:name="sub_812"/><text:bookmark-start text:name="sub_72"/>2) <text:a xlink:type="simple" xlink:href="http://10.32.100.206:8080/document/redirect/70552688/92" text:style-name="Internet_20_link" text:visited-style-name="Visited_20_Internet_20_Link"><text:span text:style-name="T1">часть 2 статьи 9</text:span></text:a> после слова "устанавливается" дополнить словами "на основании сведений об инвалидности, содержащихся в федеральном реестре инвалидов, или документов, поступивших от федеральных учреждений медико-социальной экспертизы,";</text:p>
      <text:p text:style-name="P1"><text:bookmark-end text:name="sub_72"/><text:bookmark-start text:name="sub_73"/>3) в <text:a xlink:type="simple" xlink:href="http://10.32.100.206:8080/document/redirect/70552688/102" text:style-name="Internet_20_link" text:visited-style-name="Visited_20_Internet_20_Link"><text:span text:style-name="T1">части 2 статьи 10</text:span></text:a>:</text:p>
      <text:p text:style-name="P1"><text:bookmark-end text:name="sub_73"/><text:bookmark-start text:name="sub_731"/>а) в <text:a xlink:type="simple" xlink:href="http://10.32.100.206:8080/document/redirect/70552688/1023" text:style-name="Internet_20_link" text:visited-style-name="Visited_20_Internet_20_Link"><text:span text:style-name="T1">пункте 3</text:span></text:a> слова "60 и 55 лет (соответственно мужчины и женщины)" заменить словами "65 и 60 лет (соответственно мужчины и женщины) (с учетом положений, предусмотренных приложением 6 к настоящему Федеральному закону)";</text:p>
      <text:p text:style-name="P1"><text:bookmark-end text:name="sub_731"/><text:bookmark-start text:name="sub_732"/>б) в <text:a xlink:type="simple" xlink:href="http://10.32.100.206:8080/document/redirect/70552688/1024" text:style-name="Internet_20_link" text:visited-style-name="Visited_20_Internet_20_Link"><text:span text:style-name="T1">пункте 4</text:span></text:a> слова "60 и 55 лет (соответственно мужчины и женщины)" заменить словами "65 и 60 лет (соответственно мужчины и женщины) (с учетом положений, предусмотренных приложением 6 к настоящему Федеральному закону)";</text:p>
      <text:p text:style-name="P1"><text:bookmark-end text:name="sub_732"/><text:bookmark-start text:name="sub_74"/>4) <text:a xlink:type="simple" xlink:href="http://10.32.100.206:8080/document/redirect/70552688/13" text:style-name="Internet_20_link" text:visited-style-name="Visited_20_Internet_20_Link"><text:span text:style-name="T1">статью 13</text:span></text:a> дополнить <text:a xlink:type="simple" xlink:href="http://10.32.100.206:8080/document/redirect/70552688/139" text:style-name="Internet_20_link" text:visited-style-name="Visited_20_Internet_20_Link"><text:span text:style-name="T1">частью 9</text:span></text:a> следующего содержания:</text:p>
      <text:p text:style-name="Standard"><text:bookmark-end text:name="sub_74"/><text:bookmark-start text:name="sub_139"/>"9. При исчислении страхового стажа лиц, указанных в части 1.2 статьи 8 настоящего Федерального закона, в целях определения их права на страховую пенсию по старости в страховой стаж включаются (засчитываются) периоды работы и (или) иной деятельности, предусмотренные частью 1 статьи 11 настоящего Федерального закона, а также периоды, предусмотренные пунктом 2 части 1 статьи 12 настоящего Федерального закона. При этом указанные периоды включаются (засчитываются) без применения положений части 8 настоящей статьи.";</text:p>
      <text:p text:style-name="P1"><text:bookmark-end text:name="sub_139"/><text:bookmark-start text:name="sub_75"/>5) в <text:a xlink:type="simple" xlink:href="http://10.32.100.206:8080/document/redirect/70552688/15" text:style-name="Internet_20_link" text:visited-style-name="Visited_20_Internet_20_Link"><text:span text:style-name="T1">статье 15</text:span></text:a>:</text:p>
      <text:p text:style-name="P1"><text:bookmark-end text:name="sub_75"/><text:bookmark-start text:name="sub_751"/>а) в <text:a xlink:type="simple" xlink:href="http://10.32.100.206:8080/document/redirect/70552688/15151" text:style-name="Internet_20_link" text:visited-style-name="Visited_20_Internet_20_Link"><text:span text:style-name="T1">пункте 1 части 15</text:span></text:a> слова "частью 1.1 статьи 8 настоящего Федерального закона" заменить словами "приложениями 5 и 6 к настоящему Федеральному закону, и сроков ее назначения, предусмотренных приложением 7 к настоящему Федеральному закону";</text:p>
      <text:p text:style-name="P17"><text:bookmark-end text:name="sub_751"/><text:bookmark-start text:name="sub_752"/>ГАРАНТ:</text:p>
      <text:p text:style-name="P18"><text:bookmark-end text:name="sub_752"/><text:s/><text:span text:style-name="T6">Подпункт "б" </text:span><text:a xlink:type="simple" xlink:href="#sub_112" text:style-name="Internet_20_link" text:visited-style-name="Visited_20_Internet_20_Link"><text:span text:style-name="T3">вступает в силу</text:span></text:a><text:span text:style-name="T6"> с 1 января 2025 г.</text:span></text:p>
      <text:p text:style-name="P3"><text:span text:style-name="Íå_20_âñòóïèë_20_â_20_ñèëó"><text:s/></text:span><text:span text:style-name="Íå_20_âñòóïèë_20_â_20_ñèëó"><text:span text:style-name="T7">б) </text:span></text:span><text:a xlink:type="simple" xlink:href="http://10.32.100.206:8080/document/redirect/70552688/1520" text:style-name="Internet_20_link" text:visited-style-name="Visited_20_Internet_20_Link"><text:span text:style-name="Íå_20_âñòóïèë_20_â_20_ñèëó"><text:span text:style-name="T4">часть 20</text:span></text:span></text:a><text:span text:style-name="Íå_20_âñòóïèë_20_â_20_ñèëó"><text:span text:style-name="T7"> изложить в следующей редакции:</text:span></text:span></text:p>
      <text:p text:style-name="P3"><text:bookmark-start text:name="sub_1520"/><text:span text:style-name="Íå_20_âñòóïèë_20_â_20_ñèëó"><text:s/></text:span><text:span text:style-name="Íå_20_âñòóïèë_20_â_20_ñèëó"><text:span text:style-name="T7">"20. Стоимость одного пенсионного коэффициента индексируется в порядке, предусмотренном частью 10 статьи 18 настоящего Федерального закона.";</text:span></text:span></text:p>
      <text:p text:style-name="P17"><text:bookmark-end text:name="sub_1520"/><text:bookmark-start text:name="sub_753"/>ГАРАНТ:</text:p>
      <text:p text:style-name="P18"><text:bookmark-end text:name="sub_753"/><text:soft-page-break/><text:s/><text:span text:style-name="T6">Подпункт "в" </text:span><text:a xlink:type="simple" xlink:href="#sub_112" text:style-name="Internet_20_link" text:visited-style-name="Visited_20_Internet_20_Link"><text:span text:style-name="T3">вступает в силу</text:span></text:a><text:span text:style-name="T6"> с 1 января 2025 г.</text:span></text:p>
      <text:p text:style-name="P3"><text:span text:style-name="Íå_20_âñòóïèë_20_â_20_ñèëó"><text:s/></text:span><text:span text:style-name="Íå_20_âñòóïèë_20_â_20_ñèëó"><text:span text:style-name="T7">в) </text:span></text:span><text:a xlink:type="simple" xlink:href="http://10.32.100.206:8080/document/redirect/70552688/1521" text:style-name="Internet_20_link" text:visited-style-name="Visited_20_Internet_20_Link"><text:span text:style-name="Íå_20_âñòóïèë_20_â_20_ñèëó"><text:span text:style-name="T4">части 21 - 23</text:span></text:span></text:a><text:span text:style-name="Íå_20_âñòóïèë_20_â_20_ñèëó"><text:span text:style-name="T7"> признать утратившими силу;</text:span></text:span></text:p>
      <text:p text:style-name="P17"><text:bookmark-start text:name="sub_76"/>ГАРАНТ:</text:p>
      <text:p text:style-name="P18"><text:bookmark-end text:name="sub_76"/><text:s/><text:span text:style-name="T6">Пункт 6 </text:span><text:a xlink:type="simple" xlink:href="#sub_112" text:style-name="Internet_20_link" text:visited-style-name="Visited_20_Internet_20_Link"><text:span text:style-name="T3">вступает в силу</text:span></text:a><text:span text:style-name="T6"> с 1 января 2025 г.</text:span></text:p>
      <text:p text:style-name="P3"><text:span text:style-name="Íå_20_âñòóïèë_20_â_20_ñèëó"><text:s/></text:span><text:span text:style-name="Íå_20_âñòóïèë_20_â_20_ñèëó"><text:span text:style-name="T7">6) </text:span></text:span><text:a xlink:type="simple" xlink:href="http://10.32.100.206:8080/document/redirect/70552688/167" text:style-name="Internet_20_link" text:visited-style-name="Visited_20_Internet_20_Link"><text:span text:style-name="Íå_20_âñòóïèë_20_â_20_ñèëó"><text:span text:style-name="T4">часть 7 статьи 16</text:span></text:span></text:a><text:span text:style-name="Íå_20_âñòóïèë_20_â_20_ñèëó"><text:span text:style-name="T7"> признать утратившей силу;</text:span></text:span></text:p>
      <text:p text:style-name="P17"><text:bookmark-start text:name="sub_77"/>ГАРАНТ:</text:p>
      <text:p text:style-name="P18"><text:bookmark-end text:name="sub_77"/><text:s/><text:span text:style-name="T6">Пункт 7 </text:span><text:a xlink:type="simple" xlink:href="#sub_112" text:style-name="Internet_20_link" text:visited-style-name="Visited_20_Internet_20_Link"><text:span text:style-name="T3">вступает в силу</text:span></text:a><text:span text:style-name="T6"> с 1 января 2025 г.</text:span></text:p>
      <text:p text:style-name="P3"><text:span text:style-name="Íå_20_âñòóïèë_20_â_20_ñèëó"><text:s/></text:span><text:span text:style-name="Íå_20_âñòóïèë_20_â_20_ñèëó"><text:span text:style-name="T7">7) в </text:span></text:span><text:a xlink:type="simple" xlink:href="http://10.32.100.206:8080/document/redirect/70552688/18" text:style-name="Internet_20_link" text:visited-style-name="Visited_20_Internet_20_Link"><text:span text:style-name="Íå_20_âñòóïèë_20_â_20_ñèëó"><text:span text:style-name="T4">статье 18</text:span></text:span></text:a><text:span text:style-name="Íå_20_âñòóïèë_20_â_20_ñèëó"><text:span text:style-name="T7">:</text:span></text:span></text:p>
      <text:p text:style-name="P3"><text:bookmark-start text:name="sub_771"/><text:span text:style-name="Íå_20_âñòóïèë_20_â_20_ñèëó"><text:s/></text:span><text:span text:style-name="Íå_20_âñòóïèë_20_â_20_ñèëó"><text:span text:style-name="T7">а) в </text:span></text:span><text:a xlink:type="simple" xlink:href="http://10.32.100.206:8080/document/redirect/70552688/18" text:style-name="Internet_20_link" text:visited-style-name="Visited_20_Internet_20_Link"><text:span text:style-name="Íå_20_âñòóïèë_20_â_20_ñèëó"><text:span text:style-name="T4">наименовании</text:span></text:span></text:a><text:span text:style-name="Íå_20_âñòóïèë_20_â_20_ñèëó"><text:span text:style-name="T7"> слово "корректировка" заменить словом "индексация";</text:span></text:span></text:p>
      <text:p text:style-name="P3"><text:bookmark-end text:name="sub_771"/><text:bookmark-start text:name="sub_772"/><text:span text:style-name="Íå_20_âñòóïèë_20_â_20_ñèëó"><text:s/></text:span><text:span text:style-name="Íå_20_âñòóïèë_20_â_20_ñèëó"><text:span text:style-name="T7">б) </text:span></text:span><text:a xlink:type="simple" xlink:href="http://10.32.100.206:8080/document/redirect/70552688/1810" text:style-name="Internet_20_link" text:visited-style-name="Visited_20_Internet_20_Link"><text:span text:style-name="Íå_20_âñòóïèë_20_â_20_ñèëó"><text:span text:style-name="T4">часть 10</text:span></text:span></text:a><text:span text:style-name="Íå_20_âñòóïèë_20_â_20_ñèëó"><text:span text:style-name="T7"> изложить в следующей редакции:</text:span></text:span></text:p>
      <text:p text:style-name="P3"><text:bookmark-end text:name="sub_772"/><text:bookmark-start text:name="sub_1810"/><text:span text:style-name="Íå_20_âñòóïèë_20_â_20_ñèëó"><text:s/></text:span><text:span text:style-name="Íå_20_âñòóïèë_20_â_20_ñèëó"><text:span text:style-name="T7">"10. Размер страховой пенсии ежегодно индексируется:</text:span></text:span></text:p>
      <text:p text:style-name="P3"><text:bookmark-end text:name="sub_1810"/><text:bookmark-start text:name="sub_18101"/><text:span text:style-name="Íå_20_âñòóïèë_20_â_20_ñèëó"><text:s/></text:span><text:span text:style-name="Íå_20_âñòóïèë_20_â_20_ñèëó"><text:span text:style-name="T7">1) с 1 февраля на индекс роста потребительских цен за прошедший год;</text:span></text:span></text:p>
      <text:p text:style-name="P3"><text:bookmark-end text:name="sub_18101"/><text:bookmark-start text:name="sub_18102"/><text:span text:style-name="Íå_20_âñòóïèë_20_â_20_ñèëó"><text:s/></text:span><text:span text:style-name="Íå_20_âñòóïèë_20_â_20_ñèëó"><text:span text:style-name="T7">2) с 1 апреля исходя из роста доходов бюджета Пенсионного фонда Российской Федерации. В случае, если годовой индекс роста среднемесячной заработной платы в Российской Федерации превысит индекс роста потребительских цен за этот же год, с 1 апреля следующего года производится дополнительное увеличение размера страховой пенсии на разницу между годовым индексом роста среднемесячной заработной платы в Российской Федерации и индексом роста потребительских цен. При этом дополнительное увеличение размера страховой пенсии (с учетом ранее произведенной индексации) не может превышать индекс роста доходов бюджета Пенсионного фонда Российской Федерации в расчете на одного пенсионера, направляемых на выплату страховых пенсий.";</text:span></text:span></text:p>
      <text:p text:style-name="P3"><text:bookmark-end text:name="sub_18102"/><text:bookmark-start text:name="sub_773"/><text:span text:style-name="Íå_20_âñòóïèë_20_â_20_ñèëó"><text:s/></text:span><text:span text:style-name="Íå_20_âñòóïèë_20_â_20_ñèëó"><text:span text:style-name="T7">в) дополнить </text:span></text:span><text:a xlink:type="simple" xlink:href="http://10.32.100.206:8080/document/redirect/77671599/1811" text:style-name="Internet_20_link" text:visited-style-name="Visited_20_Internet_20_Link"><text:span text:style-name="Íå_20_âñòóïèë_20_â_20_ñèëó"><text:span text:style-name="T4">частью 11</text:span></text:span></text:a><text:span text:style-name="Íå_20_âñòóïèë_20_â_20_ñèëó"><text:span text:style-name="T7"> следующего содержания:</text:span></text:span></text:p>
      <text:p text:style-name="P3"><text:bookmark-end text:name="sub_773"/><text:bookmark-start text:name="sub_1811"/><text:span text:style-name="Íå_20_âñòóïèë_20_â_20_ñèëó"><text:s/></text:span><text:span text:style-name="Íå_20_âñòóïèë_20_â_20_ñèëó"><text:span text:style-name="T7">"11. Ежегодно Правительством Российской Федерации утверждаются индекс роста доходов бюджета Пенсионного фонда Российской Федерации, годовой индекс роста среднемесячной заработной платы в Российской Федерации, а также коэффициент индексации размера страховой пенсии (с 1 апреля).";</text:span></text:span></text:p>
      <text:p text:style-name="P1"><text:bookmark-end text:name="sub_1811"/><text:bookmark-start text:name="sub_78"/>8) в <text:a xlink:type="simple" xlink:href="http://10.32.100.206:8080/document/redirect/70552688/210" text:style-name="Internet_20_link" text:visited-style-name="Visited_20_Internet_20_Link"><text:span text:style-name="T1">статье 21</text:span></text:a>:</text:p>
      <text:p text:style-name="P1"><text:bookmark-end text:name="sub_78"/><text:bookmark-start text:name="sub_781"/>а) <text:a xlink:type="simple" xlink:href="http://10.32.100.206:8080/document/redirect/70552688/2106" text:style-name="Internet_20_link" text:visited-style-name="Visited_20_Internet_20_Link"><text:span text:style-name="T1">часть 6</text:span></text:a> дополнить предложением следующего содержания: "Требования к формату документов выплатного дела в электронной форме устанавливаются Пенсионным фондом Российской Федерации.";</text:p>
      <text:p text:style-name="P1"><text:bookmark-end text:name="sub_781"/><text:bookmark-start text:name="sub_782"/>б) <text:a xlink:type="simple" xlink:href="http://10.32.100.206:8080/document/redirect/70552688/2112" text:style-name="Internet_20_link" text:visited-style-name="Visited_20_Internet_20_Link"><text:span text:style-name="T1">часть 12</text:span></text:a> после слов "без каких-либо ограничений," дополнить словами "в том числе при признании этого гражданина банкротом в соответствии с Федеральным законом от 26 октября 2002 года N 127-ФЗ "О несостоятельности (банкротстве)",";</text:p>
      <text:p text:style-name="P1"><text:bookmark-end text:name="sub_782"/><text:bookmark-start text:name="sub_79"/>9) <text:a xlink:type="simple" xlink:href="http://10.32.100.206:8080/document/redirect/70552688/2341" text:style-name="Internet_20_link" text:visited-style-name="Visited_20_Internet_20_Link"><text:span text:style-name="T1">пункт 1 части 4 статьи 23</text:span></text:a> после слов "на основании" дополнить словами "сведений, содержащихся в федеральном реестре инвалидов, или";</text:p>
      <text:p text:style-name="P1"><text:bookmark-end text:name="sub_79"/><text:bookmark-start text:name="sub_710"/>10) в <text:a xlink:type="simple" xlink:href="http://10.32.100.206:8080/document/redirect/70552688/2601" text:style-name="Internet_20_link" text:visited-style-name="Visited_20_Internet_20_Link"><text:span text:style-name="T1">статье 26.1</text:span></text:a>:</text:p>
      <text:p text:style-name="P1"><text:bookmark-end text:name="sub_710"/><text:bookmark-start text:name="sub_7101"/>а) в <text:a xlink:type="simple" xlink:href="http://10.32.100.206:8080/document/redirect/70552688/2611" text:style-name="Internet_20_link" text:visited-style-name="Visited_20_Internet_20_Link"><text:span text:style-name="T1">части 1</text:span></text:a> слова "частями 6 и 7 статьи 16 настоящего Федерального закона" заменить словами "законодательством Российской Федерации", слова "частью 10 статьи 18 настоящего Федерального закона" заменить словами "законодательством Российской Федерации";</text:p>
      <text:p text:style-name="P1"><text:bookmark-end text:name="sub_7101"/><text:bookmark-start text:name="sub_7102"/>б) в <text:a xlink:type="simple" xlink:href="http://10.32.100.206:8080/document/redirect/70552688/2613" text:style-name="Internet_20_link" text:visited-style-name="Visited_20_Internet_20_Link"><text:span text:style-name="T1">части 3</text:span></text:a> слова "частями 6 и 7 статьи 16 настоящего Федерального закона" заменить словами "законодательством Российской Федерации", слова "частью 10 статьи 18 настоящего Федерального закона" заменить словами "законодательством Российской Федерации";</text:p>
      <text:p text:style-name="P1"><text:bookmark-end text:name="sub_7102"/><text:bookmark-start text:name="sub_7103"/>в) в <text:a xlink:type="simple" xlink:href="http://10.32.100.206:8080/document/redirect/70552688/2618" text:style-name="Internet_20_link" text:visited-style-name="Visited_20_Internet_20_Link"><text:span text:style-name="T1">части 8</text:span></text:a> слова "частями 6 и 7 статьи 16 настоящего Федерального закона" заменить словами "законодательством Российской Федерации", слова "частью 10 статьи 18 настоящего Федерального закона" заменить словами "законодательством Российской Федерации";</text:p>
      <text:p text:style-name="P1"><text:bookmark-end text:name="sub_7103"/><text:bookmark-start text:name="sub_7011"/>11) в <text:a xlink:type="simple" xlink:href="http://10.32.100.206:8080/document/redirect/70552688/30" text:style-name="Internet_20_link" text:visited-style-name="Visited_20_Internet_20_Link"><text:span text:style-name="T1">статье 30</text:span></text:a>:</text:p>
      <text:p text:style-name="P1"><text:bookmark-end text:name="sub_7011"/><text:bookmark-start text:name="sub_7111"/>а) в <text:a xlink:type="simple" xlink:href="http://10.32.100.206:8080/document/redirect/70552688/301" text:style-name="Internet_20_link" text:visited-style-name="Visited_20_Internet_20_Link"><text:span text:style-name="T1">части 1</text:span></text:a>:</text:p>
      <text:p text:style-name="P1"><text:bookmark-end text:name="sub_7111"/><text:bookmark-start text:name="sub_71111"/><text:a xlink:type="simple" xlink:href="http://10.32.100.206:8080/document/redirect/70552688/3011" text:style-name="Internet_20_link" text:visited-style-name="Visited_20_Internet_20_Link"><text:span text:style-name="T1">пункт 1</text:span></text:a> после слов "установленного статьей 8 настоящего Федерального закона" дополнить словами "по состоянию на 31 декабря 2018 года";</text:p>
      <text:p text:style-name="P1"><text:bookmark-end text:name="sub_71111"/><text:bookmark-start text:name="sub_71112"/><text:soft-page-break/><text:a xlink:type="simple" xlink:href="http://10.32.100.206:8080/document/redirect/70552688/3012" text:style-name="Internet_20_link" text:visited-style-name="Visited_20_Internet_20_Link"><text:span text:style-name="T1">пункт 2</text:span></text:a> после слов "предусмотренного статьей 8 настоящего Федерального закона" дополнить словами "по состоянию на 31 декабря 2018 года";</text:p>
      <text:p text:style-name="P1"><text:bookmark-end text:name="sub_71112"/><text:bookmark-start text:name="sub_71113"/><text:a xlink:type="simple" xlink:href="http://10.32.100.206:8080/document/redirect/70552688/30119" text:style-name="Internet_20_link" text:visited-style-name="Visited_20_Internet_20_Link"><text:span text:style-name="T1">пункт 19</text:span></text:a> дополнить словами "с применением положений части 1.1 настоящей статьи";</text:p>
      <text:p text:style-name="P1"><text:bookmark-end text:name="sub_71113"/><text:bookmark-start text:name="sub_71114"/><text:a xlink:type="simple" xlink:href="http://10.32.100.206:8080/document/redirect/70552688/30120" text:style-name="Internet_20_link" text:visited-style-name="Visited_20_Internet_20_Link"><text:span text:style-name="T1">пункт 20</text:span></text:a> дополнить словами "с применением положений части 1.1 настоящей статьи";</text:p>
      <text:p text:style-name="P1"><text:bookmark-end text:name="sub_71114"/><text:bookmark-start text:name="sub_71115"/>в <text:a xlink:type="simple" xlink:href="http://10.32.100.206:8080/document/redirect/70552688/30121" text:style-name="Internet_20_link" text:visited-style-name="Visited_20_Internet_20_Link"><text:span text:style-name="T1">пункте 21</text:span></text:a> слова "и достигшим возраста 50 - 55 лет либо независимо от возраста" заменить словами ", по достижении возраста 55 - 60 лет либо независимо от возраста с применением положений части 1.1 настоящей статьи";</text:p>
      <text:p text:style-name="P1"><text:bookmark-end text:name="sub_71115"/><text:bookmark-start text:name="sub_7112"/>б) дополнить <text:a xlink:type="simple" xlink:href="http://10.32.100.206:8080/document/redirect/70552688/30011" text:style-name="Internet_20_link" text:visited-style-name="Visited_20_Internet_20_Link"><text:span text:style-name="T1">частью 1.1</text:span></text:a> следующего содержания:</text:p>
      <text:p text:style-name="Standard"><text:bookmark-end text:name="sub_7112"/><text:bookmark-start text:name="sub_30011"/>"1.1. Страховая пенсия по старости лицам, имеющим право на ее получение независимо от возраста в соответствии с пунктами 19 - 21 части 1 настоящей статьи, назначается не ранее сроков, указанных в приложении 7 к настоящему Федеральному закону. Назначение страховой пенсии по старости лицам, имеющим право на ее получение по достижении соответствующего возраста в соответствии с пунктом 21 части 1 настоящей статьи, осуществляется при достижении ими возраста, указанного в приложении 6 к настоящему Федеральному закону.";</text:p>
      <text:p text:style-name="P1"><text:bookmark-end text:name="sub_30011"/><text:bookmark-start text:name="sub_7012"/>12) в <text:a xlink:type="simple" xlink:href="http://10.32.100.206:8080/document/redirect/70552688/320" text:style-name="Internet_20_link" text:visited-style-name="Visited_20_Internet_20_Link"><text:span text:style-name="T1">статье 32</text:span></text:a>:</text:p>
      <text:p text:style-name="P1"><text:bookmark-end text:name="sub_7012"/><text:bookmark-start text:name="sub_7121"/>а) в <text:a xlink:type="simple" xlink:href="http://10.32.100.206:8080/document/redirect/70552688/321" text:style-name="Internet_20_link" text:visited-style-name="Visited_20_Internet_20_Link"><text:span text:style-name="T1">части 1</text:span></text:a>:</text:p>
      <text:p text:style-name="P1"><text:bookmark-end text:name="sub_7121"/><text:bookmark-start text:name="sub_71211"/><text:a xlink:type="simple" xlink:href="http://10.32.100.206:8080/document/redirect/70552688/3211" text:style-name="Internet_20_link" text:visited-style-name="Visited_20_Internet_20_Link"><text:span text:style-name="T1">пункт 1</text:span></text:a> после слов "предусмотренного статьей 8 настоящего Федерального закона" дополнить словами "по состоянию на 31 декабря 2018 года";</text:p>
      <text:p text:style-name="P1"><text:bookmark-end text:name="sub_71211"/><text:bookmark-start text:name="sub_71212"/>дополнить <text:a xlink:type="simple" xlink:href="http://10.32.100.206:8080/document/redirect/70552688/32111" text:style-name="Internet_20_link" text:visited-style-name="Visited_20_Internet_20_Link"><text:span text:style-name="T1">пунктом 1.1</text:span></text:a> следующего содержания:</text:p>
      <text:p text:style-name="Standard"><text:bookmark-end text:name="sub_71212"/><text:bookmark-start text:name="sub_32111"/>"1.1) женщинам, родившим четырех детей и воспитавшим их до достижения ими возраста 8 лет, достигшим возраста 56 лет, если они имеют страховой стаж не менее 15 лет;";</text:p>
      <text:p text:style-name="P1"><text:bookmark-end text:name="sub_32111"/><text:bookmark-start text:name="sub_71213"/>дополнить <text:a xlink:type="simple" xlink:href="http://10.32.100.206:8080/document/redirect/70552688/32112" text:style-name="Internet_20_link" text:visited-style-name="Visited_20_Internet_20_Link"><text:span text:style-name="T1">пунктом 1.2</text:span></text:a> следующего содержания:</text:p>
      <text:p text:style-name="Standard"><text:bookmark-end text:name="sub_71213"/><text:bookmark-start text:name="sub_32112"/>"1.2) женщинам, родившим трех детей и воспитавшим их до достижения ими возраста 8 лет, достигшим возраста 57 лет, если они имеют страховой стаж не менее 15 лет;";</text:p>
      <text:p text:style-name="P1"><text:bookmark-end text:name="sub_32112"/><text:bookmark-start text:name="sub_71214"/>в <text:a xlink:type="simple" xlink:href="http://10.32.100.206:8080/document/redirect/70552688/3216" text:style-name="Internet_20_link" text:visited-style-name="Visited_20_Internet_20_Link"><text:span text:style-name="T1">пункте 6</text:span></text:a> слова "мужчинам, достигшим возраста 55 лет, женщинам, достигшим возраста 50 лет" заменить словами "мужчинам по достижении возраста 60 лет и женщинам по достижении возраста 55 лет (с учетом положений, предусмотренных приложениями 5 и 6 к настоящему Федеральному закону)";</text:p>
      <text:p text:style-name="P1"><text:bookmark-end text:name="sub_71214"/><text:bookmark-start text:name="sub_7122"/>б) дополнить <text:a xlink:type="simple" xlink:href="http://10.32.100.206:8080/document/redirect/70552688/323" text:style-name="Internet_20_link" text:visited-style-name="Visited_20_Internet_20_Link"><text:span text:style-name="T1">частью 3</text:span></text:a> следующего содержания:</text:p>
      <text:p text:style-name="Standard"><text:bookmark-end text:name="sub_7122"/><text:bookmark-start text:name="sub_323"/>"3. При определении права на страховую пенсию по старости в соответствии с пунктами 1 - 2 части 1 настоящей статьи не учитываются дети, в отношении которых застрахованное лицо было лишено родительских прав или в отношении которых было отменено усыновление.";</text:p>
      <text:p text:style-name="P1"><text:bookmark-end text:name="sub_323"/><text:bookmark-start text:name="sub_713"/>13) <text:a xlink:type="simple" xlink:href="http://10.32.100.206:8080/document/redirect/70552688/5000" text:style-name="Internet_20_link" text:visited-style-name="Visited_20_Internet_20_Link"><text:span text:style-name="T1">приложение 5</text:span></text:a> изложить в следующей редакции:</text:p>
      <text:p text:style-name="Standard"><text:bookmark-end text:name="sub_713"/></text:p>
      <text:p text:style-name="P2"><text:bookmark-start text:name="sub_5000"/><text:span text:style-name="Öâåòîâîå_20_âûäåëåíèå">"Приложение 5<text:line-break/>к Федеральному закону<text:line-break/>"О страховых пенсиях"<text:line-break/>(в редакции Федерального закона<text:line-break/>"О внесении изменений в отдельные<text:line-break/>законодательные акты Российской Федерации<text:line-break/>по вопросам назначения и выплаты пенсий")</text:span></text:p>
      <text:p text:style-name="Standard"><text:bookmark-end text:name="sub_5000"/></text:p>
      <text:p text:style-name="P14">Возраст, по достижении которого назначается страховая пенсия по старости в период замещения государственных должностей, муниципальных должностей, должностей государственной гражданской и муниципальной службы</text:p>
      <text:p text:style-name="Standard"/>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4">Год, в котором гражданин приобретает право на назначение страховой пенсии по старости в <text:soft-page-break/>соответствии с частью 1 статьи 8 и статьями 30 - 33 настоящего Федерального закона (по состоянию на 31 декабря 2016 года)</text:p>
          </table:table-cell>
          <table:table-cell table:style-name="Таблица4.A1" table:number-columns-spanned="2" office:value-type="string">
            <text:p text:style-name="P4">Возраст, по достижении которого назначается страховая пенсия по старости в период замещения государственных должностей, муниципальных должностей, должностей <text:soft-page-break/>государственной гражданской и муниципальной службы</text:p>
          </table:table-cell>
          <table:covered-table-cell/>
        </table:table-row>
        <table:table-row table:style-name="Таблица4.1">
          <table:table-cell table:style-name="Таблица4.A1" office:value-type="string">
            <text:p text:style-name="P5"/>
          </table:table-cell>
          <table:table-cell table:style-name="Таблица4.A1" office:value-type="string">
            <text:p text:style-name="P4">Мужчины</text:p>
          </table:table-cell>
          <table:table-cell table:style-name="Таблица4.A1" office:value-type="string">
            <text:p text:style-name="P4">Женщины</text:p>
          </table:table-cell>
        </table:table-row>
        <table:table-row table:style-name="Таблица4.1">
          <table:table-cell table:style-name="Таблица4.A3" office:value-type="string">
            <text:p text:style-name="P4">2017</text:p>
          </table:table-cell>
          <table:table-cell table:style-name="Таблица4.A3" office:value-type="string">
            <text:p text:style-name="P4">V * + 6 месяцев</text:p>
          </table:table-cell>
          <table:table-cell table:style-name="Таблица4.A3" office:value-type="string">
            <text:p text:style-name="P4">V + 6 месяцев</text:p>
          </table:table-cell>
        </table:table-row>
        <table:table-row table:style-name="Таблица4.1">
          <table:table-cell table:style-name="Таблица4.A4" office:value-type="string">
            <text:p text:style-name="P4">2018</text:p>
          </table:table-cell>
          <table:table-cell table:style-name="Таблица4.A4" office:value-type="string">
            <text:p text:style-name="P4">V + 12 месяцев</text:p>
          </table:table-cell>
          <table:table-cell table:style-name="Таблица4.A4" office:value-type="string">
            <text:p text:style-name="P4">V + 12 месяцев</text:p>
          </table:table-cell>
        </table:table-row>
        <table:table-row table:style-name="Таблица4.1">
          <table:table-cell table:style-name="Таблица4.A4" office:value-type="string">
            <text:p text:style-name="P4">2019</text:p>
          </table:table-cell>
          <table:table-cell table:style-name="Таблица4.A4" office:value-type="string">
            <text:p text:style-name="P4">V + 18 месяцев</text:p>
          </table:table-cell>
          <table:table-cell table:style-name="Таблица4.A4" office:value-type="string">
            <text:p text:style-name="P4">V + 18 месяцев</text:p>
          </table:table-cell>
        </table:table-row>
        <table:table-row table:style-name="Таблица4.1">
          <table:table-cell table:style-name="Таблица4.A4" office:value-type="string">
            <text:p text:style-name="P4">2020</text:p>
          </table:table-cell>
          <table:table-cell table:style-name="Таблица4.A4" office:value-type="string">
            <text:p text:style-name="P4">V + 24 месяца</text:p>
          </table:table-cell>
          <table:table-cell table:style-name="Таблица4.A4" office:value-type="string">
            <text:p text:style-name="P4">V + 24 месяца</text:p>
          </table:table-cell>
        </table:table-row>
        <table:table-row table:style-name="Таблица4.1">
          <table:table-cell table:style-name="Таблица4.A4" office:value-type="string">
            <text:p text:style-name="P4">2021</text:p>
          </table:table-cell>
          <table:table-cell table:style-name="Таблица4.A4" office:value-type="string">
            <text:p text:style-name="P4">V + 36 месяцев</text:p>
          </table:table-cell>
          <table:table-cell table:style-name="Таблица4.A4" office:value-type="string">
            <text:p text:style-name="P4">V + 36 месяцев</text:p>
          </table:table-cell>
        </table:table-row>
        <table:table-row table:style-name="Таблица4.1">
          <table:table-cell table:style-name="Таблица4.A4" office:value-type="string">
            <text:p text:style-name="P4">2022</text:p>
          </table:table-cell>
          <table:table-cell table:style-name="Таблица4.A4" office:value-type="string">
            <text:p text:style-name="P4">V + 48 месяцев</text:p>
          </table:table-cell>
          <table:table-cell table:style-name="Таблица4.A4" office:value-type="string">
            <text:p text:style-name="P4">V + 48 месяцев</text:p>
          </table:table-cell>
        </table:table-row>
        <table:table-row table:style-name="Таблица4.1">
          <table:table-cell table:style-name="Таблица4.A4" office:value-type="string">
            <text:p text:style-name="P4">2023</text:p>
          </table:table-cell>
          <table:table-cell table:style-name="Таблица4.A4" office:value-type="string">
            <text:p text:style-name="P4">V + 60 месяцев</text:p>
          </table:table-cell>
          <table:table-cell table:style-name="Таблица4.A4" office:value-type="string">
            <text:p text:style-name="P4">V + 60 месяцев</text:p>
          </table:table-cell>
        </table:table-row>
        <table:table-row table:style-name="Таблица4.1">
          <table:table-cell table:style-name="Таблица4.A4" office:value-type="string">
            <text:p text:style-name="P4">2024</text:p>
          </table:table-cell>
          <table:table-cell table:style-name="Таблица4.A4" office:value-type="string">
            <text:p text:style-name="P4">V + 60 месяцев</text:p>
          </table:table-cell>
          <table:table-cell table:style-name="Таблица4.A4" office:value-type="string">
            <text:p text:style-name="P4">V + 72 месяца</text:p>
          </table:table-cell>
        </table:table-row>
        <table:table-row table:style-name="Таблица4.1">
          <table:table-cell table:style-name="Таблица4.A4" office:value-type="string">
            <text:p text:style-name="P4">2025</text:p>
          </table:table-cell>
          <table:table-cell table:style-name="Таблица4.A4" office:value-type="string">
            <text:p text:style-name="P4">V + 60 месяцев</text:p>
          </table:table-cell>
          <table:table-cell table:style-name="Таблица4.A4" office:value-type="string">
            <text:p text:style-name="P4">V + 84 месяца</text:p>
          </table:table-cell>
        </table:table-row>
        <table:table-row table:style-name="Таблица4.1">
          <table:table-cell table:style-name="Таблица4.A4" office:value-type="string">
            <text:p text:style-name="P4">2026 и последующие годы</text:p>
          </table:table-cell>
          <table:table-cell table:style-name="Таблица4.A4" office:value-type="string">
            <text:p text:style-name="P4">V + 60 месяцев</text:p>
          </table:table-cell>
          <table:table-cell table:style-name="Таблица4.A4" office:value-type="string">
            <text:p text:style-name="P4">V + 96 месяцев</text:p>
          </table:table-cell>
        </table:table-row>
      </table:table>
      <text:p text:style-name="Standard"/>
      <text:p text:style-name="P10">──────────────────────────────</text:p>
      <text:p text:style-name="P12"><text:bookmark-start text:name="sub_5111"/>* V - возраст, по достижении которого гражданин приобретает право на назначение страховой пенсии по старости в соответствии с частью 1 статьи 8 и статьями 30 - 33 настоящего Федерального закона по состоянию на 31 декабря 2016 года.</text:p>
      <text:p text:style-name="P10"><text:bookmark-end text:name="sub_5111"/>──────────────────────────────</text:p>
      <text:p text:style-name="P2">";</text:p>
      <text:p text:style-name="P1"><text:bookmark-start text:name="sub_714"/>14) дополнить <text:a xlink:type="simple" xlink:href="http://10.32.100.206:8080/document/redirect/70552688/6000" text:style-name="Internet_20_link" text:visited-style-name="Visited_20_Internet_20_Link"><text:span text:style-name="T1">приложением 6</text:span></text:a> следующего содержания:</text:p>
      <text:p text:style-name="Standard"><text:bookmark-end text:name="sub_714"/></text:p>
      <text:p text:style-name="P2"><text:bookmark-start text:name="sub_6000"/><text:span text:style-name="Öâåòîâîå_20_âûäåëåíèå">"Приложение 6<text:line-break/>к Федеральному закону<text:line-break/>"О страховых пенсиях"</text:span></text:p>
      <text:p text:style-name="Standard"><text:bookmark-end text:name="sub_6000"/></text:p>
      <text:p text:style-name="P14">Возраст, по достижении которого возникает право на страховую пенсию в соответствии с частью 1 статьи 8, пунктами 3 и 4 части 2 статьи 10, пунктом 21 части 1 статьи 30 (в отношении лиц, имеющих право на страховую пенсию по старости по достижении соответствующего возраста) и пунктом 6 части 1 статьи 32 настоящего Федерального закона</text:p>
      <text:p text:style-name="Standard"/>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4">Год *</text:p>
          </table:table-cell>
          <table:table-cell table:style-name="Таблица5.A1" table:number-columns-spanned="2" office:value-type="string">
            <text:p text:style-name="P4">Возраст, по достижении которого возникает право на страховую пенсию</text:p>
          </table:table-cell>
          <table:covered-table-cell/>
        </table:table-row>
        <table:table-row table:style-name="Таблица5.1">
          <table:table-cell table:style-name="Таблица5.A1" office:value-type="string">
            <text:p text:style-name="P5"/>
          </table:table-cell>
          <table:table-cell table:style-name="Таблица5.A1" office:value-type="string">
            <text:p text:style-name="P4">Мужчины</text:p>
          </table:table-cell>
          <table:table-cell table:style-name="Таблица5.A1" office:value-type="string">
            <text:p text:style-name="P4">Женщины</text:p>
          </table:table-cell>
        </table:table-row>
        <table:table-row table:style-name="Таблица5.1">
          <table:table-cell table:style-name="Таблица5.A3" office:value-type="string">
            <text:p text:style-name="P4">2019</text:p>
          </table:table-cell>
          <table:table-cell table:style-name="Таблица5.A3" office:value-type="string">
            <text:p text:style-name="P4">V** + 12 месяцев</text:p>
          </table:table-cell>
          <table:table-cell table:style-name="Таблица5.A3" office:value-type="string">
            <text:p text:style-name="P4">V + 12 месяцев</text:p>
          </table:table-cell>
        </table:table-row>
        <table:table-row table:style-name="Таблица5.1">
          <table:table-cell table:style-name="Таблица5.A4" office:value-type="string">
            <text:p text:style-name="P4">2020</text:p>
          </table:table-cell>
          <table:table-cell table:style-name="Таблица5.A4" office:value-type="string">
            <text:p text:style-name="P4">V + 24 месяца</text:p>
          </table:table-cell>
          <table:table-cell table:style-name="Таблица5.A4" office:value-type="string">
            <text:p text:style-name="P4">V + 24 месяца</text:p>
          </table:table-cell>
        </table:table-row>
        <table:table-row table:style-name="Таблица5.1">
          <table:table-cell table:style-name="Таблица5.A4" office:value-type="string">
            <text:p text:style-name="P4">2021</text:p>
          </table:table-cell>
          <table:table-cell table:style-name="Таблица5.A4" office:value-type="string">
            <text:p text:style-name="P4">V + 36 месяцев</text:p>
          </table:table-cell>
          <table:table-cell table:style-name="Таблица5.A4" office:value-type="string">
            <text:p text:style-name="P4">V + 36 месяцев</text:p>
          </table:table-cell>
        </table:table-row>
        <table:table-row table:style-name="Таблица5.1">
          <table:table-cell table:style-name="Таблица5.A4" office:value-type="string">
            <text:p text:style-name="P4">2022</text:p>
          </table:table-cell>
          <table:table-cell table:style-name="Таблица5.A4" office:value-type="string">
            <text:p text:style-name="P4">V + 48 месяцев</text:p>
          </table:table-cell>
          <table:table-cell table:style-name="Таблица5.A4" office:value-type="string">
            <text:p text:style-name="P4">V + 48 месяцев</text:p>
          </table:table-cell>
        </table:table-row>
        <table:table-row table:style-name="Таблица5.1">
          <table:table-cell table:style-name="Таблица5.A4" office:value-type="string">
            <text:p text:style-name="P4">2023 и последующие годы</text:p>
          </table:table-cell>
          <table:table-cell table:style-name="Таблица5.A4" office:value-type="string">
            <text:p text:style-name="P4">V + 60 месяцев</text:p>
          </table:table-cell>
          <table:table-cell table:style-name="Таблица5.A4" office:value-type="string">
            <text:p text:style-name="P4">V + 60 месяцев</text:p>
          </table:table-cell>
        </table:table-row>
      </table:table>
      <text:p text:style-name="Standard"/>
      <text:p text:style-name="P10">──────────────────────────────</text:p>
      <text:p text:style-name="P12"><text:bookmark-start text:name="sub_6111"/>* Год достижения лицом возраста V.</text:p>
      <text:p text:style-name="P12"><text:bookmark-end text:name="sub_6111"/><text:bookmark-start text:name="sub_6222"/>** V - возраст, по достижении которого возникает право на страховую пенсию в соответствии с частью 1 статьи 8, пунктами 3 и 4 части 2 статьи 10, пунктом 21 части 1 статьи 30 и пунктом 6 части 1 статьи 32 настоящего Федерального закона по состоянию на 31 декабря 2018 года.</text:p>
      <text:p text:style-name="P10"><text:bookmark-end text:name="sub_6222"/>──────────────────────────────</text:p>
      <text:p text:style-name="P2">";</text:p>
      <text:p text:style-name="P1"><text:bookmark-start text:name="sub_715"/>15) дополнить <text:a xlink:type="simple" xlink:href="http://10.32.100.206:8080/document/redirect/70552688/7000" text:style-name="Internet_20_link" text:visited-style-name="Visited_20_Internet_20_Link"><text:span text:style-name="T1">приложением 7</text:span></text:a> следующего содержания:</text:p>
      <text:p text:style-name="Standard"><text:bookmark-end text:name="sub_715"/><text:soft-page-break/></text:p>
      <text:p text:style-name="P2"><text:bookmark-start text:name="sub_7000"/><text:span text:style-name="Öâåòîâîå_20_âûäåëåíèå">"Приложение 7<text:line-break/>к Федеральному закону<text:line-break/>"О страховых пенсиях"</text:span></text:p>
      <text:p text:style-name="Standard"><text:bookmark-end text:name="sub_7000"/></text:p>
      <text:p text:style-name="P14">Сроки назначения страховой пенсии по старости в соответствии с пунктами 19 - 21 части 1 статьи 30 настоящего Федерального закона (в отношении лиц, имеющих право на страховую пенсию по старости независимо от возраста)</text:p>
      <text:p text:style-name="Standard"/>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4">Год возникновения права на страховую пенсию по старости</text:p>
          </table:table-cell>
          <table:table-cell table:style-name="Таблица6.A1" office:value-type="string">
            <text:p text:style-name="P4">Сроки назначения страховой пенсии по старости</text:p>
          </table:table-cell>
        </table:table-row>
        <table:table-row table:style-name="Таблица6.1">
          <table:table-cell table:style-name="Таблица6.A2" office:value-type="string">
            <text:p text:style-name="P4">2019</text:p>
          </table:table-cell>
          <table:table-cell table:style-name="Таблица6.A2" office:value-type="string">
            <text:p text:style-name="P4">Не ранее чем через 12 месяцев со дня возникновения права на страховую пенсию по старости</text:p>
          </table:table-cell>
        </table:table-row>
        <table:table-row table:style-name="Таблица6.1">
          <table:table-cell table:style-name="Таблица6.A3" office:value-type="string">
            <text:p text:style-name="P4">2020</text:p>
          </table:table-cell>
          <table:table-cell table:style-name="Таблица6.A3" office:value-type="string">
            <text:p text:style-name="P4">Не ранее чем через 24 месяца со дня возникновения права на страховую пенсию по старости</text:p>
          </table:table-cell>
        </table:table-row>
        <table:table-row table:style-name="Таблица6.1">
          <table:table-cell table:style-name="Таблица6.A3" office:value-type="string">
            <text:p text:style-name="P4">2021</text:p>
          </table:table-cell>
          <table:table-cell table:style-name="Таблица6.A3" office:value-type="string">
            <text:p text:style-name="P4">Не ранее чем через 36 месяцев со дня возникновения права на страховую пенсию по старости</text:p>
          </table:table-cell>
        </table:table-row>
        <table:table-row table:style-name="Таблица6.1">
          <table:table-cell table:style-name="Таблица6.A3" office:value-type="string">
            <text:p text:style-name="P4">2022</text:p>
          </table:table-cell>
          <table:table-cell table:style-name="Таблица6.A3" office:value-type="string">
            <text:p text:style-name="P4">Не ранее чем через 48 месяцев со дня возникновения права на страховую пенсию по старости</text:p>
          </table:table-cell>
        </table:table-row>
        <table:table-row table:style-name="Таблица6.1">
          <table:table-cell table:style-name="Таблица6.A3" office:value-type="string">
            <text:p text:style-name="P4">2023 и последующие годы</text:p>
          </table:table-cell>
          <table:table-cell table:style-name="Таблица6.A3" office:value-type="string">
            <text:p text:style-name="P4">Не ранее чем через 60 месяцев со дня возникновения права на страховую пенсию по старости</text:p>
          </table:table-cell>
        </table:table-row>
      </table:table>
      <text:p text:style-name="P2">".</text:p>
      <text:p text:style-name="P21"><text:bookmark-start text:name="sub_8"/><text:span text:style-name="Öâåòîâîå_20_âûäåëåíèå">Статья 8</text:span></text:p>
      <text:p text:style-name="P1"><text:bookmark-end text:name="sub_8"/>Внести в <text:a xlink:type="simple" xlink:href="http://10.32.100.206:8080/document/redirect/70552604/0" text:style-name="Internet_20_link" text:visited-style-name="Visited_20_Internet_20_Link"><text:span text:style-name="T1">Федеральный закон</text:span></text:a> от 28 декабря 2013 года N 424-ФЗ "О накопительной пенсии" (Собрание законодательства Российской Федерации, 2013, N 52, ст. 6989; 2016, N 22, ст. 3091) следующие изменения:</text:p>
      <text:p text:style-name="P1"><text:bookmark-start text:name="sub_810"/>1) <text:a xlink:type="simple" xlink:href="http://10.32.100.206:8080/document/redirect/70552604/6" text:style-name="Internet_20_link" text:visited-style-name="Visited_20_Internet_20_Link"><text:span text:style-name="T1">статью 6</text:span></text:a> изложить в следующей редакции:</text:p>
      <text:p text:style-name="P21"><text:bookmark-end text:name="sub_810"/><text:bookmark-start text:name="sub_6"/><text:span text:style-name="Öâåòîâîå_20_âûäåëåíèå">"Статья 6.</text:span> Условия назначения накопительной пенсии</text:p>
      <text:p text:style-name="Standard"><text:bookmark-end text:name="sub_6"/><text:bookmark-start text:name="sub_61"/>1. Право на накопительную пенсию имеют застрахованные лица: мужчины, достигшие возраста 60 лет, и женщины, достигшие возраста 55 лет, при соблюдении условий для назначения страховой пенсии по старости, установленных Федеральным законом "О страховых пенсиях" (наличие необходимого страхового стажа и установленной величины индивидуального пенсионного коэффициента).</text:p>
      <text:p text:style-name="Standard"><text:bookmark-end text:name="sub_61"/><text:bookmark-start text:name="sub_62"/>2. Застрахованным лицам, указанным в части 1 статьи 30, статье 31, части 1 статьи 32, части 2 статьи 33 Федерального закона "О страховых пенсиях", накопительная пенсия назначается по достижении возраста или наступлении срока, определяемых в соответствии с Федеральным законом "О страховых пенсиях" по состоянию на 31 декабря 2018 года, и при соблюдении условий, дающих право на досрочное назначение страховой пенсии по старости (наличие необходимого страхового стажа и (или) стажа на соответствующих видах работ и установленной величины индивидуального пенсионного коэффициента).</text:p>
      <text:p text:style-name="Standard"><text:bookmark-end text:name="sub_62"/><text:bookmark-start text:name="sub_63"/>3. Накопительная пенсия назначается застрахованным лицам при наличии средств пенсионных накоплений, учтенных в специальной части индивидуального лицевого счета застрахованного лица или на пенсионном счете накопительной пенсии застрахованного лица, если размер накопительной пенсии составляет более 5 процентов по отношению к сумме размера страховой пенсии по старости (в том числе с учетом фиксированной выплаты к страховой пенсии <text:soft-page-break/>по старости и повышений фиксированной выплаты к страховой пенсии), исчисленного в соответствии с Федеральным законом "О страховых пенсиях", и размера накопительной пенсии, рассчитанных на день назначения накопительной пенсии. Если размер накопительной пенсии составляет 5 и менее процентов по отношению к сумме размера страховой пенсии по старости (в том числе с учетом фиксированной выплаты к страховой пенсии по старости и повышений фиксированной выплаты к страховой пенсии), исчисленного в соответствии с Федеральным законом "О страховых пенсиях", и размера накопительной пенсии, рассчитанных на день назначения накопительной пенсии, застрахованные лица имеют право на получение указанных средств в виде единовременной выплаты.</text:p>
      <text:p text:style-name="Standard"><text:bookmark-end text:name="sub_63"/><text:bookmark-start text:name="sub_64"/>4. Накопительная пенсия устанавливается и выплачивается в соответствии с настоящим Федеральным законом независимо от получения иной пенсии и ежемесячного пожизненного содержания, предусмотренных законодательством Российской Федерации. Изменение условий назначения накопительной пенсии, норм установления накопительной пенсии и порядка выплаты накопительной пенсии осуществляется путем внесения изменений в настоящий Федеральный закон.";</text:p>
      <text:p text:style-name="P1"><text:bookmark-end text:name="sub_64"/><text:bookmark-start text:name="sub_82"/>2) <text:a xlink:type="simple" xlink:href="http://10.32.100.206:8080/document/redirect/70552604/17" text:style-name="Internet_20_link" text:visited-style-name="Visited_20_Internet_20_Link"><text:span text:style-name="T1">статью 17</text:span></text:a> изложить в следующей редакции:</text:p>
      <text:p text:style-name="P21"><text:bookmark-end text:name="sub_82"/><text:bookmark-start text:name="sub_17"/><text:span text:style-name="Öâåòîâîå_20_âûäåëåíèå">"Статья 17.</text:span> Введение в действие ожидаемого периода выплаты накопительной пенсии</text:p>
      <text:p text:style-name="Standard"><text:bookmark-end text:name="sub_17"/><text:bookmark-start text:name="sub_171"/>1. До 1 января 2016 года ожидаемый период выплаты накопительной пенсии, применяемый для расчета размера накопительной пенсии, устанавливается продолжительностью 19 лет (228 месяцев). С 1 января 2016 года продолжительность ожидаемого периода выплаты накопительной пенсии ежегодно определяется федеральным законом на основании официальных статистических данных о продолжительности жизни мужчин и женщин в возрасте соответственно 60 и 55 лет в соответствии с методикой оценки ожидаемого периода выплаты накопительной пенсии, утверждаемой Правительством Российской Федерации.</text:p>
      <text:p text:style-name="Standard"><text:bookmark-end text:name="sub_171"/><text:bookmark-start text:name="sub_172"/>2. Застрахованным лицам, указанным в части 2 статьи 6 настоящего Федерального закона, накопительная пенсия определяется исходя из установленного в соответствии с частью 1 настоящей статьи ожидаемого периода выплаты накопительной пенсии, который ежегодно начиная с 1 января 2013 года (с 1 января соответствующего года) увеличивается на один год. При этом общее количество лет такого увеличения не может превышать количество лет, недостающих при наступлении права на назначение накопительной пенсии до достижения возраста 60 и 55 лет (соответственно мужчины и женщины).".</text:p>
      <text:p text:style-name="Standard"><text:bookmark-end text:name="sub_172"/></text:p>
      <text:p text:style-name="P21"><text:bookmark-start text:name="sub_9"/><text:span text:style-name="Öâåòîâîå_20_âûäåëåíèå">Статья 9</text:span></text:p>
      <text:p text:style-name="P1"><text:bookmark-end text:name="sub_9"/>В <text:a xlink:type="simple" xlink:href="http://10.32.100.206:8080/document/redirect/71569362/1" text:style-name="Internet_20_link" text:visited-style-name="Visited_20_Internet_20_Link"><text:span text:style-name="T1">статье 1</text:span></text:a> Федерального закона от 19 декабря 2016 года N 428-ФЗ "О приостановлении действия частей 14 и 15 статьи 17 Федерального закона "О страховых пенсиях" (Собрание законодательства Российской Федерации, 2016, N 52, ст. 7477) слова "до 1 января 2020 года" заменить словами "до 1 января 2019 года".</text:p>
      <text:p text:style-name="Standard"/>
      <text:p text:style-name="P21"><text:bookmark-start text:name="sub_10"/><text:span text:style-name="Öâåòîâîå_20_âûäåëåíèå">Статья 10</text:span></text:p>
      <text:p text:style-name="P17"><text:bookmark-end text:name="sub_10"/><text:bookmark-start text:name="sub_101"/>ГАРАНТ:</text:p>
      <text:p text:style-name="P18"><text:bookmark-end text:name="sub_101"/><text:s/><text:a xlink:type="simple" xlink:href="http://10.32.100.206:8080/document/redirect/403726380/111" text:style-name="Internet_20_link" text:visited-style-name="Visited_20_Internet_20_Link"><text:span text:style-name="T3">Постановлением</text:span></text:a><text:span text:style-name="T6"> Конституционного Суда РФ от 17 марта 2022 г. N 11-П часть 1 статьи 10 признана не соответствующей Конституции РФ в той мере, в какой данное законоположение - в системе действующего правового регулирования - препятствует выплате с 1 января 2019 г. пособия по безработице в повышенном максимальном размере, установленном для граждан предпенсионного возраста, тем из них, кто, фактически уже являясь лицом предпенсионного возраста, был признан безработным до указанной даты и получал данное пособие в максимальном размере</text:span></text:p>
      <text:p text:style-name="P1">1. Гражданам, признанным безработными до 1 января 2019 года, пособие по безработице выплачивается в порядке, сроки и размерах, которые установлены <text:a xlink:type="simple" xlink:href="http://10.32.100.206:8080/document/redirect/10164333/30" text:style-name="Internet_20_link" text:visited-style-name="Visited_20_Internet_20_Link"><text:span text:style-name="T1">Законом</text:span></text:a> Российской Федерации от 19 апреля 1991 года N 1032-I "О занятости населения в Российской Федерации" (в редакции, <text:soft-page-break/>действовавшей до дня <text:a xlink:type="simple" xlink:href="#sub_111" text:style-name="Internet_20_link" text:visited-style-name="Visited_20_Internet_20_Link"><text:span text:style-name="T1">вступления в силу</text:span></text:a> настоящего Федерального закона).</text:p>
      <text:p text:style-name="P17">ГАРАНТ:</text:p>
      <text:p text:style-name="P18"><text:s/><text:span text:style-name="T6">См. </text:span><text:a xlink:type="simple" xlink:href="http://10.32.100.206:8080/document/redirect/72344550/1000" text:style-name="Internet_20_link" text:visited-style-name="Visited_20_Internet_20_Link"><text:span text:style-name="T3">Правила</text:span></text:a><text:span text:style-name="T6">, в соответствии с которыми органы службы занятости осуществляют социальные выплаты гражданам, признанным в установленном порядке безработными, и выдачу предложений о досрочном назначении пенсии таким гражданам, утвержденные </text:span><text:a xlink:type="simple" xlink:href="http://10.32.100.206:8080/document/redirect/72344550/0" text:style-name="Internet_20_link" text:visited-style-name="Visited_20_Internet_20_Link"><text:span text:style-name="T3">приказом</text:span></text:a><text:span text:style-name="T6"> Минтруда России от 22 февраля 2019 г. N 116н</text:span></text:p>
      <text:p text:style-name="P1"><text:bookmark-start text:name="sub_102"/>2. За гражданами, достигшими до 1 января 2019 года возраста, дающего право на страховую пенсию по старости (в том числе на ее досрочное назначение), на социальную пенсию, и (или) имевшими право на получение пенсии, но не обратившимися за ее назначением либо не реализовавшими право на назначение пенсии в связи с несоблюдением условий назначения страховой пенсии по старости, предусмотренных <text:a xlink:type="simple" xlink:href="http://10.32.100.206:8080/document/redirect/70552688/8" text:style-name="Internet_20_link" text:visited-style-name="Visited_20_Internet_20_Link"><text:span text:style-name="T1">Федеральным законом</text:span></text:a> от 28 декабря 2013 года N 400-ФЗ "О страховых пенсиях", сохраняется право на страховую пенсию по старости (в том числе на ее досрочное назначение), на социальную пенсию без учета изменений, внесенных настоящим Федеральным законом.</text:p>
      <text:p text:style-name="P1"><text:bookmark-end text:name="sub_102"/><text:bookmark-start text:name="sub_103"/>3. Гражданам, которые указаны в <text:a xlink:type="simple" xlink:href="http://10.32.100.206:8080/document/redirect/70552688/81" text:style-name="Internet_20_link" text:visited-style-name="Visited_20_Internet_20_Link"><text:span text:style-name="T1">части 1 статьи 8</text:span></text:a>, <text:a xlink:type="simple" xlink:href="http://10.32.100.206:8080/document/redirect/70552688/30119" text:style-name="Internet_20_link" text:visited-style-name="Visited_20_Internet_20_Link"><text:span text:style-name="T1">пунктах 19 - 21 части 1 статьи 30</text:span></text:a>, <text:a xlink:type="simple" xlink:href="http://10.32.100.206:8080/document/redirect/70552688/3216" text:style-name="Internet_20_link" text:visited-style-name="Visited_20_Internet_20_Link"><text:span text:style-name="T1">пункте 6 части 1 статьи 32</text:span></text:a> Федерального закона от 28 декабря 2013 года N 400-ФЗ "О страховых пенсиях" и которые в период с 1 января 2019 года по 31 декабря 2020 года достигнут возраста, дающего право на страховую пенсию по старости (в том числе на ее досрочное назначение) в соответствии с законодательством Российской Федерации, действовавшим до 1 января 2019 года, либо приобретут стаж на соответствующих видах работ, требуемый для досрочного назначения пенсии, страховая пенсия по старости может назначаться ранее достижения возраста либо наступления сроков, предусмотренных соответственно <text:a xlink:type="simple" xlink:href="http://10.32.100.206:8080/document/redirect/70552688/6000" text:style-name="Internet_20_link" text:visited-style-name="Visited_20_Internet_20_Link"><text:span text:style-name="T1">приложениями 6</text:span></text:a> и <text:a xlink:type="simple" xlink:href="http://10.32.100.206:8080/document/redirect/70552688/7000" text:style-name="Internet_20_link" text:visited-style-name="Visited_20_Internet_20_Link"><text:span text:style-name="T1">7</text:span></text:a> к указанному Федеральному закону, но не более чем за шесть месяцев до достижения такого возраста либо наступления таких сроков.</text:p>
      <text:p text:style-name="P1"><text:bookmark-end text:name="sub_103"/><text:bookmark-start text:name="sub_104"/>4. Гражданам, которые указаны в <text:a xlink:type="simple" xlink:href="http://10.32.100.206:8080/document/redirect/12125128/11016" text:style-name="Internet_20_link" text:visited-style-name="Visited_20_Internet_20_Link"><text:span text:style-name="T1">подпункте 5 пункта 1 статьи 11</text:span></text:a> Федерального закона от 15 декабря 2001 года N 166-ФЗ "О государственном пенсионном обеспечении в Российской Федерации" и которые в период с 1 января 2019 года по 31 декабря 2020 года достигнут возраста, дающего право на социальную пенсию по старости в соответствии с законодательством Российской Федерации, действовавшим до 1 января 2019 года, социальная пенсия по старости может назначаться ранее достижения возраста, предусмотренного <text:a xlink:type="simple" xlink:href="http://10.32.100.206:8080/document/redirect/12125128/1000" text:style-name="Internet_20_link" text:visited-style-name="Visited_20_Internet_20_Link"><text:span text:style-name="T1">приложением 1</text:span></text:a> к указанному Федеральному закону (в редакции настоящего Федерального закона), но не более чем за шесть месяцев до достижения такого возраста.</text:p>
      <text:p text:style-name="P1"><text:bookmark-end text:name="sub_104"/><text:bookmark-start text:name="sub_105"/>5. Перерасчет размера фиксированной выплаты к страховой пенсии по старости и к страховой пенсии по инвалидности (<text:a xlink:type="simple" xlink:href="http://10.32.100.206:8080/document/redirect/70552688/1714" text:style-name="Internet_20_link" text:visited-style-name="Visited_20_Internet_20_Link"><text:span text:style-name="T1">часть 14 статьи 17</text:span></text:a> Федерального закона от 28 декабря 2013 года N 400-ФЗ "О страховых пенсиях") осуществляется с 1 января 2019 года без подачи пенсионером заявления при наличии в выплатном деле необходимой информации. В этом случае Пенсионный фонд Российской Федерации осуществляет указанный перерасчет не позднее 1 сентября 2019 года. Пенсионер вправе в любое время представить дополнительные документы, необходимые для перерасчета. В случае, если пенсионер обратился за перерасчетом в период с 1 января по 31 декабря 2019 года, указанный перерасчет осуществляется с 1 января 2019 года. В случае, если пенсионер обратился за перерасчетом после 31 декабря 2019 года, указанный перерасчет осуществляется с даты, предусмотренной <text:a xlink:type="simple" xlink:href="http://10.32.100.206:8080/document/redirect/70552688/2312" text:style-name="Internet_20_link" text:visited-style-name="Visited_20_Internet_20_Link"><text:span text:style-name="T1">пунктом 2 части 1 статьи 23</text:span></text:a> Федерального закона от 28 декабря 2013 года N 400-ФЗ "О страховых пенсиях".</text:p>
      <text:p text:style-name="Standard"><text:bookmark-end text:name="sub_105"/><text:bookmark-start text:name="sub_106"/>6. Размер страховой пенсии в 2019 - 2024 годах корректируется с 1 января каждого года.</text:p>
      <text:p text:style-name="P17"><text:bookmark-end text:name="sub_106"/><text:bookmark-start text:name="sub_107"/>Информация об изменениях:</text:p>
      <text:p text:style-name="P11"><text:bookmark-end text:name="sub_107"/><text:s/><text:span text:style-name="T6">Часть 7 изменена с 28 января 2022 г. - </text:span><text:a xlink:type="simple" xlink:href="http://10.32.100.206:8080/document/redirect/403455244/21" text:style-name="Internet_20_link" text:visited-style-name="Visited_20_Internet_20_Link"><text:span text:style-name="T3">Федеральный закон</text:span></text:a><text:span text:style-name="T6"> от 28 января 2022 г. N 1-ФЗ</text:span></text:p>
      <text:p text:style-name="P11"><text:s/><text:span text:style-name="T6">Изменения </text:span><text:a xlink:type="simple" xlink:href="http://10.32.100.206:8080/document/redirect/403455244/33" text:style-name="Internet_20_link" text:visited-style-name="Visited_20_Internet_20_Link"><text:span text:style-name="T3">распространяются</text:span></text:a><text:span text:style-name="T6"> на правоотношения, возникшие с 1 января 2022 г.</text:span></text:p>
      <text:p text:style-name="P11"><text:s/><text:a xlink:type="simple" xlink:href="http://10.32.100.206:8080/document/redirect/77323028/107" text:style-name="Internet_20_link" text:visited-style-name="Visited_20_Internet_20_Link"><text:span text:style-name="T3">См. предыдущую редакцию</text:span></text:a></text:p>
      <text:p text:style-name="P17">ГАРАНТ:</text:p>
      <text:p text:style-name="P18"><text:s/><text:span text:style-name="T6">Правительство РФ в 2022 г. </text:span><text:a xlink:type="simple" xlink:href="http://10.32.100.206:8080/document/redirect/70552688/152001" text:style-name="Internet_20_link" text:visited-style-name="Visited_20_Internet_20_Link"><text:span text:style-name="T3">вправе</text:span></text:a><text:span text:style-name="T6"> принимать </text:span><text:a xlink:type="simple" xlink:href="http://10.32.100.206:8080/document/redirect/404763657/22" text:style-name="Internet_20_link" text:visited-style-name="Visited_20_Internet_20_Link"><text:span text:style-name="T3">решение</text:span></text:a><text:span text:style-name="T6"> о дополнительном увеличении стоимости </text:span><text:soft-page-break/><text:span text:style-name="T6">одного пенсионного коэффициента</text:span></text:p>
      <text:p text:style-name="Standard">7. Стоимость одного пенсионного коэффициента в 2019 году устанавливается в размере, равном 87 рублям 24 копейкам, в 2020 году - 93 рублям 00 копейкам, в 2021 году - 98 рублям 86 копейкам, в 2022 году - 107 рублям 36 копейкам, в 2023 году - 113 рублям 37 копейкам, в 2024 году - 119 рублям 61 копейке.</text:p>
      <text:p text:style-name="P17">ГАРАНТ:</text:p>
      <text:p text:style-name="P18"><text:s/><text:span text:style-name="T6">О стоимости одного пенсионного коэффициента см. </text:span><text:a xlink:type="simple" xlink:href="http://10.32.100.206:8080/document/redirect/57503442/100" text:style-name="Internet_20_link" text:visited-style-name="Visited_20_Internet_20_Link"><text:span text:style-name="T3">справку</text:span></text:a></text:p>
      <text:p text:style-name="P17"><text:bookmark-start text:name="sub_108"/>Информация об изменениях:</text:p>
      <text:p text:style-name="P11"><text:bookmark-end text:name="sub_108"/><text:s/><text:span text:style-name="T6">Часть 8 изменена с 28 января 2022 г. - </text:span><text:a xlink:type="simple" xlink:href="http://10.32.100.206:8080/document/redirect/403455244/22" text:style-name="Internet_20_link" text:visited-style-name="Visited_20_Internet_20_Link"><text:span text:style-name="T3">Федеральный закон</text:span></text:a><text:span text:style-name="T6"> от 28 января 2022 г. N 1-ФЗ</text:span></text:p>
      <text:p text:style-name="P11"><text:s/><text:span text:style-name="T6">Изменения </text:span><text:a xlink:type="simple" xlink:href="http://10.32.100.206:8080/document/redirect/403455244/33" text:style-name="Internet_20_link" text:visited-style-name="Visited_20_Internet_20_Link"><text:span text:style-name="T3">распространяются</text:span></text:a><text:span text:style-name="T6"> на правоотношения, возникшие с 1 января 2022 г.</text:span></text:p>
      <text:p text:style-name="P11"><text:s/><text:a xlink:type="simple" xlink:href="http://10.32.100.206:8080/document/redirect/77323028/108" text:style-name="Internet_20_link" text:visited-style-name="Visited_20_Internet_20_Link"><text:span text:style-name="T3">См. предыдущую редакцию</text:span></text:a></text:p>
      <text:p text:style-name="P17">ГАРАНТ:</text:p>
      <text:p text:style-name="P18"><text:s/><text:span text:style-name="T6">Правительство РФ в 2022 г. </text:span><text:a xlink:type="simple" xlink:href="http://10.32.100.206:8080/document/redirect/70552688/168" text:style-name="Internet_20_link" text:visited-style-name="Visited_20_Internet_20_Link"><text:span text:style-name="T3">вправе</text:span></text:a><text:span text:style-name="T6"> принимать </text:span><text:a xlink:type="simple" xlink:href="http://10.32.100.206:8080/document/redirect/404763657/21" text:style-name="Internet_20_link" text:visited-style-name="Visited_20_Internet_20_Link"><text:span text:style-name="T3">решение</text:span></text:a><text:span text:style-name="T6"> об индексации (о дополнительном увеличении) размера фиксированной выплаты к страховой пенсии</text:span></text:p>
      <text:p text:style-name="P1">8. Размер фиксированной выплаты к страховой пенсии по старости, предусмотренной <text:a xlink:type="simple" xlink:href="http://10.32.100.206:8080/document/redirect/70552688/161" text:style-name="Internet_20_link" text:visited-style-name="Visited_20_Internet_20_Link"><text:span text:style-name="T1">частью 1 статьи 16</text:span></text:a> Федерального закона от 28 декабря 2013 года N 400-ФЗ "О страховых пенсиях", с 1 января 2019 года устанавливается в сумме, равной 5334 рублям 19 копейкам, с 1 января 2020 года - 5686 рублям 25 копейкам, с 1 января 2021 года - 6044 рублям 48 копейкам, с 1 января 2022 года - 6 564 рублям 31 копейке, с 1 января 2023 года - 6 931 рублю 91 копейке, с 1 января 2024 года - 7 313 рублям 17 копейкам.</text:p>
      <text:p text:style-name="P17">ГАРАНТ:</text:p>
      <text:p text:style-name="P18"><text:s/><text:span text:style-name="T6">О размере фиксированной выплаты к страховой пенсии см. </text:span><text:a xlink:type="simple" xlink:href="http://10.32.100.206:8080/document/redirect/57503442/300" text:style-name="Internet_20_link" text:visited-style-name="Visited_20_Internet_20_Link"><text:span text:style-name="T3">справку</text:span></text:a></text:p>
      <text:p text:style-name="P1"><text:bookmark-start text:name="sub_109"/>9. Основания приобретения права на получение негосударственной пенсии (пенсионные основания), установленные законодательством Российской Федерации и закрепленные в заключенных в соответствии с <text:a xlink:type="simple" xlink:href="http://10.32.100.206:8080/document/redirect/12111456/3633" text:style-name="Internet_20_link" text:visited-style-name="Visited_20_Internet_20_Link"><text:span text:style-name="T1">Федеральным законом</text:span></text:a> от 7 мая 1998 года N 75-ФЗ "О негосударственных пенсионных фондах" до 1 января 2019 года договорах негосударственного пенсионного обеспечения, сохраняются до исполнения негосударственными пенсионными фондами обязательств по таким договорам.</text:p>
      <text:p text:style-name="Standard"><text:bookmark-end text:name="sub_109"/><text:bookmark-start text:name="sub_1010"/>10. Обмен информацией между Пенсионным фондом Российской Федерации и федеральными органами исполнительной власти, исполнительными органами государственной власти субъектов Российской Федерации, органами местного самоуправления, государственными и муниципальными учреждениями в целях предоставления гражданам предпенсионного возраста, под которым понимается предшествующий назначению пенсии по старости в соответствии с пенсионным законодательством Российской Федерации возрастной период продолжительностью до пяти лет, налоговых льгот и (или) мер социальной защиты (поддержки) и социальной помощи, установленных законодательством Российской Федерации, осуществляется в электронной форме с использованием системы межведомственного электронного взаимодействия.</text:p>
      <text:p text:style-name="P1"><text:bookmark-end text:name="sub_1010"/><text:bookmark-start text:name="sub_1011"/>11. Обмен информацией между органами Пенсионного фонда Российской Федерации и работодателями в целях предоставления гражданам предпенсионного возраста, состоящим с работодателями в трудовых отношениях, льгот, предусмотренных <text:a xlink:type="simple" xlink:href="http://10.32.100.206:8080/document/redirect/12125268/5" text:style-name="Internet_20_link" text:visited-style-name="Visited_20_Internet_20_Link"><text:span text:style-name="T1">трудовым законодательством</text:span></text:a> Российской Федерации, может осуществляться с письменного согласия таких граждан в электронной форме на основании <text:a xlink:type="simple" xlink:href="http://10.32.100.206:8080/document/redirect/72178094/1000" text:style-name="Internet_20_link" text:visited-style-name="Visited_20_Internet_20_Link"><text:span text:style-name="T1">соглашений</text:span></text:a>, заключенных между органами Пенсионного фонда Российской Федерации и работодателями.</text:p>
      <text:p text:style-name="P1"><text:bookmark-end text:name="sub_1011"/><text:bookmark-start text:name="sub_1012"/>12. Граждане предпенсионного возраста имеют право <text:a xlink:type="simple" xlink:href="http://10.32.100.206:8080/document/redirect/72285926/1000" text:style-name="Internet_20_link" text:visited-style-name="Visited_20_Internet_20_Link"><text:span text:style-name="T1">бесплатно получать</text:span></text:a> в органах Пенсионного фонда Российской Федерации по месту жительства или работы по своим обращениям способом, указанным ими при обращении, сведения об отнесении их к категории граждан предпенсионного возраста (указанные сведения могут быть направлены им в форме электронного документа, <text:a xlink:type="simple" xlink:href="http://10.32.100.206:8080/document/redirect/72136086/1000" text:style-name="Internet_20_link" text:visited-style-name="Visited_20_Internet_20_Link"><text:span text:style-name="T1">порядок</text:span></text:a> оформления которого определяется Пенсионным фондом Российской Федерации, с использованием информационно-телекоммуникационных сетей общего пользования, <text:soft-page-break/>в том числе сети "Интернет", включая <text:a xlink:type="simple" xlink:href="http://10.32.100.206:8080/document/redirect/990941/2770" text:style-name="Internet_20_link" text:visited-style-name="Visited_20_Internet_20_Link"><text:span text:style-name="T1">единый портал</text:span></text:a> государственных и муниципальных услуг, информационную систему "личный кабинет застрахованного лица", а также иным способом, в том числе почтовым отправлением).</text:p>
      <text:p text:style-name="P1"><text:bookmark-end text:name="sub_1012"/><text:bookmark-start text:name="sub_1013"/>13. Приостановить до 1 января 2025 года действие <text:a xlink:type="simple" xlink:href="http://10.32.100.206:8080/document/redirect/70552688/1520" text:style-name="Internet_20_link" text:visited-style-name="Visited_20_Internet_20_Link"><text:span text:style-name="T1">частей 20 - 23 статьи 15</text:span></text:a>, <text:a xlink:type="simple" xlink:href="http://10.32.100.206:8080/document/redirect/70552688/166" text:style-name="Internet_20_link" text:visited-style-name="Visited_20_Internet_20_Link"><text:span text:style-name="T1">частей 6</text:span></text:a> и <text:a xlink:type="simple" xlink:href="http://10.32.100.206:8080/document/redirect/70552688/167" text:style-name="Internet_20_link" text:visited-style-name="Visited_20_Internet_20_Link"><text:span text:style-name="T1">7 статьи 16</text:span></text:a> и <text:a xlink:type="simple" xlink:href="http://10.32.100.206:8080/document/redirect/70552688/1810" text:style-name="Internet_20_link" text:visited-style-name="Visited_20_Internet_20_Link"><text:span text:style-name="T1">части 10 статьи 18</text:span></text:a> Федерального закона от 28 декабря 2013 года N 400-ФЗ "О страховых пенсиях" (Собрание законодательства Российской Федерации, 2013, N 52, ст. 6965; 2016, N 22, ст. 3091; N 27, ст. 4183; N 52, ст. 7486; 2018, N 1, ст. 4).</text:p>
      <text:p text:style-name="Standard"><text:bookmark-end text:name="sub_1013"/></text:p>
      <text:p text:style-name="P21"><text:bookmark-start text:name="sub_11"/><text:span text:style-name="Öâåòîâîå_20_âûäåëåíèå">Статья 11</text:span></text:p>
      <text:p text:style-name="P1"><text:bookmark-end text:name="sub_11"/><text:bookmark-start text:name="sub_111"/>1. Настоящий Федеральный закон вступает в силу с 1 января 2019 года, за исключением <text:a xlink:type="simple" xlink:href="#sub_752" text:style-name="Internet_20_link" text:visited-style-name="Visited_20_Internet_20_Link"><text:span text:style-name="T1">подпунктов "б"</text:span></text:a> и <text:a xlink:type="simple" xlink:href="#sub_753" text:style-name="Internet_20_link" text:visited-style-name="Visited_20_Internet_20_Link"><text:span text:style-name="T1">"в" пункта 5</text:span></text:a>, <text:a xlink:type="simple" xlink:href="#sub_76" text:style-name="Internet_20_link" text:visited-style-name="Visited_20_Internet_20_Link"><text:span text:style-name="T1">пунктов 6</text:span></text:a> и <text:a xlink:type="simple" xlink:href="#sub_77" text:style-name="Internet_20_link" text:visited-style-name="Visited_20_Internet_20_Link"><text:span text:style-name="T1">7 статьи 7</text:span></text:a> настоящего Федерального закона.</text:p>
      <text:p text:style-name="P1"><text:bookmark-end text:name="sub_111"/><text:bookmark-start text:name="sub_112"/>2. <text:a xlink:type="simple" xlink:href="#sub_752" text:style-name="Internet_20_link" text:visited-style-name="Visited_20_Internet_20_Link"><text:span text:style-name="T1">Подпункты "б"</text:span></text:a> и <text:a xlink:type="simple" xlink:href="#sub_753" text:style-name="Internet_20_link" text:visited-style-name="Visited_20_Internet_20_Link"><text:span text:style-name="T1">"в" пункта 5</text:span></text:a>, <text:a xlink:type="simple" xlink:href="#sub_76" text:style-name="Internet_20_link" text:visited-style-name="Visited_20_Internet_20_Link"><text:span text:style-name="T1">пункты 6</text:span></text:a> и <text:a xlink:type="simple" xlink:href="#sub_77" text:style-name="Internet_20_link" text:visited-style-name="Visited_20_Internet_20_Link"><text:span text:style-name="T1">7 статьи 7</text:span></text:a> настоящего Федерального закона вступают в силу с 1 января 2025 года.</text:p>
      <text:p text:style-name="Standard"><text:bookmark-end text:name="sub_112"/></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13">Президент Российской Федерации</text:p>
          </table:table-cell>
          <table:table-cell table:style-name="Таблица7.A1" office:value-type="string">
            <text:p text:style-name="P6">В. Путин</text:p>
          </table:table-cell>
        </table:table-row>
      </table:table>
      <text:p text:style-name="Standard"/>
      <text:p text:style-name="P13">Москва, Кремль<text:line-break/>3 октября 2018 года<text:line-break/>N 350-ФЗ</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Times New Roman" svg:font-family="'Times New Roman'" style:font-family-generic="roman"/>
    <style:font-face style:name="Times New Roman CYR" svg:font-family="'Times New Roman CYR'" style:font-family-generic="roman"/>
    <style:font-face style:name="Arial" svg:font-family="Arial" style:font-family-generic="swiss"/>
    <style:font-face style:name="Courier New" svg:font-family="'Courier New'" style:font-family-generic="modern" style:font-pitch="fixed"/>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fo:font-size="12pt" fo:language="ru" fo:country="RU" style:font-name-asian="Arial" style:font-size-asian="12pt" style:language-asian="ru" style:country-asian="RU" style:font-name-complex="Arial"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text-align="justify" style:justify-single-word="false" fo:text-indent="1.27cm" style:auto-text-indent="false"/>
      <style:text-properties style:font-name="Times New Roman CYR" fo:font-size="12pt" style:font-name-asian="Times New Roman CYR" style:font-size-asian="12pt" style:font-name-complex="Times New Roman CYR"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paragraph-properties fo:margin-left="0cm" fo:margin-right="0cm" fo:margin-top="0.191cm" fo:margin-bottom="0.191cm" fo:text-align="center" style:justify-single-word="false" fo:text-indent="0cm" style:auto-text-indent="false"/>
      <style:text-properties fo:color="#26282f" fo:font-weight="bold" style:font-weight-asian="bold" style:font-weight-complex="bold"/>
    </style:style>
    <style:style style:name="header" style:family="paragraph" style:parent-style-name="Standard" style:next-style-name="Standard">
      <style:paragraph-properties fo:margin-left="0cm" fo:margin-right="0cm" fo:text-align="center" style:justify-single-word="false" fo:text-indent="0cm" style:auto-text-indent="false"/>
      <style:text-properties style:font-name="Times New Roman" fo:font-size="10pt" style:font-name-asian="Times New Roman" style:font-size-asian="10pt" style:font-name-complex="Times New Roman" style:font-size-complex="10pt"/>
    </style:style>
    <style:style style:name="footer" style:family="paragraph" style:parent-style-name="Standard" style:next-style-name="Standard">
      <style:paragraph-properties fo:margin-left="0cm" fo:margin-right="0cm" fo:text-align="start" style:justify-single-word="false" fo:text-indent="0cm" style:auto-text-indent="false"/>
      <style:text-properties style:font-name="Times New Roman" fo:font-size="10pt" style:font-name-asian="Times New Roman" style:font-size-asian="10pt" style:font-name-complex="Times New Roman" style:font-size-complex="10pt"/>
    </style:style>
    <style:style style:name="Комментарий" style:family="paragraph" style:parent-style-name="Текст_20__28_справка_29_" style:next-style-name="Standard">
      <style:paragraph-properties fo:margin-left="0.3cm" fo:margin-right="0cm" fo:margin-top="0.132cm" fo:margin-bottom="0cm" fo:text-align="justify" style:justify-single-word="false" fo:text-indent="0cm" style:auto-text-indent="false"/>
      <style:text-properties fo:color="#353842"/>
    </style:style>
    <style:style style:name="Текст_20__28_справка_29_" style:display-name="Текст (справка)" style:family="paragraph" style:parent-style-name="Standard" style:next-style-name="Standard">
      <style:paragraph-properties fo:margin-left="0.3cm" fo:margin-right="0.3cm" fo:text-align="start" style:justify-single-word="false" fo:text-indent="0cm" style:auto-text-indent="false"/>
    </style:style>
    <style:style style:name="Заголовок_20_статьи" style:display-name="Заголовок статьи" style:family="paragraph" style:parent-style-name="Standard" style:next-style-name="Standard">
      <style:paragraph-properties fo:margin-left="2.843cm" fo:margin-right="0cm" fo:text-indent="-1.573cm" style:auto-text-indent="false">
        <style:tab-stops/>
      </style:paragraph-properties>
    </style:style>
    <style:style style:name="Прижатый_20_влево" style:display-name="Прижатый влево" style:family="paragraph" style:parent-style-name="Standard" style:next-style-name="Standard">
      <style:paragraph-properties fo:margin-left="0cm" fo:margin-right="0cm" fo:text-align="start" style:justify-single-word="false" fo:text-indent="0cm" style:auto-text-indent="false"/>
    </style:style>
    <style:style style:name="Нормальный_20__28_таблица_29_" style:display-name="Нормальный (таблица)" style:family="paragraph" style:parent-style-name="Standard" style:next-style-name="Standard">
      <style:paragraph-properties fo:margin-left="0cm" fo:margin-right="0cm" fo:text-indent="0cm" style:auto-text-indent="false"/>
    </style:style>
    <style:style style:name="Информация_20_о_20_версии" style:display-name="Информация о версии" style:family="paragraph" style:parent-style-name="Комментарий" style:next-style-name="Standard">
      <style:text-properties fo:font-style="italic" style:font-style-asian="italic" style:font-style-complex="italic"/>
    </style:style>
    <style:style style:name="Информация_20_об_20_изменениях" style:display-name="Информация об изменениях" style:family="paragraph" style:parent-style-name="Текст_20_информации_20_об_20_изменениях" style:next-style-name="Standard">
      <style:paragraph-properties fo:margin-left="0.635cm" fo:margin-right="0.635cm" fo:margin-top="0.318cm" fo:margin-bottom="0cm" fo:text-indent="0cm" style:auto-text-indent="false"/>
    </style:style>
    <style:style style:name="Текст_20_информации_20_об_20_изменениях" style:display-name="Текст информации об изменениях" style:family="paragraph" style:parent-style-name="Standard" style:next-style-name="Standard">
      <style:text-properties fo:color="#353842" fo:font-size="10pt" style:font-size-asian="10pt" style:font-size-complex="10pt"/>
    </style:style>
    <style:style style:name="Подзаголовок_20_для_20_информации_20_об_20_изменениях" style:display-name="Подзаголовок для информации об изменениях" style:family="paragraph" style:parent-style-name="Текст_20_информации_20_об_20_изменениях" style:next-style-name="Standard">
      <style:text-properties fo:font-weight="bold" style:font-weight-asian="bold" style:font-weight-complex="bold"/>
    </style:style>
    <style:style style:name="Footnote" style:family="paragraph" style:parent-style-name="Standard" style:next-style-name="Standard" style:class="extra">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9.084cm" style:type="center"/>
          <style:tab-stop style:position="18.168cm" style:type="right"/>
        </style:tab-stops>
      </style:paragraph-properties>
    </style:style>
    <style:style style:name="Footer" style:family="paragraph" style:parent-style-name="Standard" style:class="extra">
      <style:paragraph-properties text:number-lines="false" text:line-number="0">
        <style:tab-stops>
          <style:tab-stop style:position="9.084cm" style:type="center"/>
          <style:tab-stop style:position="18.16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style:font-name-asian="Symbol" style:font-name-complex="Symbol"/>
    </style:style>
    <style:style style:name="Цветовое_20_выделение_20_для_20_Текст" style:display-name="Цветовое выделение для Текст" style:family="text">
      <style:text-properties style:font-name="Times New Roman CYR" fo:font-size="12pt" style:font-name-asian="Times New Roman CYR" style:font-size-asian="12pt" style:font-name-complex="Times New Roman CYR" style:font-size-complex="12pt"/>
    </style:style>
    <style:style style:name="Ãèïåðòåêñòîâàÿ_20_ññûëêà" style:display-name="Ãèïåðòåêñòîâàÿ ññûëêà" style:family="text" style:parent-style-name="Öâåòîâîå_20_âûäåëåíèå">
      <style:text-properties fo:color="#106bbe" fo:font-weight="normal" style:font-weight-asian="normal" style:font-weight-complex="normal"/>
    </style:style>
    <style:style style:name="Öâåòîâîå_20_âûäåëåíèå" style:display-name="Öâåòîâîå âûäåëåíèå" style:family="text" style:parent-style-name="Цветовое_20_выделение_20_для_20_Текст">
      <style:text-properties fo:color="#26282f" style:font-name="Arial" fo:font-size="12pt" fo:font-weight="bold" style:font-name-asian="Arial" style:font-size-asian="12pt" style:font-weight-asian="bold" style:font-name-complex="Arial" style:font-size-complex="12pt" style:font-weight-complex="bold"/>
    </style:style>
    <style:style style:name="Íå_20_âñòóïèë_20_â_20_ñèëó" style:display-name="Íå âñòóïèë â ñèëó" style:family="text" style:parent-style-name="Öâåòîâîå_20_âûäåëåíèå">
      <style:text-properties fo:color="#000000" fo:font-weight="normal"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Таблица1" style:family="table">
      <style:table-properties style:width="18.166cm" table:align="left" style:writing-mode="lr-tb"/>
    </style:style>
    <style:style style:name="Таблица1.A" style:family="table-column">
      <style:table-column-properties style:column-width="6.055cm"/>
    </style:style>
    <style:style style:name="Таблица1.1" style:family="table-row">
      <style:table-row-properties style:keep-together="true" fo:keep-together="auto"/>
    </style:style>
    <style:style style:name="Таблица1.A1" style:family="table-cell">
      <style:table-cell-properties fo:padding="0cm" fo:border="none"/>
    </style:style>
    <style:style style:name="MP1" style:family="paragraph" style:parent-style-name="header" style:list-style-name="">
      <style:paragraph-properties fo:text-align="start" style:justify-single-word="false"/>
    </style:style>
    <style:style style:name="MP2" style:family="paragraph" style:parent-style-name="footer" style:list-style-name=""/>
    <style:style style:name="MP3" style:family="paragraph" style:parent-style-name="footer" style:list-style-name="">
      <style:paragraph-properties fo:text-align="center" style:justify-single-word="false"/>
    </style:style>
    <style:style style:name="MP4" style:family="paragraph" style:parent-style-name="footer" style:list-style-name="">
      <style:paragraph-properties fo:text-align="end" style:justify-single-word="false"/>
    </style:style>
    <style:page-layout style:name="Mpm1">
      <style:page-layout-properties fo:page-width="20.99cm" fo:page-height="29.633cm" style:num-format="1" style:print-orientation="portrait" fo:margin-top="1.27cm" fo:margin-bottom="1.27cm" fo:margin-left="1.411cm" fo:margin-right="1.41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MP1">Федеральный закон от 3 октября 2018 г. N 350-ФЗ "О внесении изменений в отдельные законодательные акты…</text:p>
      </style:header>
      <style:footer>
        <table:table table:name="Таблица1" table:style-name="Таблица1">
          <table:table-column table:style-name="Таблица1.A" table:number-columns-repeated="3"/>
          <table:table-row table:style-name="Таблица1.1">
            <table:table-cell table:style-name="Таблица1.A1" office:value-type="string">
              <text:p text:style-name="MP2"><text:user-field-get text:name="CREATEDATE  \@ &quot;dd.MM.yyyy&quot;"> 27.09.2022</text:user-field-get> </text:p>
            </table:table-cell>
            <table:table-cell table:style-name="Таблица1.A1" office:value-type="string">
              <text:p text:style-name="MP3">Система ГАРАНТ</text:p>
            </table:table-cell>
            <table:table-cell table:style-name="Таблица1.A1" office:value-type="string">
              <text:p text:style-name="MP4"><text:page-number style:num-format="1" text:select-page="current">17</text:page-number>/<text:page-count>17</text:page-count></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ÍÏÏ "Ãàðàíò-Ñåðâèñ"</meta:initial-creator>
    <dc:description>Äîêóìåíò ýêñïîðòèðîâàí èç ñèñòåìû ÃÀÐÀÍÒ</dc:description>
    <meta:document-statistic meta:table-count="7" meta:image-count="0" meta:object-count="0" meta:page-count="17" meta:paragraph-count="374" meta:word-count="7558" meta:character-count="51979"/>
    <meta:generator>OpenOffice/4.1.1$Win32 OpenOffice.org_project/411m6$Build-9775</meta:generator>
  </office:meta>
</office:document-meta>
</file>