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5" style:family="table">
      <style:table-properties style:width="15.967cm" fo:margin-left="0cm" fo:margin-top="0cm" fo:margin-bottom="0cm" table:align="left" style:writing-mode="lr-tb"/>
    </style:style>
    <style:style style:name="Таблица5.A" style:family="table-column">
      <style:table-column-properties style:column-width="4.498cm"/>
    </style:style>
    <style:style style:name="Таблица5.B" style:family="table-column">
      <style:table-column-properties style:column-width="3.6cm"/>
    </style:style>
    <style:style style:name="Таблица5.C" style:family="table-column">
      <style:table-column-properties style:column-width="1.065cm"/>
    </style:style>
    <style:style style:name="Таблица5.D" style:family="table-column">
      <style:table-column-properties style:column-width="1.401cm"/>
    </style:style>
    <style:style style:name="Таблица5.E" style:family="table-column">
      <style:table-column-properties style:column-width="5.4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5.B1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/>
    </style:style>
    <style:style style:name="Таблица5.E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A2" style:family="table-cell">
      <style:table-cell-properties fo:padding-left="0.109cm" fo:padding-right="0.109cm" fo:padding-top="0.18cm" fo:padding-bottom="0.18cm" fo:border="none"/>
    </style:style>
    <style:style style:name="Таблица5.B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5.C2" style:family="table-cell">
      <style:table-cell-properties fo:padding-left="0.109cm" fo:padding-right="0.109cm" fo:padding-top="0.18cm" fo:padding-bottom="0.18cm" fo:border="none"/>
    </style:style>
    <style:style style:name="Таблица5.D2" style:family="table-cell">
      <style:table-cell-properties fo:padding-left="0.109cm" fo:padding-right="0.109cm" fo:padding-top="0.18cm" fo:padding-bottom="0.18cm" fo:border="none"/>
    </style:style>
    <style:style style:name="Таблица5.E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P1" style:family="paragraph" style:parent-style-name="ConsPlusNonformat">
      <style:paragraph-properties fo:text-align="justify" style:justify-single-word="false"/>
      <style:text-properties officeooo:paragraph-rsid="001c47db"/>
    </style:style>
    <style:style style:name="P2" style:family="paragraph" style:parent-style-name="ConsPlusNormal">
      <style:paragraph-properties fo:text-align="justify" style:justify-single-word="false"/>
      <style:text-properties officeooo:paragraph-rsid="001c47db"/>
    </style:style>
    <style:style style:name="P3" style:family="paragraph" style:parent-style-name="ConsPlusNormal" style:list-style-name="">
      <style:paragraph-properties fo:text-align="end" style:justify-single-word="false"/>
      <style:text-properties officeooo:paragraph-rsid="001c47db"/>
    </style:style>
    <style:style style:name="P4" style:family="paragraph" style:parent-style-name="ConsPlusNormal">
      <style:paragraph-properties fo:text-align="end" style:justify-single-word="false"/>
      <style:text-properties officeooo:paragraph-rsid="001c47db"/>
    </style:style>
    <style:style style:name="P5" style:family="paragraph" style:parent-style-name="ConsPlusNormal">
      <style:paragraph-properties fo:text-align="center" style:justify-single-word="false"/>
      <style:text-properties officeooo:paragraph-rsid="001c47db"/>
    </style:style>
    <style:style style:name="P6" style:family="paragraph" style:parent-style-name="ConsPlusNormal">
      <style:text-properties officeooo:paragraph-rsid="001c47db"/>
    </style:style>
    <style:style style:name="T1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Приложение N 5</text:h>
      <text:p text:style-name="P4">к приказу Фонда пенсионного</text:p>
      <text:p text:style-name="P4">и социального страхования</text:p>
      <text:p text:style-name="P4">Российской Федерации</text:p>
      <text:p text:style-name="P4">от 30 декабря 2025 г. N 1781</text:p>
      <text:p text:style-name="P2"/>
      <text:p text:style-name="P4">Форма</text:p>
      <text:p text:style-name="P2"/>
      <text:p text:style-name="P1">В _________________________________________________________________________</text:p>
      <text:p text:style-name="P1"><text:s text:c="11"/>(наименование территориального органа Фонда пенсионного</text:p>
      <text:p text:style-name="P1"><text:s text:c="15"/>и социального страхования Российской Федерации)</text:p>
      <text:p text:style-name="P1"/>
      <text:p text:style-name="P1"><text:bookmark text:name="P375"/><text:s text:c="33"/>ЗАЯВЛЕНИЕ</text:p>
      <text:p text:style-name="P1"><text:s text:c="16"/>физического лица, применяющего специальный</text:p>
      <text:p text:style-name="P1"><text:s text:c="13"/>налоговый режим "Налог на профессиональный доход"</text:p>
      <text:p text:style-name="P1"><text:s text:c="9"/>в соответствии с Федеральным <text:a xlink:type="simple" xlink:href="https://login.consultant.ru/link/?req=doc&amp;base=LAW&amp;n=520124" text:style-name="ListLabel_20_1" text:visited-style-name="ListLabel_20_1"><text:span text:style-name="T1">законом</text:span></text:a> от 27 ноября 2018 г.</text:p>
      <text:p text:style-name="P1"><text:s text:c="5"/>N 422-ФЗ "О проведении эксперимента по установлению специального</text:p>
      <text:p text:style-name="P1"><text:s text:c="5"/>налогового режима "Налог на профессиональный доход", добровольно</text:p>
      <text:p text:style-name="P1"><text:s text:c="9"/>вступившего в правоотношения по обязательному социальному</text:p>
      <text:p text:style-name="P1"><text:s text:c="7"/>страхованию на случай временной нетрудоспособности в порядке,</text:p>
      <text:p text:style-name="P1"><text:s text:c="5"/>установленном Федеральным <text:a xlink:type="simple" xlink:href="https://login.consultant.ru/link/?req=doc&amp;base=LAW&amp;n=521508&amp;dst=100075" text:style-name="ListLabel_20_1" text:visited-style-name="ListLabel_20_1"><text:span text:style-name="T1">законом</text:span></text:a> от 15 декабря 2025 г. N 456-ФЗ</text:p>
      <text:p text:style-name="P1"><text:s text:c="5"/>"О проведении эксперимента по добровольному вступлению отдельных</text:p>
      <text:p text:style-name="P1"><text:s text:c="6"/>категорий граждан в правоотношения по обязательному социальному</text:p>
      <text:p text:style-name="P1"><text:s text:c="4"/>страхованию на случай временной нетрудоспособности", о прекращении</text:p>
      <text:p text:style-name="P1"><text:s text:c="9"/>добровольных правоотношений по обязательному социальному</text:p>
      <text:p text:style-name="P1"><text:s text:c="12"/>страхованию на случай временной нетрудоспособности</text:p>
      <text:p text:style-name="P1"/>
      <text:p text:style-name="P1">___________________________ ______________________ ________________________</text:p>
      <text:p text:style-name="P1"><text:s text:c="9"/>(фамилия) <text:s text:c="18"/>(имя) <text:s text:c="8"/>(отчество (при наличии)</text:p>
      <text:p text:style-name="P1"/>
      <text:p text:style-name="P1">Дата рождения ___________________________</text:p>
      <text:p text:style-name="P1"><text:s text:c="18"/>(число, месяц, год)</text:p>
      <text:p text:style-name="P1"/>
      <text:p text:style-name="P1"><text:s text:c="46"/>┌─┬─┬─┐ ┌─┬─┬─┐ ┌─┬─┬─┐ ┌─┬─┐</text:p>
      <text:p text:style-name="P1">Страховой номер индивидуального <text:s text:c="14"/>│ │ │ │-│ │ │ │-│ │ │ │-│ │ │</text:p>
      <text:p text:style-name="P1">лицевого счета застрахованного лица (СНИЛС) <text:s text:c="2"/>└─┴─┴─┘ └─┴─┴─┘ └─┴─┴─┘ └─┴─┘</text:p>
      <text:p text:style-name="P1"/>
      <text:p text:style-name="P1">Идентификационный номер налогоплательщика (ИНН) ___________________________</text:p>
      <text:p text:style-name="P1"/>
      <text:p text:style-name="P1">Адрес места жительства (пребывания) _______________________________________</text:p>
      <text:p text:style-name="P1">___________________________________________________________________________</text:p>
      <text:p text:style-name="P1"/>
      <text:p text:style-name="P1">Регистрационный номер <text:s text:c="10"/>_________________________</text:p>
      <text:p text:style-name="P1"/>
      <text:p text:style-name="P1"><text:s text:c="4"/>Прошу <text:s/>снять <text:s/>меня <text:s/>с <text:s/>учета <text:s/>в <text:s/>связи с прекращением правоотношений по</text:p>
      <text:p text:style-name="P1">обязательному <text:s text:c="4"/>социальному <text:s text:c="4"/>страхованию <text:s text:c="4"/>на <text:s text:c="3"/>случай <text:s text:c="3"/>временной</text:p>
      <text:p text:style-name="P1">нетрудоспособности в соответствии с <text:a xlink:type="simple" xlink:href="https://login.consultant.ru/link/?req=doc&amp;base=LAW&amp;n=521508&amp;dst=100075" text:style-name="ListLabel_20_1" text:visited-style-name="ListLabel_20_1"><text:span text:style-name="T1">пунктом 2 части 1 статьи 7</text:span></text:a> Федерального</text:p>
      <text:p text:style-name="P1">закона <text:s/>от <text:s/>15 <text:s/>декабря <text:s/>2025 <text:s/>г. <text:s/>N <text:s/>456-ФЗ <text:s/>"О проведении эксперимента по</text:p>
      <text:p text:style-name="P1">добровольному <text:s/>вступлению <text:s/>отдельных <text:s/>категорий граждан в правоотношения по</text:p>
      <text:p text:style-name="P1">обязательному <text:s text:c="4"/>социальному <text:s text:c="4"/>страхованию <text:s text:c="4"/>на <text:s text:c="3"/>случай <text:s text:c="3"/>временной</text:p>
      <text:p text:style-name="P1">нетрудоспособности".</text:p>
      <text:p text:style-name="P1"/>
      <text:p text:style-name="P1"><text:s text:c="4"/>Достоверность <text:s/>и <text:s/>полноту <text:s/>сведений, <text:s/>указанных <text:s/>в настоящем заявлении,</text:p>
      <text:p text:style-name="P1">подтверждаю.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">Подпись заявителя</text:p>
          </table:table-cell>
          <table:table-cell table:style-name="Таблица5.B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>Дата</text:p>
          </table:table-cell>
          <table:table-cell table:style-name="Таблица5.E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C2" office:value-type="string">
            <text:p text:style-name="P6"/>
          </table:table-cell>
          <table:table-cell table:style-name="Таблица5.D2" office:value-type="string">
            <text:p text:style-name="P6"/>
          </table:table-cell>
          <table:table-cell table:style-name="Таблица5.E2" office:value-type="string">
            <text:p text:style-name="P5">(число, месяц, год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6T14:24:37.137000000</meta:creation-date>
    <dc:date>2026-01-26T14:25:29.575000000</dc:date>
    <meta:editing-duration>PT52S</meta:editing-duration>
    <meta:editing-cycles>1</meta:editing-cycles>
    <meta:document-statistic meta:table-count="1" meta:image-count="0" meta:object-count="0" meta:page-count="1" meta:paragraph-count="46" meta:word-count="248" meta:character-count="2557" meta:non-whitespace-character-count="2000"/>
    <meta:generator>LibreOffice/6.2.5.2$Windows_X86_64 LibreOffice_project/1ec314fa52f458adc18c4f025c545a4e8b22c159</meta:generator>
  </office:meta>
</office:document-meta>
</file>