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5.933cm" fo:margin-left="0cm" fo:margin-top="0cm" fo:margin-bottom="0cm" table:align="left" style:writing-mode="lr-tb"/>
    </style:style>
    <style:style style:name="Таблица1.A" style:family="table-column">
      <style:table-column-properties style:column-width="4.011cm"/>
    </style:style>
    <style:style style:name="Таблица1.B" style:family="table-column">
      <style:table-column-properties style:column-width="4.013cm"/>
    </style:style>
    <style:style style:name="Таблица1.C" style:family="table-column">
      <style:table-column-properties style:column-width="1.106cm"/>
    </style:style>
    <style:style style:name="Таблица1.D" style:family="table-column">
      <style:table-column-properties style:column-width="1.199cm"/>
    </style:style>
    <style:style style:name="Таблица1.E" style:family="table-column">
      <style:table-column-properties style:column-width="5.6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1.B1" style:family="table-cell">
      <style:table-cell-properties style:vertical-align="bottom" fo:padding-left="0.109cm" fo:padding-right="0.109cm" fo:padding-top="0.18cm" fo:padding-bottom="0.18cm" fo:border-left="none" fo:border-right="none" fo:border-top="none" fo:border-bottom="0.5pt solid #000000"/>
    </style:style>
    <style:style style:name="Таблица1.A2" style:family="table-cell">
      <style:table-cell-properties fo:padding-left="0.109cm" fo:padding-right="0.109cm" fo:padding-top="0.18cm" fo:padding-bottom="0.18cm" fo:border="none"/>
    </style:style>
    <style:style style:name="Таблица1.B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.C2" style:family="table-cell">
      <style:table-cell-properties fo:padding-left="0.109cm" fo:padding-right="0.109cm" fo:padding-top="0.18cm" fo:padding-bottom="0.18cm" fo:border="none"/>
    </style:style>
    <style:style style:name="Таблица1.D2" style:family="table-cell">
      <style:table-cell-properties fo:padding-left="0.109cm" fo:padding-right="0.109cm" fo:padding-top="0.18cm" fo:padding-bottom="0.18cm" fo:border="none"/>
    </style:style>
    <style:style style:name="Таблица1.E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P1" style:family="paragraph" style:parent-style-name="ConsPlusNormal">
      <style:paragraph-properties fo:text-align="justify" style:justify-single-word="false"/>
      <style:text-properties officeooo:paragraph-rsid="0013b19a"/>
    </style:style>
    <style:style style:name="P2" style:family="paragraph" style:parent-style-name="ConsPlusNormal">
      <style:paragraph-properties fo:text-align="end" style:justify-single-word="false"/>
      <style:text-properties officeooo:paragraph-rsid="0013b19a"/>
    </style:style>
    <style:style style:name="P3" style:family="paragraph" style:parent-style-name="ConsPlusNormal">
      <style:paragraph-properties fo:text-align="center" style:justify-single-word="false"/>
      <style:text-properties officeooo:paragraph-rsid="0013b19a"/>
    </style:style>
    <style:style style:name="P4" style:family="paragraph" style:parent-style-name="ConsPlusNormal">
      <style:text-properties officeooo:paragraph-rsid="0013b19a"/>
    </style:style>
    <style:style style:name="P5" style:family="paragraph" style:parent-style-name="ConsPlusNormal" style:list-style-name="" style:master-page-name="Standard">
      <style:paragraph-properties fo:text-align="end" style:justify-single-word="false" style:page-number="auto"/>
      <style:text-properties officeooo:paragraph-rsid="0013b19a"/>
    </style:style>
    <style:style style:name="P6" style:family="paragraph" style:parent-style-name="ConsPlusNonformat">
      <style:paragraph-properties fo:text-align="justify" style:justify-single-word="false"/>
      <style:text-properties officeooo:paragraph-rsid="0013b19a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Приложение N 1</text:h>
      <text:p text:style-name="P2">к приказу Фонда пенсионного</text:p>
      <text:p text:style-name="P2">и социального страхования</text:p>
      <text:p text:style-name="P2">Российской Федерации</text:p>
      <text:p text:style-name="P2">от 30 декабря 2025 г. N 1781</text:p>
      <text:p text:style-name="P1"/>
      <text:p text:style-name="P2">Форма</text:p>
      <text:p text:style-name="P1"/>
      <text:p text:style-name="P6">В _________________________________________________________________________</text:p>
      <text:p text:style-name="P6"><text:s text:c="11"/>(наименование территориального органа Фонда пенсионного</text:p>
      <text:p text:style-name="P6"><text:s text:c="15"/>и социального страхования Российской Федерации)</text:p>
      <text:p text:style-name="P6"/>
      <text:p text:style-name="P6"><text:bookmark text:name="P62"/><text:s text:c="33"/>ЗАЯВЛЕНИЕ</text:p>
      <text:p text:style-name="P6"><text:s text:c="9"/>о добровольном вступлении физического лица, применяющего</text:p>
      <text:p text:style-name="P6"><text:s text:c="10"/>специальный налоговый режим "Налог на профессиональный</text:p>
      <text:p text:style-name="P6"><text:s text:c="9"/>доход" в соответствии с Федеральным <text:a xlink:type="simple" xlink:href="https://login.consultant.ru/link/?req=doc&amp;base=LAW&amp;n=521508&amp;dst=100031" text:style-name="ListLabel_20_1" text:visited-style-name="ListLabel_20_1"><text:span text:style-name="T1">законом</text:span></text:a> от 27 ноября</text:p>
      <text:p text:style-name="P6"><text:s text:c="8"/>2018 г. N 422-ФЗ "О проведении эксперимента по установлению</text:p>
      <text:p text:style-name="P6"><text:s text:c="9"/>специального налогового режима "Налог на профессиональный</text:p>
      <text:p text:style-name="P6"><text:s text:c="11"/>доход", в правоотношения по обязательному социальному</text:p>
      <text:p text:style-name="P6"><text:s text:c="12"/>страхованию на случай временной нетрудоспособности</text:p>
      <text:p text:style-name="P6"/>
      <text:p text:style-name="P6">___________________________ ______________________ ________________________</text:p>
      <text:p text:style-name="P6"><text:s text:c="9"/>(фамилия) <text:s text:c="18"/>(имя) <text:s text:c="8"/>(отчество (при наличии)</text:p>
      <text:p text:style-name="P6"/>
      <text:p text:style-name="P6">Дата рождения ___________________________</text:p>
      <text:p text:style-name="P6"><text:s text:c="18"/>(число, месяц, год)</text:p>
      <text:p text:style-name="P6"/>
      <text:p text:style-name="P6"><text:s text:c="46"/>┌─┬─┬─┐ ┌─┬─┬─┐ ┌─┬─┬─┐ ┌─┬─┐</text:p>
      <text:p text:style-name="P6">Страховой номер индивидуального <text:s text:c="14"/>│ │ │ │-│ │ │ │-│ │ │ │-│ │ │</text:p>
      <text:p text:style-name="P6">лицевого счета заявителя (СНИЛС) <text:s text:c="13"/>└─┴─┴─┘ └─┴─┴─┘ └─┴─┴─┘ └─┴─┘</text:p>
      <text:p text:style-name="P6"/>
      <text:p text:style-name="P6">Идентификационный номер налогоплательщика (ИНН) ___________________________</text:p>
      <text:p text:style-name="P6"/>
      <text:p text:style-name="P6">Дата постановки на учет в налоговом органе</text:p>
      <text:p text:style-name="P6">в качестве налогоплательщика, применяющего</text:p>
      <text:p text:style-name="P6">специальный налоговый режим "Налог</text:p>
      <text:p text:style-name="P6">на профессиональный доход" ________________________________________________</text:p>
      <text:p text:style-name="P6"/>
      <text:p text:style-name="P6">Адрес места жительства (пребывания) _______________________________________</text:p>
      <text:p text:style-name="P6"><text:s text:c="48"/>(почтовый адрес)</text:p>
      <text:p text:style-name="P6">___________________________________________________________________________</text:p>
      <text:p text:style-name="P6"/>
      <text:p text:style-name="P6">Номер контактного телефона ________________________________________________</text:p>
      <text:p text:style-name="P6"/>
      <text:p text:style-name="P6">Адрес электронной почты ___________________________________________________</text:p>
      <text:p text:style-name="P6"/>
      <text:p text:style-name="P6">Документ, удостоверяющий личность _________________________________________</text:p>
      <text:p text:style-name="P6"><text:s text:c="47"/>(вид документа)</text:p>
      <text:p text:style-name="P6"/>
      <text:p text:style-name="P6">серия ___________ номер _______________ дата выдачи "__" _______________ г.</text:p>
      <text:p text:style-name="P6">кем выдан _________________________________________________________________</text:p>
      <text:p text:style-name="P6">___________________________________________________________________________</text:p>
      <text:p text:style-name="P6"/>
      <text:p text:style-name="P6"><text:s text:c="4"/>Прошу <text:s/>зарегистрировать <text:s/>в <text:s/>территориальном <text:s/>органе Фонда пенсионного и</text:p>
      <text:p text:style-name="P6">социального <text:s/>страхования <text:s/>Российской Федерации в качестве лица, добровольно</text:p>
      <text:p text:style-name="P6">вступившего <text:s/>в <text:s/>правоотношения <text:s/>по обязательному социальному страхованию на</text:p>
      <text:p text:style-name="P6">случай <text:s text:c="2"/>временной <text:s text:c="2"/>нетрудоспособности, <text:s text:c="2"/>в <text:s text:c="2"/>соответствии <text:s/>со <text:s/><text:a xlink:type="simple" xlink:href="https://login.consultant.ru/link/?req=doc&amp;base=LAW&amp;n=521508&amp;dst=100028" text:style-name="ListLabel_20_1" text:visited-style-name="ListLabel_20_1"><text:span text:style-name="T1">статьей <text:s/>4</text:span></text:a></text:p>
      <text:p text:style-name="P6">Федерального <text:s text:c="2"/>закона <text:s text:c="2"/>от <text:s text:c="2"/>15 <text:s/>декабря <text:s/>2025 <text:s/>г. <text:s/>N <text:s/>456-ФЗ "О проведении</text:p>
      <text:p text:style-name="P6">эксперимента <text:s/>по <text:s/>добровольному <text:s/>вступлению <text:s/>отдельных <text:s/>категорий граждан в</text:p>
      <text:p text:style-name="P6">правоотношения по обязательному социальному страхованию на случай временной</text:p>
      <text:p text:style-name="P6">нетрудоспособности".</text:p>
      <text:p text:style-name="P6"><text:s text:c="4"/>Мной <text:s/>выбран <text:s/>размер <text:s/>страховой <text:s/>суммы, установленной в соответствии со</text:p>
      <text:p text:style-name="P6"><text:a xlink:type="simple" xlink:href="https://login.consultant.ru/link/?req=doc&amp;base=LAW&amp;n=521508&amp;dst=100033" text:style-name="ListLabel_20_1" text:visited-style-name="ListLabel_20_1"><text:span text:style-name="T1">статьей <text:s/>5</text:span></text:a> Федерального закона от 15 декабря 2025 г. N 456-ФЗ "О проведении</text:p>
      <text:p text:style-name="P6">эксперимента <text:s/>по <text:s/>добровольному <text:s/>вступлению <text:s/>отдельных <text:s/>категорий граждан в</text:p>
      <text:p text:style-name="P6"><text:soft-page-break/>правоотношения по обязательному социальному страхованию на случай временной</text:p>
      <text:p text:style-name="P6">нетрудоспособности":</text:p>
      <text:p text:style-name="P6"><text:s text:c="4"/>┌─┐ <text:s text:c="33"/>┌─┐</text:p>
      <text:p text:style-name="P6"><text:s text:c="4"/>│ │ <text:a xlink:type="simple" xlink:href="https://login.consultant.ru/link/?req=doc&amp;base=LAW&amp;n=521508&amp;dst=100037" text:style-name="ListLabel_20_1" text:visited-style-name="ListLabel_20_1"><text:span text:style-name="T1">пунктом 1 части 3 статьи 5</text:span></text:a> <text:s text:c="6"/>│ │ <text:a xlink:type="simple" xlink:href="https://login.consultant.ru/link/?req=doc&amp;base=LAW&amp;n=521508&amp;dst=100038" text:style-name="ListLabel_20_1" text:visited-style-name="ListLabel_20_1"><text:span text:style-name="T1">пунктом 2 части 3 статьи 5</text:span></text:a></text:p>
      <text:p text:style-name="P6"><text:s text:c="4"/>└─┘ <text:s text:c="33"/>└─┘</text:p>
      <text:p text:style-name="P6"/>
      <text:p text:style-name="P6"><text:s text:c="20"/>Реквизиты для перечисления пособия</text:p>
      <text:p text:style-name="P6"><text:s text:c="21"/>по временной нетрудоспособности:</text:p>
      <text:p text:style-name="P6"/>
      <text:p text:style-name="P6">Сведения <text:s/>о <text:s/>банковском <text:s/>счете (в случае перечисления пособия на банковский</text:p>
      <text:p text:style-name="P6">счет):</text:p>
      <text:p text:style-name="P6"/>
      <text:p text:style-name="P6">Наименование банка ________________________________________________________</text:p>
      <text:p text:style-name="P6"/>
      <text:p text:style-name="P6">Номер банковского счета</text:p>
      <text:p text:style-name="P6">получателя _____________________________________ БИК ______________________</text:p>
      <text:p text:style-name="P6"/>
      <text:p text:style-name="P6">Сведения <text:s/>о <text:s text:c="2"/>платежной <text:s text:c="2"/>карте <text:s text:c="2"/>"Мир" <text:s/>(в <text:s text:c="2"/>случае <text:s/>перечисления <text:s/>пособия</text:p>
      <text:p text:style-name="P6">на платежную карту "Мир"):</text:p>
      <text:p text:style-name="P6"/>
      <text:p text:style-name="P6">Номер платежной карты _____________________________________________________</text:p>
      <text:p text:style-name="P6"/>
      <text:p text:style-name="P6"><text:s text:c="4"/>Достоверность <text:s/>и <text:s/>полноту <text:s/>сведений, <text:s/>указанных <text:s/>в настоящем заявлении,</text:p>
      <text:p text:style-name="P6">подтверждаю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Подпись заявителя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Дата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D2" office:value-type="string">
            <text:p text:style-name="P4"/>
          </table:table-cell>
          <table:table-cell table:style-name="Таблица1.E2" office:value-type="string">
            <text:p text:style-name="P3">(число, месяц, год)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6T14:17:54.329000000</meta:creation-date>
    <dc:date>2026-01-26T14:20:45.428000000</dc:date>
    <meta:editing-duration>PT2M51S</meta:editing-duration>
    <meta:editing-cycles>1</meta:editing-cycles>
    <meta:document-statistic meta:table-count="1" meta:image-count="0" meta:object-count="0" meta:page-count="2" meta:paragraph-count="70" meta:word-count="359" meta:character-count="3951" meta:non-whitespace-character-count="3111"/>
    <meta:generator>LibreOffice/6.2.5.2$Windows_X86_64 LibreOffice_project/1ec314fa52f458adc18c4f025c545a4e8b22c159</meta:generator>
  </office:meta>
</office:document-meta>
</file>