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15%" fo:text-align="justify" style:justify-single-word="false" fo:text-indent="1.3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left="0cm" fo:margin-right="0cm" fo:line-height="115%" fo:text-align="justify" style:justify-single-word="false" fo:text-indent="1.3cm" style:auto-text-indent="false"/>
      <style:text-properties style:font-name="Times New Roman" fo:font-size="14pt" officeooo:paragraph-rsid="00104784" style:font-size-asian="14pt" style:font-size-complex="14pt"/>
    </style:style>
    <style:style style:name="P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В целях реализации приказа СФР от 27.05.2024 N 848, изданного в соответствии с Федеральным законом "Об электронной подписи" N 63-ФЗ от</text:p>
      <text:p text:style-name="P3">06.04.2011, в случаях, если отчѐтность в СФР подписывает не руководитель, а сотрудник (уполномоченный представитель) необходима регистрация машиночитаемой доверенности (МЧД).</text:p>
      <text:p text:style-name="P1">Машиночитаемая доверенность (МЧД) — электронный аналог бумажной доверенности, которую руководитель выдает сотруднику на совершение действий от имени организации.</text:p>
      <text:p text:style-name="P2">Новая модель работы с электронными документами по-прежнему предусматривает использование квалифицированной электронной подписи (КЭП) сотрудника (уполномоченного представителя), а МЧД позволяет подтвердить связь с организацией и право действовать от еѐ имени.</text:p>
      <text:p text:style-name="P2">МЧД содержит:</text:p>
      <text:p text:style-name="P1">информацию о доверенности: ее название, уникальный номер и срок</text:p>
      <text:p text:style-name="P1">действия;</text:p>
      <text:p text:style-name="P1">данные доверителя (например, руководителя) — кто передает полномочия;</text:p>
      <text:p text:style-name="P1">данные представителя (сотрудника) — кому передают полномочия;</text:p>
      <text:p text:style-name="P1">список полномочий, которые должен получить представитель;</text:p>
      <text:p text:style-name="P1">сведения о праве представителя передавать полномочия (передоверие) —</text:p>
      <text:p text:style-name="P3">например, выпускать МЧД другим сотрудникам;</text:p>
      <text:p text:style-name="P1">данные сертификата, которым подписана доверенность.</text:p>
      <text:p text:style-name="P1">Для подачи отчетности по телекоммуникационным каналам связи, необходимо полномочие SFR_000001 «Сведения для ведения индивидуального (персонифицированного) учета и сведения о начисленных страховых взносах на ОСС от НСиПЗ».</text:p>
      <text:p text:style-name="P1">Если у представителя уже имеется указанная роль, либо более привилегированная (более высшая в иерархии ролей), то дополнительных действий с МЧД не требуется.</text:p>
      <text:p text:style-name="P1">Зарегистрировать МЧД можно во всех наиболее часто используемых программах работы с отчѐтностью (Контур, СБИС, 1С, Астрал и др.), с помощью бесплатной программы АРМ Доверенность от Фонда (https://lk.sfr.gov.ru/mchd.html) или путѐм личного посещения клиентской службы Фонда с нотариальной доверенностью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7-31T14:25:48.234000000</meta:creation-date>
    <dc:date>2025-07-31T14:28:14.644000000</dc:date>
    <meta:editing-duration>PT2M26S</meta:editing-duration>
    <meta:editing-cycles>1</meta:editing-cycles>
    <meta:document-statistic meta:table-count="0" meta:image-count="0" meta:object-count="0" meta:page-count="1" meta:paragraph-count="16" meta:word-count="219" meta:character-count="1840" meta:non-whitespace-character-count="1633"/>
    <meta:generator>LibreOffice/6.2.5.2$Windows_X86_64 LibreOffice_project/1ec314fa52f458adc18c4f025c545a4e8b22c159</meta:generator>
  </office:meta>
</office:document-meta>
</file>