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1b1b1b" style:font-name="Times New Roman" fo:font-size="14pt" fo:background-color="#649f49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1b1b1b"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1b1b1b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color="#c9211e" style:font-name="Times New Roman" fo:font-size="14pt" style:font-size-asian="14pt" style:font-size-complex="14pt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1b1b1b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1b1b1b" style:font-name="Times New Roman" fo:font-size="14pt" style:font-size-asian="14pt" style:font-size-complex="14pt"/>
    </style:style>
    <style:style style:name="P13" style:family="paragraph" style:parent-style-name="Heading_20_4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2">
      <style:paragraph-properties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fo:color="#1b1b1b"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 style:list-style-name="L1">
      <style:paragraph-properties loext:contextual-spacing="false" fo:margin-top="0cm" fo:margin-bottom="0cm" fo:text-align="justify" style:justify-single-word="false"/>
    </style:style>
    <style:style style:name="P21" style:family="paragraph" style:parent-style-name="Text_20_body" style:list-style-name="L2">
      <style:paragraph-properties loext:contextual-spacing="false" fo:margin-top="0cm" fo:margin-bottom="0cm" fo:text-align="justify" style:justify-single-word="false"/>
    </style:style>
    <style:style style:name="P22" style:family="paragraph" style:parent-style-name="Text_20_body" style:list-style-name="L1">
      <style:paragraph-properties loext:contextual-spacing="false"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2">
      <style:paragraph-properties loext:contextual-spacing="false" fo:margin-top="0cm" fo:margin-bottom="0cm"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line-height="11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line-height="110%" fo:text-align="justify" style:justify-single-word="false" fo:text-indent="0.953cm" style:auto-text-indent="false"/>
    </style:style>
    <style:style style:name="T1" style:family="text">
      <style:text-properties style:text-line-through-style="none" fo:font-style="normal" style:text-underline-style="none" fo:font-weight="normal" style:font-style-asian="normal" style:font-weight-asian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#ffff00" style:font-size-asian="14pt" style:font-size-complex="14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ff" style:text-line-through-style="none" style:font-name="Times New Roman1" style:text-underline-style="none" style:text-blinking="false"/>
    </style:style>
    <style:style style:name="T7" style:family="text">
      <style:text-properties fo:color="#0000ff" style:text-line-through-style="none" style:font-name="Times New Roman1" fo:font-size="14pt" style:text-underline-style="none" style:text-blinking="false" style:font-size-asian="14pt" style:font-size-complex="14pt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fo:color="#c9211e" style:font-name="Times New Roman"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Добровольное вступление в правоотношения по обязательному пенсионному страхованию</text:h>
      <text:p text:style-name="P1"/>
      <text:p text:style-name="P3">Как добровольно вступить в правоотношения по ОПС?</text:p>
      <text:p text:style-name="P2"/>
      <text:p text:style-name="P2">Регистрация в CФР в качестве страхователя лиц, добровольно вступающих в правоотношения по обязательному пенсионному страхованию, осуществляется путем подачи заявления о вступлении в правоотношения по образцу Приложения № 1 к приказу Минтруда России от 31.05.2017 № 462н «Об утверждении Правил подачи заявления о добровольном вступлении в правоотношения по обязательному пенсионному страхованию и заявления о прекращении правоотношений по обязательному пенсионному страхованию».</text:p>
      <text:p text:style-name="P2"/>
      <text:p text:style-name="P2">В добровольные <text:s/>правоотношения по ОПС (пункт 1 статьи 29 Федерального закона от 15.12.2001 № 167-ФЗ «Об обязательном пенсионном страховании в Российской Федерации») в целях уплаты страховых взносов вправе вступить следующие лица:</text:p>
      <text:p text:style-name="P2"/>
      <text:p text:style-name="P17"><text:s text:c="6"/>1) граждане Российской Федерации, работающие за пределами территории Российской Федерации, в целях уплаты страховых взносов в Фонд за себя;</text:p>
      <text:p text:style-name="P25">2) физические лица в целях уплаты страховых взносов за другое физическое лицо, за которое не осуществляется уплата страховых взносов страхователем;</text:p>
      <text:p text:style-name="P26"><text:span text:style-name="T9">3) застрахованные лица, осуществляющие в качестве страхователей уплату страховых взносов в фиксированном размере, в части, превышающей этот размер, но в общей сложности не более </text:span><text:a xlink:type="simple" xlink:href="https://login.consultant.ru/link/?req=doc&amp;base=LAW&amp;n=15189" text:style-name="Internet_20_link" text:visited-style-name="Visited_20_Internet_20_Link"><text:span text:style-name="T7">размера</text:span></text:a><text:span text:style-name="T9">, определяемого как 22,0 процента восьмикратного минимального размера оплаты труда, установленного федеральным законом на начало финансового года, за который уплачиваются страховые взносы, увеличенного в 12 раз;</text:span></text:p>
      <text:p text:style-name="P26"><text:span text:style-name="T9">4) физические лица в целях уплаты дополнительных страховых взносов на накопительную пенсию в соответствии с Федеральным </text:span><text:a xlink:type="simple" xlink:href="https://login.consultant.ru/link/?req=doc&amp;base=LAW&amp;n=451749" text:style-name="Internet_20_link" text:visited-style-name="Visited_20_Internet_20_Link"><text:span text:style-name="T7">законом</text:span></text:a><text:span text:style-name="T9"> "О дополнительных страховых взносах на накопительную пенсию и государственной поддержке формирования пенсионных накоплений";</text:span></text:p>
      <text:p text:style-name="P26"><text:span text:style-name="T9">5) физические лица в целях уплаты страховых взносов в Фонд за себя, постоянно или временно проживающие на территории Российской Федерации, на которых не распространяется обязательное пенсионное страхование, за </text:span><text:soft-page-break/><text:span text:style-name="T9">исключением лиц, применяющих специальный </text:span><text:a xlink:type="simple" xlink:href="https://login.consultant.ru/link/?req=doc&amp;base=LAW&amp;n=479939&amp;dst=100013" text:style-name="Internet_20_link" text:visited-style-name="Visited_20_Internet_20_Link"><text:span text:style-name="T7">налоговый режим</text:span></text:a><text:span text:style-name="T9"> "Налог на профессиональный доход";</text:span></text:p>
      <text:p text:style-name="P26"><text:bookmark text:name="P10"/><text:span text:style-name="T9">6) физические лица в целях уплаты страховых взносов в Фонд за себя, применяющие специальный </text:span><text:a xlink:type="simple" xlink:href="https://login.consultant.ru/link/?req=doc&amp;base=LAW&amp;n=479939&amp;dst=100013" text:style-name="Internet_20_link" text:visited-style-name="Visited_20_Internet_20_Link"><text:span text:style-name="T7">налоговый режим</text:span></text:a><text:span text:style-name="T9"> "Налог на профессиональный доход", постоянно или временно проживающие на территории Российской Федерации;</text:span></text:p>
      <text:p text:style-name="P26"><text:span text:style-name="T9">7) физические лица из числа индивидуальных предпринимателей, адвокатов, арбитражных управляющих, нотариусов, занимающихся частной практикой, и иных лиц, занимающихся частной практикой и не являющихся индивидуальными предпринимателями, являющихся получателями пенсии за выслугу лет или пенсии по инвалидности в соответствии с </text:span><text:a xlink:type="simple" xlink:href="https://login.consultant.ru/link/?req=doc&amp;base=LAW&amp;n=505885" text:style-name="Internet_20_link" text:visited-style-name="Visited_20_Internet_20_Link"><text:span text:style-name="T7">Законом</text:span></text:a><text:span text:style-name="T9"> Российской Федерации от 12 февраля 1993 года N 4468-1 "О пенсионном обеспечении лиц, проходивших военную службу, службу в органах внутренних дел, Государственной противопожарной службе, органах по контролю за оборотом наркотических средств и психотропных веществ, учреждениях и органах уголовно-исполнительной системы, войсках национальной гвардии Российской Федерации, органах принудительного исполнения Российской Федерации, и их семей", в целях уплаты страховых взносов в Фонд за себя.</text:span></text:p>
      <text:p text:style-name="P24"> </text:p>
      <text:p text:style-name="P18"><text:span text:style-name="T5">Способы подачи заявления о добровольном вступлении в правоотношения по обязательному пенсионному страхованию:</text:span></text:p>
      <text:list xml:id="list8606198692303162912" text:style-name="L1">
        <text:list-item>
          <text:p text:style-name="P20"><text:span text:style-name="T2">через личный кабинет на </text:span><text:a xlink:type="simple" xlink:href="https://www.gosuslugi.ru/" text:style-name="Internet_20_link" text:visited-style-name="Visited_20_Internet_20_Link"><text:span text:style-name="T2">Едином портале государственных услуг</text:span></text:a><text:span text:style-name="T2">; </text:span></text:p>
        </text:list-item>
        <text:list-item>
          <text:p text:style-name="P22">лично в территориальный орган СФР (клиентская служба); </text:p>
        </text:list-item>
        <text:list-item>
          <text:p text:style-name="P22">с использованием услуг почтовой связи способом, позволяющим подтвердить факт и дату отправления; </text:p>
        </text:list-item>
        <text:list-item>
          <text:p text:style-name="P15">через мобильное приложение «Мой налог» (только для физических лиц, применяющих специальный налоговый режим «Налог на профессиональный доход»). </text:p>
        </text:list-item>
      </text:list>
      <text:p text:style-name="P14"/>
      <text:p text:style-name="P19"><text:span text:style-name="T2">Страхователь прекращает правоотношения по обязательному пенсионному страхованию путем подачи заявления (</text:span><text:a xlink:type="simple" xlink:href="https://sfr.gov.ru/files/id/zakonodatelstvo/pers_uchet/prekr.docx" text:style-name="Internet_20_link" text:visited-style-name="Visited_20_Internet_20_Link"><text:span text:style-name="T2">Приложение № 2</text:span></text:a><text:span text:style-name="T2"> к </text:span><text:a xlink:type="simple" xlink:href="https://sfr.gov.ru/info/order/individual_records~4555/" text:style-name="Internet_20_link" text:visited-style-name="Visited_20_Internet_20_Link"><text:span text:style-name="T2">приказу Минтруда России от 31.05.2017 № 462н</text:span></text:a><text:span text:style-name="T2">) в территориальный орган СФР.</text:span></text:p>
      <text:h text:style-name="P13" text:outline-level="4"><text:span text:style-name="T10">ВАЖНО!</text:span></text:h>
      <text:p text:style-name="P7">Прекращение добровольных правоотношений по обязательному пенсионному страхованию возможно только при подаче в территориальный орган СФР соответствующего заявления.</text:p>
      <text:p text:style-name="P6"><text:soft-page-break/></text:p>
      <text:p text:style-name="P6">Как осуществить уплату страховых взносов лицам, добровольно вступившим в правоотношения по ОПС?</text:p>
      <text:p text:style-name="P5"/>
      <text:p text:style-name="P5">1. Оплата страховых взносов в добровольном порядке осуществляется после регистрации и получения регистрационного номера страхователя в СФР на казначейские счета, открытые Фонду пенсионного и социального страхования Российской Федерации в Федеральном казначействе, с применением кода бюджетной классификации (пункт 5 статьи 29 Федерального закона № 167-ФЗ).</text:p>
      <text:p text:style-name="P5"><text:s/></text:p>
      <text:p text:style-name="P5"/>
      <text:p text:style-name="P5">Узнать реквизиты для уплаты страховых взносов можно в нашем разделе «Страхователям» - Реквизиты.</text:p>
      <text:p text:style-name="P5"/>
      <text:p text:style-name="P5"><text:span text:style-name="T5">Минимальный размер</text:span> страховых взносов определяется как 22,0 процента минимального размера оплаты труда (МРОТ), установленного федеральным законом на начало финансового года, за который уплачиваются страховые взносы, увеличенные в 12 раз (МРОТ х 22% х 12 месяцев). <text:s/>За расчетный период 2025 год – 59 241,6 рублей (22 440 × 22 % × 12). </text:p>
      <text:p text:style-name="P5">1МРОТ на 01.01.2025 – 22 440 рубля.</text:p>
      <text:p text:style-name="P5"/>
      <text:p text:style-name="P5"/>
      <text:p text:style-name="P5"><text:span text:style-name="T5">Максимальный размер</text:span> страховых взносов для всех категорий плательщиков добровольных страховых взносов определен как 22,0 процента восьмикратного минимального размера оплаты труда, установленного федеральным законом на начало финансового года, за который уплачиваются страховые взносы, <text:s/>увеличенные в 12 раз (8МРОТ х 22% х 12 месяцев). В 2025 году – 473 932,80 руб. (8 × 22 440 × 22% × 1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N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loext:contextual-spacing="false" fo:margin-top="0.212cm" fo:margin-bottom="0.212cm"/>
      <style:text-properties style:font-name="Liberation Serif" fo:font-size="12pt" fo:font-weight="bold" style:font-name-asian="N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31T15:22:00</meta:creation-date>
    <dc:title>Приказ Минтруда России от 31.05.2017 N 462н(ред. от 20.06.2023)"Об утверждении Правил подачи заявления о добровольном вступлении в правоотношения по обязательному пенсионному страхованию и заявления о прекращении правоотношений по обязательному пенсионному страхованию"(Зарегистрировано в Минюсте России 28.09.2017 N 48356)</dc:title>
    <dc:date>2025-08-19T11:29:05.62</dc:date>
    <meta:editing-duration>PT1H30M43S</meta:editing-duration>
    <meta:editing-cycles>9</meta:editing-cycles>
    <meta:generator>OpenOffice/4.1.5$Win32 OpenOffice.org_project/415m1$Build-9789</meta:generator>
    <dc:creator>а а</dc:creator>
    <meta:document-statistic meta:table-count="0" meta:image-count="0" meta:object-count="0" meta:page-count="3" meta:paragraph-count="27" meta:word-count="677" meta:character-count="5250"/>
    <meta:user-defined meta:name="Company">КонсультантПлюс Версия 4025.00.30</meta:user-defined>
  </office:meta>
</office:document-meta>
</file>