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style:font-name="Times New Roman" fo:font-size="14pt" officeooo:paragraph-rsid="0004c57f" style:font-size-asian="14pt" style:font-size-complex="14pt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1.3cm" style:auto-text-indent="false"/>
      <style:text-properties style:font-name="Times New Roman" fo:font-size="14pt" fo:font-weight="bold" officeooo:paragraph-rsid="0004c57f" style:font-size-asian="14pt" style:font-weight-asian="bold" style:font-size-complex="14pt" style:font-weight-complex="bold"/>
    </style:style>
    <style:style style:name="T1" style:family="text">
      <style:text-properties officeooo:rsid="0004c57f"/>
    </style:style>
    <style:style style:name="T2" style:family="text">
      <style:text-properties officeooo:rsid="000694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П</text:span>редставлени<text:span text:style-name="T2">е</text:span> сведений о застрахованных лицах, работающих по трудовому договору на условиях неполного рабочего времени</text:p>
      <text:p text:style-name="P1"/>
      <text:p text:style-name="P1"><text:span text:style-name="T1">ОСФР по Астраханской области</text:span> по вопросу представления страхователями сведений о застрахованных лицах, работающих по трудовому договору на условиях неполного рабочего времени, сообщает следующее.</text:p>
      <text:p text:style-name="P1">Приказом СФР от 17 ноября 2023 г. № 2281 «Об утверждении единой формы «Сведения для ведения индивидуального (персонифицированного) учета и сведения о начисленных страховых взносах на обязательное социальное страхование от несчастных случаев на производстве и профессиональных заболеваний (ЕФС-1)» 1 и порядка ее заполнения» при представлении сведений о трудовой деятельности на условиях неполного рабочего времени введены соответствующие коды. Данные коды представляются страхователями в случае приема работника на работу на условиях неполного рабочего времени, в случае перевода работника на режим неполного рабочего времени и обратно.</text:p>
      <text:p text:style-name="P1">Указанные условия устанавливаются при принятии на работу работника на неполное рабочее время либо при переводе работника на работу на неполное рабочее время в соответствии с положениями статей 74 и 93 Трудового кодекса Российской Федерации.</text:p>
      <text:p text:style-name="P1">Режим неполного рабочего времени оформляется по соглашению сторон при приеме работника в рамках заключения трудового договора, а в случае перевода работника на режим неполного рабочего времени путем оформления дополнительного соглашения к трудовому договору.</text:p>
      <text:p text:style-name="P1">Данные условия труда работника являются существенными при осуществлении им трудовой функции и обязательными для указания в рамках заключенного трудового договора (дополнительного соглашения).</text:p>
      <text:p text:style-name="P1">Таким образом, представление сведений по форме ЕФС-1 является обязательным для заполнения всеми страхователями в отношении работников, которые приняты (переведены) на условия неполного рабочего времени, в том числе работают на указанных условиях дистанционно (удаленно) или на дому.</text:p>
      <text:p text:style-name="P1">Страхователи представляют сведения о неполном рабочем времени в составе формы ЕФС-1 в подразделе 1.1 сведений о трудовой деятельности в соответствии с пунктом 46 приказа СФР № 2281 в случае:</text:p>
      <text:p text:style-name="P1">- приема (перевода) работника на дистанционную (удаленную) работу или работу на дому представляется кадровое мероприятие «ПРИЕМ» («ПЕРЕВОД») с указанием в графе «Код выполняемой функции» дополнительно к коду ОКЗ кода «ДИСТ» или «НДОМ»;</text:p>
      <text:p text:style-name="P1">- приема (перевода) сотрудника на работу на условиях неполного рабочего времени представляется кадровое мероприятие «ПРИЕМ» <text:soft-page-break/>(«ПЕРЕВОД») с указанием в графе «Код выполняемой функции» кода «НЕПД» (для неполного рабочего дня) или кода «НЕПН» (для неполной рабочей недели).</text:p>
      <text:p text:style-name="P1">Обращаем внимание, что Указом Президента Российской Федерации от 1 декабря 2023 г. № 912 «О внесении изменений в Указ Президента Российской Федерации от 26 октября 2013 г. № 175 2 «О ежемесячных выплатах лицам, осуществляющим уход за детьми-инвалидами и инвалидами с детства I группы» предусмотрено представление права на ежемесячную выплату в соответствии с Указом № 175 родителю (усыновителю) или опекуну (попечителю), осуществляющему уход за ребенком-инвалидом в возрасте до 18 лет или инвалидом с детства I группы, работающему по трудовому договору на условиях неполного рабочего времени (в том числе на указанных условиях дистанционно или на дому).</text:p>
      <text:p text:style-name="P1">В этой связи включенные в индивидуальный лицевой счет сведения о неполном рабочем времени, представленные страхователями, могут служить в качестве подтверждающих сведений о том, что работа осуществляется по трудовому договору на условиях неполного рабочего времени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4T08:42:55.784000000</meta:creation-date>
    <dc:date>2024-03-14T08:51:30.531000000</dc:date>
    <meta:editing-duration>PT8M34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12" meta:word-count="471" meta:character-count="3531" meta:non-whitespace-character-count="3072"/>
  </office:meta>
</office:document-meta>
</file>