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P1" style:family="paragraph" style:parent-style-name="Standard">
      <style:paragraph-properties fo:line-height="130%"/>
      <style:text-properties style:font-name="Cambria" fo:font-size="13pt" style:font-size-asian="13pt" style:font-name-complex="Helv" style:font-size-complex="13pt"/>
    </style:style>
    <style:style style:name="P2" style:family="paragraph" style:parent-style-name="Standard">
      <style:paragraph-properties fo:margin-left="-0.026cm" fo:margin-right="0cm" fo:margin-top="0cm" fo:margin-bottom="0cm" fo:line-height="130%" fo:text-align="justify" style:justify-single-word="false" fo:text-indent="1.233cm" style:auto-text-indent="false"/>
    </style:style>
    <style:style style:name="P3" style:family="paragraph" style:parent-style-name="Standard" style:master-page-name="Standard">
      <style:paragraph-properties fo:margin-top="0cm" fo:margin-bottom="0cm" fo:line-height="130%" fo:text-align="center" style:justify-single-word="false" style:page-number="auto"/>
    </style:style>
    <style:style style:name="P4" style:family="paragraph" style:parent-style-name="Standard" style:list-style-name="WWNum2">
      <style:paragraph-properties fo:margin-top="0cm" fo:margin-bottom="0cm" fo:line-height="130%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line-height="130%" fo:text-align="justify" style:justify-single-word="false"/>
      <style:text-properties fo:color="#000000" style:font-name="Cambria" fo:font-size="14pt" style:font-name-asian="Times New Roman" style:font-size-asian="14pt" style:language-asian="ru" style:country-asian="RU" style:font-name-complex="Times New Roman"/>
    </style:style>
    <style:style style:name="P6" style:family="paragraph" style:parent-style-name="Standard" style:list-style-name="WWNum2">
      <style:paragraph-properties fo:margin-top="0cm" fo:margin-bottom="0cm" fo:line-height="130%" fo:text-align="justify" style:justify-single-word="false"/>
      <style:text-properties fo:color="#000000" style:font-name="Cambria" fo:font-size="14pt" style:font-name-asian="Times New Roman" style:font-size-asian="14pt" style:language-asian="ru" style:country-asian="RU" style:font-name-complex="Times New Roman"/>
    </style:style>
    <style:style style:name="P7" style:family="paragraph" style:parent-style-name="Standard">
      <style:paragraph-properties fo:margin-left="-0.026cm" fo:margin-right="0cm" fo:margin-top="0cm" fo:margin-bottom="0cm" fo:line-height="130%" fo:text-align="justify" style:justify-single-word="false" fo:text-indent="1.233cm" style:auto-text-indent="false"/>
      <style:text-properties fo:color="#000000" style:font-name="Cambria" fo:font-size="14pt" style:font-name-asian="Times New Roman" style:font-size-asian="14pt" style:language-asian="ru" style:country-asian="RU" style:font-name-complex="Times New Roman"/>
    </style:style>
    <style:style style:name="T1" style:family="text">
      <style:text-properties fo:color="#000000" style:font-name="Cambria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fo:color="#000000" style:font-name="Cambria" fo:font-size="14pt" fo:font-weight="bold" style:font-size-asian="14pt" style:font-weight-asian="bold" style:font-name-complex="Tms Rmn" style:font-size-complex="14pt"/>
    </style:style>
    <style:style style:name="T3" style:family="text">
      <style:text-properties fo:color="#000000" style:font-name="Cambria" fo:font-size="14pt" fo:font-weight="bold" style:font-name-asian="Times New Roman" style:font-size-asian="14pt" style:language-asian="ru" style:country-asian="RU" style:font-weight-asian="bold" style:font-name-complex="Times New Roman"/>
    </style:style>
    <style:style style:name="T4" style:family="text">
      <style:text-properties fo:color="#000000" style:font-name="Cambria" fo:font-size="14pt" style:font-name-asian="Times New Roman" style:font-size-asian="14pt" style:language-asian="ru" style:country-asian="RU" style:font-name-complex="Times New Roman"/>
    </style:style>
    <style:style style:name="T5" style:family="text">
      <style:text-properties fo:color="#000000" style:font-name="Cambria" fo:font-size="14pt" style:text-underline-style="solid" style:text-underline-width="auto" style:text-underline-color="font-color" fo:font-weight="bold" style:font-name-asian="Times New Roman" style:font-size-asian="14pt" style:language-asian="ru" style:country-asian="RU" style:font-weight-asian="bold" style:font-name-complex="Times New Roman"/>
    </style:style>
    <style:style style:name="T6" style:family="text">
      <style:text-properties style:font-name="Cambria" fo:font-size="13pt" style:font-size-asian="13pt" style:font-name-complex="Helv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ИНФОРМАЦИЯ</text:span><text:span text:style-name="T2"> ДЛЯ ЛИЦ, ДОБРОВОЛЬНО ВСТУПИВШИХ В ПРАВООТНОШЕНИЯ ПО ОБЯЗАТЕЛЬНОМУ СОЦИАЛЬНОМУ СТРАХОВАНИЮ НА СЛУЧАЙ ВРЕМЕННОЙ НЕТРУДОСПОСОБНОСТИ И В СВЯЗИ С МАТЕРИНСТВОМ</text:span></text:p>
      <text:p text:style-name="P1"/>
      <text:p text:style-name="P7">В соответствии с частью 3 статьи 2 Федерального закона от 29.12.2006 <text:line-break/>№ 255-ФЗ «Об обязательном социальном страховании на случай временной нетрудоспособности и в связи с материнством» (далее – Закон № 255-ФЗ) к лицам, имеющим право на добровольное вступление в правоотношения по обязательному социальному страхованию на случай временной нетрудоспособности и в связи с материнством (далее – по ОСС на случай ВНиМ), относятся адвокаты, индивидуальные предприниматели, члены крестьянских (фермерских) хозяйств, физические лица, не признаваемые индивидуальными предпринимателями (нотариусы, занимающиеся частной практикой, иные лица, занимающиеся в установленном законодательством Российской Федерации порядке частной практикой), члены семейных (родовых) общин коренных малочисленных народов Севера, Сибири и Дальнего Востока Российской Федерации.</text:p>
      <text:p text:style-name="P7">Для получения государственной услуги по регистрации и снятию с регистрационного учета лиц, добровольно вступивших в правоотношения по обязательному социальному страхованию, заявителем представляются (направляются) следующие документы:</text:p>
      <text:list xml:id="list4970675543952192165" text:style-name="WWNum1">
        <text:list-item>
          <text:p text:style-name="P5">заявление о регистрации страхователя, заявление о снятии с учета страхователя;</text:p>
        </text:list-item>
        <text:list-item>
          <text:p text:style-name="P5">документ, удостоверяющий личность (в случае представления заявления уполномоченным представителем страхователя предъявляется документ, подтверждающий соответствующие полномочия).</text:p>
        </text:list-item>
      </text:list>
      <text:p text:style-name="P7">Заявителем также могут быть представлены копии (оригинал) свидетельства о постановке на учет в налоговом органе и (или) свидетельства о государственной регистрации физического лица в качестве индивидуального предпринимателя.</text:p>
      <text:p text:style-name="P7">Заявление о предоставлении государственной услуги и документы, необходимые для предоставления государственной услуги, могут быть представлены заявителем:</text:p>
      <text:list xml:id="list3153987127524869845" text:style-name="WWNum2">
        <text:list-item>
          <text:p text:style-name="P6">через Единый портал государственных и муниципальных услуг;</text:p>
        </text:list-item>
        <text:list-item>
          <text:p text:style-name="P6"><text:soft-page-break/>через многофункциональный центр;</text:p>
        </text:list-item>
        <text:list-item>
          <text:p text:style-name="P6">посредством личного обращения в клиентскую службу;</text:p>
        </text:list-item>
        <text:list-item>
          <text:p text:style-name="P4"><text:span text:style-name="T4">почтовым отправлением.</text:span><text:span text:style-name="T6"><text:tab/></text:span></text:p>
        </text:list-item>
      </text:list>
      <text:p text:style-name="P7">Согласно ст. 4.5 Федерального закона от 29 декабря 2006 г. № 255-ФЗ «Об обязательном социальном страховании на случай временной нетрудоспособности и в связи с материнством» лица, добровольно вступившие в правоотношения по ОСС на случай ВНиМ, уплачивают страховые взносы в Фонд пенсионного и социального страхования Российской Федерации, исходя из стоимости страхового года, определяемой как 2,9 процента минимального размера оплаты труда, установленного федеральным законом на начало финансового года, за который уплачиваются страховые взносы (а в районах и местностях, в которых в установленном порядке применяются районные коэффициенты к заработной плате, минимального размера оплаты труда, определенного с учетом этих коэффициентов), увеличенные в 12 раз.</text:p>
      <text:p text:style-name="P2"><text:span text:style-name="T4">С 1 января 2025 года минимальный размер оплаты труда установлен в сумме 22440 руб., таким образом, </text:span><text:span text:style-name="T3">стоимость страхового года в 2025 году</text:span><text:span text:style-name="T4"> в Астраханской области составляет </text:span><text:span text:style-name="T3">7 809,12 руб. </text:span><text:span text:style-name="T4">(2,9% × 22 440 руб. × <text:s/>12 ).</text:span></text:p>
      <text:p text:style-name="P2"><text:span text:style-name="T4">Страховые взносы перечисляются на счет ОСФР по Астраханской области на код бюджетной классификации </text:span><text:span text:style-name="T3">797 1 02 06000 06 1000 160</text:span><text:span text:style-name="T4"> «Страховые взносы на обязательное социальное страхование на случай временной нетрудоспособности и в связи с материнством, уплачиваемые лицами, добровольно вступившими в правоотношения по обязательному социальному страхованию на случай временной нетрудоспособности и в связи с материнством».</text:span></text:p>
      <text:p text:style-name="P2"><text:span text:style-name="T4">Уплата страховых взносов производится в срок не позднее 31 декабря текущего календарного года, начиная с года подачи заявления о добровольном вступлении в правоотношения по ОСС на случай ВНиМ, таким образом, в целях приобретения права на получение страхового обеспечения в </text:span><text:span text:style-name="T3">2026 </text:span><text:span text:style-name="T4">году лица, добровольно вступившие в правоотношения по ОСС на случай ВНиМ, должны уплатить страховые взносы в размере </text:span><text:span text:style-name="T3">7809,12 руб.</text:span><text:span text:style-name="T4"> в срок </text:span><text:span text:style-name="T3">не позднее 31 декабря 2025</text:span><text:span text:style-name="T4">. </text:span></text:p>
      <text:p text:style-name="P2"><text:span text:style-name="T4">Уплачивать страховые взносы необходимо </text:span><text:span text:style-name="T3">в рублях </text:span><text:span text:style-name="T5">и копейках</text:span><text:span text:style-name="T4">, округление суммы страховых взносов, подлежащей уплате, в меньшую сторону не допускается!!! В случае неуплаты или неполной уплаты страховых взносов в установленный срок правоотношения по ОСС на случай ВНиМ будут считаться прекратившимис</text:span><text:bookmark text:name="_GoBack"/><text:span text:style-name="T4">я с 1 января 2026 го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40NikolaevaNYU</meta:initial-creator>
    <dc:creator>а а</dc:creator>
    <meta:editing-cycles>9</meta:editing-cycles>
    <meta:print-date>2023-10-02T13:16:00</meta:print-date>
    <meta:creation-date>2025-08-11T10:28:00</meta:creation-date>
    <dc:date>2025-08-19T10:43:55.90</dc:date>
    <meta:editing-duration>PT14M58S</meta:editing-duration>
    <meta:generator>OpenOffice/4.1.5$Win32 OpenOffice.org_project/415m1$Build-9789</meta:generator>
    <meta:document-statistic meta:table-count="0" meta:image-count="0" meta:object-count="0" meta:page-count="2" meta:paragraph-count="16" meta:word-count="541" meta:character-count="4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