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кидки к страховым тарифам</text:p>
      <text:p text:style-name="P3"/>
      <text:p text:style-name="P1">Федеральный закон №125-ФЗ "Об обязательном социальном страховании от несчастных случаев на производстве и профессиональных заболеваний" предусматривает возможность получения страхователями скидок к страховым тарифам. Скидки предоставляются страховщиком (сейчас это Социальный фонд России) на основании данных о состоянии охраны труда и страховых случаях. Размер скидки рассчитывается индивидуально, но не может превышать 40% от установленного тарифа.</text:p>
      <text:p text:style-name="P1">Условия для получения скидки:</text:p>
      <text:p text:style-name="P1">• Работа компании более 3 лет:</text:p>
      <text:p text:style-name="P1">Скидка предоставляется компаниям, которые ведут деятельность не менее трех лет с момента регистрации на момент подачи заявления.</text:p>
      <text:p text:style-name="P1">• Отсутствие задолженности:</text:p>
      <text:p text:style-name="P1">На дату подачи заявления не должно быть задолженности по взносам на травматизм, пеням и штрафам.</text:p>
      <text:p text:style-name="P1">• Показатели по травматизму:</text:p>
      <text:p text:style-name="P1">Показатели организации по травматизму должны быть ниже отраслевых значений.</text:p>
      <text:p text:style-name="P1">• Отсутствие несчастных случаев со смертельным исходом:</text:p>
      <text:p text:style-name="P1">В прошлом году не должно быть страховых случаев со смертельным исходом, за исключением случаев, произошедших по вине третьих лиц.</text:p>
      <text:p text:style-name="P1">• Порядок получения скидки:</text:p>
      <text:p text:style-name="P1">1. Подача заявления:</text:p>
      <text:p text:style-name="P1">Необходимо подать заявление об установлении скидки в Социальный фонд России (СФР).</text:p>
      <text:p text:style-name="P1">2. Расчет скидки:</text:p>
      <text:p text:style-name="P1">СФР рассчитывает размер скидки на основании представленных данных и утвержденной методики.</text:p>
      <text:p text:style-name="P1"/>
      <text:p text:style-name="P1"><text:span text:style-name="T1">Важно:</text:span> Скидки и надбавки устанавливаются на очередной финансовый год и рассчитываются в текущем финансовом году. Размер скидки или надбавки определяется с учетом результатов специальной оценки условий труда и обязательных медицинских осмотров по состоянию на 1 января текущего календарного год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11T13:10:34.030000000</meta:creation-date>
    <dc:date>2025-08-19T11:59:48.72</dc:date>
    <meta:editing-duration>PT20M4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7" meta:word-count="212" meta:character-count="1604"/>
    <dc:creator>а а</dc:creator>
  </office:meta>
</office:document-meta>
</file>