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top="0cm" fo:margin-bottom="0.353cm" fo:line-height="115%" fo:text-align="justify" style:justify-single-word="false"/>
    </style:style>
    <style:style style:name="P7" style:family="paragraph" style:parent-style-name="Text_20_body">
      <style:paragraph-properties fo:margin-top="0cm" fo:margin-bottom="0.353cm" fo:line-height="115%" fo:text-align="justify" style:justify-single-word="false"/>
      <style:text-properties fo:font-size="14pt"/>
    </style:style>
    <style:style style:name="P8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седание Комиссии по соблюдению требований</text:p>
      <text:p text:style-name="P1">к служебному поведению и урегулированию конфликта интересов от      <text:s text:c="5"/>16 октября 2017 года</text:p>
      <text:p text:style-name="P3"> </text:p>
      <text:p text:style-name="P4">16 октября 2017 года состоялось заседание Комиссии Управления ПФР в Борисовском районе  Белгородской области по соблюдению требований к служебному поведению и урегулированию конфликта интересов (далее – Комиссия).</text:p>
      <text:p text:style-name="P2">Повестка дня заседания Комиссии ПФР включала:</text:p>
      <text:p text:style-name="P6"><text:span text:style-name="T1">- О принятии решения о голосовании</text:span> <text:span text:style-name="T1">Комиссией ПФР;</text:span></text:p>
      <text:p text:style-name="P7">-Рассмотрение уведомления работника работодателя о возможности возникновения конфликта интересов. Вопрос рассматривался в соответствии с подпунктом «в» пункта 10 Положения о комиссиях территориальных органов ПФР (постановление Правления ПФР от 11.06.2013 № 137п).</text:p>
      <text:p text:style-name="P8">По итогам заседания Комиссии приняты следующие решения:</text:p>
      <text:p text:style-name="P4">1. По первому вопросу повестки дня определен порядок принятия Комиссией решений по всем рассматриваемым вопросам путем открытого голосования простым большинством голосов присутствующих на заседании членов Комиссии.</text:p>
      <text:p text:style-name="P4">2. По второму вопросу было принято  решение об отсутствии у работника конфликта интересов, необходимости принятия работником мер по недопущению любой возможности возникновения конфликта интересов в дальнейшем.    </text:p>
      <text:p text:style-name="P5"> 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OpenOffice/4.0.0$Win32 OpenOffice.org_project/400m3$Build-9702</meta:generator>
    <dc:date>2017-12-27T13:41:00.52</dc:date>
    <meta:document-statistic meta:table-count="0" meta:image-count="0" meta:object-count="0" meta:page-count="1" meta:paragraph-count="12" meta:word-count="148" meta:character-count="1191"/>
    <dc:creator>041018-0901 </dc:creator>
    <meta:user-defined meta:name="Info 1"/>
    <meta:user-defined meta:name="Info 2"/>
    <meta:user-defined meta:name="Info 3"/>
    <meta:user-defined meta:name="Info 4"/>
  </office:meta>
</office:document-meta>
</file>