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a xlink:type="simple" xlink:href="http://pravo.gov.ru/proxy/ips/?docbody=&amp;link_id=0&amp;nd=605903326&amp;bpa=cd00000&amp;bpas=cd00000&amp;intelsearch=%CF%F0%E8%EA%E0%E7+%CC%E8%ED%F2%F0%F3%E4%E0+%D0%EE%F1%F1%E8%E8+%EE%F2+08.06.2023+№+502%ED++&amp;firstDoc=1" text:style-name="Internet_20_link" text:visited-style-name="Visited_20_Internet_20_Link">http://pravo.gov.ru/proxy/ips/?docbody=&amp;link_id=0&amp;nd=605903326&amp;bpa=cd00000&amp;bpas=cd00000&amp;intelsearch=%CF%F0%E8%EA%E0%E7+%CC%E8%ED%F2%F0%F3%E4%E0+%D0%EE%F1%F1%E8%E8+%EE%F2+08.06.2023+%E2%84%96+502%ED++&amp;firstDoc=1</text:a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4T10:48:02.733118446</meta:creation-date>
    <dc:title>Default</dc:title>
    <meta:editing-cycles>2</meta:editing-cycles>
    <meta:editing-duration>PT15S</meta:editing-duration>
    <meta:generator>LibreOffice/7.5.2.1$Linux_X86_64 LibreOffice_project/50$Build-1</meta:generator>
    <dc:date>2025-09-24T10:48:20.577861282</dc:date>
    <meta:document-statistic meta:table-count="1" meta:image-count="0" meta:object-count="0" meta:page-count="1" meta:paragraph-count="11" meta:word-count="24" meta:character-count="296" meta:non-whitespace-character-count="283"/>
  </office:meta>
</office:document-meta>
</file>