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, sans-serif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nos" fo:font-weight="normal" officeooo:paragraph-rsid="0077fdf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nos" fo:font-weight="normal" officeooo:paragraph-rsid="0077fdf3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nos" fo:font-weight="normal" officeooo:paragraph-rsid="0077fdf3" style:font-weight-asian="normal" style:font-weight-complex="normal"/>
    </style:style>
    <style:style style:name="P4" style:family="paragraph" style:parent-style-name="Standard">
      <style:paragraph-properties fo:margin-left="0cm" fo:margin-top="0.101cm" fo:margin-bottom="0.101cm" style:contextual-spacing="false" fo:line-height="115%" fo:text-align="justify" style:justify-single-word="false" fo:text-indent="0cm" style:auto-text-indent="false"/>
      <style:text-properties style:font-name="Tinos" fo:font-weight="normal" officeooo:paragraph-rsid="0077fdf3" style:font-weight-asian="normal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nos" fo:font-weight="normal" officeooo:paragraph-rsid="0077fdf3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5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Tinos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7" style:family="paragraph" style:parent-style-name="Standard">
      <style:paragraph-properties fo:margin-left="0cm" fo:margin-right="0cm" fo:line-height="155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Tinos" fo:font-size="14pt" fo:letter-spacing="normal" fo:font-style="normal" fo:font-weight="normal" officeooo:paragraph-rsid="0083c4e7" style:font-size-asian="14pt" style:font-weight-asian="normal" style:font-size-complex="14pt" style:font-weight-complex="normal" loext:padding="0cm" loext:border="none"/>
    </style:style>
    <style:style style:name="P8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3c4e7" style:font-weight-asian="normal" style:font-weight-complex="normal"/>
    </style:style>
    <style:style style:name="T3" style:family="text">
      <style:text-properties fo:font-variant="normal" fo:text-transform="none" fo:color="#212121" loext:opacity="100%" fo:font-size="14pt" fo:letter-spacing="normal" fo:font-style="normal" fo:font-weight="normal" officeooo:rsid="0083c4e7" style:font-size-asian="14pt" style:font-weight-asian="normal" style:font-size-complex="14pt" style:font-weight-complex="normal" loext:padding="0cm" loext:border="none"/>
    </style:style>
    <style:style style:name="T4" style:family="text">
      <style:text-properties style:font-name="Tinos" fo:font-size="14pt" fo:font-weight="normal" officeooo:rsid="0083c4e7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Информация о реализации пилотного проекта по оказанию услуг комплексной реабилитации и абилитации детей с инвалидностью в соответствии с Постановлением Правительства Российской Федерации от 17 декабря 2021 года №2339</text:span></text:p>
      <text:p text:style-name="P2"><text:span text:style-name="Strong_20_Emphasis"><text:span text:style-name="T1"/></text:span></text:p>
      <text:p text:style-name="P3"><text:span text:style-name="Strong_20_Emphasis"><text:span text:style-name="T1"><text:s text:c="6"/>Со 2 июня 2022 года в соответствии с постановлением Правительства Российской Федерации от 17 декабря 2021 г. № 2339 «О реализации пилотного проекта по оказанию услуг по комплексной реабилитации и абилитации детей-инвалидов» в отдельных субъектах Российской Федерации реализуется пилотный проект по оказанию услуг по комплексной реабилитации и абилитации детям-инвалидам от 4 до 17 лет включительно, которым категория «ребенок-инвалид» установлена впервые и определена нуждаемость в услугах по комплексной реабилитации и абилитаци</text:span></text:span><text:span text:style-name="Strong_20_Emphasis"><text:span text:style-name="T2">и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3"><text:s text:c="6"/>С 1 января 2026 года участниками пилотного проекта являются 22 субъекта Российской Федерации: Свердловская область, Тюменская область, Рязанская область, Удмуртская Республика, Московская область, Ханты-Мансийский автономный округ – Югра,  Республика Татарстан, Республика Хакасия, Чувашская Республика, Краснодарский край, Белгородская область, Брянская область, Воронежская область, Кировская область, Костромская область, Липецкая область, Нижегородская область, Новосибирская область, Омская область, Пензенская область, Томская область и Ярославская область.</text:span></text:span></text:p>
      <text:p text:style-name="P5"><text:span text:style-name="Strong_20_Emphasis"><text:span text:style-name="T3"/></text:span></text:p>
      <text:p text:style-name="P6"><text:s text:c="7"/>Реализация пилотного проекта по оказанию услуг по комплексной реабилитации и абилитации детей-инвалидов осуществляется путем приобретения услуг по комплексной реабилитации и абилитации в пользу детей-инвалидов, включая проезд, проживание и питание детей-инвалидов и сопровождающих их лиц (при необходимости), с использованием электронного сертификата.</text:p>
      <text:p text:style-name="P6"/>
      <text:p text:style-name="P6"><text:s text:c="5"/>Федеральные учреждения медико-социальной экспертизы пилотных регионов при проведении медико-социальной экспертизы при установлении категории «ребенок-инвалид» впервые определяют нуждаемость ребенка-инвалида в оказании услуг по комплексной реабилитации и абилитации, а также его целевую реабилитационную группу и информируют родителей (законных представителей) ребенка-инвалида о возможности выбора организации, расположенной в регионе <text:soft-page-break/>проживания (по месту пребывания) ребенка-инвалида, или федерального учреждения для приобретения соответствующих услуг, перечне этих организаций, примерном содержании курса оказания услуг по комплексной реабилитации и абилитации детей-инвалидов, в том числе о порядке формирования и использования электронного сертификата.</text:p>
      <text:p text:style-name="P7"><text:s text:c="9"/>Длительность курса комплексной реабилитации и абилитации составляет 21 день. Право на получение услуг по комплексной реабилитации и абилитации в пользу детей-инвалидов в рамках пилотного проекта сохраняется в течение 12 месяцев со дня установления категории «ребенок-инвалид».</text:p>
      <text:p text:style-name="P6"/>
      <text:p text:style-name="P6"><text:s text:c="7"/>Курс оказания услуг по комплексной реабилитации и абилитации ребенка-инвалида должен быть завершен не позднее 12 месяцев со дня установления ребенку впервые категории «ребенок-инвалид».</text:p>
      <text:p text:style-name="P6"/>
      <text:p text:style-name="P7"><text:s text:c="5"/>Оплата услуг по комплексной реабилитации и абилитации в пользу детей-инвалидов производится за счет средств федерального бюджета с использованием электронного сертификата, который формируется территориальным органом СФР в проактивном режиме на основании сведений о ребенке-инвалиде и его законном представителе, поступающих из федерального учреждения медико-социальной экспертизы пилотного региона в электронном виде (без личного обращения представителя ребенка-инвалида в территориальный орган СФР в пилотном регионе).</text:p>
      <text:p text:style-name="P7"/>
      <text:p text:style-name="P6"><text:s text:c="4"/>Формирование электронного сертификата осуществляется на действующую банковскую карту платежной системы «МИР» родителя (законного представителя) ребенка-инвалида.</text:p>
      <text:p text:style-name="P6"/>
      <text:p text:style-name="P6"><text:soft-page-break/><text:s text:c="9"/>Стоимость услуг по комплексной реабилитации и абилитации ребенка-инвалида не подлежит компенсации родителю (законному представителю) ребенка-инвалида в денежном эквиваленте.</text:p>
      <text:p text:style-name="P6"/>
      <text:p text:style-name="P6"><text:s text:c="7"/>Также в рамках пилотного проекта территориальными органами СФР в пилотных регионах в заявительном порядке осуществляется предоставление проезда детей-инвалидов и сопровождающих их лиц к месту приобретения комплексной реабилитации и абилитации в пользу детей-инвалидов и обратно в форме:</text:p>
      <text:p text:style-name="P6"/>
      <text:p text:style-name="P6"><text:s text:c="8"/>- обеспечение проездом детей-инвалидов и сопровождающих детей-инвалидов лиц к месту приобретения услуг по комплексной реабилитации и абилитации и обратно железнодорожным транспортом в поездах дальнего следования;</text:p>
      <text:p text:style-name="P6"/>
      <text:p text:style-name="P6"><text:s text:c="4"/>- компенсация расходов на оплату стоимости проезда детей-инвалидов и сопровождающих детей-инвалидов лиц к месту приобретения услуг по комплексной реабилитации и абилитации личным автомобильным транспортом.</text:p>
      <text:p text:style-name="P6"/>
      <text:p text:style-name="P6"><text:s text:c="4"/>Заявление о предоставлении проезда к месту приобретения комплексной реабилитации и абилитации в пользу детей-инвалидов подается родителем (законным представителем) ребенка-инвалида в территориальный орган СФР по месту проживания (месту пребывания) ребенка-инвалида при наличии оформленного электронного сертификата на приобретение услуг по комплексной реабилитации и абилитации в пользу ребенка-инвалида.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, sans-serif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0T09:19:09.363440848</meta:creation-date>
    <dc:title>Default</dc:title>
    <meta:editing-cycles>3</meta:editing-cycles>
    <meta:editing-duration>PT14M</meta:editing-duration>
    <meta:generator>LibreOffice/24.8.4.2$Linux_X86_64 LibreOffice_project/480$Build-2</meta:generator>
    <dc:date>2026-02-20T09:43:21.372961174</dc:date>
    <meta:document-statistic meta:table-count="1" meta:image-count="0" meta:object-count="0" meta:page-count="3" meta:paragraph-count="24" meta:word-count="583" meta:character-count="5005" meta:non-whitespace-character-count="4363"/>
  </office:meta>
</office:document-meta>
</file>