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Baskerville Old Face" svg:font-family="'Baskerville Old Fac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0.902cm" fo:margin-left="-2cm" fo:margin-top="0cm" fo:margin-bottom="0cm" table:align="left" style:writing-mode="lr-tb"/>
    </style:style>
    <style:style style:name="Таблица1.A" style:family="table-column">
      <style:table-column-properties style:column-width="0.817cm"/>
    </style:style>
    <style:style style:name="Таблица1.B" style:family="table-column">
      <style:table-column-properties style:column-width="3.708cm"/>
    </style:style>
    <style:style style:name="Таблица1.C" style:family="table-column">
      <style:table-column-properties style:column-width="5.636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4.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4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04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A4" style:family="table-cell">
      <style:table-cell-properties fo:background-color="#ffffff" fo:padding-left="0.04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" style:family="table">
      <style:table-properties style:width="20.955cm" fo:margin-left="-2cm" fo:margin-top="0cm" fo:margin-bottom="0cm" table:align="left" style:writing-mode="lr-tb"/>
    </style:style>
    <style:style style:name="Таблица2.A" style:family="table-column">
      <style:table-column-properties style:column-width="0.766cm"/>
    </style:style>
    <style:style style:name="Таблица2.B" style:family="table-column">
      <style:table-column-properties style:column-width="3.706cm"/>
    </style:style>
    <style:style style:name="Таблица2.C" style:family="table-column">
      <style:table-column-properties style:column-width="5.715cm"/>
    </style:style>
    <style:style style:name="Таблица2.D" style:family="table-column">
      <style:table-column-properties style:column-width="3.625cm"/>
    </style:style>
    <style:style style:name="Таблица2.E" style:family="table-column">
      <style:table-column-properties style:column-width="2.831cm"/>
    </style:style>
    <style:style style:name="Таблица2.F" style:family="table-column">
      <style:table-column-properties style:column-width="4.3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41cm" fo:padding-right="0.191cm" fo:padding-top="0cm" fo:padding-bottom="0cm" fo:border="0.5pt solid #00000a">
        <style:background-image/>
      </style:table-cell-properties>
    </style:style>
    <style:style style:name="Таблица2.A2" style:family="table-cell">
      <style:table-cell-properties fo:background-color="#ffffff" fo:padding-left="0.04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" style:family="table">
      <style:table-properties style:width="20.981cm" fo:margin-left="-2cm" fo:margin-top="0cm" fo:margin-bottom="0cm" table:align="left" style:writing-mode="lr-tb"/>
    </style:style>
    <style:style style:name="Таблица3.A" style:family="table-column">
      <style:table-column-properties style:column-width="0.923cm"/>
    </style:style>
    <style:style style:name="Таблица3.B" style:family="table-column">
      <style:table-column-properties style:column-width="3.496cm"/>
    </style:style>
    <style:style style:name="Таблица3.C" style:family="table-column">
      <style:table-column-properties style:column-width="5.715cm"/>
    </style:style>
    <style:style style:name="Таблица3.D" style:family="table-column">
      <style:table-column-properties style:column-width="3.757cm"/>
    </style:style>
    <style:style style:name="Таблица3.E" style:family="table-column">
      <style:table-column-properties style:column-width="2.725cm"/>
    </style:style>
    <style:style style:name="Таблица3.F" style:family="table-column">
      <style:table-column-properties style:column-width="4.3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41cm" fo:padding-right="0.191cm" fo:padding-top="0cm" fo:padding-bottom="0cm" fo:border="0.5pt solid #00000a">
        <style:background-image/>
      </style:table-cell-properties>
    </style:style>
    <style:style style:name="Таблица4" style:family="table">
      <style:table-properties style:width="20.929cm" fo:margin-left="-2cm" fo:margin-top="0cm" fo:margin-bottom="0cm" table:align="left" style:writing-mode="lr-tb"/>
    </style:style>
    <style:style style:name="Таблица4.A" style:family="table-column">
      <style:table-column-properties style:column-width="1.051cm"/>
    </style:style>
    <style:style style:name="Таблица4.B" style:family="table-column">
      <style:table-column-properties style:column-width="3.473cm"/>
    </style:style>
    <style:style style:name="Таблица4.C" style:family="table-column">
      <style:table-column-properties style:column-width="5.443cm"/>
    </style:style>
    <style:style style:name="Таблица4.D" style:family="table-column">
      <style:table-column-properties style:column-width="3.976cm"/>
    </style:style>
    <style:style style:name="Таблица4.E" style:family="table-column">
      <style:table-column-properties style:column-width="2.752cm"/>
    </style:style>
    <style:style style:name="Таблица4.F" style:family="table-column">
      <style:table-column-properties style:column-width="4.23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041cm" fo:padding-right="0.191cm" fo:padding-top="0cm" fo:padding-bottom="0cm" fo:border="0.5pt solid #00000a">
        <style:background-image/>
      </style:table-cell-properties>
    </style:style>
    <style:style style:name="Таблица4.A5" style:family="table-cell">
      <style:table-cell-properties fo:background-color="#ffffff" fo:padding-left="0.04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a5ab0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0a5ab0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a5ab0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e17e0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97c18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officeooo:paragraph-rsid="000a5ab0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officeooo:paragraph-rsid="00197c18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paragraph-rsid="000a5ab0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rsid="0013ca34" officeooo:paragraph-rsid="0013ca34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rsid="0013ca34" officeooo:paragraph-rsid="001a4fbe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rsid="001313ea" officeooo:paragraph-rsid="001313ea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paragraph-rsid="000a5ab0" style:font-weight-asian="bold" style:font-name-complex="Calibri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0a5ab0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officeooo:paragraph-rsid="000a5ab0" style:font-weight-asian="bold" style:font-name-complex="Times New Roman1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officeooo:paragraph-rsid="000a5ab0" style:font-name-complex="Times New Roman1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bold" officeooo:paragraph-rsid="000a5ab0" style:font-weight-asian="bold" style:font-name-complex="Cambria1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bold" officeooo:rsid="00049e8b" officeooo:paragraph-rsid="000a5ab0" style:font-weight-asian="bold" style:font-name-complex="Cambria1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bold" officeooo:paragraph-rsid="000a5ab0" style:font-weight-asian="bold" style:font-name-complex="Cambria1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bold" officeooo:paragraph-rsid="000cdb0a" style:font-weight-asian="bold" style:font-name-complex="Cambria1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bold" officeooo:paragraph-rsid="0016a3e0" style:font-weight-asian="bold" style:font-name-complex="Cambria1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bold" officeooo:paragraph-rsid="00197c18" style:font-weight-asian="bold" style:font-name-complex="Cambria1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/>
      <style:text-properties style:font-name="Cambria" fo:font-weight="bold" officeooo:paragraph-rsid="000a5ab0" style:font-weight-asian="bold" style:font-name-complex="Cambria1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bold" officeooo:rsid="000e17e0" officeooo:paragraph-rsid="000e17e0" style:font-weight-asian="bold" style:font-name-complex="Cambria1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bold" officeooo:rsid="000e8cee" officeooo:paragraph-rsid="000e8cee" style:font-weight-asian="bold" style:font-name-complex="Cambria1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bold" officeooo:rsid="000e8cee" officeooo:paragraph-rsid="00197c18" style:font-weight-asian="bold" style:font-name-complex="Cambria1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officeooo:paragraph-rsid="000a5ab0" style:font-name-complex="Cambria1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officeooo:paragraph-rsid="000e17e0" style:font-name-complex="Cambria1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officeooo:paragraph-rsid="00197c18" style:font-name-complex="Cambria1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Cambria" officeooo:paragraph-rsid="000a5ab0" style:font-name-complex="Cambria1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en" fo:country="US" fo:font-weight="normal" officeooo:paragraph-rsid="000a5ab0" style:font-weight-asian="normal" style:font-name-complex="Cambria1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officeooo:paragraph-rsid="000a5ab0" style:font-name-complex="Calibri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officeooo:paragraph-rsid="000a5ab0" style:font-name-complex="Cambria1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fo:font-weight="bold" officeooo:paragraph-rsid="001313ea" style:font-weight-asian="bold" style:font-name-complex="Cambria1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fo:font-weight="bold" officeooo:rsid="001313ea" officeooo:paragraph-rsid="000a5ab0" style:font-weight-asian="bold" style:font-name-complex="Cambria1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fo:font-weight="normal" officeooo:paragraph-rsid="000a5ab0" style:font-weight-asian="normal" style:font-name-complex="Cambria1" style:font-weight-complex="normal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fo:font-weight="normal" officeooo:paragraph-rsid="00197c18" style:font-weight-asian="normal" style:font-name-complex="Cambria1" style:font-weight-complex="normal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fo:font-weight="normal" officeooo:rsid="000dfac3" officeooo:paragraph-rsid="000dfac3" style:font-weight-asian="normal" style:font-name-complex="Cambria1" style:font-weight-complex="normal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fo:font-weight="normal" officeooo:rsid="0013ca34" officeooo:paragraph-rsid="0013ca34" style:font-weight-asian="normal" style:font-name-complex="Cambria1" style:font-weight-complex="normal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normal" officeooo:paragraph-rsid="000a5ab0" style:font-weight-asian="normal" style:font-name-complex="Cambria1" style:font-weight-complex="normal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4pt" fo:font-weight="bold" officeooo:paragraph-rsid="000a5ab0" style:font-size-asian="14pt" style:font-weight-asian="bold" style:font-size-complex="14pt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Cambria" officeooo:paragraph-rsid="000a5ab0" style:font-name-complex="Cambria1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Cambria" fo:font-weight="bold" officeooo:paragraph-rsid="000a5ab0" style:font-weight-asian="bold" style:font-name-complex="Cambria1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Cambria" fo:font-weight="bold" officeooo:paragraph-rsid="000e17e0" style:font-weight-asian="bold" style:font-name-complex="Cambria1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Cambria" fo:font-weight="bold" officeooo:paragraph-rsid="0016a3e0" style:font-weight-asian="bold" style:font-name-complex="Cambria1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Cambria" fo:language="en" fo:country="US" fo:font-weight="normal" officeooo:paragraph-rsid="000a5ab0" style:font-weight-asian="normal" style:font-name-complex="Cambria1" style:font-weight-complex="norm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14pt" fo:font-weight="bold" officeooo:paragraph-rsid="000a5ab0" style:font-size-asian="14pt" style:font-weight-asian="bold" style:font-name-complex="Times New Roman1" style:font-size-complex="14pt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a5ab0" style:font-name-complex="Calibri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officeooo:paragraph-rsid="000a5ab0" style:font-name-complex="Calibri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askerville Old Face" officeooo:paragraph-rsid="000a5ab0" style:font-name-complex="Calibri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askerville Old Face" fo:font-weight="bold" officeooo:paragraph-rsid="000a5ab0" style:font-weight-asian="bold" style:font-name-complex="Cambria1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askerville Old Face" fo:font-weight="bold" officeooo:paragraph-rsid="000e17e0" style:font-weight-asian="bold" style:font-name-complex="Cambria1" style:font-weight-complex="bold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askerville Old Face" fo:font-weight="bold" officeooo:paragraph-rsid="00197c18" style:font-weight-asian="bold" style:font-name-complex="Cambria1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.176cm"/>
      <style:text-properties style:font-name="Baskerville Old Face" officeooo:paragraph-rsid="000a5ab0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fo:color="#0070c0" fo:font-weight="bold" officeooo:paragraph-rsid="000a5ab0" style:font-weight-asian="bold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officeooo:paragraph-rsid="000a5ab0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style:line-height-at-least="0.176cm"/>
      <style:text-properties officeooo:rsid="000dfac3" officeooo:paragraph-rsid="000dfac3"/>
    </style:style>
    <style:style style:name="P5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rsid="0013ca34" officeooo:paragraph-rsid="0013ca34"/>
    </style:style>
    <style:style style:name="P58" style:family="paragraph" style:parent-style-name="Heading_20_1">
      <style:paragraph-properties fo:margin-top="0cm" fo:margin-bottom="0cm" style:contextual-spacing="false" style:line-height-at-least="0.176cm" fo:text-align="center" style:justify-single-word="false"/>
      <style:text-properties style:font-name="Cambria" fo:font-size="13pt" fo:font-weight="bold" officeooo:paragraph-rsid="000a5ab0" style:font-size-asian="13pt" style:font-weight-asian="bold" style:font-name-complex="Cambria1" style:font-size-complex="13pt" style:font-weight-complex="bold"/>
    </style:style>
    <style:style style:name="P59" style:family="paragraph" style:parent-style-name="Heading_20_1">
      <style:paragraph-properties fo:margin-top="0cm" fo:margin-bottom="0cm" style:contextual-spacing="false" style:line-height-at-least="0.176cm" fo:text-align="center" style:justify-single-word="false"/>
      <style:text-properties style:font-name="Cambria" fo:font-size="13pt" fo:font-weight="bold" officeooo:paragraph-rsid="0016a3e0" style:font-size-asian="13pt" style:font-weight-asian="bold" style:font-name-complex="Cambria1" style:font-size-complex="13pt" style:font-weight-complex="bold"/>
    </style:style>
    <style:style style:name="P60" style:family="paragraph" style:parent-style-name="Heading_20_1">
      <style:paragraph-properties fo:margin-top="0cm" fo:margin-bottom="0cm" style:contextual-spacing="false" style:line-height-at-least="0.176cm" fo:text-align="center" style:justify-single-word="false"/>
      <style:text-properties style:font-name="Cambria" fo:font-size="13pt" fo:font-weight="bold" officeooo:paragraph-rsid="00197c18" style:font-size-asian="13pt" style:font-weight-asian="bold" style:font-name-complex="Cambria1" style:font-size-complex="13pt" style:font-weight-complex="bold"/>
    </style:style>
    <style:style style:name="P61" style:family="paragraph" style:parent-style-name="List_20_Paragraph">
      <style:text-properties officeooo:paragraph-rsid="000a5ab0"/>
    </style:style>
    <style:style style:name="P62" style:family="paragraph" style:parent-style-name="List_20_Paragraph" style:list-style-name="WWNum1">
      <style:text-properties fo:color="#4472c4" style:font-name="Times New Roman" fo:font-weight="bold" officeooo:paragraph-rsid="000a5ab0" style:font-weight-asian="bold" style:font-name-complex="Times New Roman1"/>
    </style:style>
    <style:style style:name="P63" style:family="paragraph" style:parent-style-name="List_20_Paragraph" style:list-style-name="WWNum1">
      <style:text-properties fo:color="#4472c4" style:font-name="Times New Roman" fo:font-weight="bold" officeooo:rsid="00049e8b" officeooo:paragraph-rsid="000a5ab0" style:font-weight-asian="bold" style:font-name-complex="Times New Roman1"/>
    </style:style>
    <style:style style:name="P64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  <style:text-properties officeooo:paragraph-rsid="000a5ab0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officeooo:paragraph-rsid="000a5ab0" style:font-name-complex="Calibri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officeooo:rsid="0016a3e0" officeooo:paragraph-rsid="00197c18" style:font-name-complex="Cambria1"/>
    </style:style>
    <style:style style:name="P6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officeooo:rsid="0015807d" officeooo:paragraph-rsid="0015807d" style:font-name-complex="Cambria1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fo:font-weight="normal" officeooo:rsid="0015807d" officeooo:paragraph-rsid="0015807d" style:font-weight-asian="normal" style:font-name-complex="Cambria1" style:font-weight-complex="normal"/>
    </style:style>
    <style:style style:name="P6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fo:font-weight="normal" officeooo:paragraph-rsid="000a5ab0" style:font-weight-asian="normal" style:font-name-complex="Cambria1" style:font-weight-complex="normal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officeooo:paragraph-rsid="000a5ab0" style:font-name-complex="Cambria1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officeooo:rsid="001a4fbe" officeooo:paragraph-rsid="001a4fbe" style:font-name-complex="Cambria1"/>
    </style:style>
    <style:style style:name="P72" style:family="paragraph" style:parent-style-name="Standard">
      <style:paragraph-properties fo:margin-top="0cm" fo:margin-bottom="0cm" style:contextual-spacing="false" style:line-height-at-least="0.176cm"/>
      <style:text-properties style:font-name="Cambria" fo:font-weight="bold" officeooo:rsid="00197c18" officeooo:paragraph-rsid="00197c18" style:font-weight-asian="bold" style:font-name-complex="Cambria1" style:font-weight-complex="bold"/>
    </style:style>
    <style:style style:name="P7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rsid="0015807d" officeooo:paragraph-rsid="0015807d"/>
    </style:style>
    <style:style style:name="P7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rsid="0015807d" officeooo:paragraph-rsid="0015807d" style:font-weight-asian="bold" style:font-weight-complex="bold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rsid="00197c18" officeooo:paragraph-rsid="00197c18" style:font-weight-asian="bold" style:font-weight-complex="bold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rsid="001a4fbe" officeooo:paragraph-rsid="001a4fbe" style:font-weight-asian="bold" style:font-weight-complex="bold"/>
    </style:style>
    <style:style style:name="P77" style:family="paragraph" style:parent-style-name="Standard">
      <style:paragraph-properties fo:margin-top="0cm" fo:margin-bottom="0cm" style:contextual-spacing="false" style:line-height-at-least="0.176cm"/>
      <style:text-properties fo:font-weight="bold" officeooo:paragraph-rsid="000a5ab0" style:font-weight-asian="bold" style:font-weight-complex="bold"/>
    </style:style>
    <style:style style:name="P78" style:family="paragraph" style:parent-style-name="Standard">
      <style:paragraph-properties fo:margin-top="0cm" fo:margin-bottom="0cm" style:contextual-spacing="false" style:line-height-at-least="0.176cm"/>
      <style:text-properties officeooo:paragraph-rsid="00197c18" style:font-name-complex="Calibri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49e8b" style:font-size-asian="14pt" style:font-weight-asian="bold" style:font-name-complex="Times New Roman1" style:font-size-complex="14pt"/>
    </style:style>
    <style:style style:name="T3" style:family="text">
      <style:text-properties style:font-name="Baskerville Old Face" fo:font-size="14pt" fo:font-weight="bold" style:font-size-asian="14pt" style:font-weight-asian="bold" style:font-size-complex="14pt"/>
    </style:style>
    <style:style style:name="T4" style:family="text">
      <style:text-properties style:font-name="Baskerville Old Face" fo:font-weight="bold" style:font-weight-asian="bold" style:font-name-complex="Calibri"/>
    </style:style>
    <style:style style:name="T5" style:family="text">
      <style:text-properties style:font-name="Baskerville Old Face" fo:font-weight="bold" style:font-weight-asian="bold" style:font-name-complex="Cambria1" style:font-weight-complex="bold"/>
    </style:style>
    <style:style style:name="T6" style:family="text">
      <style:text-properties style:font-name="Baskerville Old Face" fo:font-weight="bold" style:font-weight-asian="bold" style:font-weight-complex="bold"/>
    </style:style>
    <style:style style:name="T7" style:family="text">
      <style:text-properties style:font-name="Baskerville Old Face" style:font-name-complex="Cambria1"/>
    </style:style>
    <style:style style:name="T8" style:family="text">
      <style:text-properties style:font-name="Baskerville Old Face" fo:font-weight="normal" style:font-weight-asian="normal" style:font-name-complex="Cambria1" style:font-weight-complex="normal"/>
    </style:style>
    <style:style style:name="T9" style:family="text">
      <style:text-properties style:font-name="Baskerville Old Face" fo:font-weight="normal" style:font-weight-asian="normal" style:font-weight-complex="normal"/>
    </style:style>
    <style:style style:name="T10" style:family="text">
      <style:text-properties style:font-name="Baskerville Old Face" style:font-name-complex="Times New Roman1"/>
    </style:style>
    <style:style style:name="T11" style:family="text">
      <style:text-properties style:font-name="Baskerville Old Face" fo:language="en" fo:country="US" style:font-name-complex="Calibri"/>
    </style:style>
    <style:style style:name="T12" style:family="text">
      <style:text-properties style:font-name="Cambria" fo:font-size="14pt" fo:font-weight="bold" style:font-size-asian="14pt" style:font-weight-asian="bold" style:font-name-complex="Cambria1" style:font-size-complex="14pt"/>
    </style:style>
    <style:style style:name="T13" style:family="text">
      <style:text-properties style:font-name="Cambria" fo:font-weight="bold" style:font-weight-asian="bold" style:font-name-complex="Cambria1"/>
    </style:style>
    <style:style style:name="T14" style:family="text">
      <style:text-properties style:font-name="Cambria" fo:font-weight="bold" style:font-weight-asian="bold" style:font-name-complex="Cambria1" style:font-weight-complex="bold"/>
    </style:style>
    <style:style style:name="T15" style:family="text">
      <style:text-properties style:font-name="Cambria" fo:font-weight="bold" officeooo:rsid="00049e8b" style:font-weight-asian="bold" style:font-name-complex="Cambria1" style:font-weight-complex="bold"/>
    </style:style>
    <style:style style:name="T16" style:family="text">
      <style:text-properties style:font-name="Cambria" fo:font-weight="bold" officeooo:rsid="0004ce6e" style:font-weight-asian="bold" style:font-name-complex="Cambria1" style:font-weight-complex="bold"/>
    </style:style>
    <style:style style:name="T17" style:family="text">
      <style:text-properties style:font-name="Cambria" fo:font-weight="bold" officeooo:rsid="000be4f2" style:font-weight-asian="bold" style:font-name-complex="Cambria1" style:font-weight-complex="bold"/>
    </style:style>
    <style:style style:name="T18" style:family="text">
      <style:text-properties style:font-name="Cambria" fo:font-weight="bold" officeooo:rsid="00197c18" style:font-weight-asian="bold" style:font-name-complex="Cambria1" style:font-weight-complex="bold"/>
    </style:style>
    <style:style style:name="T19" style:family="text">
      <style:text-properties style:font-name="Cambria" fo:font-weight="bold" officeooo:rsid="001a4fbe" style:font-weight-asian="bold" style:font-name-complex="Cambria1" style:font-weight-complex="bold"/>
    </style:style>
    <style:style style:name="T20" style:family="text">
      <style:text-properties style:font-name="Cambria" style:font-name-complex="Cambria1"/>
    </style:style>
    <style:style style:name="T21" style:family="text">
      <style:text-properties style:font-name="Cambria" fo:language="en" fo:country="US" fo:font-weight="normal" style:font-weight-asian="normal" style:font-name-complex="Cambria1" style:font-weight-complex="normal"/>
    </style:style>
    <style:style style:name="T22" style:family="text">
      <style:text-properties style:font-name="Cambria" fo:language="en" fo:country="US" style:font-name-complex="Cambria1"/>
    </style:style>
    <style:style style:name="T23" style:family="text">
      <style:text-properties style:font-name="Cambria" fo:language="ru" fo:country="RU" fo:font-weight="normal" style:font-weight-asian="normal" style:font-name-complex="Cambria1" style:font-weight-complex="normal"/>
    </style:style>
    <style:style style:name="T24" style:family="text">
      <style:text-properties style:font-name="Cambria" fo:language="ru" fo:country="RU" style:font-name-complex="Cambria1"/>
    </style:style>
    <style:style style:name="T25" style:family="text">
      <style:text-properties style:font-name="Cambria" fo:language="ru" fo:country="RU" officeooo:rsid="0004ba65" style:font-name-complex="Cambria1"/>
    </style:style>
    <style:style style:name="T26" style:family="text">
      <style:text-properties style:font-name="Cambria" fo:language="ru" fo:country="RU" officeooo:rsid="0016a3e0" style:font-name-complex="Cambria1"/>
    </style:style>
    <style:style style:name="T27" style:family="text">
      <style:text-properties style:font-name="Cambria" fo:font-weight="normal" style:font-weight-asian="normal" style:font-name-complex="Cambria1" style:font-weight-complex="normal"/>
    </style:style>
    <style:style style:name="T28" style:family="text">
      <style:text-properties style:font-name="Cambria" fo:font-size="12pt" fo:font-weight="bold" officeooo:rsid="000be4f2" style:font-size-asian="12pt" style:font-weight-asian="bold" style:font-name-complex="Cambria1" style:font-size-complex="12pt" style:font-weight-complex="bold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4ce6e" style:font-weight-asian="bold" style:font-weight-complex="bold"/>
    </style:style>
    <style:style style:name="T32" style:family="text">
      <style:text-properties fo:font-weight="bold" officeooo:rsid="0016a3e0" style:font-weight-asian="bold" style:font-weight-complex="bold"/>
    </style:style>
    <style:style style:name="T33" style:family="text">
      <style:text-properties fo:font-weight="bold" officeooo:rsid="00186ce3" style:font-weight-asian="bold" style:font-weight-complex="bold"/>
    </style:style>
    <style:style style:name="T34" style:family="text">
      <style:text-properties style:font-name-complex="Calibri"/>
    </style:style>
    <style:style style:name="T35" style:family="text">
      <style:text-properties fo:color="#0070c0" style:font-name="Times New Roman" fo:font-weight="bold" style:font-weight-asian="bold" style:font-name-complex="Times New Roman1"/>
    </style:style>
    <style:style style:name="T36" style:family="text">
      <style:text-properties fo:color="#0070c0" fo:font-weight="bold" style:font-weight-asian="bold"/>
    </style:style>
    <style:style style:name="T37" style:family="text">
      <style:text-properties officeooo:rsid="0004ba65"/>
    </style:style>
    <style:style style:name="T38" style:family="text">
      <style:text-properties officeooo:rsid="000cdb0a"/>
    </style:style>
    <style:style style:name="T39" style:family="text">
      <style:text-properties officeooo:rsid="000dfac3"/>
    </style:style>
    <style:style style:name="T40" style:family="text">
      <style:text-properties officeooo:rsid="000e17e0"/>
    </style:style>
    <style:style style:name="T41" style:family="text">
      <style:text-properties fo:language="ru" fo:country="RU"/>
    </style:style>
    <style:style style:name="T42" style:family="text">
      <style:text-properties fo:language="ru" fo:country="RU" officeooo:rsid="0004ba65"/>
    </style:style>
    <style:style style:name="T43" style:family="text">
      <style:text-properties officeooo:rsid="000e8cee"/>
    </style:style>
    <style:style style:name="T44" style:family="text">
      <style:text-properties officeooo:rsid="001313ea"/>
    </style:style>
    <style:style style:name="T45" style:family="text">
      <style:text-properties officeooo:rsid="0013ca34"/>
    </style:style>
    <style:style style:name="T46" style:family="text">
      <style:text-properties officeooo:rsid="0015807d"/>
    </style:style>
    <style:style style:name="T47" style:family="text">
      <style:text-properties officeooo:rsid="0016a3e0"/>
    </style:style>
    <style:style style:name="T48" style:family="text">
      <style:text-properties officeooo:rsid="000be4f2"/>
    </style:style>
    <style:style style:name="T49" style:family="text">
      <style:text-properties officeooo:rsid="000c5607"/>
    </style:style>
    <style:style style:name="T50" style:family="text">
      <style:text-properties officeooo:rsid="00197c18"/>
    </style:style>
    <style:style style:name="T51" style:family="text">
      <style:text-properties officeooo:rsid="001a4f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3"><text:s text:c="48"/></text:span><text:span text:style-name="T12">Приложение</text:span><text:span text:style-name="T3"> 4</text:span></text:p>
      <text:p text:style-name="P2"><text:span text:style-name="T3"><text:s/></text:span><text:span text:style-name="T12">к</text:span><text:span text:style-name="T3"> </text:span><text:span text:style-name="T12">приказу</text:span><text:span text:style-name="T3"> </text:span><text:span text:style-name="T12">ОСФР</text:span><text:span text:style-name="T3"> </text:span><text:span text:style-name="T12">по</text:span><text:span text:style-name="T3"> </text:span><text:span text:style-name="T12">Республике</text:span><text:span text:style-name="T3"> </text:span><text:span text:style-name="T12">Бурятия</text:span></text:p>
      <text:p text:style-name="P2"><text:span text:style-name="T3"><text:s/></text:span><text:span text:style-name="T12">от</text:span><text:span text:style-name="T3"> «_16_»_января_2023 </text:span><text:span text:style-name="T1">№_58-од_</text:span></text:p>
      <text:p text:style-name="P2"/>
      <text:p text:style-name="P2"/>
      <text:p text:style-name="P13">План мероприятий </text:p>
      <text:p text:style-name="P13"><text:s text:c="2"/>Клиентской службы (на правах отдела) <text:s/>Селенгинского <text:s/>района</text:p>
      <text:p text:style-name="P13"><text:s/>ОСФР РБ</text:p>
      <text:p text:style-name="P1"><text:span text:style-name="T1"><text:s text:c="2"/>«Центр общения старшего поколения» <text:s/>на <text:s/></text:span><text:span text:style-name="T2">январь </text:span><text:span text:style-name="T1"><text:s/>202</text:span><text:span text:style-name="T2">5</text:span><text:span text:style-name="T1">г.</text:span></text:p>
      <text:p text:style-name="P13">1 недел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4">№№</text:p>
          </table:table-cell>
          <table:table-cell table:style-name="Таблица1.A1" office:value-type="string">
            <text:p text:style-name="P3"><text:span text:style-name="T13">Наименование</text:span><text:span text:style-name="T4"> </text:span><text:span text:style-name="T13">мероприятий</text:span><text:span text:style-name="T4"> </text:span></text:p>
          </table:table-cell>
          <table:table-cell table:style-name="Таблица1.A1" office:value-type="string">
            <text:p text:style-name="P3"><text:span text:style-name="T13">Форма</text:span><text:span text:style-name="T4"> </text:span><text:span text:style-name="T13">проведения</text:span></text:p>
          </table:table-cell>
          <table:table-cell table:style-name="Таблица1.A1" office:value-type="string">
            <text:p text:style-name="P3"><text:span text:style-name="T13">Дата</text:span><text:span text:style-name="T4"> </text:span><text:span text:style-name="T13">проведения</text:span></text:p>
          </table:table-cell>
          <table:table-cell table:style-name="Таблица1.A1" office:value-type="string">
            <text:p text:style-name="P3"/>
            <text:p text:style-name="P12">время</text:p>
          </table:table-cell>
          <table:table-cell table:style-name="Таблица1.A1" office:value-type="string">
            <text:p text:style-name="P3"><text:span text:style-name="T13">Ответственные</text:span><text:span text:style-name="T4"> </text:span></text:p>
            <text:p text:style-name="P16">исполнители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7">9 января</text:p>
            <text:p text:style-name="P18">(четверг)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40">1</text:p>
          </table:table-cell>
          <table:table-cell table:style-name="Таблица1.A3" office:value-type="string">
            <text:p text:style-name="P15">-Жить активно</text:p>
            <text:p text:style-name="P15"><text:s/>(бодрящая зарядка)</text:p>
            <text:p text:style-name="P3"/>
            <text:p text:style-name="P3"/>
            <text:p text:style-name="P3">«Развитие <text:s/>мозга в любом возрасте» </text:p>
            <text:p text:style-name="P3"/>
            <text:p text:style-name="P3"/>
            <text:p text:style-name="P41">«Разучивание песен»</text:p>
            <text:p text:style-name="P3"/>
            <text:p text:style-name="P3"/>
            <text:p text:style-name="P44">«<text:span text:style-name="T48">Рождественские <text:s/>встречи</text:span>»</text:p>
          </table:table-cell>
          <table:table-cell table:style-name="Таблица1.A3" office:value-type="string">
            <text:p text:style-name="P26">Утренняя зарядка с палками</text:p>
            <text:p text:style-name="P3"/>
            <text:p text:style-name="P3"/>
            <text:p text:style-name="P3"/>
            <text:p text:style-name="P29">Практические упражнения</text:p>
            <text:p text:style-name="P26">«Пальчиковая гимнастика»</text:p>
            <text:p text:style-name="P3"/>
            <text:p text:style-name="P3"/>
            <text:p text:style-name="P26">репетиция ансамбля «Багульник»</text:p>
            <text:p text:style-name="P3"/>
            <text:p text:style-name="P3"/>
            <text:p text:style-name="P20"><text:span text:style-name="T47">Встреча, о</text:span><text:span text:style-name="T48">бщение, поздравления, </text:span><text:span text:style-name="T49">чаепитие</text:span> <text:s text:c="2"/></text:p>
          </table:table-cell>
          <table:table-cell table:style-name="Таблица1.A3" office:value-type="string">
            <text:p text:style-name="P26">место проведе-ния: ЦОСП</text:p>
            <text:p text:style-name="P3"><text:span text:style-name="T21">(</text:span><text:span text:style-name="T23">пос. Энергетиков,26А)</text:span></text:p>
            <text:p text:style-name="P3">-//-//-</text:p>
            <text:p text:style-name="P3"/>
            <text:p text:style-name="P3"/>
            <text:p text:style-name="P3"/>
            <text:p text:style-name="P3">-//-//-</text:p>
            <text:p text:style-name="P3"/>
            <text:p text:style-name="P3"/>
            <text:p text:style-name="P3"/>
            <text:p text:style-name="P30">-//-//-</text:p>
          </table:table-cell>
          <table:table-cell table:style-name="Таблица1.A3" office:value-type="string">
            <text:p text:style-name="P47">10.00-10.30</text:p>
            <text:p text:style-name="P3"/>
            <text:p text:style-name="P3"/>
            <text:p text:style-name="P3"/>
            <text:p text:style-name="P3"/>
            <text:p text:style-name="P3">10.30-11.00</text:p>
            <text:p text:style-name="P3"/>
            <text:p text:style-name="P3"/>
            <text:p text:style-name="P3"/>
            <text:p text:style-name="P3">11.00-12.00</text:p>
            <text:p text:style-name="P3"/>
            <text:p text:style-name="P3"/>
            <text:p text:style-name="P3"/>
            <text:p text:style-name="P3">14.00-15.00</text:p>
            <text:p text:style-name="P3"/>
            <text:p text:style-name="P3"/>
          </table:table-cell>
          <table:table-cell table:style-name="Таблица1.A1" office:value-type="string">
            <text:p text:style-name="P26">Дашиева <text:s/>Дарима</text:p>
            <text:p text:style-name="P26">Цыбикдоржиевна</text:p>
            <text:p text:style-name="P3"/>
            <text:p text:style-name="P3"/>
            <text:p text:style-name="P3"/>
            <text:p text:style-name="P31">Соколова Татьяна Васильевна</text:p>
            <text:p text:style-name="P3"/>
            <text:p text:style-name="P3"/>
            <text:p text:style-name="P31">Будаева Энгельсина Доржиевна</text:p>
            <text:p text:style-name="P3"/>
            <text:p text:style-name="P26">Дашиева Дарима</text:p>
            <text:p text:style-name="P32">Цыбикдоржиевна</text:p>
            <text:p text:style-name="P3"/>
          </table:table-cell>
        </table:table-row>
        <table:table-row table:style-name="Таблица1.1">
          <table:table-cell table:style-name="Таблица1.A4" office:value-type="string">
            <text:p text:style-name="P40">2</text:p>
          </table:table-cell>
          <table:table-cell table:style-name="Таблица1.A4" office:value-type="string">
            <text:p text:style-name="P3"/>
            <text:p text:style-name="P3"/>
            <text:p text:style-name="P15">-Жить активно</text:p>
            <text:p text:style-name="P15"><text:s/>(бодрящая зарядка)</text:p>
            <text:p text:style-name="P3"/>
            <text:p text:style-name="P3"/>
            <text:p text:style-name="P3">«Развитие <text:s/>мозга в любом возрасте» </text:p>
            <text:p text:style-name="P3"/>
            <text:p text:style-name="P3"/>
            <text:p text:style-name="P41">«Разучивание песен»</text:p>
            <text:p text:style-name="P26"><text:s/></text:p>
            <text:p text:style-name="P3"/>
            <text:p text:style-name="P3"><text:span text:style-name="T30">«</text:span><text:span text:style-name="T32">Прими земля, сыновнее спасибо» </text:span></text:p>
          </table:table-cell>
          <table:table-cell table:style-name="Таблица1.A4" office:value-type="string">
            <text:p text:style-name="P3"/>
            <text:p text:style-name="P3"/>
            <text:p text:style-name="P6"/>
            <text:p text:style-name="P26">Утренняя зарядка с палками</text:p>
            <text:p text:style-name="P3"/>
            <text:p text:style-name="P3"/>
            <text:p text:style-name="P29">Практические упражнения</text:p>
            <text:p text:style-name="P26">«Пальчиковая гимнастика»</text:p>
            <text:p text:style-name="P3"/>
            <text:p text:style-name="P3"/>
            <text:p text:style-name="P26">репетиция ансамбля «Багульник»</text:p>
            <text:p text:style-name="P3"/>
            <text:p text:style-name="P3"/>
            <text:p text:style-name="P29"><text:s text:c="5"/><text:span text:style-name="T30"><text:s/></text:span><text:span text:style-name="T32">Книжная выставка, посвященная 100-летию <text:s/>со дня рождения</text:span><text:span text:style-name="T30"> <text:s/></text:span><text:span text:style-name="T32">Д</text:span><text:span text:style-name="T33">амбы Зодбича </text:span><text:span text:style-name="T32">.Жалсараева</text:span><text:span text:style-name="T30"> </text:span></text:p>
            <text:p text:style-name="P22"><text:s/></text:p>
            <text:p text:style-name="P3"><text:soft-page-break/></text:p>
          </table:table-cell>
          <table:table-cell table:style-name="Таблица1.A4" office:value-type="string">
            <text:p text:style-name="P17">10 <text:s/>января</text:p>
            <text:p text:style-name="P8">(пятница)</text:p>
            <text:p text:style-name="P3"/>
            <text:p text:style-name="P26">место проведе-ния: ЦОСП</text:p>
            <text:p text:style-name="P3"><text:span text:style-name="T21">(</text:span><text:span text:style-name="T23">пос. Энергетиков,26А</text:span></text:p>
            <text:p text:style-name="P3"/>
            <text:p text:style-name="P3">-//-//-</text:p>
            <text:p text:style-name="P3"/>
            <text:p text:style-name="P3"/>
            <text:p text:style-name="P3">-//-//-</text:p>
            <text:p text:style-name="P3"/>
            <text:p text:style-name="P3"/>
            <text:p text:style-name="P3"/>
            <text:p text:style-name="P3"/>
            <text:p text:style-name="P3">-//-//-</text:p>
          </table:table-cell>
          <table:table-cell table:style-name="Таблица1.A4" office:value-type="string">
            <text:p text:style-name="P3"/>
            <text:p text:style-name="P3"/>
            <text:p text:style-name="P3"/>
            <text:p text:style-name="P49">10.00-10.30</text:p>
            <text:p text:style-name="P3"/>
            <text:p text:style-name="P3"/>
            <text:p text:style-name="P3"/>
            <text:p text:style-name="P3"/>
            <text:p text:style-name="P3">10.30-11.00</text:p>
            <text:p text:style-name="P3"/>
            <text:p text:style-name="P3"/>
            <text:p text:style-name="P3">11.00-12.00</text:p>
            <text:p text:style-name="P3"/>
            <text:p text:style-name="P3"/>
            <text:p text:style-name="P3"/>
            <text:p text:style-name="P3"/>
            <text:p text:style-name="P39">14.00-15.00</text:p>
            <text:p text:style-name="P3"/>
            <text:p text:style-name="P3"/>
          </table:table-cell>
          <table:table-cell table:style-name="Таблица1.A4" office:value-type="string">
            <text:p text:style-name="P3"/>
            <text:p text:style-name="P3"/>
            <text:p text:style-name="P26">Дашиева Дарима</text:p>
            <text:p text:style-name="P26">Цыбикдоржиевна</text:p>
            <text:p text:style-name="P3"/>
            <text:p text:style-name="P3"/>
            <text:p text:style-name="P31">Соколова Татьяна Васильевна</text:p>
            <text:p text:style-name="P3"/>
            <text:p text:style-name="P26">Хасанова Дина Николаевна</text:p>
            <text:p text:style-name="P26">(преподаватель музыки в гимназии № 2)</text:p>
            <text:p text:style-name="P3"/>
            <text:p text:style-name="P28"><text:span text:style-name="T41">Ирина Ивановна Демидова - <text:s/></text:span><text:span text:style-name="T42">главный</text:span><text:span text:style-name="T41"> специалист <text:s/>городской библиотеки</text:span></text:p>
            <text:p text:style-name="P3"><text:soft-page-break/></text:p>
          </table:table-cell>
        </table:table-row>
      </table:table>
      <text:p text:style-name="P3"/>
      <text:p text:style-name="P1"><text:span text:style-name="T35"><text:s/>(бодрящая зарядка)</text:span><text:span text:style-name="T36">Ежедневно</text:span></text:p>
      <text:p text:style-name="P1"/>
      <text:list xml:id="list1376527292300879128" text:style-name="WWNum1">
        <text:list-item>
          <text:p text:style-name="P62">Книги и журналы-мини-библиотека</text:p>
        </text:list-item>
        <text:list-item>
          <text:p text:style-name="P62">Настольные игры (шашки, домино, шахматы, лото, лего)</text:p>
        </text:list-item>
        <text:list-item>
          <text:p text:style-name="P62">Медицинский уголок (измерение давления, температура)</text:p>
        </text:list-item>
        <text:list-item>
          <text:p text:style-name="P62">Дартц</text:p>
        </text:list-item>
        <text:list-item>
          <text:p text:style-name="P63">Вязание маскировочных сетей, изготовление окопных свечей</text:p>
        </text:list-item>
      </text:list>
      <text:p text:style-name="P61"/>
      <text:p text:style-name="P46">2 недел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0">3</text:p>
          </table:table-cell>
          <table:table-cell table:style-name="Таблица2.A1" office:value-type="string">
            <text:p text:style-name="P3"/>
            <text:p text:style-name="P3"/>
            <text:p text:style-name="P3"/>
            <text:p text:style-name="P15">-Жить активно</text:p>
            <text:p text:style-name="P15"><text:s/>(бодрящая зарядка)</text:p>
            <text:p text:style-name="P3"/>
            <text:p text:style-name="P3"/>
            <text:p text:style-name="P3">«Развитие <text:s/>мозга в любом возрасте» </text:p>
            <text:p text:style-name="P3"/>
            <text:p text:style-name="P3"/>
            <text:p text:style-name="P41">«Разучивание песен»</text:p>
            <text:p text:style-name="P3"/>
            <text:p text:style-name="P3"><text:span text:style-name="T30">«Про вс</text:span><text:span text:style-name="T31">ё</text:span><text:span text:style-name="T30"> интересное на свете, узнай в журнале и газете»</text:span></text:p>
            <text:p text:style-name="P3"><text:s/></text:p>
            <text:p text:style-name="P18"/>
            <text:p text:style-name="P18"/>
            <text:p text:style-name="P3"/>
          </table:table-cell>
          <table:table-cell table:style-name="Таблица2.A1" office:value-type="string">
            <text:p text:style-name="P3"/>
            <text:p text:style-name="P3"/>
            <text:p text:style-name="P3"/>
            <text:p text:style-name="P3"><text:span text:style-name="T20">Утренняя зарядка с </text:span><text:span text:style-name="T7">мячами</text:span></text:p>
            <text:p text:style-name="P3"/>
            <text:p text:style-name="P3"/>
            <text:p text:style-name="P3"/>
            <text:p text:style-name="P6"/>
            <text:p text:style-name="P29">Практические упражнения</text:p>
            <text:p text:style-name="P26">«Пальчиковая гимнастика»</text:p>
            <text:p text:style-name="P6"/>
            <text:p text:style-name="P3"/>
            <text:p text:style-name="P26">репетиция ансамбля «Багульник»</text:p>
            <text:p text:style-name="P6"/>
            <text:p text:style-name="P8">13 января отмечается День Российской печати </text:p>
            <text:p text:style-name="P3"><text:span text:style-name="T16">П</text:span><text:span text:style-name="T14">росветительск</text:span><text:span text:style-name="T16">ое</text:span><text:span text:style-name="T14"> мероприяти</text:span><text:span text:style-name="T16">е в библиотеке «</text:span><text:span text:style-name="T17">Л</text:span><text:span text:style-name="T28">ИТЕРАТУРНОЕ ДЕФИЛЕ</text:span><text:span text:style-name="T17">»</text:span><text:span text:style-name="T14">. </text:span></text:p>
            <text:p text:style-name="P18"/>
          </table:table-cell>
          <table:table-cell table:style-name="Таблица2.A1" office:value-type="string">
            <text:p text:style-name="P17">13 <text:s/>января</text:p>
            <text:p text:style-name="P3"><text:span text:style-name="T5">(</text:span><text:span text:style-name="T8">понедельник</text:span><text:span text:style-name="T5">)</text:span></text:p>
            <text:p text:style-name="P3"/>
            <text:p text:style-name="P26">место проведе-ния: ЦОСП</text:p>
            <text:p text:style-name="P3"><text:span text:style-name="T21">(</text:span><text:span text:style-name="T23">пос. Энергетиков,26А)</text:span></text:p>
            <text:p text:style-name="P3">-//-//-</text:p>
            <text:p text:style-name="P3"/>
            <text:p text:style-name="P3"/>
            <text:p text:style-name="P3"/>
            <text:p text:style-name="P3">-//-//-</text:p>
            <text:p text:style-name="P3"/>
            <text:p text:style-name="P3"/>
            <text:p text:style-name="P3"/>
            <text:p text:style-name="P3">-//-//-</text:p>
          </table:table-cell>
          <table:table-cell table:style-name="Таблица2.A1" office:value-type="string">
            <text:p text:style-name="P3"/>
            <text:p text:style-name="P3"/>
            <text:p text:style-name="P3"/>
            <text:p text:style-name="P3">10.00-10.30</text:p>
            <text:p text:style-name="P3"/>
            <text:p text:style-name="P3"/>
            <text:p text:style-name="P3"/>
            <text:p text:style-name="P3"/>
            <text:p text:style-name="P3">10.30-11.00</text:p>
            <text:p text:style-name="P3"/>
            <text:p text:style-name="P3"/>
            <text:p text:style-name="P3"/>
            <text:p text:style-name="P3">11.00-12.00</text:p>
            <text:p text:style-name="P3"/>
            <text:p text:style-name="P3"/>
            <text:p text:style-name="P3"/>
            <text:p text:style-name="P3">14.00-16.00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3"/>
            <text:p text:style-name="P3"/>
            <text:p text:style-name="P3"/>
            <text:p text:style-name="P31">Будаева Энгельсина Доржиевна</text:p>
            <text:p text:style-name="P3"/>
            <text:p text:style-name="P3"/>
            <text:p text:style-name="P31">Соколова Татьяна Васильевна</text:p>
            <text:p text:style-name="P3"/>
            <text:p text:style-name="P26">Хасанова Дина Николаевна</text:p>
            <text:p text:style-name="P32">(преподаватель музыки в гимназии № 2)</text:p>
            <text:p text:style-name="P3"/>
            <text:p text:style-name="P31">Будаева Энгельсина Доржиевна</text:p>
            <text:p text:style-name="P3">Ростова Татьяна Корнеевна</text:p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8">4</text:p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15">-Жить активно</text:p>
            <text:p text:style-name="P15"><text:s/>(бодрящая зарядка)</text:p>
            <text:p text:style-name="P3"/>
            <text:p text:style-name="P3">«Развитие <text:s/>мозга в любом возрасте» </text:p>
            <text:p text:style-name="P3"/>
            <text:p text:style-name="P41">«Разучивание песен»</text:p>
            <text:p text:style-name="P3"/>
            <text:p text:style-name="P3"/>
            <text:p text:style-name="P8">«<text:span text:style-name="T38">Праздник к нам приходит</text:span>»</text:p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3"><text:span text:style-name="T20">Утренняя зарядка с </text:span><text:span text:style-name="T7">мячами</text:span></text:p>
            <text:p text:style-name="P3"/>
            <text:p text:style-name="P3"/>
            <text:p text:style-name="P3"/>
            <text:p text:style-name="P29">Практические упражнения</text:p>
            <text:p text:style-name="P26">«Пальчиковая гимнастика»</text:p>
            <text:p text:style-name="P3"/>
            <text:p text:style-name="P26">репетиция ансамбля «Багульник»</text:p>
            <text:p text:style-name="P3"/>
            <text:p text:style-name="P3"/>
            <text:p text:style-name="P19"><text:span text:style-name="T38">Новый <text:s/>год с детьми </text:span><text:span text:style-name="T39">из Центра социальной помощи семье и детям</text:span></text:p>
          </table:table-cell>
          <table:table-cell table:style-name="Таблица2.A2" office:value-type="string">
            <text:p text:style-name="P17">14 <text:s/>января</text:p>
            <text:p text:style-name="P3"><text:span text:style-name="T6">(</text:span><text:span text:style-name="T9">вторник)</text:span></text:p>
            <text:p text:style-name="P3"/>
            <text:p text:style-name="P26">место проведе-ния: ЦОСП</text:p>
            <text:p text:style-name="P3"><text:span text:style-name="T21">(</text:span><text:span text:style-name="T23">пос. Энергетиков,26</text:span><text:span text:style-name="T23">А)</text:span></text:p>
            <text:p text:style-name="P3">-//-//-</text:p>
            <text:p text:style-name="P3"/>
            <text:p text:style-name="P45">-//-//-</text:p>
            <text:p text:style-name="P3"/>
            <text:p text:style-name="P3"/>
            <text:p text:style-name="P3"/>
            <text:p text:style-name="P37">Гусиноозерск, ул. Карла Маркса,11</text:p>
            <text:p text:style-name="P3"/>
            <text:p text:style-name="P3"><text:soft-page-break/></text:p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3">10.00-10.30</text:p>
            <text:p text:style-name="P3"/>
            <text:p text:style-name="P3"/>
            <text:p text:style-name="P3"/>
            <text:p text:style-name="P3">10.30-11.00</text:p>
            <text:p text:style-name="P3"/>
            <text:p text:style-name="P3"/>
            <text:p text:style-name="P3">11.00-12.00</text:p>
            <text:p text:style-name="P3"/>
            <text:p text:style-name="P3"/>
            <text:p text:style-name="P3"/>
            <text:p text:style-name="P3">14.00-16.00</text:p>
            <text:p text:style-name="P3"/>
            <text:p text:style-name="P3"/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31">Будаева Энгельсина Доржиевна</text:p>
            <text:p text:style-name="P3"/>
            <text:p text:style-name="P3"/>
            <text:p text:style-name="P31">Соколова Татьяна Васильевна</text:p>
            <text:p text:style-name="P3"/>
            <text:p text:style-name="P31">Будаева Энгельсина Доржиевна</text:p>
            <text:p text:style-name="P3"/>
            <text:p text:style-name="P3"/>
            <text:p text:style-name="P56">Совет ЦОСП</text:p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15">-Жить активно</text:p>
            <text:p text:style-name="P15"><text:s/>(бодрящая зарядка)</text:p>
            <text:p text:style-name="P3"/>
            <text:p text:style-name="P3"/>
            <text:p text:style-name="P3">«Развитие <text:s/>мозга в любом возрасте» </text:p>
            <text:p text:style-name="P3"/>
            <text:p text:style-name="P41">«Разучивание песен»</text:p>
            <text:p text:style-name="P3"/>
            <text:p text:style-name="P8"/>
            <text:p text:style-name="P8">«Ум и дела твои бессмертны в памяти русской». </text:p>
            <text:p text:style-name="P42"/>
            <text:p text:style-name="P42"/>
            <text:p text:style-name="P42"/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3"><text:span text:style-name="T20">Утренняя зарядка с </text:span><text:span text:style-name="T7">мячами</text:span></text:p>
            <text:p text:style-name="P3"/>
            <text:p text:style-name="P3"/>
            <text:p text:style-name="P3"/>
            <text:p text:style-name="P6"/>
            <text:p text:style-name="P29">Практические упражнения</text:p>
            <text:p text:style-name="P26">«Пальчиковая гимнастика»</text:p>
            <text:p text:style-name="P3"/>
            <text:p text:style-name="P26">репетиция ансамбля «Багульник»</text:p>
            <text:p text:style-name="P3"/>
            <text:p text:style-name="P3"/>
            <text:p text:style-name="P3">Вечер в <text:span text:style-name="T29">литературной</text:span> <text:span text:style-name="T29">гостиной</text:span>, посвященный жизни и творчеству А.<text:span text:style-name="T29">С</text:span>.<text:span text:style-name="T29">Грибоедова</text:span>. <text:span text:style-name="T37">-230 лет</text:span></text:p>
            <text:p text:style-name="P50"/>
            <text:p text:style-name="P3"/>
          </table:table-cell>
          <table:table-cell table:style-name="Таблица2.A2" office:value-type="string">
            <text:p text:style-name="P17">15 <text:s text:c="2"/>января</text:p>
            <text:p text:style-name="P3"><text:span text:style-name="T6">(</text:span><text:span text:style-name="T9">среда)</text:span></text:p>
            <text:p text:style-name="P3"/>
            <text:p text:style-name="P26"><text:bookmark text:name="__DdeLink__8974_1506144008"/>место проведе-ния: ЦОСП</text:p>
            <text:p text:style-name="P3"><text:span text:style-name="T21">(</text:span><text:span text:style-name="T23">пос. Энергетиков,26А)</text:span></text:p>
            <text:p text:style-name="P3"/>
            <text:p text:style-name="P30">-//-//-</text:p>
            <text:p text:style-name="P3"><text:bookmark text:name="__DdeLink__8974_15061440081"/></text:p>
            <text:p text:style-name="P3"/>
            <text:p text:style-name="P30">-//-//-</text:p>
            <text:p text:style-name="P3"/>
            <text:p text:style-name="P3"/>
            <text:p text:style-name="P3"/>
            <text:p text:style-name="P30">-//-//-</text:p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3">10.00-10.30</text:p>
            <text:p text:style-name="P3"/>
            <text:p text:style-name="P3"/>
            <text:p text:style-name="P3"/>
            <text:p text:style-name="P3"/>
            <text:p text:style-name="P3">10.30-11.00</text:p>
            <text:p text:style-name="P3"/>
            <text:p text:style-name="P3"/>
            <text:p text:style-name="P3">11.00-12.00</text:p>
            <text:p text:style-name="P3"/>
            <text:p text:style-name="P3"/>
            <text:p text:style-name="P3"/>
            <text:p text:style-name="P3"/>
            <text:p text:style-name="P3">14.00-15.00</text:p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31">Будаева Энгельсина Доржиевна</text:p>
            <text:p text:style-name="P3"/>
            <text:p text:style-name="P3"/>
            <text:p text:style-name="P31">Соколова Татьяна Васильевна</text:p>
            <text:p text:style-name="P3"/>
            <text:p text:style-name="P26">Хасанова Дина Николаевна</text:p>
            <text:p text:style-name="P32">(преподаватель музыки в гимназии № 2)</text:p>
            <text:p text:style-name="P3"/>
            <text:p text:style-name="P3"><text:span text:style-name="T24">Ирина Ивановна Демидова - <text:s/></text:span><text:span text:style-name="T25">главный</text:span><text:span text:style-name="T24"> специалист <text:s/>городской библиотеки</text:span></text:p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15">-Жить активно</text:p>
            <text:p text:style-name="P15"><text:s/>(бодрящая зарядка)</text:p>
            <text:p text:style-name="P3"/>
            <text:p text:style-name="P3">«Развитие <text:s/>мозга в любом возрасте» </text:p>
            <text:p text:style-name="P3"/>
            <text:p text:style-name="P41">«Разучивание песен»</text:p>
            <text:p text:style-name="P3"/>
            <text:p text:style-name="P3"/>
            <text:p text:style-name="P42">«Теплые ладошки»</text:p>
            <text:p text:style-name="P3"/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3"><text:span text:style-name="T20">Утренняя зарядка с </text:span><text:span text:style-name="T7">мячами</text:span></text:p>
            <text:p text:style-name="P3"/>
            <text:p text:style-name="P3"/>
            <text:p text:style-name="P6"/>
            <text:p text:style-name="P29">Практические упражнения</text:p>
            <text:p text:style-name="P3"><text:span text:style-name="T20">«Пальчиковая </text:span><text:span text:style-name="T20">гимнастика»</text:span></text:p>
            <text:p text:style-name="P3"/>
            <text:p text:style-name="P26">репетиция ансамбля «Багульник»</text:p>
            <text:p text:style-name="P3"/>
            <text:p text:style-name="P3"/>
            <text:p text:style-name="P18">В <text:s/>рамках <text:s/>совместного проекта с детским садом</text:p>
            <text:p text:style-name="P18">Мастер класс: Вяжем крючком детские игрушки</text:p>
          </table:table-cell>
          <table:table-cell table:style-name="Таблица2.A2" office:value-type="string">
            <text:p text:style-name="P17">16 <text:s/>января</text:p>
            <text:p text:style-name="P3"><text:span text:style-name="T14">(</text:span><text:span text:style-name="T27">четверг</text:span><text:span text:style-name="T14">)</text:span></text:p>
            <text:p text:style-name="P3"/>
            <text:p text:style-name="P26">место проведе-ния: ЦОСП</text:p>
            <text:p text:style-name="P3"><text:bookmark-start text:name="__DdeLink__8976_1506144008"/><text:span text:style-name="T21">(</text:span><text:bookmark-end text:name="__DdeLink__8976_1506144008"/><text:span text:style-name="T23">пос. Энергетиков,26А)</text:span></text:p>
            <text:p text:style-name="P3"/>
            <text:p text:style-name="P30">-//-//-</text:p>
            <text:p text:style-name="P3"/>
            <text:p text:style-name="P3"/>
            <text:p text:style-name="P30">-//-//-</text:p>
            <text:p text:style-name="P3"/>
            <text:p text:style-name="P3"/>
            <text:p text:style-name="P30">-//-//-</text:p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3">10.00-10.30</text:p>
            <text:p text:style-name="P3"/>
            <text:p text:style-name="P3"/>
            <text:p text:style-name="P3"/>
            <text:p text:style-name="P3"/>
            <text:p text:style-name="P3">10.30-11.00</text:p>
            <text:p text:style-name="P3"/>
            <text:p text:style-name="P3"/>
            <text:p text:style-name="P3">11.00-12.00</text:p>
            <text:p text:style-name="P3"/>
            <text:p text:style-name="P3"/>
            <text:p text:style-name="P3"/>
            <text:p text:style-name="P3">1<text:span text:style-name="T46">3</text:span>.00-1<text:span text:style-name="T46">7</text:span>.00</text:p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31">Будаева Энгельсина Доржиевна</text:p>
            <text:p text:style-name="P3"/>
            <text:p text:style-name="P3"/>
            <text:p text:style-name="P31">Соколова Татьяна Васильевна</text:p>
            <text:p text:style-name="P3"/>
            <text:p text:style-name="P3"/>
            <text:p text:style-name="P31">Будаева Энгельсина Доржиевна</text:p>
            <text:p text:style-name="P3"/>
            <text:p text:style-name="P3"><text:s/></text:p>
            <text:p text:style-name="P73">Кружок «Рукодельница»</text:p>
          </table:table-cell>
        </table:table-row>
        <table:table-row table:style-name="Таблица2.1"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15">-Жить активно</text:p>
            <text:p text:style-name="P15"><text:s/>(бодрящая зарядка)</text:p>
            <text:p text:style-name="P3"/>
            <text:p text:style-name="P3"/>
            <text:p text:style-name="P3">«Развитие <text:s/>мозга в любом возрасте» </text:p>
            <text:p text:style-name="P3"><text:soft-page-break/></text:p>
            <text:p text:style-name="P41">«Разучивание песен»</text:p>
            <text:p text:style-name="P3"/>
            <text:p text:style-name="P3"/>
            <text:p text:style-name="P42"/>
            <text:p text:style-name="P42">«<text:span text:style-name="T40">Война, победа, память»</text:span></text:p>
            <text:p text:style-name="P3"/>
            <text:p text:style-name="P3"/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3"><text:span text:style-name="T20">Утрення зарядка с </text:span><text:span text:style-name="T7">мячами</text:span></text:p>
            <text:p text:style-name="P3"/>
            <text:p text:style-name="P3"/>
            <text:p text:style-name="P29">Практические упражнения</text:p>
            <text:p text:style-name="P3"/>
            <text:p text:style-name="P26">«Пальчиковая гимнастика»</text:p>
            <text:p text:style-name="P3"/>
            <text:p text:style-name="P3"><text:soft-page-break/></text:p>
            <text:p text:style-name="P26">репетиция ансамбля «Багульник»</text:p>
            <text:p text:style-name="P3"/>
            <text:p text:style-name="P3"/>
            <text:p text:style-name="P23"/>
            <text:p text:style-name="P23">Книжная выставка-панорама, посвященная 80-ой годовщине <text:s/>Победы в <text:s/>Великой Отечественной войне 1941-1945гг.</text:p>
            <text:p text:style-name="P3"/>
          </table:table-cell>
          <table:table-cell table:style-name="Таблица2.A2" office:value-type="string">
            <text:p text:style-name="P17">17 <text:s/>января</text:p>
            <text:p text:style-name="P3"><text:span text:style-name="T14">(</text:span><text:span text:style-name="T27">пятница</text:span><text:span text:style-name="T14">)</text:span></text:p>
            <text:p text:style-name="P3"/>
            <text:p text:style-name="P26">место проведе-ния: ЦОСП</text:p>
            <text:p text:style-name="P3"><text:span text:style-name="T21">(</text:span><text:span text:style-name="T23">пос.Энергетиков,26А)</text:span></text:p>
            <text:p text:style-name="P3"/>
            <text:p text:style-name="P18">-//-//-</text:p>
            <text:p text:style-name="P3"/>
            <text:p text:style-name="P3"><text:soft-page-break/></text:p>
            <text:p text:style-name="P18">-//-//-</text:p>
            <text:p text:style-name="P3"/>
            <text:p text:style-name="P3"/>
            <text:p text:style-name="P3"/>
            <text:p text:style-name="P18"/>
            <text:p text:style-name="P18"/>
            <text:p text:style-name="P18">-//-//-</text:p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3">10.00-10.30</text:p>
            <text:p text:style-name="P3"/>
            <text:p text:style-name="P3"/>
            <text:p text:style-name="P3"/>
            <text:p text:style-name="P3"/>
            <text:p text:style-name="P3">10.30-11.00</text:p>
            <text:p text:style-name="P3"/>
            <text:p text:style-name="P3"><text:soft-page-break/></text:p>
            <text:p text:style-name="P3">11.00-12.00</text:p>
            <text:p text:style-name="P3"/>
            <text:p text:style-name="P3"/>
            <text:p text:style-name="P3"/>
            <text:p text:style-name="P3"/>
            <text:p text:style-name="P3"/>
            <text:p text:style-name="P3">15.00-17.00</text:p>
          </table:table-cell>
          <table:table-cell table:style-name="Таблица2.A2" office:value-type="string">
            <text:p text:style-name="P3"/>
            <text:p text:style-name="P3"/>
            <text:p text:style-name="P3"/>
            <text:p text:style-name="P31">Будаева Энгельсина Доржиевна</text:p>
            <text:p text:style-name="P3"/>
            <text:p text:style-name="P3"/>
            <text:p text:style-name="P3"/>
            <text:p text:style-name="P31">Соколова Татьяна Васильевна</text:p>
            <text:p text:style-name="P3"><text:soft-page-break/></text:p>
            <text:p text:style-name="P26">Хасанова Дина Николаевна</text:p>
            <text:p text:style-name="P26">(преподаватель музыки в гимназии № 2)</text:p>
            <text:p text:style-name="P3"/>
            <text:p text:style-name="P27"><text:span text:style-name="T41">Ирина Ивановна Демидова - <text:s/></text:span><text:span text:style-name="T42">главный</text:span><text:span text:style-name="T41"> специалист <text:s/>городской библиотеки</text:span></text:p>
            <text:p text:style-name="P3"/>
          </table:table-cell>
        </table:table-row>
      </table:table>
      <text:p text:style-name="P3"/>
      <text:p text:style-name="P54">Ежедневно</text:p>
      <text:p text:style-name="P1"/>
      <text:list xml:id="list32713018" text:continue-numbering="true" text:style-name="WWNum1">
        <text:list-item>
          <text:p text:style-name="P62">Книги и журналы-мини-библиотека</text:p>
        </text:list-item>
        <text:list-item>
          <text:p text:style-name="P62">Просмотр фильмов, спектаклей и.т.д.-1 зал центра</text:p>
        </text:list-item>
        <text:list-item>
          <text:p text:style-name="P62">Настольные игры (шашки, домино, шахматы, лото, лего)</text:p>
        </text:list-item>
        <text:list-item>
          <text:p text:style-name="P62">Медицинский уголок (измерение давления, температура)</text:p>
        </text:list-item>
        <text:list-item>
          <text:p text:style-name="P62">Дартц</text:p>
        </text:list-item>
        <text:list-item>
          <text:p text:style-name="P63">Вязание маскировочных сетей, изготовление окопных свечей</text:p>
        </text:list-item>
      </text:list>
      <text:p text:style-name="P61"/>
      <text:p text:style-name="P13">3 неделя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4">№№</text:p>
          </table:table-cell>
          <table:table-cell table:style-name="Таблица3.A1" office:value-type="string">
            <text:p text:style-name="P3"><text:span text:style-name="T13">Наименование</text:span><text:span text:style-name="T4"> </text:span><text:span text:style-name="T13">мероприятий</text:span><text:span text:style-name="T4"> </text:span></text:p>
          </table:table-cell>
          <table:table-cell table:style-name="Таблица3.A1" office:value-type="string">
            <text:p text:style-name="P3"><text:span text:style-name="T13">Форма</text:span><text:span text:style-name="T4"> </text:span><text:span text:style-name="T13">проведения</text:span></text:p>
          </table:table-cell>
          <table:table-cell table:style-name="Таблица3.A1" office:value-type="string">
            <text:p text:style-name="P3"><text:span text:style-name="T13">Дата</text:span><text:span text:style-name="T4"> </text:span><text:span text:style-name="T13">проведения</text:span></text:p>
          </table:table-cell>
          <table:table-cell table:style-name="Таблица3.A1" office:value-type="string">
            <text:p text:style-name="P3"/>
            <text:p text:style-name="P12">время</text:p>
          </table:table-cell>
          <table:table-cell table:style-name="Таблица3.A1" office:value-type="string">
            <text:p text:style-name="P3"><text:span text:style-name="T13">Ответственные</text:span><text:span text:style-name="T4"> </text:span></text:p>
            <text:p text:style-name="P16">исполнители</text:p>
          </table:table-cell>
        </table:table-row>
        <table:table-row table:style-name="Таблица3.1">
          <table:table-cell table:style-name="Таблица3.A1" office:value-type="string">
            <text:p text:style-name="P40">8</text:p>
          </table:table-cell>
          <table:table-cell table:style-name="Таблица3.A1" office:value-type="string">
            <text:p text:style-name="P3"/>
            <text:p text:style-name="P3"/>
            <text:p text:style-name="P3"/>
            <text:p text:style-name="P3"><text:span text:style-name="T10">-</text:span><text:span text:style-name="T20">Жить</text:span><text:span text:style-name="T10"> </text:span><text:span text:style-name="T20">активно</text:span></text:p>
            <text:p text:style-name="P3"><text:span text:style-name="T10"><text:s/>(</text:span><text:span text:style-name="T20">бодрящая</text:span><text:span text:style-name="T10"> </text:span><text:span text:style-name="T20">зарядка</text:span><text:span text:style-name="T10">)</text:span></text:p>
            <text:p text:style-name="P3"/>
            <text:p text:style-name="P3"/>
            <text:p text:style-name="P3"/>
            <text:p text:style-name="P3">«Развитие <text:s/>мозга в любом возрасте» </text:p>
            <text:p text:style-name="P3"/>
            <text:p text:style-name="P41">«Разучивание песен»</text:p>
            <text:p text:style-name="P3"/>
            <text:p text:style-name="P3"/>
            <text:h text:style-name="P60" text:outline-level="1">«Непокорен<text:span text:style-name="T47">-</text:span>ный город — Ленинград»</text:h>
            <text:p text:style-name="P18"/>
            <text:p text:style-name="P3"/>
            <text:p text:style-name="P3"/>
          </table:table-cell>
          <table:table-cell table:style-name="Таблица3.A1" office:value-type="string">
            <text:p text:style-name="P53"><text:s text:c="5"/></text:p>
            <text:p text:style-name="P3"/>
            <text:p text:style-name="P3"/>
            <text:p text:style-name="P26">Видеоурок (дыхательная гимнастика) по Стрельниковой А.Н. </text:p>
            <text:p text:style-name="P3"/>
            <text:p text:style-name="P29"><text:s text:c="8"/></text:p>
            <text:p text:style-name="P6"/>
            <text:p text:style-name="P29">Практические упражнения</text:p>
            <text:p text:style-name="P26">«Пальчиковая гимнастика»</text:p>
            <text:p text:style-name="P6"/>
            <text:p text:style-name="P3"/>
            <text:p text:style-name="P26">репетиция ансамбля «Багульник»</text:p>
            <text:p text:style-name="P3"/>
            <text:p text:style-name="P3"/>
            <text:p text:style-name="P52"><text:s/>82 <text:span text:style-name="T50">года</text:span> со дня прорыва блокады Ленинграда. </text:p>
            <text:p text:style-name="P24"/>
          </table:table-cell>
          <table:table-cell table:style-name="Таблица3.A1" office:value-type="string">
            <text:p text:style-name="P17">20 <text:s/>января</text:p>
            <text:p text:style-name="P50">(понедельник)</text:p>
            <text:p text:style-name="P3"/>
            <text:p text:style-name="P26">место проведе-ния: ЦОСП</text:p>
            <text:p text:style-name="P3"><text:span text:style-name="T21">(</text:span><text:span text:style-name="T23">пос. Энергетиков,26А)</text:span></text:p>
            <text:p text:style-name="P3"/>
            <text:p text:style-name="P3"/>
            <text:p text:style-name="P3">-//-//-//-</text:p>
            <text:p text:style-name="P3"/>
            <text:p text:style-name="P3"/>
            <text:p text:style-name="P3"/>
            <text:p text:style-name="P3">-//-//-//-</text:p>
            <text:p text:style-name="P3"/>
            <text:p text:style-name="P3"/>
            <text:p text:style-name="P3"/>
            <text:p text:style-name="P3"/>
            <text:p text:style-name="P3"/>
            <text:p text:style-name="P3">-//-//-//-</text:p>
            <text:p text:style-name="P3"/>
            <text:p text:style-name="P3"/>
            <text:p text:style-name="P3"/>
          </table:table-cell>
          <table:table-cell table:style-name="Таблица3.A1" office:value-type="string">
            <text:p text:style-name="P6"/>
            <text:p text:style-name="P6"/>
            <text:p text:style-name="P6"/>
            <text:p text:style-name="P48">10.00-10.30</text:p>
            <text:p text:style-name="P3"/>
            <text:p text:style-name="P3"/>
            <text:p text:style-name="P3"/>
            <text:p text:style-name="P3"/>
            <text:p text:style-name="P3"/>
            <text:p text:style-name="P3">10.30-11.00</text:p>
            <text:p text:style-name="P3"/>
            <text:p text:style-name="P3"/>
            <text:p text:style-name="P47"/>
            <text:p text:style-name="P47">11.00-12.00</text:p>
            <text:p text:style-name="P3"/>
            <text:p text:style-name="P3"/>
            <text:p text:style-name="P3"/>
            <text:p text:style-name="P3"/>
            <text:p text:style-name="P3"/>
            <text:p text:style-name="P47">1<text:span text:style-name="T50">4</text:span>.00-1<text:span text:style-name="T50">5</text:span>.00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3.A1" office:value-type="string">
            <text:p text:style-name="P3"/>
            <text:p text:style-name="P3"/>
            <text:p text:style-name="P3"/>
            <text:p text:style-name="P26">Фомина Нелли Ринчиновна</text:p>
            <text:p text:style-name="P3"/>
            <text:p text:style-name="P3"/>
            <text:p text:style-name="P3"/>
            <text:p text:style-name="P26">Ростова Татьяна Корнеевна</text:p>
            <text:p text:style-name="P3"/>
            <text:p text:style-name="P3"/>
            <text:p text:style-name="P26">Хасанова Дина Николаевна</text:p>
            <text:p text:style-name="P32">(преподаватель музыки в гимназии № 2)</text:p>
            <text:p text:style-name="P3"/>
            <text:p text:style-name="P66">Совет ЦОСП</text:p>
            <text:p text:style-name="P3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0">9</text:p>
          </table:table-cell>
          <table:table-cell table:style-name="Таблица3.A1" office:value-type="string">
            <text:p text:style-name="P3"/>
            <text:p text:style-name="P3"/>
            <text:p text:style-name="P3"/>
            <text:p text:style-name="P3"><text:span text:style-name="T10">-</text:span><text:span text:style-name="T20">Жить</text:span><text:span text:style-name="T10"> </text:span><text:span text:style-name="T20">активно</text:span></text:p>
            <text:p text:style-name="P3"><text:span text:style-name="T10"><text:s/>(</text:span><text:span text:style-name="T20">бодрящая</text:span><text:span text:style-name="T10"> </text:span><text:span text:style-name="T20">зарядка)</text:span></text:p>
            <text:p text:style-name="P3"/>
            <text:p text:style-name="P3"/>
            <text:p text:style-name="P3"/>
            <text:p text:style-name="P3">«Развитие <text:s/>мозга в любом возрасте» </text:p>
            <text:p text:style-name="P3"/>
            <text:p text:style-name="P41">«Разучивание песен»</text:p>
            <text:p text:style-name="P3"/>
            <text:p text:style-name="P21"><text:s/>«<text:span text:style-name="T43">Освещ</text:span><text:span text:style-name="T44">ё</text:span><text:span text:style-name="T43">нный талант</text:span>»</text:p>
            <text:h text:style-name="P59" text:outline-level="1"/>
            <text:p text:style-name="P3"/>
          </table:table-cell>
          <table:table-cell table:style-name="Таблица3.A1" office:value-type="string">
            <text:p text:style-name="P53"><text:s text:c="4"/></text:p>
            <text:p text:style-name="P3"/>
            <text:p text:style-name="P3"/>
            <text:p text:style-name="P26">Видеоурок (дыхательная гимнастика) по Стрельниковой А.Н. </text:p>
            <text:p text:style-name="P6"/>
            <text:p text:style-name="P6"/>
            <text:p text:style-name="P6"/>
            <text:p text:style-name="P29">Практические упражнения</text:p>
            <text:p text:style-name="P26">«Пальчиковая гимнастика»</text:p>
            <text:p text:style-name="P3"/>
            <text:p text:style-name="P3"/>
            <text:p text:style-name="P26">репетиция ансамбля «Багульник»</text:p>
            <text:p text:style-name="P6"/>
            <text:p text:style-name="P25">Медиа вернисаж одного художника <text:s/>к 160-летию со дня рождения В.А. Серова </text:p>
            <text:p text:style-name="P50"/>
            <text:p text:style-name="P6"/>
            <text:p text:style-name="P6"/>
          </table:table-cell>
          <table:table-cell table:style-name="Таблица3.A1" office:value-type="string">
            <text:p text:style-name="P17">21 <text:s/>января</text:p>
            <text:p text:style-name="P3"><text:span text:style-name="T5">(</text:span><text:span text:style-name="T8">вторник</text:span><text:span text:style-name="T5">)</text:span></text:p>
            <text:p text:style-name="P3"/>
            <text:p text:style-name="P26">место проведе-ния: ЦОСП</text:p>
            <text:p text:style-name="P3"><text:span text:style-name="T21">(</text:span><text:span text:style-name="T23">пос. Энергетиков,26А)</text:span></text:p>
            <text:p text:style-name="P3"/>
            <text:p text:style-name="P3"/>
            <text:p text:style-name="P30">-//-//-</text:p>
            <text:p text:style-name="P3"/>
            <text:p text:style-name="P3"/>
            <text:p text:style-name="P3"/>
            <text:p text:style-name="P30">-//-//-</text:p>
            <text:p text:style-name="P3"/>
            <text:p text:style-name="P3"/>
            <text:p text:style-name="P3"/>
            <text:p text:style-name="P45">-//-//-</text:p>
          </table:table-cell>
          <table:table-cell table:style-name="Таблица3.A1" office:value-type="string">
            <text:p text:style-name="P6"/>
            <text:p text:style-name="P6"/>
            <text:p text:style-name="P6"/>
            <text:p text:style-name="P48">10.00-10.30</text:p>
            <text:p text:style-name="P6"/>
            <text:p text:style-name="P6"/>
            <text:p text:style-name="P6"/>
            <text:p text:style-name="P6"/>
            <text:p text:style-name="P6"/>
            <text:p text:style-name="P6">10.30-11.00</text:p>
            <text:p text:style-name="P6"/>
            <text:p text:style-name="P6"/>
            <text:p text:style-name="P6"/>
            <text:p text:style-name="P6">11.00-12.00</text:p>
            <text:p text:style-name="P6"/>
            <text:p text:style-name="P6"/>
            <text:p text:style-name="P6"/>
            <text:p text:style-name="P48">14.00-1<text:span text:style-name="T50">5</text:span>.00</text:p>
            <text:p text:style-name="P6"/>
            <text:p text:style-name="P6"/>
          </table:table-cell>
          <table:table-cell table:style-name="Таблица3.A1" office:value-type="string">
            <text:p text:style-name="P3"/>
            <text:p text:style-name="P3"/>
            <text:p text:style-name="P26">Фомина Нелли Ринчиновна</text:p>
            <text:p text:style-name="P3"/>
            <text:p text:style-name="P3"/>
            <text:p text:style-name="P3"/>
            <text:p text:style-name="P3"/>
            <text:p text:style-name="P26">Ростова Татьяна Корнеевна</text:p>
            <text:p text:style-name="P3"/>
            <text:p text:style-name="P3"/>
            <text:p text:style-name="P31">Будаева Энгельсина Доржиевна</text:p>
            <text:p text:style-name="P3"/>
            <text:p text:style-name="P3"/>
            <text:p text:style-name="P5"><text:span text:style-name="T24">Ирина Ивановна Демидова - <text:s/></text:span><text:span text:style-name="T25">главный</text:span><text:span text:style-name="T24"> специалист <text:s/>городской библиотеки</text:span></text:p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  <text:p text:style-name="P3"/>
            <text:p text:style-name="P3"/>
            <text:p text:style-name="P3"><text:span text:style-name="T10">-</text:span><text:span text:style-name="T20">Жить</text:span><text:span text:style-name="T10"> </text:span><text:span text:style-name="T20">активно</text:span></text:p>
            <text:p text:style-name="P3"><text:span text:style-name="T10"><text:s/>(</text:span><text:span text:style-name="T20">бодрящая</text:span><text:span text:style-name="T10"> </text:span><text:span text:style-name="T20">зарядка)</text:span></text:p>
            <text:p text:style-name="P3"/>
            <text:p text:style-name="P3"/>
            <text:p text:style-name="P3"/>
            <text:p text:style-name="P3">«Развитие <text:s/>мозга в любом возрасте» </text:p>
            <text:p text:style-name="P3"/>
            <text:p text:style-name="P41">«Разучивание песен»</text:p>
            <text:p text:style-name="P3"/>
            <text:p text:style-name="P3"/>
            <text:p text:style-name="P8"/>
            <text:p text:style-name="P8">«<text:span text:style-name="T45">Здоровым быть-Активно жить!»</text:span></text:p>
            <text:p text:style-name="P34"/>
            <text:p text:style-name="P3"/>
          </table:table-cell>
          <table:table-cell table:style-name="Таблица3.A1" office:value-type="string">
            <text:p text:style-name="P6"/>
            <text:p text:style-name="P3"/>
            <text:p text:style-name="P3"/>
            <text:p text:style-name="P26">Видеоурок (дыхательная гимнастика) по Стрельниковой А.Н. </text:p>
            <text:p text:style-name="P3"/>
            <text:p text:style-name="P6"/>
            <text:p text:style-name="P6"/>
            <text:p text:style-name="P29">Практические упражнения</text:p>
            <text:p text:style-name="P26">«Пальчиковая гимнастика»</text:p>
            <text:p text:style-name="P3"/>
            <text:p text:style-name="P3"/>
            <text:p text:style-name="P26">репетиция ансамбля «Багульник»</text:p>
            <text:p text:style-name="P6"/>
            <text:p text:style-name="P3"/>
            <text:p text:style-name="P9"/>
            <text:p text:style-name="P9">Основы «Скандинавской ходьбы»</text:p>
            <text:p text:style-name="P11"/>
          </table:table-cell>
          <table:table-cell table:style-name="Таблица3.A1" office:value-type="string">
            <text:p text:style-name="P17">22 <text:s text:c="2"/>января</text:p>
            <text:p text:style-name="P3">(среда)</text:p>
            <text:p text:style-name="P3"/>
            <text:p text:style-name="P26">место проведе-ния: ЦОСП</text:p>
            <text:p text:style-name="P3"><text:span text:style-name="T21">(</text:span><text:span text:style-name="T23">пос. Энергетиков,26А)</text:span></text:p>
            <text:p text:style-name="P3"/>
            <text:p text:style-name="P3"/>
            <text:p text:style-name="P30">-//-//-</text:p>
            <text:p text:style-name="P3"/>
            <text:p text:style-name="P3"/>
            <text:p text:style-name="P3"/>
            <text:p text:style-name="P35">-//-//-</text:p>
            <text:p text:style-name="P3"/>
            <text:p text:style-name="P3"/>
            <text:p text:style-name="P3"/>
            <text:p text:style-name="P38"/>
            <text:p text:style-name="P38">Городской парк</text:p>
            <text:p text:style-name="P3"/>
            <text:p text:style-name="P3"/>
            <text:p text:style-name="P3"/>
          </table:table-cell>
          <table:table-cell table:style-name="Таблица3.A1" office:value-type="string">
            <text:p text:style-name="P6"/>
            <text:p text:style-name="P6"/>
            <text:p text:style-name="P6"/>
            <text:p text:style-name="P6">10.00-10.30</text:p>
            <text:p text:style-name="P6"/>
            <text:p text:style-name="P6"/>
            <text:p text:style-name="P6"/>
            <text:p text:style-name="P6"/>
            <text:p text:style-name="P6"/>
            <text:p text:style-name="P6">10.30-11.00</text:p>
            <text:p text:style-name="P6"/>
            <text:p text:style-name="P6"/>
            <text:p text:style-name="P6"/>
            <text:p text:style-name="P6">11.00-12.00</text:p>
            <text:p text:style-name="P6"/>
            <text:p text:style-name="P6"/>
            <text:p text:style-name="P6"/>
            <text:p text:style-name="P6"/>
            <text:p text:style-name="P6">14.00-1<text:span text:style-name="T45">6</text:span>.30</text:p>
            <text:p text:style-name="P6"/>
            <text:p text:style-name="P6"/>
            <text:p text:style-name="P6"/>
          </table:table-cell>
          <table:table-cell table:style-name="Таблица3.A1" office:value-type="string">
            <text:p text:style-name="P3"/>
            <text:p text:style-name="P3"/>
            <text:p text:style-name="P3"/>
            <text:p text:style-name="P26">Фомина Нелли Ринчиновна</text:p>
            <text:p text:style-name="P3"/>
            <text:p text:style-name="P3"/>
            <text:p text:style-name="P3"/>
            <text:p text:style-name="P3"/>
            <text:p text:style-name="P26">Ростова Татьяна Корнеевна</text:p>
            <text:p text:style-name="P3"/>
            <text:p text:style-name="P26">Хасанова Дина Николаевна</text:p>
            <text:p text:style-name="P32">(преподаватель музыки в гимназии № 2)</text:p>
            <text:p text:style-name="P3"/>
            <text:p text:style-name="P57">Загузина Людмила Яковлевна</text:p>
          </table:table-cell>
        </table:table-row>
        <table:table-row table:style-name="Таблица3.1">
          <table:table-cell table:style-name="Таблица3.A1" office:value-type="string">
            <text:p text:style-name="P40">11</text:p>
          </table:table-cell>
          <table:table-cell table:style-name="Таблица3.A1" office:value-type="string">
            <text:p text:style-name="P3"/>
            <text:p text:style-name="P3"/>
            <text:p text:style-name="P3"/>
            <text:p text:style-name="P3"><text:span text:style-name="T10">-</text:span><text:span text:style-name="T20">Жить</text:span><text:span text:style-name="T10"> </text:span><text:span text:style-name="T20">активно</text:span></text:p>
            <text:p text:style-name="P3"><text:span text:style-name="T10"><text:s/>(</text:span><text:span text:style-name="T20">бодрящая</text:span><text:span text:style-name="T10"> </text:span><text:span text:style-name="T20">зарядка)</text:span></text:p>
            <text:p text:style-name="P3"><text:soft-page-break/></text:p>
            <text:p text:style-name="P3"/>
            <text:p text:style-name="P3"/>
            <text:p text:style-name="P3">«Развитие <text:s/>мозга в любом возрасте» </text:p>
            <text:p text:style-name="P3"/>
            <text:p text:style-name="P41">«Разучивание песен»</text:p>
            <text:p text:style-name="P3"/>
            <text:p text:style-name="P3"/>
            <text:p text:style-name="P3"/>
            <text:p text:style-name="P8">«<text:span text:style-name="T46">Покормите птиц зимой</text:span>»</text:p>
          </table:table-cell>
          <table:table-cell table:style-name="Таблица3.A1" office:value-type="string">
            <text:p text:style-name="P48"><text:s text:c="6"/></text:p>
            <text:p text:style-name="P6"/>
            <text:p text:style-name="P6"/>
            <text:p text:style-name="P26">Видеоурок (дыхательная гимнастика) по Стрельниковой А.Н. </text:p>
            <text:p text:style-name="P6"><text:soft-page-break/></text:p>
            <text:p text:style-name="P6"/>
            <text:p text:style-name="P3"/>
            <text:p text:style-name="P29">Практические упражнения</text:p>
            <text:p text:style-name="P26">«Пальчиковая гимнастика»</text:p>
            <text:p text:style-name="P3"/>
            <text:p text:style-name="P3"/>
            <text:p text:style-name="P26">репетиция ансамбля «Багульник»</text:p>
            <text:p text:style-name="P3"/>
            <text:p text:style-name="P3"/>
            <text:p text:style-name="P6"/>
            <text:p text:style-name="P74">Совместная Акция с воспитанниками ДОУ <text:s/>«Сказка» в рамках проекта «Тёплые ладошки»</text:p>
            <text:p text:style-name="P6"/>
          </table:table-cell>
          <table:table-cell table:style-name="Таблица3.A1" office:value-type="string">
            <text:p text:style-name="P17">23 <text:s/>января</text:p>
            <text:p text:style-name="P50">(четверг)</text:p>
            <text:p text:style-name="P3"/>
            <text:p text:style-name="P26">место проведе-ния: ЦОСП</text:p>
            <text:p text:style-name="P3"><text:span text:style-name="T21">(</text:span><text:span text:style-name="T23">пос. </text:span><text:soft-page-break/><text:span text:style-name="T23">Энергетиков,26А)</text:span></text:p>
            <text:p text:style-name="P3"/>
            <text:p text:style-name="P3"/>
            <text:p text:style-name="P30">-//-//-</text:p>
            <text:p text:style-name="P3"/>
            <text:p text:style-name="P3"/>
            <text:p text:style-name="P3"/>
            <text:p text:style-name="P35">-//-//-</text:p>
            <text:p text:style-name="P3"/>
            <text:p text:style-name="P3"/>
            <text:p text:style-name="P3"/>
            <text:p text:style-name="P3"/>
            <text:p text:style-name="P68">Аллея Славы</text:p>
            <text:p text:style-name="P3"/>
            <text:p text:style-name="P3"/>
            <text:p text:style-name="P3"/>
            <text:p text:style-name="P3"/>
          </table:table-cell>
          <table:table-cell table:style-name="Таблица3.A1" office:value-type="string">
            <text:p text:style-name="P6"/>
            <text:p text:style-name="P6"/>
            <text:p text:style-name="P6"/>
            <text:p text:style-name="P48">10.00-11.30</text:p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10.30-11.00</text:p>
            <text:p text:style-name="P6"/>
            <text:p text:style-name="P6"/>
            <text:p text:style-name="P6"/>
            <text:p text:style-name="P6">11.00-12.00</text:p>
            <text:p text:style-name="P6"/>
            <text:p text:style-name="P6"/>
            <text:p text:style-name="P6"/>
            <text:p text:style-name="P6"/>
            <text:p text:style-name="P6">1<text:span text:style-name="T46">6</text:span>.00-1<text:span text:style-name="T46">5</text:span>.00</text:p>
            <text:p text:style-name="P6"/>
            <text:p text:style-name="P6"/>
            <text:p text:style-name="P6"/>
          </table:table-cell>
          <table:table-cell table:style-name="Таблица3.A1" office:value-type="string">
            <text:p text:style-name="P3"/>
            <text:p text:style-name="P3"/>
            <text:p text:style-name="P3"/>
            <text:p text:style-name="P26">Фомина Нелли Ринчиновна</text:p>
            <text:p text:style-name="P3"/>
            <text:p text:style-name="P3"><text:soft-page-break/></text:p>
            <text:p text:style-name="P3"/>
            <text:p text:style-name="P3"/>
            <text:p text:style-name="P26">Ростова Татьяна Корнеевна</text:p>
            <text:p text:style-name="P3"/>
            <text:p text:style-name="P31"/>
            <text:p text:style-name="P31">Будаева Энгельсина Доржиевна</text:p>
            <text:p text:style-name="P3"/>
            <text:p text:style-name="P3"/>
            <text:p text:style-name="P6"/>
            <text:p text:style-name="P67">Коновалова Татьяна Васильевна-воспитатель средней группы</text:p>
          </table:table-cell>
        </table:table-row>
        <table:table-row table:style-name="Таблица3.1">
          <table:table-cell table:style-name="Таблица3.A1" office:value-type="string">
            <text:p text:style-name="P40">12</text:p>
          </table:table-cell>
          <table:table-cell table:style-name="Таблица3.A1" office:value-type="string">
            <text:p text:style-name="P3"/>
            <text:p text:style-name="P3"/>
            <text:p text:style-name="P3"/>
            <text:p text:style-name="P3"/>
            <text:p text:style-name="P3"><text:span text:style-name="T10">-</text:span><text:span text:style-name="T20">Жить</text:span><text:span text:style-name="T10"> </text:span><text:span text:style-name="T20">активно</text:span></text:p>
            <text:p text:style-name="P3"><text:span text:style-name="T10"><text:s/>(</text:span><text:span text:style-name="T20">бодрящая</text:span><text:span text:style-name="T10"> </text:span><text:span text:style-name="T20">зарядка</text:span></text:p>
            <text:p text:style-name="P3"/>
            <text:p text:style-name="P3"/>
            <text:p text:style-name="P3"/>
            <text:p text:style-name="P3">«Развитие <text:s/>мозга в любом возрасте» </text:p>
            <text:p text:style-name="P3"/>
            <text:p text:style-name="P3"/>
            <text:p text:style-name="P41">«Разучивание песен»</text:p>
            <text:p text:style-name="P3"/>
            <text:p text:style-name="P3"/>
            <text:p text:style-name="P33">«<text:span text:style-name="T50">Открытия, которые потрясли мир</text:span><text:span text:style-name="T44">»</text:span></text:p>
            <text:p text:style-name="P8"/>
          </table:table-cell>
          <table:table-cell table:style-name="Таблица3.A1" office:value-type="string">
            <text:p text:style-name="P6"/>
            <text:p text:style-name="P6"/>
            <text:p text:style-name="P6"/>
            <text:p text:style-name="P6"/>
            <text:p text:style-name="P26">Видеоурок (дыхательная гимнастика) по Стрельниковой А.Н. </text:p>
            <text:p text:style-name="P6"/>
            <text:p text:style-name="P6"/>
            <text:p text:style-name="P6"/>
            <text:p text:style-name="P6"><text:span text:style-name="T20">Практические </text:span><text:span text:style-name="T20">упражнения</text:span></text:p>
            <text:p text:style-name="P26">«Пальчиковая гимнастика»</text:p>
            <text:p text:style-name="P3"/>
            <text:p text:style-name="P3"/>
            <text:p text:style-name="P6"/>
            <text:p text:style-name="P26">репетиция ансамбля «Багульник»</text:p>
            <text:p text:style-name="P6"/>
            <text:p text:style-name="P6"/>
            <text:p text:style-name="P75"/>
            <text:p text:style-name="P75">Час познания. МГУ-270 лет</text:p>
          </table:table-cell>
          <table:table-cell table:style-name="Таблица3.A1" office:value-type="string">
            <text:p text:style-name="P17">24 <text:s/>января</text:p>
            <text:p text:style-name="P50">(пятница)</text:p>
            <text:p text:style-name="P3"/>
            <text:p text:style-name="P3"/>
            <text:p text:style-name="P26">место проведе-ния: ЦОСП</text:p>
            <text:p text:style-name="P3"><text:span text:style-name="T21">(</text:span><text:span text:style-name="T23">пос. Энергетиков,26А)</text:span></text:p>
            <text:p text:style-name="P3"/>
            <text:p text:style-name="P3"/>
            <text:p text:style-name="P30">-//-//-</text:p>
            <text:p text:style-name="P3"/>
            <text:p text:style-name="P3"/>
            <text:p text:style-name="P3"/>
            <text:p text:style-name="P3"/>
            <text:p text:style-name="P35">-//-//-</text:p>
            <text:p text:style-name="P3"/>
            <text:p text:style-name="P3"/>
            <text:p text:style-name="P3"/>
            <text:p text:style-name="P35"/>
            <text:p text:style-name="P35">-//-//-</text:p>
            <text:p text:style-name="P3"/>
          </table:table-cell>
          <table:table-cell table:style-name="Таблица3.A1" office:value-type="string">
            <text:p text:style-name="P6"/>
            <text:p text:style-name="P6"/>
            <text:p text:style-name="P6"/>
            <text:p text:style-name="P6"/>
            <text:p text:style-name="P48">10.00-10.30</text:p>
            <text:p text:style-name="P6"/>
            <text:p text:style-name="P6"/>
            <text:p text:style-name="P6"/>
            <text:p text:style-name="P6"/>
            <text:p text:style-name="P6"/>
            <text:p text:style-name="P6">10.30-11.00</text:p>
            <text:p text:style-name="P6"/>
            <text:p text:style-name="P6"/>
            <text:p text:style-name="P6"/>
            <text:p text:style-name="P6"/>
            <text:p text:style-name="P6">11.00-12.00</text:p>
            <text:p text:style-name="P6"/>
            <text:p text:style-name="P6"/>
            <text:p text:style-name="P6"/>
            <text:p text:style-name="P78"/>
            <text:p text:style-name="P78">14.00-15.00</text:p>
          </table:table-cell>
          <table:table-cell table:style-name="Таблица3.A1" office:value-type="string">
            <text:p text:style-name="P3"/>
            <text:p text:style-name="P3"/>
            <text:p text:style-name="P3"/>
            <text:p text:style-name="P3"/>
            <text:p text:style-name="P26">Фомина Нелли Ринчиновна</text:p>
            <text:p text:style-name="P3"/>
            <text:p text:style-name="P3"/>
            <text:p text:style-name="P3"/>
            <text:p text:style-name="P3"/>
            <text:p text:style-name="P3"><text:span text:style-name="T20">Ростова Татьяна </text:span><text:span text:style-name="T20">Корнеевна</text:span></text:p>
            <text:p text:style-name="P3"/>
            <text:p text:style-name="P3"/>
            <text:p text:style-name="P26">Хасанова Дина Николаевна</text:p>
            <text:p text:style-name="P32">(преподаватель музыки в гимназии № 2)</text:p>
            <text:p text:style-name="P3"/>
            <text:p text:style-name="P5"><text:span text:style-name="T26">Ирина Ивановна Демидова - <text:s/></text:span><text:span text:style-name="T25">главный</text:span><text:span text:style-name="T26"> специалист <text:s/>городской библиотеки</text:span></text:p>
          </table:table-cell>
        </table:table-row>
      </table:table>
      <text:p text:style-name="P1"/>
      <text:p text:style-name="P54">Ежедневно</text:p>
      <text:p text:style-name="P1"/>
      <text:list xml:id="list32696849" text:continue-numbering="true" text:style-name="WWNum1">
        <text:list-item>
          <text:p text:style-name="P62">Книги и журналы-мини-библиотека</text:p>
        </text:list-item>
        <text:list-item>
          <text:p text:style-name="P62">Просмотр фильмов, спектаклей и.т.д.-1 зал центра</text:p>
        </text:list-item>
        <text:list-item>
          <text:p text:style-name="P62">Настольные игры (шашки, домино, шахматы, лото, лего)</text:p>
        </text:list-item>
        <text:list-item>
          <text:p text:style-name="P62">Медицинский уголок (измерение давления, температура)</text:p>
        </text:list-item>
        <text:list-item>
          <text:p text:style-name="P62">Дартц</text:p>
        </text:list-item>
        <text:list-item>
          <text:p text:style-name="P63">Вязание маскировочных сетей, изготовление окопных свечей</text:p>
        </text:list-item>
      </text:list>
      <text:p text:style-name="P13"><text:soft-page-break/>4 неделя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4">№№</text:p>
          </table:table-cell>
          <table:table-cell table:style-name="Таблица4.A1" office:value-type="string">
            <text:p text:style-name="P3"><text:span text:style-name="T13">Наименование</text:span><text:span text:style-name="T4"> </text:span><text:span text:style-name="T13">мероприятий</text:span><text:span text:style-name="T4"> </text:span></text:p>
          </table:table-cell>
          <table:table-cell table:style-name="Таблица4.A1" office:value-type="string">
            <text:p text:style-name="P3"><text:span text:style-name="T13">Форма</text:span><text:span text:style-name="T4"> </text:span><text:span text:style-name="T13">проведения</text:span></text:p>
          </table:table-cell>
          <table:table-cell table:style-name="Таблица4.A1" office:value-type="string">
            <text:p text:style-name="P3"><text:span text:style-name="T13">Дата</text:span><text:span text:style-name="T4"> </text:span><text:span text:style-name="T13">проведения</text:span></text:p>
          </table:table-cell>
          <table:table-cell table:style-name="Таблица4.A1" office:value-type="string">
            <text:p text:style-name="P3"/>
            <text:p text:style-name="P12">время</text:p>
          </table:table-cell>
          <table:table-cell table:style-name="Таблица4.A1" office:value-type="string">
            <text:p text:style-name="P3"><text:span text:style-name="T13">Ответственные</text:span><text:span text:style-name="T4"> </text:span></text:p>
            <text:p text:style-name="P16">исполнители</text:p>
          </table:table-cell>
        </table:table-row>
        <table:table-row table:style-name="Таблица4.1">
          <table:table-cell table:style-name="Таблица4.A1" office:value-type="string">
            <text:p text:style-name="P40">13</text:p>
          </table:table-cell>
          <table:table-cell table:style-name="Таблица4.A1" office:value-type="string">
            <text:p text:style-name="P3"/>
            <text:p text:style-name="P3"/>
            <text:p text:style-name="P3"/>
            <text:p text:style-name="P3"><text:span text:style-name="T10">-</text:span><text:span text:style-name="T20">Жить</text:span><text:span text:style-name="T10"> </text:span><text:span text:style-name="T20">активно</text:span></text:p>
            <text:p text:style-name="P3"><text:span text:style-name="T10"><text:s/>(</text:span><text:span text:style-name="T20">бодрящая</text:span><text:span text:style-name="T10"> </text:span><text:span text:style-name="T20">зарядка</text:span><text:span text:style-name="T10">)</text:span></text:p>
            <text:p text:style-name="P3"/>
            <text:p text:style-name="P3"/>
            <text:p text:style-name="P3">«Развитие <text:s/>мозга в любом возрасте» </text:p>
            <text:p text:style-name="P3"/>
            <text:p text:style-name="P3"/>
            <text:p text:style-name="P41">«Разучивание песен»</text:p>
            <text:p text:style-name="P3"/>
            <text:p text:style-name="P3"/>
            <text:p text:style-name="P3"/>
            <text:p text:style-name="P76">Акция</text:p>
            <text:p text:style-name="P8">«<text:span text:style-name="T50">Мы вместе»</text:span></text:p>
            <text:h text:style-name="P58" text:outline-level="1"/>
            <text:p text:style-name="P18"/>
            <text:p text:style-name="P3"/>
            <text:p text:style-name="P3"/>
          </table:table-cell>
          <table:table-cell table:style-name="Таблица4.A1" office:value-type="string">
            <text:p text:style-name="P53"><text:s text:c="4"/></text:p>
            <text:p text:style-name="P3"/>
            <text:p text:style-name="P3"/>
            <text:p text:style-name="P26">Утренняя гимнастика</text:p>
            <text:p text:style-name="P3"/>
            <text:p text:style-name="P29"><text:s text:c="8"/></text:p>
            <text:p text:style-name="P6"/>
            <text:p text:style-name="P6"/>
            <text:p text:style-name="P29">Практические упражнения</text:p>
            <text:p text:style-name="P26">«Пальчиковая гимнастика»</text:p>
            <text:p text:style-name="P3"/>
            <text:p text:style-name="P3"/>
            <text:p text:style-name="P26">репетиция ансамбля «Багульник»</text:p>
            <text:p text:style-name="P6"/>
            <text:p text:style-name="P6"/>
            <text:p text:style-name="P6"/>
            <text:p text:style-name="P72"/>
            <text:p text:style-name="P7"><text:span text:style-name="T18">Изготовление <text:s/>окопных свечей </text:span><text:span text:style-name="T19">в помощь бойцам СВО</text:span></text:p>
            <text:p text:style-name="P6"/>
            <text:p text:style-name="P6"/>
          </table:table-cell>
          <table:table-cell table:style-name="Таблица4.A1" office:value-type="string">
            <text:p text:style-name="P17">27 <text:s text:c="2"/>января</text:p>
            <text:p text:style-name="P50">(понедельник)</text:p>
            <text:p text:style-name="P26">место проведе-ния: ЦОСП</text:p>
            <text:p text:style-name="P3"><text:span text:style-name="T21">(</text:span><text:span text:style-name="T23">пос. Энергетиков,26А)</text:span></text:p>
            <text:p text:style-name="P3"/>
            <text:p text:style-name="P3"/>
            <text:p text:style-name="P3"/>
            <text:p text:style-name="P30">-//-//-</text:p>
            <text:p text:style-name="P3"/>
            <text:p text:style-name="P3"/>
            <text:p text:style-name="P3"/>
            <text:p text:style-name="P35">-//-//-</text:p>
            <text:p text:style-name="P3"/>
            <text:p text:style-name="P3"/>
            <text:p text:style-name="P3"/>
            <text:p text:style-name="P3"/>
            <text:p text:style-name="P35"/>
            <text:p text:style-name="P35">-//-//-</text:p>
            <text:p text:style-name="P3"/>
            <text:p text:style-name="P3"/>
            <text:p text:style-name="P3"/>
          </table:table-cell>
          <table:table-cell table:style-name="Таблица4.A1" office:value-type="string">
            <text:p text:style-name="P6"/>
            <text:p text:style-name="P6"/>
            <text:p text:style-name="P6"/>
            <text:p text:style-name="P48">10.00-10.30</text:p>
            <text:p text:style-name="P3"/>
            <text:p text:style-name="P3"/>
            <text:p text:style-name="P3"/>
            <text:p text:style-name="P3"/>
            <text:p text:style-name="P3"/>
            <text:p text:style-name="P3">10.30-11.00</text:p>
            <text:p text:style-name="P3"/>
            <text:p text:style-name="P3"/>
            <text:p text:style-name="P6"/>
            <text:p text:style-name="P6">11.00-12.00</text:p>
            <text:p text:style-name="P6"/>
            <text:p text:style-name="P6"/>
            <text:p text:style-name="P6"/>
            <text:p text:style-name="P6"/>
            <text:p text:style-name="P6"/>
            <text:p text:style-name="P48">13.<text:span text:style-name="T50">0</text:span>0-17.00</text:p>
            <text:p text:style-name="P3"/>
            <text:p text:style-name="P3"/>
            <text:p text:style-name="P3"/>
          </table:table-cell>
          <table:table-cell table:style-name="Таблица4.A1" office:value-type="string">
            <text:p text:style-name="P3"/>
            <text:p text:style-name="P3"/>
            <text:p text:style-name="P3"/>
            <text:p text:style-name="P26">Ростова Татьяна Корнеевна</text:p>
            <text:p text:style-name="P3"/>
            <text:p text:style-name="P3"/>
            <text:p text:style-name="P3"/>
            <text:p text:style-name="P3"/>
            <text:p text:style-name="P26">Ростова Татьяна Корнеевна</text:p>
            <text:p text:style-name="P3"/>
            <text:p text:style-name="P3"/>
            <text:p text:style-name="P26">Хасанова Дина Николаевна</text:p>
            <text:p text:style-name="P32">(преподаватель музыки в гимназии № 2)</text:p>
            <text:p text:style-name="P3"/>
            <text:p text:style-name="P26">Литвинцева О.Д (СПР)</text:p>
            <text:p text:style-name="P3"><text:span text:style-name="T22">Фомина</text:span><text:span text:style-name="T11"> </text:span><text:span text:style-name="T22">Н</text:span><text:span text:style-name="T11">.</text:span><text:span text:style-name="T22">Р</text:span><text:span text:style-name="T11">.</text:span></text:p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55">14</text:p>
          </table:table-cell>
          <table:table-cell table:style-name="Таблица4.A1" office:value-type="string">
            <text:p text:style-name="P3"/>
            <text:p text:style-name="P3"/>
            <text:p text:style-name="P3"/>
            <text:p text:style-name="P3"/>
            <text:p text:style-name="P3"><text:span text:style-name="T10">-</text:span><text:span text:style-name="T20">Жить</text:span><text:span text:style-name="T10"> </text:span><text:span text:style-name="T20">активно</text:span></text:p>
            <text:p text:style-name="P3"><text:span text:style-name="T10"><text:s/>(</text:span><text:span text:style-name="T20">бодрящая</text:span><text:span text:style-name="T10"> </text:span><text:span text:style-name="T20">зарядка</text:span></text:p>
            <text:p text:style-name="P3"/>
            <text:p text:style-name="P3">«Развитие <text:s/>мозга в любом возрасте» </text:p>
            <text:p text:style-name="P3"/>
            <text:p text:style-name="P41">«Разучивание песен»</text:p>
            <text:p text:style-name="P3"/>
            <text:p text:style-name="P43">«Спрашивали? Отвечаем!»</text:p>
            <text:p text:style-name="P8"/>
          </table:table-cell>
          <table:table-cell table:style-name="Таблица4.A1" office:value-type="string">
            <text:p text:style-name="P53"><text:s text:c="2"/></text:p>
            <text:p text:style-name="P3"/>
            <text:p text:style-name="P3"/>
            <text:p text:style-name="P3"/>
            <text:p text:style-name="P26">Утренняя гимнастика</text:p>
            <text:p text:style-name="P6"/>
            <text:p text:style-name="P6"/>
            <text:p text:style-name="P6"/>
            <text:p text:style-name="P29">Практические упражнения</text:p>
            <text:p text:style-name="P26">«Пальчиковая гимнастика»</text:p>
            <text:p text:style-name="P3"/>
            <text:p text:style-name="P26">репетиция ансамбля «Багульник»</text:p>
            <text:p text:style-name="P3"/>
            <text:p text:style-name="P51">Финансовая <text:s text:c="2"/>грамотность «Оплата комунальных услуг через банк он-лайн»</text:p>
            <text:p text:style-name="P4"/>
            <text:p text:style-name="P6"/>
          </table:table-cell>
          <table:table-cell table:style-name="Таблица4.A1" office:value-type="string">
            <text:p text:style-name="P3"><text:span text:style-name="T14">2</text:span><text:span text:style-name="T15">8 <text:s/>января</text:span></text:p>
            <text:p text:style-name="P50">(вторник)</text:p>
            <text:p text:style-name="P3"/>
            <text:p text:style-name="P26">место проведе-ния: ЦОСП</text:p>
            <text:p text:style-name="P3"><text:span text:style-name="T21">(</text:span><text:span text:style-name="T23">пос. Энергетиков,26А)</text:span></text:p>
            <text:p text:style-name="P3"/>
            <text:p text:style-name="P30">-//-//-</text:p>
            <text:p text:style-name="P3"/>
            <text:p text:style-name="P3"/>
            <text:p text:style-name="P3"/>
            <text:p text:style-name="P35">-//-//-</text:p>
            <text:p text:style-name="P3"/>
            <text:p text:style-name="P3"/>
            <text:p text:style-name="P3"/>
            <text:p text:style-name="P36">-//-//-</text:p>
            <text:p text:style-name="P3"/>
            <text:p text:style-name="P3"/>
          </table:table-cell>
          <table:table-cell table:style-name="Таблица4.A1" office:value-type="string">
            <text:p text:style-name="P6"/>
            <text:p text:style-name="P6"/>
            <text:p text:style-name="P6"/>
            <text:p text:style-name="P6"/>
            <text:p text:style-name="P48">10.00-10.30</text:p>
            <text:p text:style-name="P6"/>
            <text:p text:style-name="P6"/>
            <text:p text:style-name="P6"/>
            <text:p text:style-name="P6">10.30-11.00</text:p>
            <text:p text:style-name="P6"/>
            <text:p text:style-name="P6"/>
            <text:p text:style-name="P6"/>
            <text:p text:style-name="P6">11.00-12.00</text:p>
            <text:p text:style-name="P6"/>
            <text:p text:style-name="P6"/>
            <text:p text:style-name="P6">14.000-16.00</text:p>
            <text:p text:style-name="P6"/>
            <text:p text:style-name="P6"/>
            <text:p text:style-name="P6"/>
          </table:table-cell>
          <table:table-cell table:style-name="Таблица4.A1" office:value-type="string">
            <text:p text:style-name="P3"/>
            <text:p text:style-name="P3"/>
            <text:p text:style-name="P3"/>
            <text:p text:style-name="P3"/>
            <text:p text:style-name="P26"><text:bookmark text:name="__DdeLink__10347_1506144008"/>Ростова Татьяна Корнеевна</text:p>
            <text:p text:style-name="P3"/>
            <text:p text:style-name="P3"/>
            <text:p text:style-name="P31">Будаева Энгельсина Доржиевна</text:p>
            <text:p text:style-name="P3"/>
            <text:p text:style-name="P3"/>
            <text:p text:style-name="P31">Соколова Татьяна Васильевна</text:p>
            <text:p text:style-name="P3"/>
            <text:p text:style-name="P27"><text:span text:style-name="T34">Капустина Ольга Алексеевна</text:span> районе</text:p>
            <text:p text:style-name="P3"/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40">15</text:p>
          </table:table-cell>
          <table:table-cell table:style-name="Таблица4.A1" office:value-type="string">
            <text:p text:style-name="P3"/>
            <text:p text:style-name="P3"/>
            <text:p text:style-name="P3"><text:span text:style-name="T10">-</text:span><text:span text:style-name="T20">Жить</text:span><text:span text:style-name="T10"> </text:span><text:span text:style-name="T20">активно</text:span><text:span text:style-name="T10"> (</text:span><text:span text:style-name="T20">бодрящая</text:span><text:span text:style-name="T10"> </text:span><text:span text:style-name="T20">зарядка0</text:span></text:p>
            <text:p text:style-name="P3"><text:soft-page-break/></text:p>
            <text:p text:style-name="P3"/>
            <text:p text:style-name="P3">«Развитие <text:s/>мозга в любом возрасте» </text:p>
            <text:p text:style-name="P3"/>
            <text:p text:style-name="P41">«Разучивание песен»</text:p>
            <text:p text:style-name="P3"/>
            <text:p text:style-name="P3"/>
            <text:p text:style-name="P42">«<text:span text:style-name="T50">Тонкий знаток души</text:span>»</text:p>
          </table:table-cell>
          <table:table-cell table:style-name="Таблица4.A1" office:value-type="string">
            <text:p text:style-name="P6"/>
            <text:p text:style-name="P3"/>
            <text:p text:style-name="P3"/>
            <text:p text:style-name="P26">Утренняя гимнастика</text:p>
            <text:p text:style-name="P6"/>
            <text:p text:style-name="P3"><text:soft-page-break/></text:p>
            <text:p text:style-name="P6"/>
            <text:p text:style-name="P29">Практические упражнения</text:p>
            <text:p text:style-name="P26">«Пальчиковая гимнастика»</text:p>
            <text:p text:style-name="P3"/>
            <text:p text:style-name="P3"/>
            <text:p text:style-name="P26">репетиция ансамбля «Багульник»</text:p>
            <text:p text:style-name="P3"/>
            <text:p text:style-name="P75">Книжная выставка, посвященная 165-летию со дня рождения писателя А.П. Чехова</text:p>
          </table:table-cell>
          <table:table-cell table:style-name="Таблица4.A1" office:value-type="string">
            <text:p text:style-name="P3"><text:span text:style-name="T14">2</text:span><text:span text:style-name="T15">9 <text:s/>января</text:span></text:p>
            <text:p text:style-name="P50">(среда)</text:p>
            <text:p text:style-name="P3">ЦОСП пос.Энергетиков<text:bookmark text:name="__DdeLink__1325_476710283"/> 26А</text:p>
            <text:p text:style-name="P3"><text:soft-page-break/></text:p>
            <text:p text:style-name="P3"/>
            <text:p text:style-name="P3">-//-//-//-</text:p>
            <text:p text:style-name="P3"/>
            <text:p text:style-name="P3"/>
            <text:p text:style-name="P3"/>
            <text:p text:style-name="P3">-//-//-//-</text:p>
            <text:p text:style-name="P3"/>
            <text:p text:style-name="P3"/>
            <text:p text:style-name="P3"/>
            <text:p text:style-name="P3">-//-//-//-</text:p>
          </table:table-cell>
          <table:table-cell table:style-name="Таблица4.A1" office:value-type="string">
            <text:p text:style-name="P6"/>
            <text:p text:style-name="P6"/>
            <text:p text:style-name="P6"/>
            <text:p text:style-name="P48">10.00-10.30</text:p>
            <text:p text:style-name="P6"/>
            <text:p text:style-name="P6"><text:soft-page-break/></text:p>
            <text:p text:style-name="P6"/>
            <text:p text:style-name="P6">10.30-11.00</text:p>
            <text:p text:style-name="P6"/>
            <text:p text:style-name="P6"/>
            <text:p text:style-name="P6"/>
            <text:p text:style-name="P6">11.00-12.00</text:p>
            <text:p text:style-name="P6"/>
            <text:p text:style-name="P6"/>
            <text:p text:style-name="P6"/>
            <text:p text:style-name="P6">14.00-1<text:span text:style-name="T50">5</text:span>.00</text:p>
            <text:p text:style-name="P6"/>
            <text:p text:style-name="P6"/>
            <text:p text:style-name="P6"/>
          </table:table-cell>
          <table:table-cell table:style-name="Таблица4.A1" office:value-type="string">
            <text:p text:style-name="P3"/>
            <text:p text:style-name="P3"/>
            <text:p text:style-name="P3"/>
            <text:p text:style-name="P26">Ростова Татьяна Корнеевна</text:p>
            <text:p text:style-name="P3"><text:soft-page-break/></text:p>
            <text:p text:style-name="P3"/>
            <text:p text:style-name="P31">Будаева Энгельсина Доржиевна</text:p>
            <text:p text:style-name="P3"/>
            <text:p text:style-name="P3"/>
            <text:p text:style-name="P26">Хасанова Дина Николаевна</text:p>
            <text:p text:style-name="P26"/>
            <text:p text:style-name="P3"/>
            <text:p text:style-name="P5"><text:span text:style-name="T26">Ирина Ивановна Демидова - <text:s/></text:span><text:span text:style-name="T25">главный</text:span><text:span text:style-name="T26"> специалист <text:s/>городской библиотеки</text:span></text:p>
          </table:table-cell>
        </table:table-row>
        <table:table-row table:style-name="Таблица4.1">
          <table:table-cell table:style-name="Таблица4.A5" office:value-type="string">
            <text:p text:style-name="P8">16</text:p>
          </table:table-cell>
          <table:table-cell table:style-name="Таблица4.A5" office:value-type="string">
            <text:p text:style-name="P3"/>
            <text:p text:style-name="P3"/>
            <text:p text:style-name="P3"/>
            <text:p text:style-name="P3"/>
            <text:p text:style-name="P3"><text:span text:style-name="T10">-</text:span><text:span text:style-name="T20">Жить</text:span><text:span text:style-name="T10"> </text:span><text:span text:style-name="T20">активно</text:span></text:p>
            <text:p text:style-name="P3"><text:span text:style-name="T10"><text:s/>(</text:span><text:span text:style-name="T20">бодрящая</text:span><text:span text:style-name="T10"> </text:span><text:span text:style-name="T20">зарядка)</text:span></text:p>
            <text:p text:style-name="P3"/>
            <text:p text:style-name="P3"/>
            <text:p text:style-name="P3">«Развитие <text:s/>мозга в любом возрасте» </text:p>
            <text:p text:style-name="P3"/>
            <text:p text:style-name="P41">«Разучивание песен»</text:p>
            <text:p text:style-name="P3"/>
            <text:p text:style-name="P3"/>
            <text:p text:style-name="P3"/>
            <text:p text:style-name="P8">«Трансформации смысловой сферы в позднем возрасте»</text:p>
            <text:p text:style-name="P3"/>
          </table:table-cell>
          <table:table-cell table:style-name="Таблица4.A5" office:value-type="string">
            <text:p text:style-name="P48"><text:s text:c="6"/></text:p>
            <text:p text:style-name="P6"/>
            <text:p text:style-name="P6"/>
            <text:p text:style-name="P3"/>
            <text:p text:style-name="P26">Утренняя гимнастика </text:p>
            <text:p text:style-name="P6"/>
            <text:p text:style-name="P6"/>
            <text:p text:style-name="P6"/>
            <text:p text:style-name="P6"/>
            <text:p text:style-name="P29">Практические упражнения</text:p>
            <text:p text:style-name="P26">«Пальчиковая гимнастика»</text:p>
            <text:p text:style-name="P3"/>
            <text:p text:style-name="P3"/>
            <text:p text:style-name="P26">репетиция ансамбля «Багульник»</text:p>
            <text:p text:style-name="P3"/>
            <text:p text:style-name="P3"/>
            <text:p text:style-name="P77">Сообщение «Как вернуть смысл жизни на пенсии»</text:p>
            <text:p text:style-name="P6"/>
            <text:p text:style-name="P6"/>
            <text:p text:style-name="P6"/>
          </table:table-cell>
          <table:table-cell table:style-name="Таблица4.A5" office:value-type="string">
            <text:p text:style-name="P17">30 <text:s text:c="2"/>января</text:p>
            <text:p text:style-name="P50">(четверг)</text:p>
            <text:p text:style-name="P3"/>
            <text:p text:style-name="P3"/>
            <text:p text:style-name="P3">ЦОСП</text:p>
            <text:p text:style-name="P3">пос.Энергетиков</text:p>
            <text:p text:style-name="P3"><text:bookmark text:name="__DdeLink__1325_4767102831"/>26А</text:p>
            <text:p text:style-name="P3"/>
            <text:p text:style-name="P3"/>
            <text:p text:style-name="P3">-//-//-//-</text:p>
            <text:p text:style-name="P3"/>
            <text:p text:style-name="P3"/>
            <text:p text:style-name="P3"/>
            <text:p text:style-name="P3">-//-//-//-</text:p>
            <text:p text:style-name="P3"/>
            <text:p text:style-name="P3"/>
            <text:p text:style-name="P3"/>
            <text:p text:style-name="P3"/>
            <text:p text:style-name="P3">-//-//-//-</text:p>
            <text:p text:style-name="P3"/>
            <text:p text:style-name="P3"/>
            <text:p text:style-name="P3"/>
          </table:table-cell>
          <table:table-cell table:style-name="Таблица4.A5" office:value-type="string">
            <text:p text:style-name="P6"/>
            <text:p text:style-name="P6"/>
            <text:p text:style-name="P6"/>
            <text:p text:style-name="P6"/>
            <text:p text:style-name="P48">10.00-10.30</text:p>
            <text:p text:style-name="P6"/>
            <text:p text:style-name="P6"/>
            <text:p text:style-name="P6"/>
            <text:p text:style-name="P6"/>
            <text:p text:style-name="P6">10.30-11.00</text:p>
            <text:p text:style-name="P6"/>
            <text:p text:style-name="P6"/>
            <text:p text:style-name="P6"/>
            <text:p text:style-name="P6">11.00-12.00</text:p>
            <text:p text:style-name="P6"/>
            <text:p text:style-name="P6"/>
            <text:p text:style-name="P6"/>
            <text:p text:style-name="P6"/>
            <text:p text:style-name="P6">14.00-15.00</text:p>
            <text:p text:style-name="P6"/>
            <text:p text:style-name="P6"/>
            <text:p text:style-name="P6"/>
            <text:p text:style-name="P6"/>
          </table:table-cell>
          <table:table-cell table:style-name="Таблица4.A5" office:value-type="string">
            <text:p text:style-name="P3"/>
            <text:p text:style-name="P3"/>
            <text:p text:style-name="P3"/>
            <text:p text:style-name="P3"/>
            <text:p text:style-name="P26">Ростова Татьяна Корнеевна</text:p>
            <text:p text:style-name="P3"/>
            <text:p text:style-name="P3"/>
            <text:p text:style-name="P31">Будаева Энгельсина Доржиевна</text:p>
            <text:p text:style-name="P3"/>
            <text:p text:style-name="P3"/>
            <text:p text:style-name="P3"/>
            <text:p text:style-name="P31">Соколова Татьяна Васильевна</text:p>
            <text:p text:style-name="P3"/>
            <text:p text:style-name="P6"/>
            <text:p text:style-name="P26">Фомина Н.Р.</text:p>
            <text:p text:style-name="P26">Специалист-эксперт КС <text:s/>Селенгинском районе</text:p>
            <text:p text:style-name="P3"/>
            <text:p text:style-name="P3"/>
            <text:p text:style-name="P6"/>
          </table:table-cell>
        </table:table-row>
        <table:table-row table:style-name="Таблица4.1">
          <table:table-cell table:style-name="Таблица4.A5" office:value-type="string">
            <text:p text:style-name="P8">17</text:p>
          </table:table-cell>
          <table:table-cell table:style-name="Таблица4.A5" office:value-type="string">
            <text:p text:style-name="P3"/>
            <text:p text:style-name="P3"/>
            <text:p text:style-name="P3"/>
            <text:p text:style-name="P3"><text:span text:style-name="T10">-</text:span><text:span text:style-name="T20">Жить</text:span><text:span text:style-name="T10"> </text:span><text:span text:style-name="T20">активно</text:span><text:span text:style-name="T10"> (</text:span><text:span text:style-name="T20">бодрящая</text:span><text:span text:style-name="T10"> </text:span><text:span text:style-name="T20">зарядка0</text:span></text:p>
            <text:p text:style-name="P3"/>
            <text:p text:style-name="P3"/>
            <text:p text:style-name="P3">«Развитие <text:s/>мозга в любом возрасте» </text:p>
            <text:p text:style-name="P3"/>
            <text:p text:style-name="P3"/>
            <text:p text:style-name="P41"><text:soft-page-break/>«Разучивание песен»</text:p>
            <text:p text:style-name="P3"/>
            <text:p text:style-name="P3"/>
            <text:p text:style-name="P42"/>
            <text:p text:style-name="P42">«<text:span text:style-name="T51">10000 шагов здоровья</text:span>»</text:p>
          </table:table-cell>
          <table:table-cell table:style-name="Таблица4.A5" office:value-type="string">
            <text:p text:style-name="P3"/>
            <text:p text:style-name="P3"/>
            <text:p text:style-name="P3"/>
            <text:p text:style-name="P26">Утренняя гимнастика</text:p>
            <text:p text:style-name="P3"/>
            <text:p text:style-name="P29"><text:s text:c="8"/></text:p>
            <text:p text:style-name="P6"/>
            <text:p text:style-name="P6"/>
            <text:p text:style-name="P29">Практические упражнения</text:p>
            <text:p text:style-name="P26">«Пальчиковая гимнастика»</text:p>
            <text:p text:style-name="P3"/>
            <text:p text:style-name="P3"/>
            <text:p text:style-name="P26"><text:soft-page-break/>репетиция ансамбля «Багульник»</text:p>
            <text:p text:style-name="P3"/>
            <text:p text:style-name="P10"/>
            <text:p text:style-name="P10"/>
            <text:p text:style-name="P10">Основы «Скандинавской ходьбы»</text:p>
            <text:p text:style-name="P18"/>
          </table:table-cell>
          <table:table-cell table:style-name="Таблица4.A5" office:value-type="string">
            <text:p text:style-name="P17">31 <text:s text:c="2"/>января</text:p>
            <text:p text:style-name="P18">(пятница)</text:p>
            <text:p text:style-name="P3"/>
            <text:p text:style-name="P3">ЦОСП пос.Энергетиков<text:bookmark text:name="__DdeLink__1325_4767102832"/> 26А</text:p>
            <text:p text:style-name="P3"/>
            <text:p text:style-name="P3"/>
            <text:p text:style-name="P3">-//-//-//-</text:p>
            <text:p text:style-name="P3"/>
            <text:p text:style-name="P3"/>
            <text:p text:style-name="P3"/>
            <text:p text:style-name="P3">-//-//-//-</text:p>
            <text:p text:style-name="P3"><text:soft-page-break/>-//-//-//-</text:p>
            <text:p text:style-name="P3"/>
            <text:p text:style-name="P3"/>
            <text:p text:style-name="P3"/>
            <text:p text:style-name="P3"/>
            <text:p text:style-name="P3">Центральный парк шахтеров;</text:p>
            <text:p text:style-name="P3">городской стадион</text:p>
          </table:table-cell>
          <table:table-cell table:style-name="Таблица4.A5" office:value-type="string">
            <text:p text:style-name="P6"/>
            <text:p text:style-name="P6"/>
            <text:p text:style-name="P6"/>
            <text:p text:style-name="P48">10.00-10.30</text:p>
            <text:p text:style-name="P6"/>
            <text:p text:style-name="P6"/>
            <text:p text:style-name="P6"/>
            <text:p text:style-name="P6">10.30-11.00</text:p>
            <text:p text:style-name="P6"/>
            <text:p text:style-name="P6"/>
            <text:p text:style-name="P6"/>
            <text:p text:style-name="P6"/>
            <text:p text:style-name="P6">11.00-12.00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>13.00-16.00</text:p>
            <text:p text:style-name="P6"/>
            <text:p text:style-name="P6"/>
            <text:p text:style-name="P6"/>
            <text:p text:style-name="P6"/>
          </table:table-cell>
          <table:table-cell table:style-name="Таблица4.A5" office:value-type="string">
            <text:p text:style-name="P3"/>
            <text:p text:style-name="P3"/>
            <text:p text:style-name="P3"/>
            <text:p text:style-name="P26">Ростова Татьяна Корнеевна</text:p>
            <text:p text:style-name="P3"/>
            <text:p text:style-name="P3"/>
            <text:p text:style-name="P31">Будаева Энгельсина Доржиевна</text:p>
            <text:p text:style-name="P3"/>
            <text:p text:style-name="P3"/>
            <text:p text:style-name="P3"/>
            <text:p text:style-name="P26">Хасанова Дина <text:soft-page-break/>Николаевна</text:p>
            <text:p text:style-name="P26">(преподаватель музыки в гимназии № 2)</text:p>
            <text:p text:style-name="P3"/>
            <text:p text:style-name="P71">Загузина Людмила Алексеевна</text:p>
          </table:table-cell>
        </table:table-row>
      </table:table>
      <text:p text:style-name="P1"/>
      <text:p text:style-name="P54">Ежедневно</text:p>
      <text:p text:style-name="P1"/>
      <text:list xml:id="list32697975" text:continue-numbering="true" text:style-name="WWNum1">
        <text:list-item>
          <text:p text:style-name="P62">Книги и журналы-мини-библиотека</text:p>
        </text:list-item>
        <text:list-item>
          <text:p text:style-name="P62">Просмотр фильмов, спектаклей и.т.д.-1 зал центра</text:p>
        </text:list-item>
        <text:list-item>
          <text:p text:style-name="P62">Настольные игры (шашки, домино, шахматы, лото, лего)</text:p>
        </text:list-item>
        <text:list-item>
          <text:p text:style-name="P62"><text:bookmark text:name="__DdeLink__1017_141744655"/>Медицинский уголок (измерение давления, температура)</text:p>
        </text:list-item>
        <text:list-item>
          <text:p text:style-name="P62">Дартц</text:p>
        </text:list-item>
        <text:list-item>
          <text:p text:style-name="P63">Вязание маскировочных сетей, изготовление окопных свечей</text:p>
          <text:p text:style-name="P62"/>
        </text:list-item>
      </text:list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Baskerville Old Face" svg:font-family="'Baskerville Old Fac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ListLabel_20_53" style:display-name="ListLabel 53" style:family="text">
      <style:text-properties style:font-name-complex="Symbol1"/>
    </style:style>
    <style:style style:name="ListLabel_20_54" style:display-name="ListLabel 54" style:family="text">
      <style:text-properties style:font-name-complex="Courier New1"/>
    </style:style>
    <style:style style:name="ListLabel_20_55" style:display-name="ListLabel 55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7T10:07:57.32</meta:creation-date>
    <dc:date>2024-12-25T12:45:02.69</dc:date>
    <meta:editing-duration>PT3H13M54S</meta:editing-duration>
    <meta:editing-cycles>14</meta:editing-cycles>
    <meta:generator>LibreOffice/4.0.3.3$Windows_x86 LibreOffice_project/0eaa50a932c8f2199a615e1eb30f7ac74279539</meta:generator>
    <meta:print-date>2024-12-18T16:21:32.02</meta:print-date>
    <meta:document-statistic meta:table-count="4" meta:image-count="0" meta:object-count="0" meta:page-count="9" meta:paragraph-count="531" meta:word-count="1354" meta:character-count="11229" meta:non-whitespace-character-count="10169"/>
  </office:meta>
</office:document-meta>
</file>