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3.972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page" style:column-width="2.268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P509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2"/>
        <table:table-column table:style-name="co4" table:default-cell-style-name="ce28"/>
        <table:table-column table:style-name="co5" table:default-cell-style-name="ce44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8" table:default-cell-style-name="ce7"/>
        <table:table-column table:style-name="co8" table:number-columns-repeated="237" table:default-cell-style-name="ce51"/>
        <table:table-column table:style-name="co8" table:number-columns-repeated="771" table:default-cell-style-name="ce52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style-name="ce2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2"/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23"/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6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35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7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"/>
          <table:table-cell table:number-columns-repeated="246"/>
          <table:table-cell table:style-name="ce51" table:number-columns-repeated="77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8" office:value-type="string">
            <text:p>15-00</text:p>
          </table:table-cell>
          <table:table-cell table:style-name="ce24" office:value-type="string">
            <text:p>АКЦИОНЕРНОЕ ОБЩЕСТВО "ЭЛЕВАТОР БУРАННЫЙ"</text:p>
          </table:table-cell>
          <table:table-cell table:style-name="ce37" office:value-type="float" office:value="7431000602">
            <text:p>743100060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19" office:value-type="string">
            <text:p>12-40</text:p>
          </table:table-cell>
          <table:table-cell table:style-name="ce25" office:value-type="string">
            <text:p>МБДОУ "Детский сад № 4"</text:p>
          </table:table-cell>
          <table:table-cell table:style-name="ce38" office:value-type="float" office:value="7413001745">
            <text:p>74130017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ГКУК "ЧЕЛЯБИНСКАЯ ОБЛАСТНАЯ БИБЛИОТЕКА ДЛЯ МОЛОДЕЖИ"</text:p>
          </table:table-cell>
          <table:table-cell table:style-name="ce39" office:value-type="float" office:value="7423014644">
            <text:p>7423014644</text:p>
          </table:table-cell>
          <table:table-cell table:style-name="ce46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1-39</text:p>
          </table:table-cell>
          <table:table-cell table:style-name="ce26" office:value-type="string">
            <text:p>ООО ЧОО "СБК-ОХРАНА"</text:p>
          </table:table-cell>
          <table:table-cell table:style-name="ce6" office:value-type="float" office:value="7404011146">
            <text:p>740401114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37</text:p>
          </table:table-cell>
          <table:table-cell table:style-name="ce26" office:value-type="string">
            <text:p>ИП Фендель В.В.</text:p>
          </table:table-cell>
          <table:table-cell table:style-name="ce6" office:value-type="float" office:value="7406002603">
            <text:p>740600260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57</text:p>
          </table:table-cell>
          <table:table-cell table:style-name="ce26" office:value-type="string">
            <text:p>ООО ПТК "СОЮЗ-ПОЛИМЕР ЛОГИСТИК"</text:p>
          </table:table-cell>
          <table:table-cell table:style-name="ce6" office:value-type="float" office:value="7406011047">
            <text:p>740601104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26</text:p>
          </table:table-cell>
          <table:table-cell table:style-name="ce26" office:value-type="string">
            <text:p>МБДОУ "ДЕТСКИЙ САД № 4"</text:p>
          </table:table-cell>
          <table:table-cell table:style-name="ce6" office:value-type="float" office:value="7413001745">
            <text:p>74130017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3-32</text:p>
          </table:table-cell>
          <table:table-cell table:style-name="ce26" office:value-type="string">
            <text:p>ООО "ТРЕСТ МАГНИТОСТРОЙ"</text:p>
          </table:table-cell>
          <table:table-cell table:style-name="ce6" office:value-type="float" office:value="7420004261">
            <text:p>74200042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1-32</text:p>
          </table:table-cell>
          <table:table-cell table:style-name="ce26" office:value-type="string">
            <text:p>ООО "УРАЛЬСКИЙ СИБИРИТ"</text:p>
          </table:table-cell>
          <table:table-cell table:style-name="ce6" office:value-type="float" office:value="7431000970">
            <text:p>743100097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2-35</text:p>
          </table:table-cell>
          <table:table-cell table:style-name="ce27" office:value-type="string">
            <text:p>ООО "ГРАНИТ"</text:p>
          </table:table-cell>
          <table:table-cell table:style-name="ce38" office:value-type="float" office:value="7404018850">
            <text:p>740401885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4-52</text:p>
          </table:table-cell>
          <table:table-cell table:style-name="ce25" office:value-type="string">
            <text:p>ООО "МОЛЛ"</text:p>
          </table:table-cell>
          <table:table-cell table:style-name="ce38" office:value-type="float" office:value="7429023809">
            <text:p>742902380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4-54</text:p>
          </table:table-cell>
          <table:table-cell table:style-name="ce25" office:value-type="string">
            <text:p>АО "ПЛЕМЗАВОД"</text:p>
          </table:table-cell>
          <table:table-cell table:style-name="ce38" office:value-type="float" office:value="7443002066">
            <text:p>744300206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19" office:value-type="string">
            <text:p>12-44</text:p>
          </table:table-cell>
          <table:table-cell table:style-name="ce24" office:value-type="string">
            <text:p><text:s/>ООО "УНИТЕХ М"</text:p>
          </table:table-cell>
          <table:table-cell table:style-name="ce38" office:value-type="float" office:value="7420002487">
            <text:p>742000248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19" office:value-type="string">
            <text:p>07-31</text:p>
          </table:table-cell>
          <table:table-cell table:style-name="ce24" office:value-type="string">
            <text:p><text:s/>ООО "УНИТЕХ М"</text:p>
          </table:table-cell>
          <table:table-cell table:style-name="ce38" office:value-type="float" office:value="7420002487">
            <text:p>742000248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19" office:value-type="string">
            <text:p>09-31</text:p>
          </table:table-cell>
          <table:table-cell table:style-name="ce24" office:value-type="string">
            <text:p>МАОУ "ГИМНАЗИЯ № 76 Г. ЧЕЛЯБИНСКА"</text:p>
          </table:table-cell>
          <table:table-cell table:style-name="ce37" office:value-type="float" office:value="7427003091">
            <text:p>742700309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ООО "АРАДОС"</text:p>
          </table:table-cell>
          <table:table-cell table:style-name="ce38" office:value-type="float" office:value="7404013244">
            <text:p>740401324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10</text:p>
          </table:table-cell>
          <table:table-cell table:style-name="ce25" office:value-type="string">
            <text:p>ООО "АВТОКОМПЛЕКС "РЕГИНАС"</text:p>
          </table:table-cell>
          <table:table-cell table:style-name="ce38" office:value-type="float" office:value="7421002536">
            <text:p>742100253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ООО "РЕМАГ2"</text:p>
          </table:table-cell>
          <table:table-cell table:style-name="ce38" office:value-type="float" office:value="7421004898">
            <text:p>742100489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19" office:value-type="string">
            <text:p>14-07</text:p>
          </table:table-cell>
          <table:table-cell table:style-name="ce25" office:value-type="string">
            <text:p>МАОУ "ГИМНАЗИЯ № 19"</text:p>
          </table:table-cell>
          <table:table-cell table:style-name="ce38" office:value-type="float" office:value="7410001073">
            <text:p>74100010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5-26</text:p>
          </table:table-cell>
          <table:table-cell table:style-name="ce25" office:value-type="string">
            <text:p>ООО "ПФ АМТ"</text:p>
          </table:table-cell>
          <table:table-cell table:style-name="ce38" office:value-type="float" office:value="7410004125">
            <text:p>741000412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4-35</text:p>
          </table:table-cell>
          <table:table-cell table:style-name="ce24" office:value-type="string">
            <text:p>ООО "ФЛАМИНГО-МАРКЕТ"</text:p>
          </table:table-cell>
          <table:table-cell table:style-name="ce38" office:value-type="float" office:value="7423003153">
            <text:p>74230031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ГБУЗ "ОКБ № 2"</text:p>
          </table:table-cell>
          <table:table-cell table:style-name="ce38" office:value-type="float" office:value="7427001066">
            <text:p>742700106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19" office:value-type="string">
            <text:p>14-51</text:p>
          </table:table-cell>
          <table:table-cell table:style-name="ce25" office:value-type="string">
            <text:p>ООО "БОБРОВСКИЙ КВАРЦИТ"</text:p>
          </table:table-cell>
          <table:table-cell table:style-name="ce38" office:value-type="float" office:value="7413002047">
            <text:p>741300204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ФГБОУ ВО "МГТУ ИМ. Г. И. НОСОВА",</text:p>
          </table:table-cell>
          <table:table-cell table:style-name="ce38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13-13</text:p>
          </table:table-cell>
          <table:table-cell table:style-name="ce25" office:value-type="string">
            <text:p>ГАУЗ "ГКБ № 11 Г. ЧЕЛЯБИНСК"</text:p>
          </table:table-cell>
          <table:table-cell table:style-name="ce38" office:value-type="float" office:value="7427002779">
            <text:p>742700277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09-52</text:p>
          </table:table-cell>
          <table:table-cell table:style-name="ce25" office:value-type="string">
            <text:p>ООО "РУСЬ"</text:p>
          </table:table-cell>
          <table:table-cell table:style-name="ce38" office:value-type="float" office:value="7449000717">
            <text:p>744900071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19" office:value-type="string">
            <text:p>12-58</text:p>
          </table:table-cell>
          <table:table-cell table:style-name="ce25" office:value-type="string">
            <text:p>ЗАО "ПЕПЛОС"</text:p>
          </table:table-cell>
          <table:table-cell table:style-name="ce38" office:value-type="float" office:value="7411100073">
            <text:p>74111000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19" office:value-type="string">
            <text:p>08-59</text:p>
          </table:table-cell>
          <table:table-cell table:style-name="ce25" office:value-type="string">
            <text:p>МБДОУ "ДЕТСКИЙ САД № 375 Г. ЧЕЛЯБИНСКА"</text:p>
          </table:table-cell>
          <table:table-cell table:style-name="ce38" office:value-type="float" office:value="7427005986">
            <text:p>742700598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19" office:value-type="string">
            <text:p>13-45</text:p>
          </table:table-cell>
          <table:table-cell table:style-name="ce25" office:value-type="string">
            <text:p>ООО "САТКИНСКИЙ ЩЕБЗАВОД"</text:p>
          </table:table-cell>
          <table:table-cell table:style-name="ce38" office:value-type="float" office:value="7437000514">
            <text:p>743700051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office:value-type="date" office:date-value="2024-04-09">
            <text:p>09.04.2024</text:p>
          </table:table-cell>
          <table:table-cell table:style-name="ce19" office:value-type="string">
            <text:p>11-40</text:p>
          </table:table-cell>
          <table:table-cell office:value-type="string">
            <text:p>ПАО "ММК"</text:p>
          </table:table-cell>
          <table:table-cell table:style-name="ce38" office:value-type="float" office:value="7409001315">
            <text:p>740900131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14-25</text:p>
          </table:table-cell>
          <table:table-cell table:style-name="ce25" office:value-type="string">
            <text:p>ООО НПО "ТРАНСМАСТЕР"</text:p>
          </table:table-cell>
          <table:table-cell table:style-name="ce38" office:value-type="float" office:value="7407011471">
            <text:p>740701147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12-54</text:p>
          </table:table-cell>
          <table:table-cell table:style-name="ce25" office:value-type="string">
            <text:p>ФГБОУ ВО "МГТУ ИМ. Г. И. НОСОВА",</text:p>
          </table:table-cell>
          <table:table-cell table:style-name="ce38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08-43</text:p>
          </table:table-cell>
          <table:table-cell table:style-name="ce25" office:value-type="string">
            <text:p>ООО "ОСК"</text:p>
          </table:table-cell>
          <table:table-cell table:style-name="ce38" office:value-type="float" office:value="7421003944">
            <text:p>742100394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8" office:value-type="string">
            <text:p>14-19</text:p>
          </table:table-cell>
          <table:table-cell table:style-name="ce29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35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3-24</text:p>
          </table:table-cell>
          <table:table-cell table:style-name="ce25" office:value-type="string">
            <text:p>ООО "УРАЛ-ПОЛИМЕР"</text:p>
          </table:table-cell>
          <table:table-cell table:style-name="ce38" office:value-type="float" office:value="7410005134">
            <text:p>74100051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4-41</text:p>
          </table:table-cell>
          <table:table-cell table:style-name="ce25" office:value-type="string">
            <text:p>МБДОУ № 18</text:p>
          </table:table-cell>
          <table:table-cell table:style-name="ce38" office:value-type="float" office:value="7418001214">
            <text:p>741800121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ЭКОВЫВОЗ"</text:p>
          </table:table-cell>
          <table:table-cell table:style-name="ce38" office:value-type="float" office:value="6603433483">
            <text:p>660343348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19" office:value-type="string">
            <text:p>11-58</text:p>
          </table:table-cell>
          <table:table-cell table:style-name="ce25" office:value-type="string">
            <text:p>ООО "ИНТЕКС"</text:p>
          </table:table-cell>
          <table:table-cell table:style-name="ce38" office:value-type="float" office:value="7420005282">
            <text:p>742000528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ООО "ПЕРВЫЙ НЕЗАВИСИМЫЙ СЕРВИС"</text:p>
          </table:table-cell>
          <table:table-cell table:style-name="ce38" office:value-type="float" office:value="7403029643">
            <text:p>740302964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43</text:p>
          </table:table-cell>
          <table:table-cell table:style-name="ce25" office:value-type="string">
            <text:p>ООО "АТП 174"</text:p>
          </table:table-cell>
          <table:table-cell table:style-name="ce38" office:value-type="float" office:value="7405012839">
            <text:p>740501283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1-20</text:p>
          </table:table-cell>
          <table:table-cell table:style-name="ce25" office:value-type="string">
            <text:p>МОУ С(К)ОШ №5 VIII ВИДА</text:p>
          </table:table-cell>
          <table:table-cell table:style-name="ce38" office:value-type="float" office:value="7408001472">
            <text:p>740800147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4-21</text:p>
          </table:table-cell>
          <table:table-cell table:style-name="ce25" office:value-type="string">
            <text:p>ООО "КПД ЗАКАЗЧИК"</text:p>
          </table:table-cell>
          <table:table-cell table:style-name="ce38" office:value-type="float" office:value="7423002048">
            <text:p>742300204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МАОУ "СОШ № 154 Г. ЧЕЛЯБИНСКА"</text:p>
          </table:table-cell>
          <table:table-cell table:style-name="ce38" office:value-type="float" office:value="7423004193">
            <text:p>742300419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4-11</text:p>
          </table:table-cell>
          <table:table-cell table:style-name="ce25" office:value-type="string">
            <text:p>ГАУЗ "ГКБ № 6 Г. ЧЕЛЯБИНСК"</text:p>
          </table:table-cell>
          <table:table-cell table:style-name="ce38" office:value-type="float" office:value="7425000675">
            <text:p>742500067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МАОУ "СОШ № 94 Г. ЧЕЛЯБИНСКА"</text:p>
          </table:table-cell>
          <table:table-cell table:style-name="ce38" office:value-type="float" office:value="7425001521">
            <text:p>742500152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14</text:p>
          </table:table-cell>
          <table:table-cell table:style-name="ce25" office:value-type="string">
            <text:p>ГБУЗ "ГОРОДСКАЯ БОЛЬНИЦА Г. ВЕРХНИЙ УФАЛЕЙ"</text:p>
          </table:table-cell>
          <table:table-cell table:style-name="ce38" office:value-type="float" office:value="7446000154">
            <text:p>744600015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АО "ГМХ"</text:p>
          </table:table-cell>
          <table:table-cell table:style-name="ce38" office:value-type="float" office:value="7410000389">
            <text:p>741000038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19" office:value-type="string">
            <text:p>13-08</text:p>
          </table:table-cell>
          <table:table-cell table:style-name="ce25" office:value-type="string">
            <text:p>Карталинское ЛПУМГ филиал ООО "Газпром трансгаз Екатеринбург"</text:p>
          </table:table-cell>
          <table:table-cell table:style-name="ce38" office:value-type="float" office:value="7405000365">
            <text:p>740500036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19" office:value-type="string">
            <text:p>08-25</text:p>
          </table:table-cell>
          <table:table-cell table:style-name="ce25" office:value-type="string">
            <text:p>ООО "ПСК"</text:p>
          </table:table-cell>
          <table:table-cell table:style-name="ce38" office:value-type="float" office:value="7405013583">
            <text:p>740501358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19" office:value-type="string">
            <text:p>13-04</text:p>
          </table:table-cell>
          <table:table-cell table:style-name="ce25" office:value-type="string">
            <text:p>ООО "РМП"</text:p>
          </table:table-cell>
          <table:table-cell table:style-name="ce38" office:value-type="float" office:value="7437002497">
            <text:p>743700249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13-17</text:p>
          </table:table-cell>
          <table:table-cell table:style-name="ce25" office:value-type="string">
            <text:p>ООО МАШЗАВОД "ЗЛАТО-ПРОГРЕСС"</text:p>
          </table:table-cell>
          <table:table-cell table:style-name="ce38" office:value-type="float" office:value="7404007138">
            <text:p>740400713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08-30</text:p>
          </table:table-cell>
          <table:table-cell table:style-name="ce25" office:value-type="string">
            <text:p>ООО "ШЛАКСЕРВИС"</text:p>
          </table:table-cell>
          <table:table-cell table:style-name="ce38" office:value-type="float" office:value="7421002995">
            <text:p>742100299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15-03</text:p>
          </table:table-cell>
          <table:table-cell table:style-name="ce25" office:value-type="string">
            <text:p>ООО "СЕЙХО-МОТОРС"</text:p>
          </table:table-cell>
          <table:table-cell table:style-name="ce38" office:value-type="float" office:value="7429002404">
            <text:p>742900240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19" office:value-type="string">
            <text:p>12-22</text:p>
          </table:table-cell>
          <table:table-cell table:style-name="ce25" office:value-type="string">
            <text:p>ООО " МОРИОН "</text:p>
          </table:table-cell>
          <table:table-cell table:style-name="ce38" office:value-type="float" office:value="7419000353">
            <text:p>74190003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38</text:p>
          </table:table-cell>
          <table:table-cell table:style-name="ce25" office:value-type="string">
            <text:p>ООО "РУСМИНЕРАЛ"</text:p>
          </table:table-cell>
          <table:table-cell table:style-name="ce38" office:value-type="float" office:value="7402029589">
            <text:p>740202958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24</text:p>
          </table:table-cell>
          <table:table-cell table:style-name="ce25" office:value-type="string">
            <text:p>ООО "ММК ВТОРМЕТ"</text:p>
          </table:table-cell>
          <table:table-cell table:style-name="ce38" office:value-type="float" office:value="7404019269">
            <text:p>740401926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12-09</text:p>
          </table:table-cell>
          <table:table-cell table:style-name="ce25" office:value-type="string">
            <text:p>ЧУ ПАО "ММК" "ДКМ ИМ. С. ОРДЖОНИКИДЗЕ"</text:p>
          </table:table-cell>
          <table:table-cell table:style-name="ce38" office:value-type="float" office:value="7420000246">
            <text:p>742000024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30</text:p>
          </table:table-cell>
          <table:table-cell table:style-name="ce25" office:value-type="string">
            <text:p>МБОУ "СОШ № 150 Г. ЧЕЛЯБИНСКА"</text:p>
          </table:table-cell>
          <table:table-cell table:style-name="ce38" office:value-type="float" office:value="7423002208">
            <text:p>742300220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52</text:p>
          </table:table-cell>
          <table:table-cell table:style-name="ce25" office:value-type="string">
            <text:p>ГАУЗ"ОКБ № 3"</text:p>
          </table:table-cell>
          <table:table-cell table:style-name="ce38" office:value-type="float" office:value="7423004163">
            <text:p>742300416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12-31</text:p>
          </table:table-cell>
          <table:table-cell table:style-name="ce25" office:value-type="string">
            <text:p>ООО "УРАЛЬСКИЙ СИБИРИТ"</text:p>
          </table:table-cell>
          <table:table-cell table:style-name="ce38" office:value-type="float" office:value="7431000970">
            <text:p>743100097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0-28</text:p>
          </table:table-cell>
          <table:table-cell table:style-name="ce25" office:value-type="string">
            <text:p>ООО "НПЦ ЗЛАТОУСТ-ТЕХНИКА"</text:p>
          </table:table-cell>
          <table:table-cell table:style-name="ce38" office:value-type="float" office:value="7404001051">
            <text:p>740400105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2-28</text:p>
          </table:table-cell>
          <table:table-cell table:style-name="ce25" office:value-type="string">
            <text:p>ООО "СТРОЙМАШ"</text:p>
          </table:table-cell>
          <table:table-cell table:style-name="ce38" office:value-type="float" office:value="7404001052">
            <text:p>740400105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1-17</text:p>
          </table:table-cell>
          <table:table-cell table:style-name="ce25" office:value-type="string">
            <text:p>ООО "ЗАВОД СТРОЙТЕХНИКА"</text:p>
          </table:table-cell>
          <table:table-cell table:style-name="ce38" office:value-type="float" office:value="7404004216">
            <text:p>740400421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08-52</text:p>
          </table:table-cell>
          <table:table-cell table:style-name="ce25" office:value-type="string">
            <text:p>ООО "ТЕХЗАПЧАСТЬ"</text:p>
          </table:table-cell>
          <table:table-cell table:style-name="ce38" office:value-type="float" office:value="7404005734">
            <text:p>74040057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0-09</text:p>
          </table:table-cell>
          <table:table-cell table:style-name="ce25" office:value-type="string">
            <text:p>ООО "ПРЕДПРИЯТИЕ МОНОЛИТ"</text:p>
          </table:table-cell>
          <table:table-cell table:style-name="ce38" office:value-type="float" office:value="7405014480">
            <text:p>740501448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4-32</text:p>
          </table:table-cell>
          <table:table-cell table:style-name="ce25" office:value-type="string">
            <text:p>ООО "ИНФОРМАЦИОННЫЕ ТЕХНОЛОГИИ"</text:p>
          </table:table-cell>
          <table:table-cell table:style-name="ce38" office:value-type="float" office:value="7410006555">
            <text:p>74100065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07-58</text:p>
          </table:table-cell>
          <table:table-cell table:style-name="ce25" office:value-type="string">
            <text:p>АО "ТЭМЗ"</text:p>
          </table:table-cell>
          <table:table-cell table:style-name="ce38" office:value-type="float" office:value="7413000334">
            <text:p>74130003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ООО "ЮЖУРАЛПРОМПАК"</text:p>
          </table:table-cell>
          <table:table-cell table:style-name="ce38" office:value-type="float" office:value="7405014161">
            <text:p>74050141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4-02</text:p>
          </table:table-cell>
          <table:table-cell table:style-name="ce25" office:value-type="string">
            <text:p>ООО "ЮЖНОУРАЛЬСКИЙ ЗМКМ"</text:p>
          </table:table-cell>
          <table:table-cell table:style-name="ce38" office:value-type="float" office:value="7410000237">
            <text:p>741000023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50</text:p>
          </table:table-cell>
          <table:table-cell table:style-name="ce25" office:value-type="string">
            <text:p>ЗАО "ЮУПФ "ЧЕЛМИ"</text:p>
          </table:table-cell>
          <table:table-cell table:style-name="ce38" office:value-type="float" office:value="7410001885">
            <text:p>741000188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ООО "ЛТО"</text:p>
          </table:table-cell>
          <table:table-cell table:style-name="ce38" office:value-type="float" office:value="7410006673">
            <text:p>74100066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8-00</text:p>
          </table:table-cell>
          <table:table-cell table:style-name="ce25" office:value-type="string">
            <text:p>АО "ТЭМЗ"</text:p>
          </table:table-cell>
          <table:table-cell table:style-name="ce38" office:value-type="float" office:value="7413000334">
            <text:p>74130003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3-00</text:p>
          </table:table-cell>
          <table:table-cell table:style-name="ce25" office:value-type="string">
            <text:p>ГБУЗ "РАЙОННАЯ БОЛЬНИЦА С. КУНАШАК"</text:p>
          </table:table-cell>
          <table:table-cell table:style-name="ce38" office:value-type="float" office:value="7430100061">
            <text:p>74301000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8-44</text:p>
          </table:table-cell>
          <table:table-cell table:style-name="ce25" office:value-type="string">
            <text:p>ООО "ПРИБОР"</text:p>
          </table:table-cell>
          <table:table-cell table:style-name="ce38" office:value-type="float" office:value="7436000213">
            <text:p>743600021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6-57</text:p>
          </table:table-cell>
          <table:table-cell table:style-name="ce25" office:value-type="string">
            <text:p>ООО "ИМПУЛЬС"</text:p>
          </table:table-cell>
          <table:table-cell table:style-name="ce38" office:value-type="float" office:value="7436000511">
            <text:p>743600051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7-50</text:p>
          </table:table-cell>
          <table:table-cell table:style-name="ce25" office:value-type="string">
            <text:p>ООО "ЧАСКОМПЛЕКТ"</text:p>
          </table:table-cell>
          <table:table-cell table:style-name="ce38" office:value-type="float" office:value="7436000515">
            <text:p>743600051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1-22</text:p>
          </table:table-cell>
          <table:table-cell table:style-name="ce25" office:value-type="string">
            <text:p>МАОУ «ООШ №24 ИМ. Г.И. ПАПЫШЕВА»</text:p>
          </table:table-cell>
          <table:table-cell table:style-name="ce38" office:value-type="float" office:value="7437001251">
            <text:p>743700125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УРАЛПРОТЕКТ"</text:p>
          </table:table-cell>
          <table:table-cell table:style-name="ce38" office:value-type="float" office:value="7404011643">
            <text:p>740401164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0-38</text:p>
          </table:table-cell>
          <table:table-cell table:style-name="ce25" office:value-type="string">
            <text:p>МБДОУ "Д/С № 30"</text:p>
          </table:table-cell>
          <table:table-cell table:style-name="ce38" office:value-type="float" office:value="7407001053">
            <text:p>74070010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2-36</text:p>
          </table:table-cell>
          <table:table-cell table:style-name="ce25" office:value-type="string">
            <text:p>ЗАО "ЛАМИНАРНЫЕ СИСТЕМЫ"</text:p>
          </table:table-cell>
          <table:table-cell table:style-name="ce38" office:value-type="float" office:value="7410002645">
            <text:p>74100026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УМК"</text:p>
          </table:table-cell>
          <table:table-cell table:style-name="ce38" office:value-type="float" office:value="7420004888">
            <text:p>742000488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1-48</text:p>
          </table:table-cell>
          <table:table-cell table:style-name="ce25" office:value-type="string">
            <text:p>АО "ТЕПЛОПРИБОР"</text:p>
          </table:table-cell>
          <table:table-cell table:style-name="ce38" office:value-type="float" office:value="7425006242">
            <text:p>742500624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2-31</text:p>
          </table:table-cell>
          <table:table-cell table:style-name="ce25" office:value-type="string">
            <text:p>ООО "ТЕПЛОПРИБОР-СЕНСОР"</text:p>
          </table:table-cell>
          <table:table-cell table:style-name="ce38" office:value-type="float" office:value="7425014826">
            <text:p>742501482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6-08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6-52</text:p>
          </table:table-cell>
          <table:table-cell table:style-name="ce25" office:value-type="string">
            <text:p>ООО "АКТИВПРОФИНВЕСТ"</text:p>
          </table:table-cell>
          <table:table-cell table:style-name="ce38" office:value-type="float" office:value="7403013298">
            <text:p>740301329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5-45</text:p>
          </table:table-cell>
          <table:table-cell table:style-name="ce25" office:value-type="string">
            <text:p>ООО "МГС"</text:p>
          </table:table-cell>
          <table:table-cell table:style-name="ce38" office:value-type="float" office:value="7404018295">
            <text:p>7404018295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2-22</text:p>
          </table:table-cell>
          <table:table-cell table:style-name="ce25" office:value-type="string">
            <text:p>МБОУ СОШ № 135</text:p>
          </table:table-cell>
          <table:table-cell table:style-name="ce38" office:value-type="float" office:value="7418001808">
            <text:p>741800180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9-20</text:p>
          </table:table-cell>
          <table:table-cell table:style-name="ce25" office:value-type="string">
            <text:p>АО "ЧЕЛЯБОБЛКОММУНЭНЕРГО"</text:p>
          </table:table-cell>
          <table:table-cell table:style-name="ce38" office:value-type="float" office:value="7423004388">
            <text:p>742300438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ТЕХНОСЕРВИС"</text:p>
          </table:table-cell>
          <table:table-cell table:style-name="ce38" office:value-type="float" office:value="7428031362">
            <text:p>7428031362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1" office:value-type="date" office:date-value="2024-05-06">
            <text:p>06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Филиал АО "Газпром газораспределение Челябинск" в г.Коркино</text:p>
          </table:table-cell>
          <table:table-cell table:style-name="ce38" office:value-type="float" office:value="7407001282">
            <text:p>740700128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1" office:value-type="date" office:date-value="2024-05-06">
            <text:p>06.05.2024</text:p>
          </table:table-cell>
          <table:table-cell table:style-name="ce19" office:value-type="string">
            <text:p>13-04</text:p>
          </table:table-cell>
          <table:table-cell table:style-name="ce25" office:value-type="string">
            <text:p>ГАУЗ "ГОРОДСКАЯ БОЛЬНИЦА № 1 ИМ. Г.И. ДРОБЫШЕВА Г. МАГНИТОГОРСК"</text:p>
          </table:table-cell>
          <table:table-cell table:style-name="ce38" office:value-type="float" office:value="7421000330">
            <text:p>7421000330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6-11</text:p>
          </table:table-cell>
          <table:table-cell table:style-name="ce25" office:value-type="string">
            <text:p>ООО "ИНВЕСТ РАЗВИТИЕ"</text:p>
          </table:table-cell>
          <table:table-cell table:style-name="ce38" office:value-type="float" office:value="7402028920">
            <text:p>740202892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2-04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0-51</text:p>
          </table:table-cell>
          <table:table-cell table:style-name="ce25" office:value-type="string">
            <text:p>ООО "ЕЛЕНА"</text:p>
          </table:table-cell>
          <table:table-cell table:style-name="ce38" office:value-type="float" office:value="7405000230">
            <text:p>74050002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2-46</text:p>
          </table:table-cell>
          <table:table-cell table:style-name="ce25" office:value-type="string">
            <text:p>ООО "РИФ-МИКРОМРАМОР"</text:p>
          </table:table-cell>
          <table:table-cell table:style-name="ce38" office:value-type="float" office:value="7405001241">
            <text:p>740500124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09-38</text:p>
          </table:table-cell>
          <table:table-cell table:style-name="ce25" office:value-type="string">
            <text:p>ООО "ВОСТОК ПОСТ"</text:p>
          </table:table-cell>
          <table:table-cell table:style-name="ce38" office:value-type="float" office:value="7410006879">
            <text:p>741000687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РИФ"</text:p>
          </table:table-cell>
          <table:table-cell table:style-name="ce38" office:value-type="float" office:value="7420005187">
            <text:p>742000518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1-35</text:p>
          </table:table-cell>
          <table:table-cell table:style-name="ce25" office:value-type="string">
            <text:p>Челябинская дирекция связи Центральной станции связи - филиала ОАО "РЖД"</text:p>
          </table:table-cell>
          <table:table-cell table:style-name="ce38" office:value-type="float" office:value="7428030278">
            <text:p>7428030278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5-55</text:p>
          </table:table-cell>
          <table:table-cell table:style-name="ce25" office:value-type="string">
            <text:p>ООО "УРАЛПРОТЕКТ"</text:p>
          </table:table-cell>
          <table:table-cell table:style-name="ce38" office:value-type="float" office:value="7404011643">
            <text:p>74040116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4-27</text:p>
          </table:table-cell>
          <table:table-cell table:style-name="ce25" office:value-type="string">
            <text:p>филиал АО "Газпром газораспределение Челябинск" в г.Кыштыме</text:p>
          </table:table-cell>
          <table:table-cell table:style-name="ce38" office:value-type="float" office:value="7408001661">
            <text:p>740800166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1-51</text:p>
          </table:table-cell>
          <table:table-cell table:style-name="ce25" office:value-type="string">
            <text:p>МКУ "УКС"</text:p>
          </table:table-cell>
          <table:table-cell table:style-name="ce38" office:value-type="float" office:value="7419000031">
            <text:p>74190000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06-46</text:p>
          </table:table-cell>
          <table:table-cell table:style-name="ce25" office:value-type="string">
            <text:p>МБОУ "СОШ №108"</text:p>
          </table:table-cell>
          <table:table-cell table:style-name="ce38" office:value-type="float" office:value="7419000427">
            <text:p>7419000427</text:p>
          </table:table-cell>
          <table:table-cell table:style-name="ce46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5-50</text:p>
          </table:table-cell>
          <table:table-cell table:style-name="ce25" office:value-type="string">
            <text:p>ГБУЗ "ОКВД № 4"</text:p>
          </table:table-cell>
          <table:table-cell table:style-name="ce38" office:value-type="float" office:value="7420001995">
            <text:p>7420001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2-17</text:p>
          </table:table-cell>
          <table:table-cell table:style-name="ce25" office:value-type="string">
            <text:p>ООО УК "МОЛНИЯ НЕДВИЖИМОСТЬ"</text:p>
          </table:table-cell>
          <table:table-cell table:style-name="ce38" office:value-type="float" office:value="7425020544">
            <text:p>742502054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4-15</text:p>
          </table:table-cell>
          <table:table-cell table:style-name="ce25" office:value-type="string">
            <text:p>ГБУЗ "РАЙОННАЯ БОЛЬНИЦА П.УВЕЛЬСКИЙ"</text:p>
          </table:table-cell>
          <table:table-cell table:style-name="ce38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0-52</text:p>
          </table:table-cell>
          <table:table-cell table:style-name="ce25" office:value-type="string">
            <text:p>ООО "КВАРЦ"</text:p>
          </table:table-cell>
          <table:table-cell table:style-name="ce38" office:value-type="float" office:value="7441000060">
            <text:p>744100006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ИНТЕРПАК"</text:p>
          </table:table-cell>
          <table:table-cell table:style-name="ce38" office:value-type="float" office:value="7406003220">
            <text:p>740600322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5-45</text:p>
          </table:table-cell>
          <table:table-cell table:style-name="ce25" office:value-type="string">
            <text:p>БАНК "КУБ" (АО)</text:p>
          </table:table-cell>
          <table:table-cell table:style-name="ce38" office:value-type="float" office:value="7409001138">
            <text:p>740900113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4-44</text:p>
          </table:table-cell>
          <table:table-cell table:style-name="ce25" office:value-type="string">
            <text:p>ООО "ВАЛМАКС"</text:p>
          </table:table-cell>
          <table:table-cell table:style-name="ce38" office:value-type="float" office:value="7410001879">
            <text:p>741000187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МБДОУ № 23</text:p>
          </table:table-cell>
          <table:table-cell table:style-name="ce38" office:value-type="float" office:value="7410004798">
            <text:p>741000479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3-49</text:p>
          </table:table-cell>
          <table:table-cell table:style-name="ce25" office:value-type="string">
            <text:p>ГАУЗ"ОКБ № 3"</text:p>
          </table:table-cell>
          <table:table-cell table:style-name="ce38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13" office:value-type="date" office:date-value="2024-05-13">
            <text:p>13.05.2024</text:p>
          </table:table-cell>
          <table:table-cell table:style-name="ce20" office:value-type="string">
            <text:p>13-38</text:p>
          </table:table-cell>
          <table:table-cell table:style-name="ce30" office:value-type="string">
            <text:p>ЧОУВО МИДИС</text:p>
          </table:table-cell>
          <table:table-cell table:style-name="ce40" office:value-type="float" office:value="7423004217">
            <text:p>7423004217</text:p>
          </table:table-cell>
          <table:table-cell table:style-name="ce5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3">
            <text:p>113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МАОУ "ГИМНАЗИЯ № 76 Г. ЧЕЛЯБИНСКА"</text:p>
          </table:table-cell>
          <table:table-cell table:style-name="ce38" office:value-type="float" office:value="7427003091">
            <text:p>7427003091</text:p>
          </table:table-cell>
          <table:table-cell table:style-name="ce5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07-25</text:p>
          </table:table-cell>
          <table:table-cell table:style-name="ce25" office:value-type="string">
            <text:p>АО "ЮЖНОУРАЛЬСКИЙ ЗАВОД"КРИСТАЛЛ"</text:p>
          </table:table-cell>
          <table:table-cell table:style-name="ce38" office:value-type="float" office:value="7403000104">
            <text:p>74030001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4-22</text:p>
          </table:table-cell>
          <table:table-cell table:style-name="ce25" office:value-type="string">
            <text:p>ООО "ИНТЕРПАК-М"</text:p>
          </table:table-cell>
          <table:table-cell table:style-name="ce38" office:value-type="float" office:value="7406002430">
            <text:p>74060024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МП ТРЕСТ "ТЕПЛОФИКАЦИЯ"</text:p>
          </table:table-cell>
          <table:table-cell table:style-name="ce38" office:value-type="float" office:value="7409001324">
            <text:p>740900132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7">
            <text:p>117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1-50</text:p>
          </table:table-cell>
          <table:table-cell table:style-name="ce25" office:value-type="string">
            <text:p>ОП ООО ПКФ "Политранс" г. Южноуральск</text:p>
          </table:table-cell>
          <table:table-cell table:style-name="ce38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8">
            <text:p>118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12</text:p>
          </table:table-cell>
          <table:table-cell table:style-name="ce25" office:value-type="string">
            <text:p>МДОУ "ЦРР-Д/С № 156" Г.МАГНИТОГОРСКА</text:p>
          </table:table-cell>
          <table:table-cell table:style-name="ce38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КОМПАНИЯ РБТ"</text:p>
          </table:table-cell>
          <table:table-cell table:style-name="ce38" office:value-type="float" office:value="7426006212">
            <text:p>74260062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8-05</text:p>
          </table:table-cell>
          <table:table-cell table:style-name="ce25" office:value-type="string">
            <text:p>МБОУ "СОШ № 68 Г. ЧЕЛЯБИНСКА"</text:p>
          </table:table-cell>
          <table:table-cell table:style-name="ce38" office:value-type="float" office:value="7427001364">
            <text:p>74270013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ГБУЗ "ОБЛАСТНАЯ БОЛЬНИЦА Г. САТКА"</text:p>
          </table:table-cell>
          <table:table-cell table:style-name="ce38" office:value-type="float" office:value="7437000096">
            <text:p>74370000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2">
            <text:p>122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06</text:p>
          </table:table-cell>
          <table:table-cell table:style-name="ce25" office:value-type="string">
            <text:p>ООО "ЛЦ"</text:p>
          </table:table-cell>
          <table:table-cell table:style-name="ce38" office:value-type="float" office:value="7446001187">
            <text:p>744600118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3">
            <text:p>123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8-00</text:p>
          </table:table-cell>
          <table:table-cell table:style-name="ce25" office:value-type="string">
            <text:p>ООО "ЭТС"</text:p>
          </table:table-cell>
          <table:table-cell table:style-name="ce38" office:value-type="float" office:value="7402020911">
            <text:p>74020209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5-53</text:p>
          </table:table-cell>
          <table:table-cell table:style-name="ce25" office:value-type="string">
            <text:p>ООО "МАГМЕТАЛЛПАК"</text:p>
          </table:table-cell>
          <table:table-cell table:style-name="ce38" office:value-type="float" office:value="7404008836">
            <text:p>740400883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6-00</text:p>
          </table:table-cell>
          <table:table-cell table:style-name="ce25" office:value-type="string">
            <text:p>ООО "УЗПО"</text:p>
          </table:table-cell>
          <table:table-cell table:style-name="ce38" office:value-type="float" office:value="7407015410">
            <text:p>7407015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0-30</text:p>
          </table:table-cell>
          <table:table-cell table:style-name="ce25" office:value-type="string">
            <text:p>ФГБУЗ ЦМСЧ № 15 ФМБА РОССИИ</text:p>
          </table:table-cell>
          <table:table-cell table:style-name="ce38" office:value-type="float" office:value="7418000015">
            <text:p>741800001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7">
            <text:p>127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2-38</text:p>
          </table:table-cell>
          <table:table-cell table:style-name="ce25" office:value-type="string">
            <text:p>МБДОУ № 27</text:p>
          </table:table-cell>
          <table:table-cell table:style-name="ce38" office:value-type="float" office:value="7418001221">
            <text:p>74180012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0-22</text:p>
          </table:table-cell>
          <table:table-cell table:style-name="ce25" office:value-type="string">
            <text:p>МБОУ "СОШ №110"</text:p>
          </table:table-cell>
          <table:table-cell table:style-name="ce38" office:value-type="float" office:value="7419000423">
            <text:p>741900042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55</text:p>
          </table:table-cell>
          <table:table-cell table:style-name="ce25" office:value-type="string">
            <text:p>ООО "СТОУН БЕЙТ"</text:p>
          </table:table-cell>
          <table:table-cell table:style-name="ce38" office:value-type="float" office:value="7402004189">
            <text:p>74020041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07</text:p>
          </table:table-cell>
          <table:table-cell table:style-name="ce25" office:value-type="string">
            <text:p>ИП БАЯЗИТОВ Э.С.</text:p>
          </table:table-cell>
          <table:table-cell table:style-name="ce38" office:value-type="float" office:value="7402010193">
            <text:p>74020101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05</text:p>
          </table:table-cell>
          <table:table-cell table:style-name="ce25" office:value-type="string">
            <text:p>ООО "КЛЮЧЕВОЙ ИСТОЧНИК"</text:p>
          </table:table-cell>
          <table:table-cell table:style-name="ce38" office:value-type="float" office:value="7402026342">
            <text:p>740202634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ВИРИДБУРГ"</text:p>
          </table:table-cell>
          <table:table-cell table:style-name="ce38" office:value-type="float" office:value="7402031429">
            <text:p>740203142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1-28</text:p>
          </table:table-cell>
          <table:table-cell table:style-name="ce25" office:value-type="string">
            <text:p>ООО "УРАЛЭНЕРГОСБЫТ"</text:p>
          </table:table-cell>
          <table:table-cell table:style-name="ce38" office:value-type="float" office:value="7402034726">
            <text:p>740203472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НТЦ-КОНАР"</text:p>
          </table:table-cell>
          <table:table-cell table:style-name="ce38" office:value-type="float" office:value="7402036505">
            <text:p>740203650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05</text:p>
          </table:table-cell>
          <table:table-cell table:style-name="ce25" office:value-type="string">
            <text:p>ООО "ГОЛОС.СТРОИТЕЛЬСТВО"</text:p>
          </table:table-cell>
          <table:table-cell table:style-name="ce38" office:value-type="float" office:value="7403035150">
            <text:p>740303515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4-57</text:p>
          </table:table-cell>
          <table:table-cell table:style-name="ce25" office:value-type="string">
            <text:p>ООО "ЛЦ"</text:p>
          </table:table-cell>
          <table:table-cell table:style-name="ce41" office:value-type="float" office:value="7404001631">
            <text:p>74040016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18</text:p>
          </table:table-cell>
          <table:table-cell table:style-name="ce25" office:value-type="string">
            <text:p>ООО "МЕГАСТРОЙ"</text:p>
          </table:table-cell>
          <table:table-cell table:style-name="ce37" office:value-type="float" office:value="7406001463">
            <text:p>74060014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ГРАНДСТРОЙ"</text:p>
          </table:table-cell>
          <table:table-cell table:style-name="ce38" office:value-type="float" office:value="7406001518">
            <text:p>74060015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45</text:p>
          </table:table-cell>
          <table:table-cell table:style-name="ce25" office:value-type="string">
            <text:p>ООО "СЕТЕВИК"</text:p>
          </table:table-cell>
          <table:table-cell table:style-name="ce38" office:value-type="float" office:value="7406001534">
            <text:p>740600153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0">
            <text:p>140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59</text:p>
          </table:table-cell>
          <table:table-cell table:style-name="ce25" office:value-type="string">
            <text:p>ГБУЗ "ОТБ № 1"</text:p>
          </table:table-cell>
          <table:table-cell table:style-name="ce38" office:value-type="float" office:value="7406001756">
            <text:p>740600175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40</text:p>
          </table:table-cell>
          <table:table-cell table:style-name="ce25" office:value-type="string">
            <text:p>АО "ОБУВНАЯ ФИРМА "ЮНИЧЕЛ"</text:p>
          </table:table-cell>
          <table:table-cell table:style-name="ce38" office:value-type="float" office:value="7424005569">
            <text:p>742400556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2">
            <text:p>142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50</text:p>
          </table:table-cell>
          <table:table-cell table:style-name="ce25" office:value-type="string">
            <text:p>ООО "ПРОМЕТ-СЕРВИС"</text:p>
          </table:table-cell>
          <table:table-cell table:style-name="ce38" office:value-type="float" office:value="7425013552">
            <text:p>742501355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0-33</text:p>
          </table:table-cell>
          <table:table-cell table:style-name="ce25" office:value-type="string">
            <text:p>ГБОУ ВО "ЮУРГИИ ИМ. П.И. ЧАЙКОВСКОГО"</text:p>
          </table:table-cell>
          <table:table-cell table:style-name="ce38" office:value-type="float" office:value="7428002219">
            <text:p>742800221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5-47</text:p>
          </table:table-cell>
          <table:table-cell table:style-name="ce25" office:value-type="string">
            <text:p>МБУДО "ДШИ №1" Г. ЧЕЛЯБИНСКА</text:p>
          </table:table-cell>
          <table:table-cell table:style-name="ce38" office:value-type="float" office:value="7428017982">
            <text:p>74280179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ФБУЗ "ЦЕНТР ГИГИЕНЫ И ЭПИДЕМИОЛОГИИ В ЧЕЛЯБИНСКОЙ ОБЛАСТИ"</text:p>
          </table:table-cell>
          <table:table-cell table:style-name="ce38" office:value-type="float" office:value="7428023886">
            <text:p>74280238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08-30</text:p>
          </table:table-cell>
          <table:table-cell table:style-name="ce25" office:value-type="string">
            <text:p>ООО "ФКП"</text:p>
          </table:table-cell>
          <table:table-cell table:style-name="ce38" office:value-type="float" office:value="7402000143">
            <text:p>74020001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08-20</text:p>
          </table:table-cell>
          <table:table-cell table:style-name="ce25" office:value-type="string">
            <text:p>Челябинский центр диагностики и мониторинга устройств инфраструктуры</text:p>
          </table:table-cell>
          <table:table-cell table:style-name="ce38" office:value-type="float" office:value="7402009925">
            <text:p>74020099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8">
            <text:p>148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3-46</text:p>
          </table:table-cell>
          <table:table-cell table:style-name="ce25" office:value-type="string">
            <text:p>ООО ЧЛЗ "ВИТЧЕЛ"</text:p>
          </table:table-cell>
          <table:table-cell table:style-name="ce38" office:value-type="float" office:value="7406011043">
            <text:p>74060110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0-05</text:p>
          </table:table-cell>
          <table:table-cell table:style-name="ce25" office:value-type="string">
            <text:p>ООО "СУПЕРПОЛИМЕР"</text:p>
          </table:table-cell>
          <table:table-cell table:style-name="ce38" office:value-type="float" office:value="7426008202">
            <text:p>74260082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ООО "ЧИСТЫЙ ДВОР"</text:p>
          </table:table-cell>
          <table:table-cell table:style-name="ce38" office:value-type="float" office:value="7426014409">
            <text:p>742601440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2-53</text:p>
          </table:table-cell>
          <table:table-cell table:style-name="ce25" office:value-type="string">
            <text:p>ООО "БЛАГОУСТРОЙСТВО-ПЛЮС""</text:p>
          </table:table-cell>
          <table:table-cell table:style-name="ce38" office:value-type="float" office:value="7426019765">
            <text:p>742601976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САНТЕХМОНТАЖ"</text:p>
          </table:table-cell>
          <table:table-cell table:style-name="ce38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3">
            <text:p>153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1-38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09-55</text:p>
          </table:table-cell>
          <table:table-cell table:style-name="ce25" office:value-type="string">
            <text:p>ООО "ПОЛИСТРОЙ"</text:p>
          </table:table-cell>
          <table:table-cell table:style-name="ce38" office:value-type="float" office:value="7407012448">
            <text:p>74070124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00</text:p>
          </table:table-cell>
          <table:table-cell table:style-name="ce25" office:value-type="string">
            <text:p>МБДОУ № 99</text:p>
          </table:table-cell>
          <table:table-cell table:style-name="ce38" office:value-type="float" office:value="7410004807">
            <text:p>7410004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3-45</text:p>
          </table:table-cell>
          <table:table-cell table:style-name="ce25" office:value-type="string">
            <text:p>МБДОУ "ДС № 418 Г. ЧЕЛЯБИНСКА"</text:p>
          </table:table-cell>
          <table:table-cell table:style-name="ce38" office:value-type="float" office:value="7426008396">
            <text:p>74260083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55</text:p>
          </table:table-cell>
          <table:table-cell table:style-name="ce25" office:value-type="string">
            <text:p>ЧГОО ХК "ТРАКТОР"</text:p>
          </table:table-cell>
          <table:table-cell table:style-name="ce38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24</text:p>
          </table:table-cell>
          <table:table-cell table:style-name="ce25" office:value-type="string">
            <text:p>ГАУЗ "ЧОКЦО И ЯМ"</text:p>
          </table:table-cell>
          <table:table-cell table:style-name="ce38" office:value-type="float" office:value="7429002001">
            <text:p>74290020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28</text:p>
          </table:table-cell>
          <table:table-cell table:style-name="ce25" office:value-type="string">
            <text:p>ООО "РАВИС - ПТИЦЕФАБРИКА СОСНОВСКАЯ"</text:p>
          </table:table-cell>
          <table:table-cell table:style-name="ce38" office:value-type="float" office:value="7443001837">
            <text:p>74430018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23</text:p>
          </table:table-cell>
          <table:table-cell table:style-name="ce25" office:value-type="string">
            <text:p>МДОУ "Д/С № 20 "ДЕЛЬФИН"</text:p>
          </table:table-cell>
          <table:table-cell table:style-name="ce38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1-30</text:p>
          </table:table-cell>
          <table:table-cell table:style-name="ce25" office:value-type="string">
            <text:p>АО "КОПЕЙСКИЙ МОЛОЧНЫЙ ЗАВОД"</text:p>
          </table:table-cell>
          <table:table-cell table:style-name="ce38" office:value-type="float" office:value="7406000397">
            <text:p>74060003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2">
            <text:p>162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ИП ГВОЗДЕВ М.Б.</text:p>
          </table:table-cell>
          <table:table-cell table:style-name="ce38" office:value-type="float" office:value="7407001839">
            <text:p>740700183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ООО "ЗАВОД ЖБИ "УРАЛ"</text:p>
          </table:table-cell>
          <table:table-cell table:style-name="ce38" office:value-type="float" office:value="7407014137">
            <text:p>7407014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09-40</text:p>
          </table:table-cell>
          <table:table-cell table:style-name="ce25" office:value-type="string">
            <text:p>МКДОУ № 31</text:p>
          </table:table-cell>
          <table:table-cell table:style-name="ce38" office:value-type="float" office:value="7410004824">
            <text:p>741000482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ОП ООО ПКФ "Политранс" г. Южноуральск</text:p>
          </table:table-cell>
          <table:table-cell table:style-name="ce38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09-15</text:p>
          </table:table-cell>
          <table:table-cell table:style-name="ce25" office:value-type="string">
            <text:p>АО "МКРЗ"</text:p>
          </table:table-cell>
          <table:table-cell table:style-name="ce38" office:value-type="float" office:value="7421000304">
            <text:p>74210003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29</text:p>
          </table:table-cell>
          <table:table-cell table:style-name="ce25" office:value-type="string">
            <text:p>ГАУЗ "ГКБ № 9 Г. ЧЕЛЯБИНСК"</text:p>
          </table:table-cell>
          <table:table-cell table:style-name="ce38" office:value-type="float" office:value="7427003513">
            <text:p>742700351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8">
            <text:p>168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09</text:p>
          </table:table-cell>
          <table:table-cell table:style-name="ce25" office:value-type="string">
            <text:p>ООО НПП "РЕЗОНАНС"</text:p>
          </table:table-cell>
          <table:table-cell table:style-name="ce38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10</text:p>
          </table:table-cell>
          <table:table-cell table:style-name="ce25" office:value-type="string">
            <text:p>МБДОУ "ДС № 257 Г. ЧЕЛЯБИНСКА"</text:p>
          </table:table-cell>
          <table:table-cell table:style-name="ce38" office:value-type="float" office:value="7427017849">
            <text:p>74270178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ООО "ТЕХНОСЕРВИС"</text:p>
          </table:table-cell>
          <table:table-cell table:style-name="ce38" office:value-type="float" office:value="7428031362">
            <text:p>74280313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17</text:p>
          </table:table-cell>
          <table:table-cell table:style-name="ce25" office:value-type="string">
            <text:p>ООО "ПАРТНЁР-СТК"</text:p>
          </table:table-cell>
          <table:table-cell table:style-name="ce38" office:value-type="float" office:value="7437002086">
            <text:p>74370020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3-51</text:p>
          </table:table-cell>
          <table:table-cell table:style-name="ce25" office:value-type="string">
            <text:p>ООО "ЛИТПРО"</text:p>
          </table:table-cell>
          <table:table-cell table:style-name="ce38" office:value-type="float" office:value="7402010393">
            <text:p>74020103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МДОУ "Д/С № 20 "ДЕЛЬФИН"</text:p>
          </table:table-cell>
          <table:table-cell table:style-name="ce38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ООО НПК "ИНКО"</text:p>
          </table:table-cell>
          <table:table-cell table:style-name="ce38" office:value-type="float" office:value="7403026329">
            <text:p>740302632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12</text:p>
          </table:table-cell>
          <table:table-cell table:style-name="ce25" office:value-type="string">
            <text:p>ООО "АЛЬКОР"</text:p>
          </table:table-cell>
          <table:table-cell table:style-name="ce38" office:value-type="float" office:value="7404012663">
            <text:p>74040126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40</text:p>
          </table:table-cell>
          <table:table-cell table:style-name="ce25" office:value-type="string">
            <text:p>ГБУЗ "ОБЛАСТНАЯ БОЛЬНИЦА Г. ТРОИЦК"</text:p>
          </table:table-cell>
          <table:table-cell table:style-name="ce38" office:value-type="float" office:value="7413000043">
            <text:p>74130000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5-15</text:p>
          </table:table-cell>
          <table:table-cell table:style-name="ce25" office:value-type="string">
            <text:p>МБУ ДО "СШОР № 1"</text:p>
          </table:table-cell>
          <table:table-cell table:style-name="ce38" office:value-type="float" office:value="7419000434">
            <text:p>741900043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1-04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09-34</text:p>
          </table:table-cell>
          <table:table-cell table:style-name="ce25" office:value-type="string">
            <text:p>ПАО "КОМБИНАТ "МАГНЕЗИТ"</text:p>
          </table:table-cell>
          <table:table-cell table:style-name="ce38" office:value-type="float" office:value="7437000148">
            <text:p>74370001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0-07</text:p>
          </table:table-cell>
          <table:table-cell table:style-name="ce25" office:value-type="string">
            <text:p>ГБПОУ "ЮРЮЗАНСКИЙ ТЕХНОЛОГИЧЕСКИЙ ТЕХНИКУМ"</text:p>
          </table:table-cell>
          <table:table-cell table:style-name="ce38" office:value-type="float" office:value="7452000085">
            <text:p>745200008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01</text:p>
          </table:table-cell>
          <table:table-cell table:style-name="ce25" office:value-type="string">
            <text:p>ООО "ММК-УЧЕТНЫЙ ЦЕНТР"</text:p>
          </table:table-cell>
          <table:table-cell table:style-name="ce38" office:value-type="float" office:value="7404011316">
            <text:p>740401131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2">
            <text:p>182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3-01</text:p>
          </table:table-cell>
          <table:table-cell table:style-name="ce25" office:value-type="string">
            <text:p>ГБУЗ "ССМП Г. КОПЕЙСК"</text:p>
          </table:table-cell>
          <table:table-cell table:style-name="ce38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3">
            <text:p>183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3-15</text:p>
          </table:table-cell>
          <table:table-cell table:style-name="ce25" office:value-type="string">
            <text:p>ООО ПТК "СОЮЗ-ПОЛИМЕР"</text:p>
          </table:table-cell>
          <table:table-cell table:style-name="ce38" office:value-type="float" office:value="7406001993">
            <text:p>74060019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4-02</text:p>
          </table:table-cell>
          <table:table-cell table:style-name="ce25" office:value-type="string">
            <text:p>МУ "ЦБС"</text:p>
          </table:table-cell>
          <table:table-cell table:style-name="ce38" office:value-type="float" office:value="7406002492">
            <text:p>740600249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0-55</text:p>
          </table:table-cell>
          <table:table-cell table:style-name="ce25" office:value-type="string">
            <text:p>МБОУ "СОШ № 28"</text:p>
          </table:table-cell>
          <table:table-cell table:style-name="ce38" office:value-type="float" office:value="7407001073">
            <text:p>740700107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02</text:p>
          </table:table-cell>
          <table:table-cell table:style-name="ce25" office:value-type="string">
            <text:p>ГБУЗ "ОПНБ № 5 "</text:p>
          </table:table-cell>
          <table:table-cell table:style-name="ce38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7">
            <text:p>187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МБДОУ "ДС № 44 Г. ЧЕЛЯБИНСКА"</text:p>
          </table:table-cell>
          <table:table-cell table:style-name="ce38" office:value-type="float" office:value="7426008843">
            <text:p>74260088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МБДОУ "ДС №29 Г. ЧЕЛЯБИНСКА"</text:p>
          </table:table-cell>
          <table:table-cell table:style-name="ce38" office:value-type="float" office:value="7427002688">
            <text:p>74270026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52</text:p>
          </table:table-cell>
          <table:table-cell table:style-name="ce25" office:value-type="string">
            <text:p>ЧЕЛЯБИНСКИЙ ОБЛАСТНОЙ РАДИОТЕЛЕВИЗИОННЫЙ ПЕРЕДАЮЩИЙ ЦЕНТР ФИЛИАЛ ФГУП "РТРС"</text:p>
          </table:table-cell>
          <table:table-cell table:style-name="ce38" office:value-type="float" office:value="7428000270">
            <text:p>742800027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0">
            <text:p>190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4-36</text:p>
          </table:table-cell>
          <table:table-cell table:style-name="ce25" office:value-type="string">
            <text:p>ГБУЗ "ЧОДТБ"</text:p>
          </table:table-cell>
          <table:table-cell table:style-name="ce38" office:value-type="float" office:value="7428024801">
            <text:p>74280248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7-35</text:p>
          </table:table-cell>
          <table:table-cell table:style-name="ce25" office:value-type="string">
            <text:p>ООО "ГРУППА "МАГНЕЗИТ"</text:p>
          </table:table-cell>
          <table:table-cell table:style-name="ce38" office:value-type="float" office:value="7437001045">
            <text:p>743700104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6-35</text:p>
          </table:table-cell>
          <table:table-cell table:style-name="ce25" office:value-type="string">
            <text:p>ООО "ПК "ЦУП"</text:p>
          </table:table-cell>
          <table:table-cell table:style-name="ce38" office:value-type="float" office:value="7402007296">
            <text:p>74020072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93">
            <text:p>193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27</text:p>
          </table:table-cell>
          <table:table-cell table:style-name="ce25" office:value-type="string">
            <text:p>Филиал АО "Газпром Газораспределение Челябинск" в г.Южноуральске</text:p>
          </table:table-cell>
          <table:table-cell table:style-name="ce38" office:value-type="float" office:value="7403000996">
            <text:p>74030009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40</text:p>
          </table:table-cell>
          <table:table-cell table:style-name="ce25" office:value-type="string">
            <text:p>ИП ВАНЮКОВА Т.Ю.</text:p>
          </table:table-cell>
          <table:table-cell table:style-name="ce38" office:value-type="float" office:value="7403015748">
            <text:p>74030157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5">
            <text:p>195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5-30</text:p>
          </table:table-cell>
          <table:table-cell table:style-name="ce25" office:value-type="string">
            <text:p>ООО "ДОКТОР ФАРМ"</text:p>
          </table:table-cell>
          <table:table-cell table:style-name="ce38" office:value-type="float" office:value="7403034956">
            <text:p>740303495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57</text:p>
          </table:table-cell>
          <table:table-cell table:style-name="ce25" office:value-type="string">
            <text:p>МАДОУ "ДЕТСКИЙ САД № 17"</text:p>
          </table:table-cell>
          <table:table-cell table:style-name="ce38" office:value-type="float" office:value="7404000400">
            <text:p>74040004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3-18</text:p>
          </table:table-cell>
          <table:table-cell table:style-name="ce25" office:value-type="string">
            <text:p>МАУК ДК "МЕТАЛЛУРГ" ЗГО</text:p>
          </table:table-cell>
          <table:table-cell table:style-name="ce38" office:value-type="float" office:value="7405002899">
            <text:p>740500289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8">
            <text:p>198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0-56</text:p>
          </table:table-cell>
          <table:table-cell table:style-name="ce25" office:value-type="string">
            <text:p>ГБУЗ "ССМП Г. КОПЕЙСК"</text:p>
          </table:table-cell>
          <table:table-cell table:style-name="ce38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МБДОУ "ДЕТСКИЙ САД № 15"</text:p>
          </table:table-cell>
          <table:table-cell table:style-name="ce38" office:value-type="float" office:value="7413001204">
            <text:p>74130012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7-57</text:p>
          </table:table-cell>
          <table:table-cell table:style-name="ce25" office:value-type="string">
            <text:p>МБУ ДО "ДШИ"</text:p>
          </table:table-cell>
          <table:table-cell table:style-name="ce38" office:value-type="float" office:value="7419000440">
            <text:p>741900044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5-35</text:p>
          </table:table-cell>
          <table:table-cell table:style-name="ce25" office:value-type="string">
            <text:p>ООО "АЛВИК"</text:p>
          </table:table-cell>
          <table:table-cell table:style-name="ce38" office:value-type="float" office:value="7423001195">
            <text:p>74230011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2">
            <text:p>202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1-58</text:p>
          </table:table-cell>
          <table:table-cell table:style-name="ce25" office:value-type="string">
            <text:p>ООО "ТРАНСПОРТНАЯ ЛОГИСТИКА"</text:p>
          </table:table-cell>
          <table:table-cell table:style-name="ce38" office:value-type="float" office:value="7428030931">
            <text:p>74280309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3">
            <text:p>203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7-35</text:p>
          </table:table-cell>
          <table:table-cell table:style-name="ce25" office:value-type="string">
            <text:p>МКУ СО "РЕАБИЛИТАЦИОННЫЙ ЦЕНТР"</text:p>
          </table:table-cell>
          <table:table-cell table:style-name="ce38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8-00</text:p>
          </table:table-cell>
          <table:table-cell table:style-name="ce25" office:value-type="string">
            <text:p>МКУ СО "РЕАБИЛИТАЦИОННЫЙ ЦЕНТР"</text:p>
          </table:table-cell>
          <table:table-cell table:style-name="ce38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5">
            <text:p>205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1</text:p>
          </table:table-cell>
          <table:table-cell table:style-name="ce25" office:value-type="string">
            <text:p>ООО "ЧЗМТ"</text:p>
          </table:table-cell>
          <table:table-cell table:style-name="ce38" office:value-type="float" office:value="7402009974">
            <text:p>740200997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ООО"ЗЭОТЭК"</text:p>
          </table:table-cell>
          <table:table-cell table:style-name="ce38" office:value-type="float" office:value="7402018622">
            <text:p>74020186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7">
            <text:p>207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ООО "СИБ"</text:p>
          </table:table-cell>
          <table:table-cell table:style-name="ce38" office:value-type="float" office:value="7402039743">
            <text:p>74020397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8">
            <text:p>208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3-15</text:p>
          </table:table-cell>
          <table:table-cell table:style-name="ce25" office:value-type="string">
            <text:p>АО "НИИ "ГЕРМЕС"</text:p>
          </table:table-cell>
          <table:table-cell table:style-name="ce38" office:value-type="float" office:value="7404006705">
            <text:p>740400670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8-20</text:p>
          </table:table-cell>
          <table:table-cell table:style-name="ce25" office:value-type="string">
            <text:p>ООО "УДР-М"</text:p>
          </table:table-cell>
          <table:table-cell table:style-name="ce38" office:value-type="float" office:value="7404018282">
            <text:p>7404018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0">
            <text:p>210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ООО "САТКИНСКАЯ НЕРУДНАЯ КОМПАНИЯ"</text:p>
          </table:table-cell>
          <table:table-cell table:style-name="ce38" office:value-type="float" office:value="7405014814">
            <text:p>740501481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КЗИТ"</text:p>
          </table:table-cell>
          <table:table-cell table:style-name="ce38" office:value-type="float" office:value="7406001791">
            <text:p>74060017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2">
            <text:p>212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МЗПО"</text:p>
          </table:table-cell>
          <table:table-cell table:style-name="ce38" office:value-type="float" office:value="7410004223">
            <text:p>741000422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3">
            <text:p>213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ОАО "МИАССВОДОКАНАЛ"</text:p>
          </table:table-cell>
          <table:table-cell table:style-name="ce38" office:value-type="float" office:value="7410007362">
            <text:p>74100073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8-48</text:p>
          </table:table-cell>
          <table:table-cell table:style-name="ce25" office:value-type="string">
            <text:p>МБДОУ "ДС № 8"</text:p>
          </table:table-cell>
          <table:table-cell table:style-name="ce38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5">
            <text:p>215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2-48</text:p>
          </table:table-cell>
          <table:table-cell table:style-name="ce25" office:value-type="string">
            <text:p>ГБУЗ "ОПНБ № 5 "</text:p>
          </table:table-cell>
          <table:table-cell table:style-name="ce38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4</text:p>
          </table:table-cell>
          <table:table-cell table:style-name="ce25" office:value-type="string">
            <text:p>МДОУ "ЦРР-Д/С № 156" Г.МАГНИТОГОРСКА</text:p>
          </table:table-cell>
          <table:table-cell table:style-name="ce38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7">
            <text:p>217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9-25</text:p>
          </table:table-cell>
          <table:table-cell table:style-name="ce25" office:value-type="string">
            <text:p>ООО "ЗМИ - ПРОФИТ"</text:p>
          </table:table-cell>
          <table:table-cell table:style-name="ce38" office:value-type="float" office:value="7421003249">
            <text:p>74210032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8">
            <text:p>218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3</text:p>
          </table:table-cell>
          <table:table-cell table:style-name="ce25" office:value-type="string">
            <text:p>МОУ "СОШ № 14" Г. МАГНИТОГОРСКА</text:p>
          </table:table-cell>
          <table:table-cell table:style-name="ce38" office:value-type="float" office:value="7422002649">
            <text:p>74220026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9">
            <text:p>219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2-42</text:p>
          </table:table-cell>
          <table:table-cell table:style-name="ce25" office:value-type="string">
            <text:p>МАОУ "СОШ № 36 Г. ЧЕЛЯБИНСКА"</text:p>
          </table:table-cell>
          <table:table-cell table:style-name="ce38" office:value-type="float" office:value="7423000853">
            <text:p>742300085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0">
            <text:p>220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7-12</text:p>
          </table:table-cell>
          <table:table-cell table:style-name="ce25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1">
            <text:p>221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7-00</text:p>
          </table:table-cell>
          <table:table-cell table:style-name="ce25" office:value-type="string">
            <text:p>ООО "ЧОП "МЕЧЕЛ"</text:p>
          </table:table-cell>
          <table:table-cell table:style-name="ce38" office:value-type="float" office:value="7425015101">
            <text:p>74250151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2">
            <text:p>222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ООО "ЧЗМЭК"</text:p>
          </table:table-cell>
          <table:table-cell table:style-name="ce38" office:value-type="float" office:value="7425023321">
            <text:p>74250233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3">
            <text:p>223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43</text:p>
          </table:table-cell>
          <table:table-cell table:style-name="ce25" office:value-type="string">
            <text:p>ГБУЗ "РАЙОННАЯ БОЛЬНИЦА П.УВЕЛЬСКИЙ"</text:p>
          </table:table-cell>
          <table:table-cell table:style-name="ce38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4">
            <text:p>22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9-59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225">
            <text:p>225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48</text:p>
          </table:table-cell>
          <table:table-cell table:style-name="ce25" office:value-type="string">
            <text:p>ООО "ЗЗБО"</text:p>
          </table:table-cell>
          <table:table-cell table:style-name="ce38" office:value-type="float" office:value="7404003748">
            <text:p>74040037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7-38</text:p>
          </table:table-cell>
          <table:table-cell table:style-name="ce25" office:value-type="string">
            <text:p>ООО "МЛК"</text:p>
          </table:table-cell>
          <table:table-cell table:style-name="ce38" office:value-type="float" office:value="7404008325">
            <text:p>74040083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7">
            <text:p>227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4</text:p>
          </table:table-cell>
          <table:table-cell table:style-name="ce25" office:value-type="string">
            <text:p>ООО УК "МОЙ ДОМ"</text:p>
          </table:table-cell>
          <table:table-cell table:style-name="ce38" office:value-type="float" office:value="7404012686">
            <text:p>74040126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28">
            <text:p>228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7-30</text:p>
          </table:table-cell>
          <table:table-cell table:style-name="ce25" office:value-type="string">
            <text:p>АО "ГК "РОСМОЛ" МАГНИТОГОРСКИЙ МОЛОЧНЫЙ КОМБИНАТ</text:p>
          </table:table-cell>
          <table:table-cell table:style-name="ce38" office:value-type="float" office:value="7404015333">
            <text:p>740401533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2-16</text:p>
          </table:table-cell>
          <table:table-cell table:style-name="ce25" office:value-type="string">
            <text:p>АО "НЬЮВЭЛД РУС"</text:p>
          </table:table-cell>
          <table:table-cell table:style-name="ce38" office:value-type="float" office:value="7407013410">
            <text:p>7407013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0">
            <text:p>230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4-01</text:p>
          </table:table-cell>
          <table:table-cell table:style-name="ce25" office:value-type="string">
            <text:p>ООО "УРАЛВЕРМИКУЛИТ"</text:p>
          </table:table-cell>
          <table:table-cell table:style-name="ce38" office:value-type="float" office:value="7408001491">
            <text:p>74080014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0-23</text:p>
          </table:table-cell>
          <table:table-cell table:style-name="ce25" office:value-type="string">
            <text:p>ООО "РУССКИЙ КВАРЦ"</text:p>
          </table:table-cell>
          <table:table-cell table:style-name="ce38" office:value-type="float" office:value="7409011089">
            <text:p>74090110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2">
            <text:p>232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9-01</text:p>
          </table:table-cell>
          <table:table-cell table:style-name="ce25" office:value-type="string">
            <text:p>ООО "ПРОМХИМАППАРАТ"</text:p>
          </table:table-cell>
          <table:table-cell table:style-name="ce38" office:value-type="float" office:value="7409013985">
            <text:p>740901398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3">
            <text:p>233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1-44</text:p>
          </table:table-cell>
          <table:table-cell table:style-name="ce25" office:value-type="string">
            <text:p>ФГБУЗ МСЧ № 162 ФМБА РОССИИ</text:p>
          </table:table-cell>
          <table:table-cell table:style-name="ce38" office:value-type="float" office:value="7412620225">
            <text:p>74126202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4">
            <text:p>23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3</text:p>
          </table:table-cell>
          <table:table-cell table:style-name="ce25" office:value-type="string">
            <text:p>ФГБУЗ КБ № 71 ФМБА РОССИИ</text:p>
          </table:table-cell>
          <table:table-cell table:style-name="ce38" office:value-type="float" office:value="7417000010">
            <text:p>74170000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5">
            <text:p>235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7</text:p>
          </table:table-cell>
          <table:table-cell table:style-name="ce25" office:value-type="string">
            <text:p>МБДОУ "ДС № 8"</text:p>
          </table:table-cell>
          <table:table-cell table:style-name="ce38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6">
            <text:p>236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39</text:p>
          </table:table-cell>
          <table:table-cell table:style-name="ce25" office:value-type="string">
            <text:p>МБДОУ "ДС № 1 Г. ЧЕЛЯБИНСКА"</text:p>
          </table:table-cell>
          <table:table-cell table:style-name="ce38" office:value-type="float" office:value="7423018262">
            <text:p>74230182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7">
            <text:p>237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ООО "ЭЛЕКТРОЛЮКС"</text:p>
          </table:table-cell>
          <table:table-cell table:style-name="ce38" office:value-type="float" office:value="7426014406">
            <text:p>742601440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8">
            <text:p>238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"МАСТЕР ДВОР""</text:p>
          </table:table-cell>
          <table:table-cell table:style-name="ce38" office:value-type="float" office:value="7426014410">
            <text:p>7426014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9">
            <text:p>239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4-49</text:p>
          </table:table-cell>
          <table:table-cell table:style-name="ce25" office:value-type="string">
            <text:p>ООО "САНТЕХРЕМОНТ"</text:p>
          </table:table-cell>
          <table:table-cell table:style-name="ce38" office:value-type="float" office:value="7426014411">
            <text:p>74260144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0">
            <text:p>240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07</text:p>
          </table:table-cell>
          <table:table-cell table:style-name="ce25" office:value-type="string">
            <text:p>ООО "РЕМСЕРВИС"</text:p>
          </table:table-cell>
          <table:table-cell table:style-name="ce38" office:value-type="float" office:value="7426015375">
            <text:p>742601537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14</text:p>
          </table:table-cell>
          <table:table-cell table:style-name="ce25" office:value-type="string">
            <text:p>ООО "САНТЕХМОНТАЖ"</text:p>
          </table:table-cell>
          <table:table-cell table:style-name="ce38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2">
            <text:p>242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ООО "ТЕПЛО"</text:p>
          </table:table-cell>
          <table:table-cell table:style-name="ce38" office:value-type="float" office:value="7426020998">
            <text:p>742602099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3">
            <text:p>243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32</text:p>
          </table:table-cell>
          <table:table-cell table:style-name="ce25" office:value-type="string">
            <text:p>ГКУК ЧОУНБ</text:p>
          </table:table-cell>
          <table:table-cell table:style-name="ce38" office:value-type="float" office:value="7429004381">
            <text:p>742900438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2-08</text:p>
          </table:table-cell>
          <table:table-cell table:style-name="ce25" office:value-type="string">
            <text:p>ООО "РЕСУРС"</text:p>
          </table:table-cell>
          <table:table-cell table:style-name="ce38" office:value-type="float" office:value="7434000251">
            <text:p>743400025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5">
            <text:p>245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ЗАО "ПМИ"</text:p>
          </table:table-cell>
          <table:table-cell table:style-name="ce38" office:value-type="float" office:value="201000407">
            <text:p>2010004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7-28</text:p>
          </table:table-cell>
          <table:table-cell table:style-name="ce31" office:value-type="string">
            <text:p>ИП ВОЛКОВ А.Е.</text:p>
          </table:table-cell>
          <table:table-cell table:style-name="ce38" office:value-type="float" office:value="7404003957">
            <text:p>740400395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7">
            <text:p>247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7-53</text:p>
          </table:table-cell>
          <table:table-cell table:style-name="ce32" office:value-type="string">
            <text:p>ООО "МРК"</text:p>
          </table:table-cell>
          <table:table-cell table:style-name="ce38" office:value-type="float" office:value="7404016788">
            <text:p>74040167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8">
            <text:p>248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3-38</text:p>
          </table:table-cell>
          <table:table-cell table:style-name="ce25" office:value-type="string">
            <text:p>ИП ФЕДОТОВ А.С.</text:p>
          </table:table-cell>
          <table:table-cell table:style-name="ce38" office:value-type="float" office:value="7405002445">
            <text:p>740500244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СПЕЦТЕХПРОЕКТ"</text:p>
          </table:table-cell>
          <table:table-cell table:style-name="ce38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0">
            <text:p>250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4-48</text:p>
          </table:table-cell>
          <table:table-cell table:style-name="ce25" office:value-type="string">
            <text:p>ООО "СПЕЦТЕХПРОЕКТ"</text:p>
          </table:table-cell>
          <table:table-cell table:style-name="ce38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ПОРФИРИТ"</text:p>
          </table:table-cell>
          <table:table-cell table:style-name="ce38" office:value-type="float" office:value="7407001221">
            <text:p>74070012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2">
            <text:p>252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53</text:p>
          </table:table-cell>
          <table:table-cell table:style-name="ce25" office:value-type="string">
            <text:p>ООО "СПЕЦСТ"</text:p>
          </table:table-cell>
          <table:table-cell table:style-name="ce38" office:value-type="float" office:value="7407015011">
            <text:p>74070150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3">
            <text:p>253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26</text:p>
          </table:table-cell>
          <table:table-cell table:style-name="ce25" office:value-type="string">
            <text:p>МБДОУ "ДЕТСКИЙ САД № 11"</text:p>
          </table:table-cell>
          <table:table-cell table:style-name="ce38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4">
            <text:p>254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МБДОУ "ДЕТСКИЙ САД № 11"</text:p>
          </table:table-cell>
          <table:table-cell table:style-name="ce38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5">
            <text:p>255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9-02</text:p>
          </table:table-cell>
          <table:table-cell table:style-name="ce25" office:value-type="string">
            <text:p>МБУ "ДК ИМ. ЛУНАЧАРСКОГО"</text:p>
          </table:table-cell>
          <table:table-cell table:style-name="ce38" office:value-type="float" office:value="7413001809">
            <text:p>741300180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05</text:p>
          </table:table-cell>
          <table:table-cell table:style-name="ce25" office:value-type="string">
            <text:p>МБДОУ ДС "РОДНИЧОК"</text:p>
          </table:table-cell>
          <table:table-cell table:style-name="ce38" office:value-type="float" office:value="7417003189">
            <text:p>74170031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7">
            <text:p>257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9-21</text:p>
          </table:table-cell>
          <table:table-cell table:style-name="ce25" office:value-type="string">
            <text:p>ООО ПГ "РУССКИЙ ХЛЕБ"</text:p>
          </table:table-cell>
          <table:table-cell table:style-name="ce38" office:value-type="float" office:value="7420006610">
            <text:p>74200066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8">
            <text:p>258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3-40</text:p>
          </table:table-cell>
          <table:table-cell table:style-name="ce25" office:value-type="string">
            <text:p>МАДОУ "ДС № 482 Г. ЧЕЛЯБИНСКА"</text:p>
          </table:table-cell>
          <table:table-cell table:style-name="ce38" office:value-type="float" office:value="7423004204">
            <text:p>74230042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11" office:value-type="date" office:date-value="2024-05-29">
            <text:p>29.05.2024</text:p>
          </table:table-cell>
          <table:table-cell table:style-name="ce21" office:value-type="string">
            <text:p>14-01</text:p>
          </table:table-cell>
          <table:table-cell table:style-name="ce25" office:value-type="string">
            <text:p>МБУДО "ЦВР "РАДУГА"</text:p>
          </table:table-cell>
          <table:table-cell table:style-name="ce38" office:value-type="float" office:value="7423024530">
            <text:p>74230245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0">
            <text:p>260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6-23</text:p>
          </table:table-cell>
          <table:table-cell table:style-name="ce25" office:value-type="string">
            <text:p>ЧГОО ХК "ТРАКТОР"</text:p>
          </table:table-cell>
          <table:table-cell table:style-name="ce38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1">
            <text:p>261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6-20</text:p>
          </table:table-cell>
          <table:table-cell table:style-name="ce25" office:value-type="string">
            <text:p>МБДОУ "ДС № 315 Г. ЧЕЛЯБИНСКА"</text:p>
          </table:table-cell>
          <table:table-cell table:style-name="ce38" office:value-type="float" office:value="7427002073">
            <text:p>742700207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2">
            <text:p>262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55</text:p>
          </table:table-cell>
          <table:table-cell table:style-name="ce31" office:value-type="string">
            <text:p>ООО НПП "РЕЗОНАНС"</text:p>
          </table:table-cell>
          <table:table-cell table:style-name="ce38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63">
            <text:p>263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4-05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4">
            <text:p>264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25</text:p>
          </table:table-cell>
          <table:table-cell table:style-name="ce25" office:value-type="string">
            <text:p>ООО "ПКЗ "ДУБРОВСКИЙ"</text:p>
          </table:table-cell>
          <table:table-cell table:style-name="ce38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5">
            <text:p>265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7-56</text:p>
          </table:table-cell>
          <table:table-cell table:style-name="ce25" office:value-type="string">
            <text:p>ООО "АГИЛОН"</text:p>
          </table:table-cell>
          <table:table-cell table:style-name="ce38" office:value-type="float" office:value="7404006793">
            <text:p>74040067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6">
            <text:p>266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АО "ЗЛАТМАШ"</text:p>
          </table:table-cell>
          <table:table-cell table:style-name="ce38" office:value-type="float" office:value="7404007117">
            <text:p>740400711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7">
            <text:p>267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ЗАЗ"</text:p>
          </table:table-cell>
          <table:table-cell table:style-name="ce38" office:value-type="float" office:value="7405002757">
            <text:p>740500275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8">
            <text:p>268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55</text:p>
          </table:table-cell>
          <table:table-cell table:style-name="ce25" office:value-type="string">
            <text:p>ОП ООО "АТП 174"</text:p>
          </table:table-cell>
          <table:table-cell table:style-name="ce38" office:value-type="float" office:value="7407000419">
            <text:p>740700041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9">
            <text:p>269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МОУ "КНШ-Д/С №14"</text:p>
          </table:table-cell>
          <table:table-cell table:style-name="ce38" office:value-type="float" office:value="7408001459">
            <text:p>740800145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0">
            <text:p>270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3-47</text:p>
          </table:table-cell>
          <table:table-cell table:style-name="ce32" office:value-type="string">
            <text:p>ОАО "ММК-МЕТИЗ"</text:p>
          </table:table-cell>
          <table:table-cell table:style-name="ce38" office:value-type="float" office:value="7409001318">
            <text:p>74090013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1">
            <text:p>271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9-24</text:p>
          </table:table-cell>
          <table:table-cell table:style-name="ce25" office:value-type="string">
            <text:p>ООО "ТОРГТЕХНИКА"</text:p>
          </table:table-cell>
          <table:table-cell table:style-name="ce38" office:value-type="float" office:value="7420002468">
            <text:p>742000246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2">
            <text:p>272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АО "ЧЕЛЯБВТОРЦВЕТМЕТ</text:p>
          </table:table-cell>
          <table:table-cell table:style-name="ce38" office:value-type="float" office:value="7424000111">
            <text:p>74240001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3">
            <text:p>273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ФИЛИАЛ ООО НПФ МАТЕРИА МЕДИКА ХОЛДИНГ</text:p>
          </table:table-cell>
          <table:table-cell table:style-name="ce38" office:value-type="float" office:value="7427000064">
            <text:p>7427000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4">
            <text:p>274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2-54</text:p>
          </table:table-cell>
          <table:table-cell table:style-name="ce25" office:value-type="string">
            <text:p>ФГБОУ ВО ЮУГМУ МИНЗДРАВА РОССИИ</text:p>
          </table:table-cell>
          <table:table-cell table:style-name="ce38" office:value-type="float" office:value="7429002488">
            <text:p>74290024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75">
            <text:p>275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9-55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6">
            <text:p>276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7-52</text:p>
          </table:table-cell>
          <table:table-cell table:style-name="ce25" office:value-type="string">
            <text:p>ООО "ПКЗ "ДУБРОВСКИЙ"</text:p>
          </table:table-cell>
          <table:table-cell table:style-name="ce38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7">
            <text:p>277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40</text:p>
          </table:table-cell>
          <table:table-cell table:style-name="ce24" office:value-type="string">
            <text:p>ГБПОУ "ЮУМК"</text:p>
          </table:table-cell>
          <table:table-cell table:style-name="ce38" office:value-type="float" office:value="7403017282">
            <text:p>7403017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8">
            <text:p>278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5-30</text:p>
          </table:table-cell>
          <table:table-cell table:style-name="ce25" office:value-type="string">
            <text:p>МАУДО "ЦЮТ"</text:p>
          </table:table-cell>
          <table:table-cell table:style-name="ce38" office:value-type="float" office:value="7404000158">
            <text:p>74040001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05</text:p>
          </table:table-cell>
          <table:table-cell table:style-name="ce25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0">
            <text:p>280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39</text:p>
          </table:table-cell>
          <table:table-cell office:value-type="string">
            <text:p>МБУК "ЦБС ЗГО"</text:p>
          </table:table-cell>
          <table:table-cell table:style-name="ce38" office:value-type="float" office:value="7404003021">
            <text:p>74040030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1">
            <text:p>281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ГКУСО "ЦССВ Г. ЗЛАТОУСТА"</text:p>
          </table:table-cell>
          <table:table-cell table:style-name="ce38" office:value-type="float" office:value="7404003128">
            <text:p>740400312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2">
            <text:p>282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1-39</text:p>
          </table:table-cell>
          <table:table-cell table:style-name="ce25" office:value-type="string">
            <text:p>ООО "ПРИЦЕПНАЯ ТЕХНИКА"</text:p>
          </table:table-cell>
          <table:table-cell table:style-name="ce38" office:value-type="float" office:value="7407014336">
            <text:p>740701433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3">
            <text:p>283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08-42</text:p>
          </table:table-cell>
          <table:table-cell table:style-name="ce25" office:value-type="string">
            <text:p>ООО "ЭМАЛЬ"</text:p>
          </table:table-cell>
          <table:table-cell table:style-name="ce38" office:value-type="float" office:value="7409001664">
            <text:p>74090016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1-53</text:p>
          </table:table-cell>
          <table:table-cell table:style-name="ce25" office:value-type="string">
            <text:p>ООО "УРАЛЬСКИЙ ЗАВОД СПЕЦТЕХНИКИ" (ООО "УЗСТ")</text:p>
          </table:table-cell>
          <table:table-cell table:style-name="ce38" office:value-type="float" office:value="7412000699">
            <text:p>741200069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5">
            <text:p>285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08-40</text:p>
          </table:table-cell>
          <table:table-cell table:style-name="ce25" office:value-type="string">
            <text:p>ЗАО "МЗПВ"</text:p>
          </table:table-cell>
          <table:table-cell table:style-name="ce38" office:value-type="float" office:value="7421002692">
            <text:p>742100269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6">
            <text:p>286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5-40</text:p>
          </table:table-cell>
          <table:table-cell table:style-name="ce25" office:value-type="string">
            <text:p>АО СКБ "ТУРБИНА"</text:p>
          </table:table-cell>
          <table:table-cell table:style-name="ce38" office:value-type="float" office:value="7426012444">
            <text:p>742601244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7">
            <text:p>287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ООО "КЕДР-АВТОМОТИВ"</text:p>
          </table:table-cell>
          <table:table-cell table:style-name="ce38" office:value-type="float" office:value="6615216438">
            <text:p>661521643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8">
            <text:p>288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ГБПОУ "ЮУРАПК"</text:p>
          </table:table-cell>
          <table:table-cell table:style-name="ce38" office:value-type="float" office:value="7401100103">
            <text:p>74011001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9">
            <text:p>289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1-39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0">
            <text:p>290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5</text:p>
          </table:table-cell>
          <table:table-cell table:style-name="ce25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1">
            <text:p>291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07-40</text:p>
          </table:table-cell>
          <table:table-cell table:style-name="ce25" office:value-type="string">
            <text:p>АО "КГОК"</text:p>
          </table:table-cell>
          <table:table-cell table:style-name="ce38" office:value-type="float" office:value="7408000297">
            <text:p>74080002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2">
            <text:p>292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1</text:p>
          </table:table-cell>
          <table:table-cell table:style-name="ce25" office:value-type="string">
            <text:p>МБУК "МТО И Б"</text:p>
          </table:table-cell>
          <table:table-cell table:style-name="ce38" office:value-type="float" office:value="7420001663">
            <text:p>74200016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3">
            <text:p>293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ООО "РЕМПУТЬ"</text:p>
          </table:table-cell>
          <table:table-cell table:style-name="ce38" office:value-type="float" office:value="7421002815">
            <text:p>742100281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УФ "КОМУС-УПАКОВКА"</text:p>
          </table:table-cell>
          <table:table-cell table:style-name="ce38" office:value-type="float" office:value="7423014878">
            <text:p>742301487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5">
            <text:p>295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3-09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6">
            <text:p>296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ПАО "УРАЛКУЗ"</text:p>
          </table:table-cell>
          <table:table-cell table:style-name="ce38" office:value-type="float" office:value="7411100197">
            <text:p>74111001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7">
            <text:p>297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6-23</text:p>
          </table:table-cell>
          <table:table-cell table:style-name="ce32" office:value-type="string">
            <text:p>ФГУП "ПО "МАЯК"</text:p>
          </table:table-cell>
          <table:table-cell table:style-name="ce38" office:value-type="float" office:value="7417000001">
            <text:p>74170000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8">
            <text:p>298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АО "АГК"</text:p>
          </table:table-cell>
          <table:table-cell table:style-name="ce38" office:value-type="float" office:value="7432000095">
            <text:p>74320000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9">
            <text:p>299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ООО "УРАЛМРАМОР"</text:p>
          </table:table-cell>
          <table:table-cell table:style-name="ce38" office:value-type="float" office:value="7446000391">
            <text:p>74460003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0">
            <text:p>300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2-23</text:p>
          </table:table-cell>
          <table:table-cell table:style-name="ce25" office:value-type="string">
            <text:p>ООО "АЛБОКОС"</text:p>
          </table:table-cell>
          <table:table-cell table:style-name="ce38" office:value-type="float" office:value="7712107478">
            <text:p>771210747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40</text:p>
          </table:table-cell>
          <table:table-cell table:style-name="ce32" office:value-type="string">
            <text:p>ООО "ЧЕЛЯБИНСКИЙ ГРАНИТНЫЙ КАРЬЕР"</text:p>
          </table:table-cell>
          <table:table-cell table:style-name="ce38" office:value-type="float" office:value="7403025666">
            <text:p>740302566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2">
            <text:p>302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09-44</text:p>
          </table:table-cell>
          <table:table-cell table:style-name="ce32" office:value-type="string">
            <text:p>АО "КОПЕЙСКИЙ МАШЗАВОД"</text:p>
          </table:table-cell>
          <table:table-cell table:style-name="ce38" office:value-type="float" office:value="7406001910">
            <text:p>74060019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3">
            <text:p>303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2-17</text:p>
          </table:table-cell>
          <table:table-cell table:style-name="ce25" office:value-type="string">
            <text:p>ООО "ТАЙГИНСКИЙ ГОК"</text:p>
          </table:table-cell>
          <table:table-cell table:style-name="ce38" office:value-type="float" office:value="7423030375">
            <text:p>742303037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4-35</text:p>
          </table:table-cell>
          <table:table-cell table:style-name="ce32" office:value-type="string">
            <text:p>АО "ЧТПЗ"</text:p>
          </table:table-cell>
          <table:table-cell table:style-name="ce38" office:value-type="float" office:value="7427002825">
            <text:p>74270028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5">
            <text:p>305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48</text:p>
          </table:table-cell>
          <table:table-cell table:style-name="ce25" office:value-type="string">
            <text:p>АО "УРАЛЭЛЕМЕНТ"</text:p>
          </table:table-cell>
          <table:table-cell table:style-name="ce38" office:value-type="float" office:value="7446000747">
            <text:p>7446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6-55</text:p>
          </table:table-cell>
          <table:table-cell table:style-name="ce25" office:value-type="string">
            <text:p>МБДОУ "ДС № 3 "РОМАШКА"</text:p>
          </table:table-cell>
          <table:table-cell table:style-name="ce38" office:value-type="float" office:value="7446000812">
            <text:p>744600081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07">
            <text:p>307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ГБУЗ "РАЙОННАЯ БОЛЬНИЦА Г. АША"</text:p>
          </table:table-cell>
          <table:table-cell table:style-name="ce38" office:value-type="float" office:value="7451162002">
            <text:p>74511620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8">
            <text:p>308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4-16</text:p>
          </table:table-cell>
          <table:table-cell table:style-name="ce25" office:value-type="string">
            <text:p>МБС(К)ОУ"С(К)НШ-ДС№10"</text:p>
          </table:table-cell>
          <table:table-cell table:style-name="ce38" office:value-type="float" office:value="7453001274">
            <text:p>745300127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9">
            <text:p>309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8-47</text:p>
          </table:table-cell>
          <table:table-cell table:style-name="ce32" office:value-type="string">
            <text:p>ООО НПП "МЕХАНИКА"</text:p>
          </table:table-cell>
          <table:table-cell table:style-name="ce38" office:value-type="float" office:value="7407012304">
            <text:p>740701230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0">
            <text:p>310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7-25</text:p>
          </table:table-cell>
          <table:table-cell table:style-name="ce32" office:value-type="string">
            <text:p>МП "МАГГОРТРАНС"</text:p>
          </table:table-cell>
          <table:table-cell table:style-name="ce38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1">
            <text:p>311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8-03</text:p>
          </table:table-cell>
          <table:table-cell table:style-name="ce25" office:value-type="string">
            <text:p>ООО "ЗКС"</text:p>
          </table:table-cell>
          <table:table-cell table:style-name="ce38" office:value-type="float" office:value="7418000466">
            <text:p>741800046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2">
            <text:p>312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3-07</text:p>
          </table:table-cell>
          <table:table-cell table:style-name="ce25" office:value-type="string">
            <text:p>ЮУЖД - ФИЛИАЛ ОАО "РЖД"</text:p>
          </table:table-cell>
          <table:table-cell table:style-name="ce38" office:value-type="float" office:value="7428000365">
            <text:p>742800036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3">
            <text:p>313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Шершнинский щебеночный завод - филиал АО "ПНК"</text:p>
          </table:table-cell>
          <table:table-cell table:style-name="ce38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4">
            <text:p>314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2-57</text:p>
          </table:table-cell>
          <table:table-cell table:style-name="ce32" office:value-type="string">
            <text:p>ГКУК ЧОДБ</text:p>
          </table:table-cell>
          <table:table-cell table:style-name="ce38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5">
            <text:p>315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1-54</text:p>
          </table:table-cell>
          <table:table-cell table:style-name="ce32" office:value-type="string">
            <text:p>ПАО "Ашинский металлургический завод"</text:p>
          </table:table-cell>
          <table:table-cell table:style-name="ce38" office:value-type="float" office:value="7451105001">
            <text:p>745110500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6">
            <text:p>316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9-57</text:p>
          </table:table-cell>
          <table:table-cell table:style-name="ce32" office:value-type="string">
            <text:p>ООО "СКТ"</text:p>
          </table:table-cell>
          <table:table-cell table:style-name="ce38" office:value-type="float" office:value="7402038777">
            <text:p>740203877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7">
            <text:p>317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5-40</text:p>
          </table:table-cell>
          <table:table-cell table:style-name="ce32" office:value-type="string">
            <text:p>ОО "МЦОЗ"</text:p>
          </table:table-cell>
          <table:table-cell table:style-name="ce38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8">
            <text:p>318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3-17</text:p>
          </table:table-cell>
          <table:table-cell table:style-name="ce32" office:value-type="string">
            <text:p>ООО "ГРАНИТСТРОМ"</text:p>
          </table:table-cell>
          <table:table-cell table:style-name="ce38" office:value-type="float" office:value="7425018431">
            <text:p>74250184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9">
            <text:p>319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3-14</text:p>
          </table:table-cell>
          <table:table-cell table:style-name="ce32" office:value-type="string">
            <text:p>ООО НТЦ "ПРИВОДНАЯ ТЕХНИКА"</text:p>
          </table:table-cell>
          <table:table-cell table:style-name="ce38" office:value-type="float" office:value="7429005278">
            <text:p>74290052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324]+1" office:value-type="float" office:value="320">
            <text:p>320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6,45</text:p>
          </table:table-cell>
          <table:table-cell table:style-name="ce32" office:value-type="string">
            <text:p>Челябинская дирекция связи Центральной станции связи - филиала ОАО "РЖД"</text:p>
          </table:table-cell>
          <table:table-cell table:style-name="ce38" office:value-type="float" office:value="7428030278">
            <text:p>74280302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25]+1" office:value-type="float" office:value="321">
            <text:p>321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22</text:p>
          </table:table-cell>
          <table:table-cell table:style-name="ce25" office:value-type="string">
            <text:p>МБОУ "СОШ № 11"</text:p>
          </table:table-cell>
          <table:table-cell table:style-name="ce38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26]+1" office:value-type="float" office:value="322">
            <text:p>322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МКУ "СЛУЖБА ЗАКАЗЧИКА"</text:p>
          </table:table-cell>
          <table:table-cell table:style-name="ce38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27]+1" office:value-type="float" office:value="323">
            <text:p>323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ГОЛОС.ПРОИЗВОДСТВО"</text:p>
          </table:table-cell>
          <table:table-cell table:style-name="ce38" office:value-type="float" office:value="7403035669">
            <text:p>740303566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table:formula="of:=[.A328]+1" office:value-type="float" office:value="324">
            <text:p>324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ГАУЗ "ГОРОДСКАЯ БОЛЬНИЦА № 2 Г. МАГНИТОГОРСК"</text:p>
          </table:table-cell>
          <table:table-cell table:style-name="ce38" office:value-type="float" office:value="7420005861">
            <text:p>74200058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29]+1" office:value-type="float" office:value="325">
            <text:p>325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МП ТРЕСТ "ВОДОКАНАЛ" МО Г. МАГНИТОГОРСК</text:p>
          </table:table-cell>
          <table:table-cell table:style-name="ce38" office:value-type="float" office:value="7409000319">
            <text:p>7409000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0]+1" office:value-type="float" office:value="326">
            <text:p>326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30</text:p>
          </table:table-cell>
          <table:table-cell table:style-name="ce32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1]+1" office:value-type="float" office:value="327">
            <text:p>327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2]+1" office:value-type="float" office:value="328">
            <text:p>328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8-15</text:p>
          </table:table-cell>
          <table:table-cell table:style-name="ce32" office:value-type="string">
            <text:p>МБОУ "СОШ № 11"</text:p>
          </table:table-cell>
          <table:table-cell table:style-name="ce38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3]+1" office:value-type="float" office:value="329">
            <text:p>329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МБДОУ "ДС N 446 Г. ЧЕЛЯБИНСКА"</text:p>
          </table:table-cell>
          <table:table-cell table:style-name="ce38" office:value-type="float" office:value="7428007406">
            <text:p>742800740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4]+1" office:value-type="float" office:value="330">
            <text:p>330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ОБЪЕДИНЕНИЕ "СОЮЗПИЩЕПРОМ"</text:p>
          </table:table-cell>
          <table:table-cell table:style-name="ce38" office:value-type="float" office:value="7402021734">
            <text:p>74020217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5]+1" office:value-type="float" office:value="331">
            <text:p>331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6]+1" office:value-type="float" office:value="332">
            <text:p>332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ГКУ "ЦГО"</text:p>
          </table:table-cell>
          <table:table-cell table:style-name="ce38" office:value-type="float" office:value="7423009038">
            <text:p>74230090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7]+1" office:value-type="float" office:value="333">
            <text:p>333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ООО "ИМСН"</text:p>
          </table:table-cell>
          <table:table-cell table:style-name="ce38" office:value-type="float" office:value="7403040331">
            <text:p>74030403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8]+1" office:value-type="float" office:value="334">
            <text:p>334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БОУ "СОШ № 129 Г. ЧЕЛЯБИНСКА"</text:p>
          </table:table-cell>
          <table:table-cell table:style-name="ce38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39]+1" office:value-type="float" office:value="335">
            <text:p>335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ВОКРУГ"</text:p>
          </table:table-cell>
          <table:table-cell table:style-name="ce38" office:value-type="float" office:value="7424033197">
            <text:p>742403319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0]+1" office:value-type="float" office:value="336">
            <text:p>336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15</text:p>
          </table:table-cell>
          <table:table-cell table:style-name="ce32" office:value-type="string">
            <text:p>ООО "ЮУВК"</text:p>
          </table:table-cell>
          <table:table-cell table:style-name="ce38" office:value-type="float" office:value="7429030331">
            <text:p>74290303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1]+1" office:value-type="float" office:value="337">
            <text:p>337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30</text:p>
          </table:table-cell>
          <table:table-cell table:style-name="ce32" office:value-type="string">
            <text:p>ИП РЫБАЛОВ А.Н.</text:p>
          </table:table-cell>
          <table:table-cell table:style-name="ce38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2]+1" office:value-type="float" office:value="338">
            <text:p>338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40</text:p>
          </table:table-cell>
          <table:table-cell table:style-name="ce25" office:value-type="string">
            <text:p>ИП БРОНРОЙТ И.В.</text:p>
          </table:table-cell>
          <table:table-cell table:style-name="ce38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3]+1" office:value-type="float" office:value="339">
            <text:p>339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АО "ТОРГОВЫЙ ДОМ "БОВИД"</text:p>
          </table:table-cell>
          <table:table-cell table:style-name="ce38" office:value-type="float" office:value="7418000930">
            <text:p>74180009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table:formula="of:=[.A344]+1" office:value-type="float" office:value="340">
            <text:p>340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СТРОЙКОМПЛЕКС"</text:p>
          </table:table-cell>
          <table:table-cell table:style-name="ce38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5]+1" office:value-type="float" office:value="341">
            <text:p>341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1-00</text:p>
          </table:table-cell>
          <table:table-cell table:style-name="ce25" office:value-type="string">
            <text:p>ООО "РАДУГА"</text:p>
          </table:table-cell>
          <table:table-cell table:style-name="ce38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6]+1" office:value-type="float" office:value="342">
            <text:p>342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БОВИД ТРАК"</text:p>
          </table:table-cell>
          <table:table-cell table:style-name="ce38" office:value-type="float" office:value="7426021260">
            <text:p>742602126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6" table:formula="of:=[.A347]+1" office:value-type="float" office:value="343">
            <text:p>343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ФИЛИАЛ АО "ГАЗПРОМ ГАЗОРАСПРЕДЕЛЕНИЕ ЧЕЛЯБИНСК" В ЛОКОМОТИВНОМ ГОРОДСКОМ ОКРУГЕ</text:p>
          </table:table-cell>
          <table:table-cell table:style-name="ce38" office:value-type="float" office:value="7405001121">
            <text:p>74050011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8]+1" office:value-type="float" office:value="344">
            <text:p>344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ЛД ПРАЙД"</text:p>
          </table:table-cell>
          <table:table-cell table:style-name="ce38" office:value-type="float" office:value="7402018878">
            <text:p>74020188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49]+1" office:value-type="float" office:value="345">
            <text:p>345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ООО УК "МОЛНИЯ НЕДВИЖИМОСТЬ"</text:p>
          </table:table-cell>
          <table:table-cell table:style-name="ce38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0]+1" office:value-type="float" office:value="346">
            <text:p>346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16-30</text:p>
          </table:table-cell>
          <table:table-cell table:style-name="ce32" office:value-type="string">
            <text:p>ООО "ТМК СТАЛЬНЫЕ ТЕХНОЛОГИИ"</text:p>
          </table:table-cell>
          <table:table-cell table:style-name="ce38" office:value-type="float" office:value="7402024135">
            <text:p>74020241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1]+1" office:value-type="float" office:value="347">
            <text:p>347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ООО "АЛЬТЕРНАТИВА"</text:p>
          </table:table-cell>
          <table:table-cell table:style-name="ce38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2]+1" office:value-type="float" office:value="348">
            <text:p>348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АНО "ХОККЕЙНЫЙ КЛУБ "МЕТАЛЛУРГ", АНО "ХКМ"</text:p>
          </table:table-cell>
          <table:table-cell table:style-name="ce38" office:value-type="float" office:value="7409000242">
            <text:p>74090002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6" table:formula="of:=[.A353]+1" office:value-type="float" office:value="349">
            <text:p>349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ГБПОУ "ВЕРХНЕУРАЛЬСКИЙ АГРОТЕХНОЛОГИЧЕСКИЙ ТЕХНИКУМ - КАЗАЧИЙ КАДЕТСКИЙ КОРПУС"</text:p>
          </table:table-cell>
          <table:table-cell table:style-name="ce38" office:value-type="float" office:value="7402660159">
            <text:p>7402660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354]+1" office:value-type="float" office:value="350">
            <text:p>350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МАУК "МАГНИТОГОРСКИЙ АКАДЕМИЧЕСКИЙ ДРАМАТИЧЕСКИЙ ТЕАТР ИМ. А. С. ПУШКИНА"</text:p>
          </table:table-cell>
          <table:table-cell table:style-name="ce38" office:value-type="float" office:value="7422000438">
            <text:p>74220004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5]+1" office:value-type="float" office:value="351">
            <text:p>351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ГБУЗ "РАЙОННАЯ БОЛЬНИЦА Г. ВЕРХНЕУРАЛЬСК"</text:p>
          </table:table-cell>
          <table:table-cell table:style-name="ce38" office:value-type="float" office:value="7402620132">
            <text:p>740262013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6]+1" office:value-type="float" office:value="352">
            <text:p>352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1-30</text:p>
          </table:table-cell>
          <table:table-cell table:style-name="ce25" office:value-type="string">
            <text:p>ООО "РЕСУРС"</text:p>
          </table:table-cell>
          <table:table-cell table:style-name="ce38" office:value-type="float" office:value="743400025">
            <text:p>74340002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357]+1" office:value-type="float" office:value="353">
            <text:p>353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Дирекция социальной сферы Южно-Уральской железной дороги-филиала ОАО "РЖД"</text:p>
          </table:table-cell>
          <table:table-cell table:style-name="ce38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8]+1" office:value-type="float" office:value="354">
            <text:p>354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ГАУЗ "ДГКБ № 1 Г. ЧЕЛЯБИНСК"</text:p>
          </table:table-cell>
          <table:table-cell table:style-name="ce38" office:value-type="float" office:value="7426000911">
            <text:p>74260009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59]+1" office:value-type="float" office:value="355">
            <text:p>355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ФГКУ "В/Ч 2357"</text:p>
          </table:table-cell>
          <table:table-cell table:style-name="ce38" office:value-type="float" office:value="7423031657">
            <text:p>742303165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0]+1" office:value-type="float" office:value="356">
            <text:p>356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АОУ "СОШ № 94 Г. ЧЕЛЯБИНСКА"</text:p>
          </table:table-cell>
          <table:table-cell table:style-name="ce38" office:value-type="float" office:value="7425001521">
            <text:p>74250015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1]+1" office:value-type="float" office:value="357">
            <text:p>357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4-30</text:p>
          </table:table-cell>
          <table:table-cell table:style-name="ce32" office:value-type="string">
            <text:p>ЗАО "МОНТАЖНОЕ УПРАВЛЕНИЕ №3"</text:p>
          </table:table-cell>
          <table:table-cell table:style-name="ce38" office:value-type="float" office:value="7423003904">
            <text:p>742300390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2]+1" office:value-type="float" office:value="358">
            <text:p>358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ЖИРАФФ РЕНТ"</text:p>
          </table:table-cell>
          <table:table-cell table:style-name="ce38" office:value-type="float" office:value="7427030876">
            <text:p>742703087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3]+1" office:value-type="float" office:value="359">
            <text:p>359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6-15</text:p>
          </table:table-cell>
          <table:table-cell table:style-name="ce32" office:value-type="string">
            <text:p>МБДОУ "ДС № 308 Г. ЧЕЛЯБИНСКА"</text:p>
          </table:table-cell>
          <table:table-cell table:style-name="ce38" office:value-type="float" office:value="7423015079">
            <text:p>742301507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4]+1" office:value-type="float" office:value="360">
            <text:p>360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5-45</text:p>
          </table:table-cell>
          <table:table-cell table:style-name="ce32" office:value-type="string">
            <text:p>УАВР №2 филиал ООО "Газпром трансгаз Екатеринбург"</text:p>
          </table:table-cell>
          <table:table-cell table:style-name="ce38" office:value-type="float" office:value="7422002125">
            <text:p>742200212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5]+1" office:value-type="float" office:value="361">
            <text:p>361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МБОУ "СОШ №109"</text:p>
          </table:table-cell>
          <table:table-cell table:style-name="ce38" office:value-type="float" office:value="7419000435">
            <text:p>74190004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6]+1" office:value-type="float" office:value="362">
            <text:p>362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ООО "МЕРКУРИЙ"</text:p>
          </table:table-cell>
          <table:table-cell table:style-name="ce38" office:value-type="float" office:value="7404018563">
            <text:p>740401856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7]+1" office:value-type="float" office:value="363">
            <text:p>363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СИЛЬВЕР-АВТО ПЛЮС"</text:p>
          </table:table-cell>
          <table:table-cell table:style-name="ce38" office:value-type="float" office:value="7404017314">
            <text:p>740401731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8]+1" office:value-type="float" office:value="364">
            <text:p>364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0-30</text:p>
          </table:table-cell>
          <table:table-cell table:style-name="ce32" office:value-type="string">
            <text:p>ООО "ИМПЕРИАЛ"</text:p>
          </table:table-cell>
          <table:table-cell table:style-name="ce38" office:value-type="float" office:value="7404018113">
            <text:p>740401811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69]+1" office:value-type="float" office:value="365">
            <text:p>365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ООО "СПЕЦЗАПЧАСТЬ"</text:p>
          </table:table-cell>
          <table:table-cell table:style-name="ce38" office:value-type="float" office:value="7407013182">
            <text:p>74070131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0]+1" office:value-type="float" office:value="366">
            <text:p>366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1-30</text:p>
          </table:table-cell>
          <table:table-cell table:style-name="ce32" office:value-type="string">
            <text:p>ООО "СИЛЬВЕР-АВТО ПРАЙМ"</text:p>
          </table:table-cell>
          <table:table-cell table:style-name="ce38" office:value-type="float" office:value="7404018005">
            <text:p>74040180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1]+1" office:value-type="float" office:value="367">
            <text:p>367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ЧЕЛЯБИНСКСПЕЦГРАЖДАНСТРОЙ"</text:p>
          </table:table-cell>
          <table:table-cell table:style-name="ce38" office:value-type="float" office:value="7428022322">
            <text:p>742802232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372]+1" office:value-type="float" office:value="368">
            <text:p>368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ГБПОУ "ЮРЮЗАНСКИЙ ТЕХНОЛОГИЧЕСКИЙ ТЕХНИКУМ"</text:p>
          </table:table-cell>
          <table:table-cell table:style-name="ce38" office:value-type="float" office:value="7452000085">
            <text:p>745200008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3]+1" office:value-type="float" office:value="369">
            <text:p>369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ООО "СОЮЗЛИФТМОНТАЖ-СЕРВИС"</text:p>
          </table:table-cell>
          <table:table-cell table:style-name="ce38" office:value-type="float" office:value="7428030344">
            <text:p>74280303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6" table:formula="of:=[.A374]+1" office:value-type="float" office:value="370">
            <text:p>370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П "МАГГОРТРАНС"</text:p>
          </table:table-cell>
          <table:table-cell table:style-name="ce38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6" table:formula="of:=[.A375]+1" office:value-type="float" office:value="371">
            <text:p>371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Южно-Уральская дирекция по эксплуатации зданий и сооружений - структурного подразделения Южно-Уральской железной дороги-филиала ОАО "РЖД"</text:p>
          </table:table-cell>
          <table:table-cell table:style-name="ce38" office:value-type="float" office:value="7402026038">
            <text:p>74020260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6]+1" office:value-type="float" office:value="372">
            <text:p>372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АО "ВММ"</text:p>
          </table:table-cell>
          <table:table-cell table:style-name="ce38" office:value-type="float" office:value="7423003936">
            <text:p>742300393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7]+1" office:value-type="float" office:value="373">
            <text:p>373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УСГ"</text:p>
          </table:table-cell>
          <table:table-cell table:style-name="ce38" office:value-type="float" office:value="7427026742">
            <text:p>74270267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8]+1" office:value-type="float" office:value="374">
            <text:p>374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ИП Бурдяк Н.А.</text:p>
          </table:table-cell>
          <table:table-cell table:style-name="ce38" office:value-type="float" office:value="7429029937">
            <text:p>742902993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79]+1" office:value-type="float" office:value="375">
            <text:p>375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КВАРЦ"</text:p>
          </table:table-cell>
          <table:table-cell table:style-name="ce38" office:value-type="float" office:value="7434000796">
            <text:p>743400079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0]+1" office:value-type="float" office:value="376">
            <text:p>376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3-15</text:p>
          </table:table-cell>
          <table:table-cell table:style-name="ce32" office:value-type="string">
            <text:p>ООО "ТЕМП АВТОТЕХ"</text:p>
          </table:table-cell>
          <table:table-cell table:style-name="ce38" office:value-type="float" office:value="7403011009">
            <text:p>740301100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1]+1" office:value-type="float" office:value="377">
            <text:p>377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4-05</text:p>
          </table:table-cell>
          <table:table-cell table:style-name="ce32" office:value-type="string">
            <text:p>ООО "МЦОЗ"</text:p>
          </table:table-cell>
          <table:table-cell table:style-name="ce38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2]+1" office:value-type="float" office:value="378">
            <text:p>378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5-12</text:p>
          </table:table-cell>
          <table:table-cell table:style-name="ce32" office:value-type="string">
            <text:p>ООО "ЧЗМТ"</text:p>
          </table:table-cell>
          <table:table-cell table:style-name="ce38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3]+1" office:value-type="float" office:value="379">
            <text:p>379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5-32</text:p>
          </table:table-cell>
          <table:table-cell table:style-name="ce32" office:value-type="string">
            <text:p>МБУДО "ЦДТ"</text:p>
          </table:table-cell>
          <table:table-cell table:style-name="ce38" office:value-type="float" office:value="7419000442">
            <text:p>74190004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4]+1" office:value-type="float" office:value="380">
            <text:p>380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6-00</text:p>
          </table:table-cell>
          <table:table-cell table:style-name="ce25" office:value-type="string">
            <text:p>СХПК "КОЛХОЗ ИМ. ШЕВЧЕНКО"</text:p>
          </table:table-cell>
          <table:table-cell table:style-name="ce38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6" table:formula="of:=[.A385]+1" office:value-type="float" office:value="381">
            <text:p>381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6-15</text:p>
          </table:table-cell>
          <table:table-cell table:style-name="ce25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6]+1" office:value-type="float" office:value="382">
            <text:p>382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7-00</text:p>
          </table:table-cell>
          <table:table-cell table:style-name="ce25" office:value-type="string">
            <text:p>ООО "НОВАТЭК -АЗК"</text:p>
          </table:table-cell>
          <table:table-cell table:style-name="ce38" office:value-type="float" office:value="8907001416">
            <text:p>89070014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7]+1" office:value-type="float" office:value="383">
            <text:p>383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СЕТЕВИК"</text:p>
          </table:table-cell>
          <table:table-cell table:style-name="ce38" office:value-type="float" office:value="7406001534">
            <text:p>74060015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8]+1" office:value-type="float" office:value="384">
            <text:p>384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ГАУЗ "ЦОМИД Г. МАГНИТОГОРСК"</text:p>
          </table:table-cell>
          <table:table-cell table:style-name="ce38" office:value-type="float" office:value="7422000471">
            <text:p>74220004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89]+1" office:value-type="float" office:value="385">
            <text:p>385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ООО "ВИРИДБУРГ"</text:p>
          </table:table-cell>
          <table:table-cell table:style-name="ce38" office:value-type="float" office:value="7402031429">
            <text:p>74020314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0]+1" office:value-type="float" office:value="386">
            <text:p>386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ООО "ВЕСТСИТИ"</text:p>
          </table:table-cell>
          <table:table-cell table:style-name="ce38" office:value-type="float" office:value="7402036999">
            <text:p>740203699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1]+1" office:value-type="float" office:value="387">
            <text:p>387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ОГНЕУПОР"</text:p>
          </table:table-cell>
          <table:table-cell table:style-name="ce38" office:value-type="float" office:value="7421004155">
            <text:p>742100415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2]+1" office:value-type="float" office:value="388">
            <text:p>388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5-15</text:p>
          </table:table-cell>
          <table:table-cell table:style-name="ce32" office:value-type="string">
            <text:p>ООО "МЕЧЕЛ-ИНФОТЕХ"</text:p>
          </table:table-cell>
          <table:table-cell table:style-name="ce38" office:value-type="float" office:value="7403039930">
            <text:p>74030399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3]+1" office:value-type="float" office:value="389">
            <text:p>389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Филиал ПАО "Россети" - Южно-Уральское ПМЭС</text:p>
          </table:table-cell>
          <table:table-cell table:style-name="ce38" office:value-type="float" office:value="7424000182">
            <text:p>74240001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4]+1" office:value-type="float" office:value="390">
            <text:p>390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10</text:p>
          </table:table-cell>
          <table:table-cell table:style-name="ce25" office:value-type="string">
            <text:p>ООО "МДС"</text:p>
          </table:table-cell>
          <table:table-cell table:style-name="ce38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5]+1" office:value-type="float" office:value="391">
            <text:p>391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20</text:p>
          </table:table-cell>
          <table:table-cell table:style-name="ce32" office:value-type="string">
            <text:p>ФГБОУ ВО ЮУГМУ МИНЗДРАВА РОССИИ</text:p>
          </table:table-cell>
          <table:table-cell table:style-name="ce38" office:value-type="float" office:value="7429002488">
            <text:p>742900248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396]+1" office:value-type="float" office:value="392">
            <text:p>392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30</text:p>
          </table:table-cell>
          <table:table-cell table:style-name="ce32" office:value-type="string">
            <text:p>ПАО "ММК"</text:p>
          </table:table-cell>
          <table:table-cell table:style-name="ce38" office:value-type="float" office:value="7409001315">
            <text:p>740900131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table:formula="of:=[.A397]+1" office:value-type="float" office:value="393">
            <text:p>393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ООО НПО "Р.О.С.АНТИКОР"</text:p>
          </table:table-cell>
          <table:table-cell table:style-name="ce38" office:value-type="float" office:value="7429031662">
            <text:p>742903166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1">
            <text:p>24740000481</text:p>
          </table:table-cell>
          <table:table-cell table:number-columns-repeated="1016"/>
        </table:table-row>
        <table:table-row table:style-name="ro4">
          <table:table-cell table:style-name="ce6" table:formula="of:=[.A398]+1" office:value-type="float" office:value="394">
            <text:p>394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09-45</text:p>
          </table:table-cell>
          <table:table-cell table:style-name="ce32" office:value-type="string">
            <text:p>Филиал ООО "НОВАТЭК-АЗК" в г.Златоусте Челябинской области</text:p>
          </table:table-cell>
          <table:table-cell table:style-name="ce38" office:value-type="float" office:value="7404007785">
            <text:p>740400778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8">
            <text:p>24740000478</text:p>
          </table:table-cell>
          <table:table-cell table:number-columns-repeated="1016"/>
        </table:table-row>
        <table:table-row table:style-name="ro2">
          <table:table-cell table:style-name="ce6" table:formula="of:=[.A399]+1" office:value-type="float" office:value="395">
            <text:p>395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0-20</text:p>
          </table:table-cell>
          <table:table-cell table:style-name="ce32" office:value-type="string">
            <text:p>АО "ЧЦЗ"</text:p>
          </table:table-cell>
          <table:table-cell table:style-name="ce38" office:value-type="float" office:value="7424001632">
            <text:p>742400163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0">
            <text:p>24740000480</text:p>
          </table:table-cell>
          <table:table-cell table:number-columns-repeated="1016"/>
        </table:table-row>
        <table:table-row table:style-name="ro2">
          <table:table-cell table:style-name="ce6" table:formula="of:=[.A400]+1" office:value-type="float" office:value="396">
            <text:p>396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0-50</text:p>
          </table:table-cell>
          <table:table-cell table:style-name="ce32" office:value-type="string">
            <text:p>ЗАО "ПОЛИКОМ"</text:p>
          </table:table-cell>
          <table:table-cell table:style-name="ce38" office:value-type="float" office:value="7424005938">
            <text:p>74240059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7">
            <text:p>24740000487</text:p>
          </table:table-cell>
          <table:table-cell table:number-columns-repeated="1016"/>
        </table:table-row>
        <table:table-row table:style-name="ro2">
          <table:table-cell table:style-name="ce6" table:formula="of:=[.A401]+1" office:value-type="float" office:value="397">
            <text:p>397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1-45</text:p>
          </table:table-cell>
          <table:table-cell table:style-name="ce32" office:value-type="string">
            <text:p>ИП БРОНРОЙТ И.В.</text:p>
          </table:table-cell>
          <table:table-cell table:style-name="ce38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4">
            <text:p>24740000484</text:p>
          </table:table-cell>
          <table:table-cell table:number-columns-repeated="1016"/>
        </table:table-row>
        <table:table-row table:style-name="ro2">
          <table:table-cell table:style-name="ce6" table:formula="of:=[.A402]+1" office:value-type="float" office:value="398">
            <text:p>398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ГАУЗ "ДГКБ № 8 Г. ЧЕЛЯБИНСК"</text:p>
          </table:table-cell>
          <table:table-cell table:style-name="ce38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6">
            <text:p>24740000486</text:p>
          </table:table-cell>
          <table:table-cell table:number-columns-repeated="1016"/>
        </table:table-row>
        <table:table-row table:style-name="ro2">
          <table:table-cell table:style-name="ce6" table:formula="of:=[.A403]+1" office:value-type="float" office:value="399">
            <text:p>399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3-20</text:p>
          </table:table-cell>
          <table:table-cell table:style-name="ce32" office:value-type="string">
            <text:p>ООО "АРИАДНА"</text:p>
          </table:table-cell>
          <table:table-cell table:style-name="ce38" office:value-type="float" office:value="7402031005">
            <text:p>74020310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9">
            <text:p>24740000479</text:p>
          </table:table-cell>
          <table:table-cell table:number-columns-repeated="1016"/>
        </table:table-row>
        <table:table-row table:style-name="ro2">
          <table:table-cell table:style-name="ce6" table:formula="of:=[.A404]+1" office:value-type="float" office:value="400">
            <text:p>400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3-55</text:p>
          </table:table-cell>
          <table:table-cell table:style-name="ce32" office:value-type="string">
            <text:p>ООО "РАДУГА"</text:p>
          </table:table-cell>
          <table:table-cell table:style-name="ce38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3">
            <text:p>24740000483</text:p>
          </table:table-cell>
          <table:table-cell table:number-columns-repeated="1016"/>
        </table:table-row>
        <table:table-row table:style-name="ro2">
          <table:table-cell table:style-name="ce6" table:formula="of:=[.A405]+1" office:value-type="float" office:value="401">
            <text:p>401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4-20</text:p>
          </table:table-cell>
          <table:table-cell table:style-name="ce32" office:value-type="string">
            <text:p>АО "НИИМ"</text:p>
          </table:table-cell>
          <table:table-cell table:style-name="ce38" office:value-type="float" office:value="7425007198">
            <text:p>74250071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5">
            <text:p>24740000485</text:p>
          </table:table-cell>
          <table:table-cell table:number-columns-repeated="1016"/>
        </table:table-row>
        <table:table-row table:style-name="ro2">
          <table:table-cell table:style-name="ce6" table:formula="of:=[.A406]+1" office:value-type="float" office:value="402">
            <text:p>402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4-50</text:p>
          </table:table-cell>
          <table:table-cell table:style-name="ce32" office:value-type="string">
            <text:p>АДМИНИСТРАЦИЯ ГОРОДА МАГНИТОГОРСКА</text:p>
          </table:table-cell>
          <table:table-cell table:style-name="ce38" office:value-type="float" office:value="7409000221">
            <text:p>74090002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6">
            <text:p>24740000476</text:p>
          </table:table-cell>
          <table:table-cell table:number-columns-repeated="1016"/>
        </table:table-row>
        <table:table-row table:style-name="ro2">
          <table:table-cell table:style-name="ce6" table:formula="of:=[.A407]+1" office:value-type="float" office:value="403">
            <text:p>403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5-20</text:p>
          </table:table-cell>
          <table:table-cell table:style-name="ce32" office:value-type="string">
            <text:p>УФПС Челябинской области</text:p>
          </table:table-cell>
          <table:table-cell table:style-name="ce38" office:value-type="float" office:value="7402000879">
            <text:p>740200087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9">
            <text:p>24740000469</text:p>
          </table:table-cell>
          <table:table-cell table:number-columns-repeated="1016"/>
        </table:table-row>
        <table:table-row table:style-name="ro2">
          <table:table-cell table:style-name="ce6" table:formula="of:=[.A408]+1" office:value-type="float" office:value="404">
            <text:p>404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5-50</text:p>
          </table:table-cell>
          <table:table-cell table:style-name="ce32" office:value-type="string">
            <text:p>ООО "ТЕХНОЛОГИЯ"</text:p>
          </table:table-cell>
          <table:table-cell table:style-name="ce38" office:value-type="float" office:value="7423030049">
            <text:p>742303004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4">
            <text:p>24740000464</text:p>
          </table:table-cell>
          <table:table-cell table:number-columns-repeated="1016"/>
        </table:table-row>
        <table:table-row table:style-name="ro2">
          <table:table-cell table:style-name="ce6" table:formula="of:=[.A409]+1" office:value-type="float" office:value="405">
            <text:p>405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АО "УВК</text:p>
          </table:table-cell>
          <table:table-cell table:style-name="ce38" office:value-type="float" office:value="7707036929">
            <text:p>77070369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7">
            <text:p>24740000457</text:p>
          </table:table-cell>
          <table:table-cell table:number-columns-repeated="1016"/>
        </table:table-row>
        <table:table-row table:style-name="ro4">
          <table:table-cell table:style-name="ce6" table:formula="of:=[.A410]+1" office:value-type="float" office:value="406">
            <text:p>406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10</text:p>
          </table:table-cell>
          <table:table-cell table:style-name="ce32" office:value-type="string">
            <text:p>Красногорское ЛПУ магистральных газопроводов ООО"Газпром трансгаз Екатеринбург"</text:p>
          </table:table-cell>
          <table:table-cell table:style-name="ce38" office:value-type="float" office:value="7434000333">
            <text:p>74340003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5">
            <text:p>24740000465</text:p>
          </table:table-cell>
          <table:table-cell table:number-columns-repeated="1016"/>
        </table:table-row>
        <table:table-row table:style-name="ro11">
          <table:table-cell table:style-name="ce6" table:formula="of:=[.A411]+1" office:value-type="float" office:value="407">
            <text:p>407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20</text:p>
          </table:table-cell>
          <table:table-cell table:style-name="ce32" office:value-type="string">
            <text:p>АО "МАГНИТОГОРСКИЙ ГИПРОМЕЗ"</text:p>
          </table:table-cell>
          <table:table-cell table:style-name="ce38" office:value-type="float" office:value="7409001570">
            <text:p>740900157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5">
            <text:p>24740000475</text:p>
          </table:table-cell>
          <table:table-cell table:number-columns-repeated="1016"/>
        </table:table-row>
        <table:table-row table:style-name="ro4">
          <table:table-cell table:style-name="ce6" table:formula="of:=[.A412]+1" office:value-type="float" office:value="408">
            <text:p>408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09-00</text:p>
          </table:table-cell>
          <table:table-cell table:style-name="ce25" office:value-type="string">
            <text:p>ООО "ЧЕЛЯБИНСКИЙ ЗАВОД АВТОСЕРВИСНОГО ОБОРУДОВАНИЯ"</text:p>
          </table:table-cell>
          <table:table-cell table:style-name="ce38" office:value-type="float" office:value="7423023770">
            <text:p>742302377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8">
            <text:p>24740000458</text:p>
          </table:table-cell>
          <table:table-cell table:number-columns-repeated="1016"/>
        </table:table-row>
        <table:table-row table:style-name="ro2">
          <table:table-cell table:style-name="ce6" table:formula="of:=[.A413]+1" office:value-type="float" office:value="409">
            <text:p>409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ООО "АВТОТЕХСНАБ-ГАРАНТ"</text:p>
          </table:table-cell>
          <table:table-cell table:style-name="ce38" office:value-type="float" office:value="7429001234">
            <text:p>74290012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6">
            <text:p>24740000456</text:p>
          </table:table-cell>
          <table:table-cell table:number-columns-repeated="1016"/>
        </table:table-row>
        <table:table-row table:style-name="ro2">
          <table:table-cell table:style-name="ce6" table:formula="of:=[.A414]+1" office:value-type="float" office:value="410">
            <text:p>410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ООО "АЛЬТЕРНАТИВА"</text:p>
          </table:table-cell>
          <table:table-cell table:style-name="ce38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5">
            <text:p>24740000455</text:p>
          </table:table-cell>
          <table:table-cell table:number-columns-repeated="1016"/>
        </table:table-row>
        <table:table-row table:style-name="ro2">
          <table:table-cell table:style-name="ce6" table:formula="of:=[.A415]+1" office:value-type="float" office:value="411">
            <text:p>411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МБС(К)ОУ"С(К)НШ-ДС№10"</text:p>
          </table:table-cell>
          <table:table-cell table:style-name="ce38" office:value-type="float" office:value="7453001274">
            <text:p>74530012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6">
            <text:p>24740000466</text:p>
          </table:table-cell>
          <table:table-cell table:number-columns-repeated="1016"/>
        </table:table-row>
        <table:table-row table:style-name="ro2">
          <table:table-cell table:style-name="ce6" table:formula="of:=[.A416]+1" office:value-type="float" office:value="412">
            <text:p>412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ГАУЗ "ООД № 2"</text:p>
          </table:table-cell>
          <table:table-cell table:style-name="ce38" office:value-type="float" office:value="7421000333">
            <text:p>74210003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table:formula="of:=[.A417]+1" office:value-type="float" office:value="413">
            <text:p>413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5-45</text:p>
          </table:table-cell>
          <table:table-cell table:style-name="ce32" office:value-type="string">
            <text:p>ООО ИНДУСТРИАЛЬНЫЙ ПАРК "СТАНКОМАШ"</text:p>
          </table:table-cell>
          <table:table-cell table:style-name="ce38" office:value-type="float" office:value="7402024892">
            <text:p>7402024892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table:formula="of:=[.A418]+1" office:value-type="float" office:value="414">
            <text:p>414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ЗАО "ВММ-2"</text:p>
          </table:table-cell>
          <table:table-cell table:style-name="ce38" office:value-type="float" office:value="7424000643">
            <text:p>742400064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4">
            <text:p>24740000444</text:p>
          </table:table-cell>
          <table:table-cell table:number-columns-repeated="1016"/>
        </table:table-row>
        <table:table-row table:style-name="ro2">
          <table:table-cell table:style-name="ce6" table:formula="of:=[.A419]+1" office:value-type="float" office:value="415">
            <text:p>415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ООО УК "ПЖРЭО КУРЧАТОВСКОГО РАЙОНА"</text:p>
          </table:table-cell>
          <table:table-cell table:style-name="ce38" office:value-type="float" office:value="7424028733">
            <text:p>74240287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6">
            <text:p>24740000446</text:p>
          </table:table-cell>
          <table:table-cell table:number-columns-repeated="1016"/>
        </table:table-row>
        <table:table-row table:style-name="ro2">
          <table:table-cell table:style-name="ce6" table:formula="of:=[.A420]+1" office:value-type="float" office:value="416">
            <text:p>416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РЕСУРС"</text:p>
          </table:table-cell>
          <table:table-cell table:style-name="ce38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9">
            <text:p>24740000449</text:p>
          </table:table-cell>
          <table:table-cell table:number-columns-repeated="1016"/>
        </table:table-row>
        <table:table-row table:style-name="ro2">
          <table:table-cell table:style-name="ce6" table:formula="of:=[.A421]+1" office:value-type="float" office:value="417">
            <text:p>417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0-42</text:p>
          </table:table-cell>
          <table:table-cell table:style-name="ce32" office:value-type="string">
            <text:p>ООО "БИЗНЕСТРЕЙД"</text:p>
          </table:table-cell>
          <table:table-cell table:style-name="ce38" office:value-type="float" office:value="7428025929">
            <text:p>74280259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0">
            <text:p>24740000450</text:p>
          </table:table-cell>
          <table:table-cell table:number-columns-repeated="1016"/>
        </table:table-row>
        <table:table-row table:style-name="ro2">
          <table:table-cell table:style-name="ce6" table:formula="of:=[.A422]+1" office:value-type="float" office:value="418">
            <text:p>418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1-05</text:p>
          </table:table-cell>
          <table:table-cell table:style-name="ce32" office:value-type="string">
            <text:p>ООО "ВММ"</text:p>
          </table:table-cell>
          <table:table-cell table:style-name="ce38" office:value-type="float" office:value="7402006714">
            <text:p>740200671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26">
            <text:p>24740000426</text:p>
          </table:table-cell>
          <table:table-cell table:number-columns-repeated="1016"/>
        </table:table-row>
        <table:table-row table:style-name="ro4">
          <table:table-cell table:style-name="ce6" table:formula="of:=[.A423]+1" office:value-type="float" office:value="419">
            <text:p>419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АО "Транснефть-Урал" по месту нахождения обособленного подразделения Челябинское</text:p>
          </table:table-cell>
          <table:table-cell table:style-name="ce38" office:value-type="float" office:value="7428000244">
            <text:p>74280002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6">
            <text:p>24740000436</text:p>
          </table:table-cell>
          <table:table-cell table:number-columns-repeated="1016"/>
        </table:table-row>
        <table:table-row table:style-name="ro2">
          <table:table-cell table:style-name="ce6" table:formula="of:=[.A424]+1" office:value-type="float" office:value="420">
            <text:p>420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3-15</text:p>
          </table:table-cell>
          <table:table-cell table:style-name="ce32" office:value-type="string">
            <text:p>ООО "ЛАЗЕРНЫЕ ТЕХНОЛОГИИ"</text:p>
          </table:table-cell>
          <table:table-cell table:style-name="ce38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8">
            <text:p>24740000438</text:p>
          </table:table-cell>
          <table:table-cell table:number-columns-repeated="1016"/>
        </table:table-row>
        <table:table-row table:style-name="ro2">
          <table:table-cell table:style-name="ce6" table:formula="of:=[.A425]+1" office:value-type="float" office:value="421">
            <text:p>421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5-12</text:p>
          </table:table-cell>
          <table:table-cell table:style-name="ce32" office:value-type="string">
            <text:p>ООО "МДС"</text:p>
          </table:table-cell>
          <table:table-cell table:style-name="ce38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0">
            <text:p>24740000430</text:p>
          </table:table-cell>
          <table:table-cell table:number-columns-repeated="1016"/>
        </table:table-row>
        <table:table-row table:style-name="ro2">
          <table:table-cell table:style-name="ce6" table:formula="of:=[.A426]+1" office:value-type="float" office:value="422">
            <text:p>422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ООО "ЧФЗ"</text:p>
          </table:table-cell>
          <table:table-cell table:style-name="ce38" office:value-type="float" office:value="7402027652">
            <text:p>7402027652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table:formula="of:=[.A427]+1" office:value-type="float" office:value="423">
            <text:p>423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09-00</text:p>
          </table:table-cell>
          <table:table-cell table:style-name="ce25" office:value-type="string">
            <text:p>УПРАВЛЕНИЕ ОБРАЗОВАНИЯ КМР</text:p>
          </table:table-cell>
          <table:table-cell table:style-name="ce38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25">
            <text:p>24740000425</text:p>
          </table:table-cell>
          <table:table-cell table:number-columns-repeated="1016"/>
        </table:table-row>
        <table:table-row table:style-name="ro2">
          <table:table-cell table:style-name="ce6" table:formula="of:=[.A428]+1" office:value-type="float" office:value="424">
            <text:p>424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ООО "СТРОЙКОМПЛЕКС"</text:p>
          </table:table-cell>
          <table:table-cell table:style-name="ce38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16">
            <text:p>24740000416</text:p>
          </table:table-cell>
          <table:table-cell table:number-columns-repeated="1016"/>
        </table:table-row>
        <table:table-row table:style-name="ro2">
          <table:table-cell table:style-name="ce6" table:formula="of:=[.A429]+1" office:value-type="float" office:value="425">
            <text:p>425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СПК "КОЕЛГИНСКОЕ" ИМ.ШУНДЕЕВА И.Н.</text:p>
          </table:table-cell>
          <table:table-cell table:style-name="ce38" office:value-type="float" office:value="7445000827">
            <text:p>744500082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table:formula="of:=[.A430]+1" office:value-type="float" office:value="426">
            <text:p>426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1-00</text:p>
          </table:table-cell>
          <table:table-cell table:style-name="ce25" office:value-type="string">
            <text:p>ФЕДЕРАЦИЯ ПРОФСОЮЗОВ ЧЕЛЯБИНСКОЙ ОБЛАСТИ</text:p>
          </table:table-cell>
          <table:table-cell table:style-name="ce38" office:value-type="float" office:value="7428001656">
            <text:p>7428001656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1]+1" office:value-type="float" office:value="427">
            <text:p>427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00</text:p>
          </table:table-cell>
          <table:table-cell table:style-name="ce25" office:value-type="string">
            <text:p>МБОУ "СОШ № 151 Г. ЧЕЛЯБИНСКА"</text:p>
          </table:table-cell>
          <table:table-cell table:style-name="ce38" office:value-type="float" office:value="7423004201">
            <text:p>742300420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2]+1" office:value-type="float" office:value="428">
            <text:p>428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25</text:p>
          </table:table-cell>
          <table:table-cell table:style-name="ce25" office:value-type="string">
            <text:p>АО "МКРЗ"</text:p>
          </table:table-cell>
          <table:table-cell table:style-name="ce38" office:value-type="float" office:value="7421000304">
            <text:p>7421000304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3]+1" office:value-type="float" office:value="429">
            <text:p>429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55</text:p>
          </table:table-cell>
          <table:table-cell table:style-name="ce33" office:value-type="string">
            <text:p>ГАУЗ ОТКЗ "ГКБ № 1 Г. ЧЕЛЯБИНСК"</text:p>
          </table:table-cell>
          <table:table-cell table:style-name="ce42" office:value-type="float" office:value="7429007279">
            <text:p>742900727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4]+1" office:value-type="float" office:value="430">
            <text:p>430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3-00</text:p>
          </table:table-cell>
          <table:table-cell table:style-name="ce33" office:value-type="string">
            <text:p>ООО "ЛМЗ"</text:p>
          </table:table-cell>
          <table:table-cell table:style-name="ce42" office:value-type="float" office:value="7428032440">
            <text:p>742803244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5]+1" office:value-type="float" office:value="431">
            <text:p>431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МБДОУ "ДС № 97 Г. ЧЕЛЯБИНСКА"</text:p>
          </table:table-cell>
          <table:table-cell table:style-name="ce42" office:value-type="float" office:value="7429004802">
            <text:p>742900480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6]+1" office:value-type="float" office:value="432">
            <text:p>432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5-00</text:p>
          </table:table-cell>
          <table:table-cell table:style-name="ce33" office:value-type="string">
            <text:p>МАОУ «СОШ Р.П. МЕЖЕВОЙ»</text:p>
          </table:table-cell>
          <table:table-cell table:style-name="ce42" office:value-type="float" office:value="7437001163">
            <text:p>743700116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7]+1" office:value-type="float" office:value="433">
            <text:p>433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5-30</text:p>
          </table:table-cell>
          <table:table-cell table:style-name="ce33" office:value-type="string">
            <text:p>АО "УГЛЕМЕТБАНК"</text:p>
          </table:table-cell>
          <table:table-cell table:style-name="ce42" office:value-type="float" office:value="4209000357">
            <text:p>4209000357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8]+1" office:value-type="float" office:value="434">
            <text:p>434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6-00</text:p>
          </table:table-cell>
          <table:table-cell table:style-name="ce33" office:value-type="string">
            <text:p>ООО "ТЕРРИТОРИЯ ПРИТЯЖЕНИЯ"</text:p>
          </table:table-cell>
          <table:table-cell table:style-name="ce42" office:value-type="float" office:value="7404000235">
            <text:p>74040002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39]+1" office:value-type="float" office:value="435">
            <text:p>435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6-25</text:p>
          </table:table-cell>
          <table:table-cell table:style-name="ce33" office:value-type="string">
            <text:p>ПАО "УРАЛАВТОПРИЦЕП"</text:p>
          </table:table-cell>
          <table:table-cell table:style-name="ce42" office:value-type="float" office:value="7425003295">
            <text:p>742500329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0]+1" office:value-type="float" office:value="436">
            <text:p>436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00</text:p>
          </table:table-cell>
          <table:table-cell table:style-name="ce33" office:value-type="string">
            <text:p>МОУ "С(К)ОШИ № 4" Г. МАГНИТОГОРСКА</text:p>
          </table:table-cell>
          <table:table-cell table:style-name="ce42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1]+1" office:value-type="float" office:value="437">
            <text:p>437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20</text:p>
          </table:table-cell>
          <table:table-cell table:style-name="ce33" office:value-type="string">
            <text:p>ООО "КВАНТУМ ЭНЕРГО"</text:p>
          </table:table-cell>
          <table:table-cell table:style-name="ce42" office:value-type="float" office:value="7403035116">
            <text:p>74030351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442]+1" office:value-type="float" office:value="438">
            <text:p>438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50</text:p>
          </table:table-cell>
          <table:table-cell table:style-name="ce33" office:value-type="string">
            <text:p>МОУ "СОШ № 65 ИМ. Б.П. АГАПИТОВА УИПМЭЦ" Г. МАГНИТОГОРСКА</text:p>
          </table:table-cell>
          <table:table-cell table:style-name="ce42" office:value-type="float" office:value="7422002667">
            <text:p>742200266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3]+1" office:value-type="float" office:value="439">
            <text:p>439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0-20</text:p>
          </table:table-cell>
          <table:table-cell table:style-name="ce33" office:value-type="string">
            <text:p>МДОУ № 82 Г. КАРТАЛЫ</text:p>
          </table:table-cell>
          <table:table-cell table:style-name="ce42" office:value-type="float" office:value="7405001321">
            <text:p>74050013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4]+1" office:value-type="float" office:value="440">
            <text:p>440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0-40</text:p>
          </table:table-cell>
          <table:table-cell table:style-name="ce33" office:value-type="string">
            <text:p>МОУ "ПОЛТАВСКАЯ СОШ"</text:p>
          </table:table-cell>
          <table:table-cell table:style-name="ce42" office:value-type="float" office:value="7405000411">
            <text:p>74050004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5]+1" office:value-type="float" office:value="441">
            <text:p>441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1-30</text:p>
          </table:table-cell>
          <table:table-cell table:style-name="ce33" office:value-type="string">
            <text:p>Южно-Уральская РДЖВ</text:p>
          </table:table-cell>
          <table:table-cell table:style-name="ce42" office:value-type="float" office:value="7428028127">
            <text:p>742802812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6]+1" office:value-type="float" office:value="442">
            <text:p>442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2-10</text:p>
          </table:table-cell>
          <table:table-cell table:style-name="ce33" office:value-type="string">
            <text:p>ООО "ТЭК "МИКС"</text:p>
          </table:table-cell>
          <table:table-cell table:style-name="ce42" office:value-type="float" office:value="7405001582">
            <text:p>74050015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7]+1" office:value-type="float" office:value="443">
            <text:p>443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3-15</text:p>
          </table:table-cell>
          <table:table-cell table:style-name="ce33" office:value-type="string">
            <text:p>ГКУСО "ЦССВ № 2 Г. ТРОИЦКА"</text:p>
          </table:table-cell>
          <table:table-cell table:style-name="ce42" office:value-type="float" office:value="7413000873">
            <text:p>741300087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8]+1" office:value-type="float" office:value="444">
            <text:p>444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3-30</text:p>
          </table:table-cell>
          <table:table-cell table:style-name="ce33" office:value-type="string">
            <text:p>ОП ООО "ГЭХ ТЭР" В Г. ТРОИЦК</text:p>
          </table:table-cell>
          <table:table-cell table:style-name="ce42" office:value-type="float" office:value="7410013323">
            <text:p>741001332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49]+1" office:value-type="float" office:value="445">
            <text:p>445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АО "АШАСВЕТОТЕХНИКА"</text:p>
          </table:table-cell>
          <table:table-cell table:style-name="ce42" office:value-type="float" office:value="7451000634">
            <text:p>74510006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0]+1" office:value-type="float" office:value="446">
            <text:p>446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5-00</text:p>
          </table:table-cell>
          <table:table-cell table:style-name="ce33" office:value-type="string">
            <text:p>ООО "АЛСО"</text:p>
          </table:table-cell>
          <table:table-cell table:style-name="ce42" office:value-type="float" office:value="7403011790">
            <text:p>740301179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1]+1" office:value-type="float" office:value="447">
            <text:p>447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6-00</text:p>
          </table:table-cell>
          <table:table-cell table:style-name="ce33" office:value-type="string">
            <text:p>ПАО "ЧЕЛЯБИНВЕСТБАНК"</text:p>
          </table:table-cell>
          <table:table-cell table:style-name="ce42" office:value-type="float" office:value="7415000798">
            <text:p>74150007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2]+1" office:value-type="float" office:value="448">
            <text:p>448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09-15</text:p>
          </table:table-cell>
          <table:table-cell table:style-name="ce33" office:value-type="string">
            <text:p>ООО "ЛАЗЕРНЫЕ ТЕХНОЛОГИИ"</text:p>
          </table:table-cell>
          <table:table-cell table:style-name="ce42" office:value-type="float" office:value="7428035498">
            <text:p>742803549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3]+1" office:value-type="float" office:value="449">
            <text:p>449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00</text:p>
          </table:table-cell>
          <table:table-cell table:style-name="ce33" office:value-type="string">
            <text:p>ООО ТД "ЛАВР"</text:p>
          </table:table-cell>
          <table:table-cell table:style-name="ce42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4]+1" office:value-type="float" office:value="450">
            <text:p>450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15</text:p>
          </table:table-cell>
          <table:table-cell table:style-name="ce33" office:value-type="string">
            <text:p>ООО НПО "ПОЛИХИМАЭРО"</text:p>
          </table:table-cell>
          <table:table-cell table:style-name="ce42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5]+1" office:value-type="float" office:value="451">
            <text:p>451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30</text:p>
          </table:table-cell>
          <table:table-cell table:style-name="ce33" office:value-type="string">
            <text:p>ООО НПО "ПОЛИХИМТЕХНОЛОГИИ"</text:p>
          </table:table-cell>
          <table:table-cell table:style-name="ce42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6]+1" office:value-type="float" office:value="452">
            <text:p>452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2-00</text:p>
          </table:table-cell>
          <table:table-cell table:style-name="ce33" office:value-type="string">
            <text:p>ООО "АГРОФИРМА АРИАНТ"</text:p>
          </table:table-cell>
          <table:table-cell table:style-name="ce42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7]+1" office:value-type="float" office:value="453">
            <text:p>453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20</text:p>
          </table:table-cell>
          <table:table-cell table:style-name="ce33" office:value-type="string">
            <text:p>АО "ФЕРРОСПЛАВ"</text:p>
          </table:table-cell>
          <table:table-cell table:style-name="ce42" office:value-type="float" office:value="7428003974">
            <text:p>74280039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8]+1" office:value-type="float" office:value="454">
            <text:p>454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35</text:p>
          </table:table-cell>
          <table:table-cell table:style-name="ce33" office:value-type="string">
            <text:p>Шершнинский щебеночный завод - филиал АО "ПНК"</text:p>
          </table:table-cell>
          <table:table-cell table:style-name="ce42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59]+1" office:value-type="float" office:value="455">
            <text:p>455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40</text:p>
          </table:table-cell>
          <table:table-cell table:style-name="ce33" office:value-type="string">
            <text:p>МДОУ "Д/С П. ЮЖНО-СТЕПНОЙ"</text:p>
          </table:table-cell>
          <table:table-cell table:style-name="ce42" office:value-type="float" office:value="7405000372">
            <text:p>740500037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6" table:formula="of:=[.A460]+1" office:value-type="float" office:value="456">
            <text:p>456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55</text:p>
          </table:table-cell>
          <table:table-cell table:style-name="ce33" office:value-type="string">
            <text:p>УАВР №1 - филиал ООО "Газпром трансгаз Екатеринбург"</text:p>
          </table:table-cell>
          <table:table-cell table:style-name="ce42" office:value-type="float" office:value="7443001687">
            <text:p>74430016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1]+1" office:value-type="float" office:value="457">
            <text:p>457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10</text:p>
          </table:table-cell>
          <table:table-cell table:style-name="ce33" office:value-type="string">
            <text:p>ООО "НОВАТЭК- ЧЕЛЯБИНСК"</text:p>
          </table:table-cell>
          <table:table-cell table:style-name="ce42" office:value-type="float" office:value="7404007760">
            <text:p>740400776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2]+1" office:value-type="float" office:value="458">
            <text:p>458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25</text:p>
          </table:table-cell>
          <table:table-cell table:style-name="ce33" office:value-type="string">
            <text:p>ООО "АРСЕНАЛ"</text:p>
          </table:table-cell>
          <table:table-cell table:style-name="ce42" office:value-type="float" office:value="7427017289">
            <text:p>742701728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6" table:formula="of:=[.A463]+1" office:value-type="float" office:value="459">
            <text:p>459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40</text:p>
          </table:table-cell>
          <table:table-cell table:style-name="ce33" office:value-type="string">
            <text:p>МБДОУ "ДС № 400 Г. ЧЕЛЯБИНСКА"</text:p>
          </table:table-cell>
          <table:table-cell table:style-name="ce42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4]+1" office:value-type="float" office:value="460">
            <text:p>460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55</text:p>
          </table:table-cell>
          <table:table-cell table:style-name="ce33" office:value-type="string">
            <text:p>ЧГАТОБ ИМ. М.И. ГЛИНКИ</text:p>
          </table:table-cell>
          <table:table-cell table:style-name="ce42" office:value-type="float" office:value="7429005744">
            <text:p>7429005744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5]+1" office:value-type="float" office:value="461">
            <text:p>461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10</text:p>
          </table:table-cell>
          <table:table-cell table:style-name="ce33" office:value-type="string">
            <text:p>ЧЕЛЯБИНСКАЯ ТАМОЖНЯ</text:p>
          </table:table-cell>
          <table:table-cell table:style-name="ce42" office:value-type="float" office:value="7424005969">
            <text:p>742400596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6]+1" office:value-type="float" office:value="462">
            <text:p>462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25</text:p>
          </table:table-cell>
          <table:table-cell table:style-name="ce33" office:value-type="string">
            <text:p>ООО "УРАЛСПЕЦТРАНС"</text:p>
          </table:table-cell>
          <table:table-cell table:style-name="ce42" office:value-type="float" office:value="7403038660">
            <text:p>740303866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7]+1" office:value-type="float" office:value="463">
            <text:p>463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30</text:p>
          </table:table-cell>
          <table:table-cell table:style-name="ce33" office:value-type="string">
            <text:p>ОАО "МХК"</text:p>
          </table:table-cell>
          <table:table-cell table:style-name="ce42" office:value-type="float" office:value="7409000441">
            <text:p>740900044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8]+1" office:value-type="float" office:value="464">
            <text:p>464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30</text:p>
          </table:table-cell>
          <table:table-cell table:style-name="ce33" office:value-type="string">
            <text:p>ООО "СПЕЦСТ"</text:p>
          </table:table-cell>
          <table:table-cell table:style-name="ce42" office:value-type="float" office:value="7407015011">
            <text:p>7407015011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69]+1" office:value-type="float" office:value="465">
            <text:p>465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45</text:p>
          </table:table-cell>
          <table:table-cell table:style-name="ce33" office:value-type="string">
            <text:p>ИП АГЕЕВА В.А.</text:p>
          </table:table-cell>
          <table:table-cell table:style-name="ce42" office:value-type="float" office:value="7423022061">
            <text:p>74230220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0]+1" office:value-type="float" office:value="466">
            <text:p>466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45</text:p>
          </table:table-cell>
          <table:table-cell table:style-name="ce33" office:value-type="string">
            <text:p>ООО "ТТМ-1"</text:p>
          </table:table-cell>
          <table:table-cell table:style-name="ce42" office:value-type="float" office:value="7423029023">
            <text:p>7423029023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6" table:formula="of:=[.A471]+1" office:value-type="float" office:value="467">
            <text:p>467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50</text:p>
          </table:table-cell>
          <table:table-cell table:style-name="ce33" office:value-type="string">
            <text:p>Филиал Общества с ограниченной ответственностью "Завод ТЕХНО" г. Челябинск</text:p>
          </table:table-cell>
          <table:table-cell table:style-name="ce42" office:value-type="float" office:value="7403021311">
            <text:p>74030213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2]+1" office:value-type="float" office:value="468">
            <text:p>468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2-05</text:p>
          </table:table-cell>
          <table:table-cell table:style-name="ce33" office:value-type="string">
            <text:p>ИП ДЕВЯТОВСКИХ И.Б.</text:p>
          </table:table-cell>
          <table:table-cell table:style-name="ce42" office:value-type="float" office:value="7404009489">
            <text:p>740400948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3]+1" office:value-type="float" office:value="469">
            <text:p>469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15</text:p>
          </table:table-cell>
          <table:table-cell table:style-name="ce33" office:value-type="string">
            <text:p>ООО "ПЕРСОНА +"</text:p>
          </table:table-cell>
          <table:table-cell table:style-name="ce42" office:value-type="float" office:value="7421003662">
            <text:p>742100366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4]+1" office:value-type="float" office:value="470">
            <text:p>470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30</text:p>
          </table:table-cell>
          <table:table-cell table:style-name="ce33" office:value-type="string">
            <text:p>ООО "ГЛОРИЯ"</text:p>
          </table:table-cell>
          <table:table-cell table:style-name="ce42" office:value-type="float" office:value="7421002449">
            <text:p>742100244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5]+1" office:value-type="float" office:value="471">
            <text:p>471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ИП ВАЛЕЕВА Л.Н.</text:p>
          </table:table-cell>
          <table:table-cell table:style-name="ce42" office:value-type="float" office:value="7404012295">
            <text:p>740401229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6]+1" office:value-type="float" office:value="472">
            <text:p>472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4-35</text:p>
          </table:table-cell>
          <table:table-cell table:style-name="ce33" office:value-type="string">
            <text:p>ИП ТУРСУМБЕКОВА К.У.</text:p>
          </table:table-cell>
          <table:table-cell table:style-name="ce42" office:value-type="float" office:value="7404009642">
            <text:p>74040096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6" table:formula="of:=[.A477]+1" office:value-type="float" office:value="473">
            <text:p>473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Южно-Уральский территориальный центр фирменного транспортного обслуживания - структурное подразделение Центра фирменного транспортного обслуживания - филиала ОАО "РЖД"</text:p>
          </table:table-cell>
          <table:table-cell table:style-name="ce38" office:value-type="float" office:value="7428032956">
            <text:p>7428032956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8]+1" office:value-type="float" office:value="474">
            <text:p>474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ПБК"</text:p>
          </table:table-cell>
          <table:table-cell table:style-name="ce43" office:value-type="float" office:value="7403021340">
            <text:p>740302134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79]+1" office:value-type="float" office:value="475">
            <text:p>475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8-04</text:p>
          </table:table-cell>
          <table:table-cell table:style-name="ce25" office:value-type="string">
            <text:p>ООО "МН - ХОЛДИНГ"</text:p>
          </table:table-cell>
          <table:table-cell table:style-name="ce43" office:value-type="float" office:value="7428015438">
            <text:p>742801543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0]+1" office:value-type="float" office:value="476">
            <text:p>476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50</text:p>
          </table:table-cell>
          <table:table-cell table:style-name="ce25" office:value-type="string">
            <text:p>ООО "КОРНЕТ"</text:p>
          </table:table-cell>
          <table:table-cell table:style-name="ce43" office:value-type="float" office:value="7403014269">
            <text:p>740301426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1]+1" office:value-type="float" office:value="477">
            <text:p>477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34</text:p>
          </table:table-cell>
          <table:table-cell table:style-name="ce25" office:value-type="string">
            <text:p>АО "ТРУБОДЕТАЛЬ"</text:p>
          </table:table-cell>
          <table:table-cell table:style-name="ce43" office:value-type="float" office:value="7428000205">
            <text:p>742800020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2]+1" office:value-type="float" office:value="478">
            <text:p>478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2-43</text:p>
          </table:table-cell>
          <table:table-cell table:style-name="ce25" office:value-type="string">
            <text:p>АОР "НП "ЧРУ"</text:p>
          </table:table-cell>
          <table:table-cell table:style-name="ce43" office:value-type="float" office:value="7434000198">
            <text:p>743400019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3]+1" office:value-type="float" office:value="479">
            <text:p>479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МАОУ "СОШ №13"</text:p>
          </table:table-cell>
          <table:table-cell table:style-name="ce43" office:value-type="float" office:value="7437001178">
            <text:p>743700117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4]+1" office:value-type="float" office:value="480">
            <text:p>480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4-03</text:p>
          </table:table-cell>
          <table:table-cell table:style-name="ce25" office:value-type="string">
            <text:p>ООО "ЗАВОД РОБОТОВ"</text:p>
          </table:table-cell>
          <table:table-cell table:style-name="ce43" office:value-type="float" office:value="7402002605">
            <text:p>740200260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5]+1" office:value-type="float" office:value="481">
            <text:p>481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2-55</text:p>
          </table:table-cell>
          <table:table-cell table:style-name="ce25" office:value-type="string">
            <text:p>АО "МЕЖДУНАРОДНЫЙ АЭРОПОРТ МАГНИТОГОРСК"</text:p>
          </table:table-cell>
          <table:table-cell table:style-name="ce43" office:value-type="float" office:value="7404018171">
            <text:p>74040181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6]+1" office:value-type="float" office:value="482">
            <text:p>482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7-42</text:p>
          </table:table-cell>
          <table:table-cell table:style-name="ce25" office:value-type="string">
            <text:p>ФИЛИАЛ ФГП ВО ЖДТ РОССИИ</text:p>
          </table:table-cell>
          <table:table-cell table:style-name="ce43" office:value-type="float" office:value="7428000403">
            <text:p>7428000403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table:formula="of:=[.A487]+1" office:value-type="float" office:value="483">
            <text:p>483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51</text:p>
          </table:table-cell>
          <table:table-cell table:style-name="ce25" office:value-type="string">
            <text:p>ООО "СПК-ЧИМОЛАИ"</text:p>
          </table:table-cell>
          <table:table-cell table:style-name="ce43" office:value-type="float" office:value="7727065958">
            <text:p>772706595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table:formula="of:=[.A488]+1" office:value-type="float" office:value="484">
            <text:p>484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МУ "ЦБ ПО ОБСЛУЖИВАНИЮ УЧРЕЖДЕНИЙ КУЛЬТУРЫ И ДОПОЛНИТЕЛЬНОГО ОБРАЗОВАНИЯ"</text:p>
          </table:table-cell>
          <table:table-cell table:style-name="ce43" office:value-type="float" office:value="7406011816">
            <text:p>74060118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85">
            <text:p>485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АО "ЧАМЗ"</text:p>
          </table:table-cell>
          <table:table-cell table:style-name="ce38" office:value-type="float" office:value="7426000851">
            <text:p>742600085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6">
            <text:p>486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6-32</text:p>
          </table:table-cell>
          <table:table-cell table:style-name="ce25" office:value-type="string">
            <text:p>МБДОУ "ДС № 447 Г. ЧЕЛЯБИНСКА"</text:p>
          </table:table-cell>
          <table:table-cell table:style-name="ce38" office:value-type="float" office:value="7423008788">
            <text:p>742300878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7">
            <text:p>487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25</text:p>
          </table:table-cell>
          <table:table-cell table:style-name="ce26" office:value-type="string">
            <text:p>ООО "УРАЛНЕФТЕМАШ"</text:p>
          </table:table-cell>
          <table:table-cell table:style-name="ce43" office:value-type="float" office:value="7427022187">
            <text:p>742702218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8">
            <text:p>488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09-11</text:p>
          </table:table-cell>
          <table:table-cell table:style-name="ce26" office:value-type="string">
            <text:p>ООО "ЭУ-17"</text:p>
          </table:table-cell>
          <table:table-cell table:style-name="ce43" office:value-type="float" office:value="7424013457">
            <text:p>742401345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9">
            <text:p>489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07-13</text:p>
          </table:table-cell>
          <table:table-cell table:style-name="ce26" office:value-type="string">
            <text:p>ООО "ЖЭУ № 23"</text:p>
          </table:table-cell>
          <table:table-cell table:style-name="ce43" office:value-type="float" office:value="7403013648">
            <text:p>740301364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0">
            <text:p>490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22</text:p>
          </table:table-cell>
          <table:table-cell table:style-name="ce26" office:value-type="string">
            <text:p>ГБУЗ "ОБЛАСТНАЯ БОЛЬНИЦА Г. ТРОИЦК"</text:p>
          </table:table-cell>
          <table:table-cell table:style-name="ce43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1">
            <text:p>491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02</text:p>
          </table:table-cell>
          <table:table-cell table:style-name="ce26" office:value-type="string">
            <text:p>ООО МК "РОМКОР"</text:p>
          </table:table-cell>
          <table:table-cell table:style-name="ce43" office:value-type="float" office:value="7410011107">
            <text:p>74100111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2">
            <text:p>492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5-40</text:p>
          </table:table-cell>
          <table:table-cell table:style-name="ce26" office:value-type="string">
            <text:p>Челябинский филиал ПАО "Уралкуз"</text:p>
          </table:table-cell>
          <table:table-cell table:style-name="ce43" office:value-type="float" office:value="7425022165">
            <text:p>742502216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3">
            <text:p>493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52</text:p>
          </table:table-cell>
          <table:table-cell table:style-name="ce26" office:value-type="string">
            <text:p>ООО "ЭУ-29"</text:p>
          </table:table-cell>
          <table:table-cell table:style-name="ce43" office:value-type="float" office:value="7424014832">
            <text:p>742401483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4">
            <text:p>494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30</text:p>
          </table:table-cell>
          <table:table-cell table:style-name="ce26" office:value-type="string">
            <text:p>ООО "ЖЭУ №15"</text:p>
          </table:table-cell>
          <table:table-cell table:style-name="ce43" office:value-type="float" office:value="7424029163">
            <text:p>74240291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5">
            <text:p>495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10</text:p>
          </table:table-cell>
          <table:table-cell table:style-name="ce26" office:value-type="string">
            <text:p>ООО "ЗАВОД ЭСКОН"</text:p>
          </table:table-cell>
          <table:table-cell table:style-name="ce43" office:value-type="float" office:value="7410002623">
            <text:p>741000262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6">
            <text:p>496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40</text:p>
          </table:table-cell>
          <table:table-cell table:style-name="ce26" office:value-type="string">
            <text:p>ООО "СОГЛАСИЕ"</text:p>
          </table:table-cell>
          <table:table-cell table:style-name="ce43" office:value-type="float" office:value="7424013456">
            <text:p>742401345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7">
            <text:p>497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1-50</text:p>
          </table:table-cell>
          <table:table-cell table:style-name="ce26" office:value-type="string">
            <text:p>ООО "ЧЗМТ"</text:p>
          </table:table-cell>
          <table:table-cell table:style-name="ce43" office:value-type="float" office:value="7402009974">
            <text:p>740200997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8">
            <text:p>498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10</text:p>
          </table:table-cell>
          <table:table-cell table:style-name="ce26" office:value-type="string">
            <text:p>ООО "ЖЭУ №33"</text:p>
          </table:table-cell>
          <table:table-cell table:style-name="ce43" office:value-type="float" office:value="7424029162">
            <text:p>742402916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9">
            <text:p>499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27</text:p>
          </table:table-cell>
          <table:table-cell table:style-name="ce26" office:value-type="string">
            <text:p>ООО "ЧКЗ"</text:p>
          </table:table-cell>
          <table:table-cell table:style-name="ce43" office:value-type="float" office:value="7403025127">
            <text:p>740302512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0">
            <text:p>500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02</text:p>
          </table:table-cell>
          <table:table-cell table:style-name="ce26" office:value-type="string">
            <text:p>МУП "ПОВВ"</text:p>
          </table:table-cell>
          <table:table-cell table:style-name="ce43" office:value-type="float" office:value="7415004044">
            <text:p>741500404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1">
            <text:p>501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42</text:p>
          </table:table-cell>
          <table:table-cell table:style-name="ce26" office:value-type="string">
            <text:p>ООО "РМЗ"</text:p>
          </table:table-cell>
          <table:table-cell table:style-name="ce43" office:value-type="float" office:value="7403014952">
            <text:p>740301495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2">
            <text:p>502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5-20</text:p>
          </table:table-cell>
          <table:table-cell table:style-name="ce26" office:value-type="string">
            <text:p>АО "ЮАИЗ"</text:p>
          </table:table-cell>
          <table:table-cell table:style-name="ce43" office:value-type="float" office:value="7403000918">
            <text:p>740300091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3">
            <text:p>503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14</text:p>
          </table:table-cell>
          <table:table-cell table:style-name="ce26" office:value-type="string">
            <text:p>ПАО "УРАЛКУЗ"</text:p>
          </table:table-cell>
          <table:table-cell table:style-name="ce43" office:value-type="float" office:value="7411100197">
            <text:p>74111001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4">
            <text:p>504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50</text:p>
          </table:table-cell>
          <table:table-cell table:style-name="ce26" office:value-type="string">
            <text:p>МАОУ "СОШ №13"</text:p>
          </table:table-cell>
          <table:table-cell table:style-name="ce43" office:value-type="float" office:value="7437001178">
            <text:p>743700117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509"/>
          <table:named-range table:name="Print_Area_0" table:base-cell-address="$Лист1.$A$1" table:cell-range-address="$Лист1.$A$1:.$P$463"/>
          <table:named-range table:name="Print_Area_0_0" table:base-cell-address="$Лист1.$A$1" table:cell-range-address="$Лист1.$A$1:.$P$478"/>
          <table:named-range table:name="Print_Area_0_0_0" table:base-cell-address="$Лист1.$A$1" table:cell-range-address="$Лист1.$A$1:.$P$451"/>
          <table:named-expression table:name="Print_Area_0_0_0_0" table:base-cell-address="$Лист1.$A$1" table:expression="[$Лист1.$A$1:.$P$451];[$Лист1.$A$451:.$F$451]"/>
          <table:named-range table:name="Print_Area_0_0_0_0_0" table:base-cell-address="$Лист1.$A$1" table:cell-range-address="$Лист1.$A$1:.$P$433"/>
          <table:named-range table:name="_xlnm.Print_Area" table:base-cell-address="$Лист1.$A$1" table:cell-range-address="$Лист1.$A$1:.$P$509" table:range-usable-as="print-range"/>
        </table:named-expressions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T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5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.07.2024</text:date>, <text:time>08:2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66" meta:object-count="0"/>
    <meta:generator>OpenOffice/4.1.6$Win32 OpenOffice.org_project/416m1$Build-9790</meta:generator>
  </office:meta>
</office:document-meta>
</file>