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04cm" fo:margin-left="0.002cm" fo:margin-top="0cm" fo:margin-bottom="0cm" table:align="left" style:writing-mode="lr-tb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17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  <style:text-properties fo:font-size="12pt" style:font-name-asian="Calibri1" style:font-size-asian="12pt" style:language-asian="en" style:country-asian="US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font-style="italic" style:font-name-asian="Calibri1" style:font-size-asian="12pt" style:language-asian="en" style:country-asian="US" style:font-style-asian="italic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language-asian="en" style:country-asian="US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 style:master-page-name="First_20_Page">
      <style:paragraph-properties fo:margin-left="0cm" fo:margin-right="0cm" fo:text-indent="16.002cm" style:auto-text-indent="false" style:page-number="auto"/>
    </style:style>
    <style:style style:name="P7" style:family="paragraph" style:parent-style-name="Standard">
      <style:paragraph-properties fo:text-align="end" style:justify-single-word="false"/>
      <style:text-properties fo:font-size="14pt" fo:font-style="italic" style:font-name-asian="Calibri1" style:font-size-asian="14pt" style:language-asian="en" style:country-asian="US" style:font-style-asian="italic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4pt" style:font-size-asian="14pt" style:language-asian="en" style:country-asian="US" style:font-size-complex="14pt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fo:font-size="14pt" style:font-size-asian="14pt" style:language-asian="en" style:country-asian="US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65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 style:list-style-name="" style:master-page-name="Converted1">
      <style:paragraph-properties fo:margin-left="0cm" fo:margin-right="-0.82cm" fo:margin-top="0cm" fo:margin-bottom="0.265cm" fo:line-height="100%" fo:text-align="justify" style:justify-single-word="false" fo:orphans="2" fo:widows="2" fo:text-indent="0cm" style:auto-text-indent="false" style:page-number="auto" style:writing-mode="lr-tb"/>
    </style:style>
    <style:style style:name="P15" style:family="paragraph" style:parent-style-name="Standard">
      <style:paragraph-properties fo:margin-left="0cm" fo:margin-right="0cm" fo:text-indent="11.11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6.002cm" fo:margin-right="0cm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3.501cm"/>
        </style:tab-stops>
      </style:paragraph-properties>
      <style:text-properties fo:font-size="14pt" fo:font-weight="bold" style:font-size-asian="14pt" style:language-asian="en" style:country-asian="US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size-complex="14pt"/>
    </style:style>
    <style:style style:name="T3" style:family="text">
      <style:text-properties fo:font-size="14pt" fo:font-style="italic" style:font-size-asian="14pt" style:language-asian="en" style:country-asian="US" style:font-style-asian="italic" style:font-size-complex="14pt"/>
    </style:style>
    <style:style style:name="T4" style:family="text">
      <style:text-properties fo:font-size="14pt" fo:language="en" fo:country="US" fo:font-style="italic" style:font-size-asian="14pt" style:language-asian="en" style:country-asian="US" style:font-style-asian="italic" style:font-size-complex="14pt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иложение </text:span><text:bookmark text:name="Bookmark"/><text:span text:style-name="T1">2</text:span></text:p>
      <text:p text:style-name="P15"/>
      <text:p text:style-name="P16"><text:span text:style-name="T1">к Положению </text:span><text:span text:style-name="T5">о проведении творческого конкурса на создание лучшего логотипа проекта «Старшее поколение <text:s/>- Рекомендует!» в ОСФР по Челябинской области</text:span></text:p>
      <text:p text:style-name="P1"/>
      <text:p text:style-name="P7">Организатору <text:s text:c="2"/>конкурса</text:p>
      <text:p text:style-name="P7">на создание <text:s/>лучшего логотипа проекта</text:p>
      <text:p text:style-name="P7"><text:s/>«Старшее поколение <text:s/>- Рекомендует !» </text:p>
      <text:p text:style-name="P7">в ОСФР по Челябинской области</text:p>
      <text:p text:style-name="P2"/>
      <text:p text:style-name="P2"/>
      <text:p text:style-name="P8">Заявка-анкета </text:p>
      <text:p text:style-name="P8">на участие в <text:s/>творческом конкурсе на создание логотипа проекта «Старшее поколение <text:s/>- Рекомендует !»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9">Разделы и подразделы анкеты</text:p>
            </table:table-cell>
            <table:table-cell table:style-name="Таблица1.A1" office:value-type="string">
              <text:p text:style-name="P9">Информация конкурсанта</text:p>
              <text:p text:style-name="P3"><text:span text:style-name="T3">(заполняется конкурсантом на ПК в формате </text:span><text:span text:style-name="T4">Word</text:span><text:span text:style-name="T3">)</text:span></text:p>
            </table:table-cell>
          </table:table-row>
        </table:table-header-rows>
        <table:table-row table:style-name="Таблица1.1">
          <table:table-cell table:style-name="Таблица1.A2" table:number-columns-spanned="2" office:value-type="string">
            <text:p text:style-name="P17">Общая информация об участнике конкурс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2">Ф. И. О. участника(ков) конкурса </text:span><text:note text:id="ftn1" text:note-class="endnote"><text:note-citation>i</text:note-citation><text:note-body><text:p text:style-name="P14"><text:span text:style-name="endnote_20_reference"><text:span text:style-name="T5"><text:s/></text:span></text:span><text:span text:style-name="T5">Если работа выполнена авторским коллективом, в заявке указываются сведения о каждом участнике творческого коллектива.</text:span></text:p></text:note-body></text:note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1">Домашний адрес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Контактный(е) номер(а) телефона(ов) участника(ов) конкурса 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Адрес электронной почты участника(ков) конкурс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Паспортные данные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3">Данной <text:s/>заявкой Я/Мы, _________________________________________________________________выражаю/ем свое Согласие на обработку персональных данных Организатором Конкурса, в соответствии с требованиями законодательства РФ, и гарантирую/ем, что сведения, представленные на Конкурс, являются достоверны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5%" fo:keep-together="always" fo:keep-with-next="always"/>
      <style:text-properties fo:color="#4f81bd" style:font-name="Cambria" fo:font-size="13pt" fo:font-weight="bold" style:font-size-asian="13pt" style:language-asian="en" style:country-asian="US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cm" fo:margin-left="3cm" fo:margin-right="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328cm" fo:margin-bottom="2cm" fo:margin-left="3cm" fo:margin-right="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мазов Александр Олегович</meta:initial-creator>
    <meta:editing-cycles>7</meta:editing-cycles>
    <meta:print-date>2024-12-09T05:22:00</meta:print-date>
    <meta:creation-date>2024-12-03T10:55:00</meta:creation-date>
    <dc:date>2024-12-10T09:35:03.86</dc:date>
    <meta:editing-duration>PT10M6S</meta:editing-duration>
    <meta:generator>OpenOffice/4.1.14$Win32 OpenOffice.org_project/4114m1$Build-9811</meta:generator>
    <meta:document-statistic meta:table-count="1" meta:image-count="0" meta:object-count="0" meta:page-count="2" meta:paragraph-count="20" meta:word-count="134" meta:character-count="1124"/>
    <meta:user-defined meta:name="AppVersion">14.0000</meta:user-defined>
    <meta:user-defined meta:name="Company">Пенсионнй фонд Российской Федераци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