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47cm" style:rel-column-width="4419*"/>
    </style:style>
    <style:style style:name="Таблица1.B" style:family="table-column">
      <style:table-column-properties style:column-width="8.266cm" style:rel-column-width="31863*"/>
    </style:style>
    <style:style style:name="Таблица1.C" style:family="table-column">
      <style:table-column-properties style:column-width="2.355cm" style:rel-column-width="9077*"/>
    </style:style>
    <style:style style:name="Таблица1.D" style:family="table-column">
      <style:table-column-properties style:column-width="2.773cm" style:rel-column-width="10689*"/>
    </style:style>
    <style:style style:name="Таблица1.E" style:family="table-column">
      <style:table-column-properties style:column-width="2.461cm" style:rel-column-width="9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в Центре общения старшего поколения на март 2026 года</text:p>
      <text:p text:style-name="P1"/>
      <text:p text:style-name="P1">Клиентская служба СФР в Тарумовском районе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h text:style-name="P5" text:outline-level="3">№.П</text:h>
          </table:table-cell>
          <table:table-cell table:style-name="Таблица1.A1" office:value-type="string">
            <text:p text:style-name="P4">Наименование запланированных мероприятий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Планируемое колличество лиц старшего поколения</text:p>
          </table:table-cell>
          <table:table-cell table:style-name="Таблица1.E1" office:value-type="string">
            <text:p text:style-name="P4">Примечание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4">Международный женский день 8 марта</text:p>
          </table:table-cell>
          <table:table-cell table:style-name="Таблица1.C2" office:value-type="date" office:date-value="2026-03-06">
            <text:p text:style-name="P4">06.03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2">
            <text:p text:style-name="P4">2</text:p>
          </table:table-cell>
          <table:table-cell table:style-name="Таблица1.B2" office:value-type="string">
            <text:p text:style-name="P4">День финансовой и пенсионной гамотности</text:p>
          </table:table-cell>
          <table:table-cell table:style-name="Таблица1.C2" office:value-type="date" office:date-value="2026-03-12">
            <text:p text:style-name="P4">12.03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4">День поэзии</text:p>
          </table:table-cell>
          <table:table-cell table:style-name="Таблица1.C2" office:value-type="date" office:date-value="2026-03-15">
            <text:p text:style-name="P4">15.03.2026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A2" office:value-type="float" office:value="4">
            <text:p text:style-name="P4">4</text:p>
          </table:table-cell>
          <table:table-cell table:style-name="Таблица1.B2" office:value-type="string">
            <text:p text:style-name="P4">Уроза-Байрам</text:p>
          </table:table-cell>
          <table:table-cell table:style-name="Таблица1.C2" office:value-type="date" office:date-value="2026-03-20">
            <text:p text:style-name="P4">20.03.2026</text:p>
          </table:table-cell>
          <table:table-cell table:style-name="Таблица1.A2" office:value-type="float" office:value="12">
            <text:p text:style-name="P4">12</text:p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  <table:table-row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Наши контакты: <text:span text:style-name="T1">Клиентская служба <text:s/>ОСФР по РД в Тарумовском районе</text:span></text:p>
      <text:p text:style-name="P3"/>
      <text:p text:style-name="P3">АДРЕС: РД <text:span text:style-name="T1">Тарумовский район с.Тарумовка ул.МУП Кирова д.3</text:span></text:p>
      <text:p text:style-name="P3"/>
      <text:p text:style-name="P3">Контактный номер: <text:span text:style-name="T1">8(87261)3-14-35</text:span></text:p>
      <text:p text:style-name="P3"/>
      <text:p text:style-name="P3">ФИО ответственного ЦОСП <text:span text:style-name="T1">Давыдова светлана Юрье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Давыдова</meta:initial-creator>
    <meta:creation-date>2025-05-22T12:30:43.44</meta:creation-date>
    <dc:date>2026-02-24T16:45:04.17</dc:date>
    <dc:creator>Светлана Давыдова</dc:creator>
    <meta:editing-duration>PT5H47M27S</meta:editing-duration>
    <meta:editing-cycles>7</meta:editing-cycles>
    <meta:generator>OpenOffice/4.1.7$Win32 OpenOffice.org_project/417m1$Build-9800</meta:generator>
    <meta:printed-by>Светлана Давыдова</meta:printed-by>
    <meta:print-date>2025-09-29T16:32:23.29</meta:print-date>
    <meta:document-statistic meta:table-count="1" meta:image-count="0" meta:object-count="0" meta:page-count="1" meta:paragraph-count="27" meta:word-count="82" meta:character-count="578"/>
  </office:meta>
</office:document-meta>
</file>