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Times New Roman3" svg:font-family="&quot;Times New Roman3&quot;"/>
    <style:font-face style:name="Times New Roman11" svg:font-family="&quot;Times New Roman11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3" style:font-name-asian="Times New Roman3" style:font-name-complex="Times New Roman3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Times New Roman3" style:font-name-asian="Times New Roman3" style:font-name-complex="Times New Roman3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Times New Roman3" style:font-name-asian="Times New Roman3" style:font-name-complex="Times New Roman3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3" style:font-name-asian="Times New Roman3" style:font-name-complex="Times New Roman3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73.9pt" style:use-optimal-row-height="false" fo:break-before="auto"/>
    </style:style>
    <style:style style:name="ro11" style:family="table-row">
      <style:table-row-properties style:row-height="68.65pt" style:use-optimal-row-height="false" fo:break-before="auto"/>
    </style:style>
    <style:style style:name="ro12" style:family="table-row">
      <style:table-row-properties style:row-height="71.65pt" style:use-optimal-row-height="false" fo:break-before="auto"/>
    </style:style>
    <style:style style:name="ro13" style:family="table-row">
      <style:table-row-properties style:row-height="80.65pt" style:use-optimal-row-height="false" fo:break-before="auto"/>
    </style:style>
    <style:style style:name="ro14" style:family="table-row">
      <style:table-row-properties style:row-height="75.4pt" style:use-optimal-row-height="false" fo:break-before="auto"/>
    </style:style>
    <style:style style:name="ro15" style:family="table-row">
      <style:table-row-properties style:row-height="84.95pt" style:use-optimal-row-height="false" fo:break-before="auto"/>
    </style:style>
    <style:style style:name="ro16" style:family="table-row">
      <style:table-row-properties style:row-height="70.9pt" style:use-optimal-row-height="false" fo:break-before="auto"/>
    </style:style>
    <style:style style:name="ro17" style:family="table-row">
      <style:table-row-properties style:row-height="76.9pt" style:use-optimal-row-height="false" fo:break-before="auto"/>
    </style:style>
    <style:style style:name="ro18" style:family="table-row">
      <style:table-row-properties style:row-height="76.15pt" style:use-optimal-row-height="false" fo:break-before="auto"/>
    </style:style>
    <style:style style:name="ro19" style:family="table-row">
      <style:table-row-properties style:row-height="65.65pt" style:use-optimal-row-height="false" fo:break-before="auto"/>
    </style:style>
    <style:style style:name="ro20" style:family="table-row">
      <style:table-row-properties style:row-height="82.9pt" style:use-optimal-row-height="false" fo:break-before="auto"/>
    </style:style>
    <style:style style:name="ro21" style:family="table-row">
      <style:table-row-properties style:row-height="84.4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5"/>
        <table:table-column table:style-name="co2" table:default-cell-style-name="ce32"/>
        <table:table-column table:style-name="co3" table:default-cell-style-name="ce27"/>
        <table:table-column table:style-name="co4" table:default-cell-style-name="ce28"/>
        <table:table-column table:style-name="co5" table:default-cell-style-name="ce29"/>
        <table:table-column table:style-name="co6" table:default-cell-style-name="ce30"/>
        <table:table-column table:style-name="co7" table:default-cell-style-name="ce31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style-name="ce2"/>
          <table:table-cell office:value-type="string" table:number-columns-spanned="7" table:number-rows-spanned="2" table:style-name="ce33">
            <text:p>План-график плановых проверок медицинских организаций ХМАО-Югры на 2026 год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34">
            <text:p>№ п/п</text:p>
          </table:table-cell>
          <table:table-cell office:value-type="string" table:number-columns-spanned="1" table:number-rows-spanned="2" table:style-name="ce35">
            <text:p>Наименование МО</text:p>
          </table:table-cell>
          <table:table-cell office:value-type="string" table:number-columns-spanned="1" table:number-rows-spanned="2" table:style-name="ce36">
            <text:p>инн</text:p>
          </table:table-cell>
          <table:table-cell office:value-type="string" table:number-columns-spanned="1" table:number-rows-spanned="2" table:style-name="ce37">
            <text:p>Адрес местонахождения</text:p>
          </table:table-cell>
          <table:table-cell office:value-type="string" table:number-columns-spanned="1" table:number-rows-spanned="2" table:style-name="ce37">
            <text:p>Предмет проверки</text:p>
          </table:table-cell>
          <table:table-cell office:value-type="string" table:number-columns-spanned="1" table:number-rows-spanned="2" table:style-name="ce36">
            <text:p>Проверяемый период</text:p>
          </table:table-cell>
          <table:table-cell office:value-type="string" table:number-columns-spanned="1" table:number-rows-spanned="2" table:style-name="ce37">
            <text:p>Дата начала проведения проверки</text:p>
          </table:table-cell>
          <table:table-cell office:value-type="string" table:number-columns-spanned="1" table:number-rows-spanned="2" table:style-name="ce37">
            <text:p>Срок проведения проверки <text:s/>(рабочие дни)</text:p>
          </table:table-cell>
          <table:table-cell office:value-type="string" table:number-columns-spanned="1" table:number-rows-spanned="2" table:style-name="ce37">
            <text:p>Количество оформленных ЭЛН в проверяемом периоде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Бюджетное учреждение Ханты-Мансийского автономного округа - Югры "Сургутская городская клиническая поликлиника № 4"</text:p>
          </table:table-cell>
          <table:table-cell office:value-type="float" office:value="8602176302" table:style-name="ce5">
            <text:p>8602176302</text:p>
          </table:table-cell>
          <table:table-cell office:value-type="string" table:style-name="ce5">
            <text:p>628400, Россия, Ханты-Мансийский автономный округ - Югра, г. Сургут, улица Игоря Киртбая, дом 12 Ханты-Мансийский автономный округ - Югра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1-12T00:00:00" table:style-name="ce7">
            <text:p>12.01.2026</text:p>
          </table:table-cell>
          <table:table-cell office:value-type="float" office:value="20" table:style-name="ce5">
            <text:p>20</text:p>
          </table:table-cell>
          <table:table-cell office:value-type="float" office:value="120200" table:style-name="ce8">
            <text:p>120200</text:p>
          </table:table-cell>
          <table:table-cell table:number-columns-repeated="16375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БУ ХМАО-Югры «Нижневартовская городская детская поликлиника</text:p>
          </table:table-cell>
          <table:table-cell office:value-type="float" office:value="8603112816" table:style-name="ce5">
            <text:p>8603112816</text:p>
          </table:table-cell>
          <table:table-cell office:value-type="string" table:style-name="ce5">
            <text:p>г.Нижневартовск, ул. Дружбы народов, д.2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1-19T00:00:00" table:style-name="ce7">
            <text:p>19.01.2026</text:p>
          </table:table-cell>
          <table:table-cell office:value-type="float" office:value="10" table:style-name="ce5">
            <text:p>10</text:p>
          </table:table-cell>
          <table:table-cell office:value-type="float" office:value="30610" table:style-name="ce8">
            <text:p>30610</text:p>
          </table:table-cell>
          <table:table-cell table:number-columns-repeated="16375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БУ ХМАО-Югры «Нефтеюганская окружная клиническая больница имени В.И. Яцкив»</text:p>
          </table:table-cell>
          <table:table-cell office:value-type="float" office:value="8604013180" table:style-name="ce5">
            <text:p>8604013180</text:p>
          </table:table-cell>
          <table:table-cell office:value-type="string" table:style-name="ce5">
            <text:p>628307, Россия, ХМАО-Югра, г. Нефтеюганск, мкр. 7, д. 1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2-02T00:00:00" table:style-name="ce7">
            <text:p>02.02.2026</text:p>
          </table:table-cell>
          <table:table-cell office:value-type="float" office:value="19" table:style-name="ce5">
            <text:p>19</text:p>
          </table:table-cell>
          <table:table-cell office:value-type="float" office:value="98861" table:style-name="ce5">
            <text:p>98861</text:p>
          </table:table-cell>
          <table:table-cell table:number-columns-repeated="16375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БУ ХМАО-Югры "Октябрьская районная больница"</text:p>
          </table:table-cell>
          <table:table-cell office:value-type="float" office:value="8614002935" table:style-name="ce5">
            <text:p>8614002935</text:p>
          </table:table-cell>
          <table:table-cell office:value-type="string" table:style-name="ce5">
            <text:p>628100, Россия, ХМАО-Югра, пгт. Октябрьское, ул. Медицинская, дом 4А.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2-09T00:00:00" table:style-name="ce7">
            <text:p>09.02.2026</text:p>
          </table:table-cell>
          <table:table-cell office:value-type="float" office:value="5" table:style-name="ce5">
            <text:p>5</text:p>
          </table:table-cell>
          <table:table-cell office:value-type="float" office:value="8007" table:style-name="ce5">
            <text:p>8007</text:p>
          </table:table-cell>
          <table:table-cell table:number-columns-repeated="16375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БУ ХМАО - Югры "Нижневартовская окружная клиническая детская больница"</text:p>
          </table:table-cell>
          <table:table-cell office:value-type="float" office:value="8603112809" table:style-name="ce8">
            <text:p>8603112809</text:p>
          </table:table-cell>
          <table:table-cell office:value-type="string" table:style-name="ce5">
            <text:p>г. Нижневартовск, ул. Северная, д.30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2-09T00:00:00" table:style-name="ce7">
            <text:p>09.02.2026</text:p>
          </table:table-cell>
          <table:table-cell office:value-type="float" office:value="3" table:style-name="ce5">
            <text:p>3</text:p>
          </table:table-cell>
          <table:table-cell office:value-type="float" office:value="2306" table:style-name="ce5">
            <text:p>2306</text:p>
          </table:table-cell>
          <table:table-cell table:number-columns-repeated="16375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БУ ХМАО-Югры «Ханты-Мансийская клиническая стоматологическая поликлиника»</text:p>
          </table:table-cell>
          <table:table-cell office:value-type="float" office:value="86010000867" table:style-name="ce5">
            <text:p>86010000867</text:p>
          </table:table-cell>
          <table:table-cell office:value-type="string" table:style-name="ce5">
            <text:p>628011, Тюменская обл., ХМАО-Югра, г. <text:s/>Ханты-Мансийск, ул. Рознина, д. 75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2-16T00:00:00" table:style-name="ce7">
            <text:p>16.02.2026</text:p>
          </table:table-cell>
          <table:table-cell office:value-type="float" office:value="2" table:style-name="ce5">
            <text:p>2</text:p>
          </table:table-cell>
          <table:table-cell office:value-type="float" office:value="360" table:style-name="ce5">
            <text:p>360</text:p>
          </table:table-cell>
          <table:table-cell table:number-columns-repeated="16375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БУ ХМАО-Югры "Игримская районная больница"</text:p>
          </table:table-cell>
          <table:table-cell office:value-type="float" office:value="8613001583" table:style-name="ce5">
            <text:p>8613001583</text:p>
          </table:table-cell>
          <table:table-cell office:value-type="string" table:style-name="ce5">
            <text:p>628146, ХМАО-Югра, Березовский район, пгт. Игрим. Ул. Кооперативная, д. 5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4</text:p>
          </table:table-cell>
          <table:table-cell office:value-type="date" office:date-value="2026-02-16T00:00:00" table:style-name="ce7">
            <text:p>16.02.2026</text:p>
          </table:table-cell>
          <table:table-cell office:value-type="float" office:value="7" table:style-name="ce5">
            <text:p>7</text:p>
          </table:table-cell>
          <table:table-cell office:value-type="float" office:value="7522" table:style-name="ce5">
            <text:p>7522</text:p>
          </table:table-cell>
          <table:table-cell table:number-columns-repeated="16375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Бюджетное учреждение Ханты-Мансийского автономного округа - Югры "Сургутский окружной клинический центр охраны материнства и детства"</text:p>
          </table:table-cell>
          <table:table-cell office:value-type="float" office:value="8602000806" table:style-name="ce5">
            <text:p>8602000806</text:p>
          </table:table-cell>
          <table:table-cell office:value-type="string" table:style-name="ce5">
            <text:p>628406, Россия, Ханты-Мансийский автономный округ - Югра, г. Сургут, проспект Пролетарский, 15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2-16T00:00:00" table:style-name="ce7">
            <text:p>16.02.2026</text:p>
          </table:table-cell>
          <table:table-cell office:value-type="float" office:value="4" table:style-name="ce5">
            <text:p>4</text:p>
          </table:table-cell>
          <table:table-cell office:value-type="float" office:value="7160" table:style-name="ce5">
            <text:p>7160</text:p>
          </table:table-cell>
          <table:table-cell table:number-columns-repeated="16375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Общество с ограниченной ответственностью «Дентал сервис»</text:p>
          </table:table-cell>
          <table:table-cell office:value-type="float" office:value="8603088994" table:style-name="ce8">
            <text:p>8603088994</text:p>
          </table:table-cell>
          <table:table-cell office:value-type="string" table:style-name="ce5">
            <text:p>г, Нижневартовск, ул. Пермская, д. 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2-20T00:00:00" table:style-name="ce7">
            <text:p>20.02.2026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table:number-columns-repeated="16375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Бюджетное учреждение Ханты-Мансийского автономного округа - Югры "Сургутская окружная клиническая больница"</text:p>
          </table:table-cell>
          <table:table-cell office:value-type="float" office:value="8617005645" table:style-name="ce8">
            <text:p>8617005645</text:p>
          </table:table-cell>
          <table:table-cell office:value-type="string" table:style-name="ce5">
            <text:p>628408, Россия, Ханты-Мансийский автономный округ - Югра, г. Сургут, ул. Энергетиков, 24/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2-25T00:00:00" table:style-name="ce7">
            <text:p>25.02.2026</text:p>
          </table:table-cell>
          <table:table-cell office:value-type="float" office:value="14" table:style-name="ce5">
            <text:p>14</text:p>
          </table:table-cell>
          <table:table-cell office:value-type="float" office:value="23000" table:style-name="ce5">
            <text:p>23000</text:p>
          </table:table-cell>
          <table:table-cell table:number-columns-repeated="16375" table:style-name="ce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9">
            <text:p>БУ ХМАО-Югры «Психоневрологическая больница»</text:p>
          </table:table-cell>
          <table:table-cell office:value-type="float" office:value="8603056230" table:style-name="ce5">
            <text:p>8603056230</text:p>
          </table:table-cell>
          <table:table-cell office:value-type="string" table:style-name="ce5">
            <text:p>г. Нижневартовск, ул. Интернациональная, д. 39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3-02T00:00:00" table:style-name="ce7">
            <text:p>02.03.2026</text:p>
          </table:table-cell>
          <table:table-cell office:value-type="float" office:value="3" table:style-name="ce8">
            <text:p>3</text:p>
          </table:table-cell>
          <table:table-cell office:value-type="float" office:value="1709" table:style-name="ce5">
            <text:p>1709</text:p>
          </table:table-cell>
          <table:table-cell table:number-columns-repeated="16375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БУ ХМАО-Югры «Пыть-Яхская окружная клиническая больница»</text:p>
          </table:table-cell>
          <table:table-cell office:value-type="float" office:value="8612014565" table:style-name="ce5">
            <text:p>8612014565</text:p>
          </table:table-cell>
          <table:table-cell office:value-type="string" table:style-name="ce5">
            <text:p>628383, Россия, ХМАО-Югра, г. Пыть-Ях, мкр. 8, ул. Православная, д. 1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3-16T00:00:00" table:style-name="ce7">
            <text:p>16.03.2026</text:p>
          </table:table-cell>
          <table:table-cell office:value-type="float" office:value="15" table:style-name="ce5">
            <text:p>15</text:p>
          </table:table-cell>
          <table:table-cell office:value-type="float" office:value="34198" table:style-name="ce5">
            <text:p>34198</text:p>
          </table:table-cell>
          <table:table-cell table:number-columns-repeated="16375" table:style-name="ce1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5">
            <text:p>Бюджетное учреждение Ханты-Мансийского автономного округа - Югры "Окружной кардиологический диспансер "Центр диагностики и сердечно-сосудистой хирургии"</text:p>
          </table:table-cell>
          <table:table-cell office:value-type="float" office:value="8602015224" table:style-name="ce8">
            <text:p>8602015224</text:p>
          </table:table-cell>
          <table:table-cell office:value-type="string" table:style-name="ce10">
            <text:p>628416, Россия, Ханты-Мансийский автономный округ - Югра, г. Сургут, проспект Ленина, дом 69/1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03-23T00:00:00" table:style-name="ce7">
            <text:p>23.03.2026</text:p>
          </table:table-cell>
          <table:table-cell office:value-type="float" office:value="5" table:style-name="ce5">
            <text:p>5</text:p>
          </table:table-cell>
          <table:table-cell office:value-type="float" office:value="3250" table:style-name="ce5">
            <text:p>3250</text:p>
          </table:table-cell>
          <table:table-cell table:number-columns-repeated="16375" table:style-name="ce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9">
            <text:p>БУ ХМАО-Югры «Покачевская городская больница»</text:p>
          </table:table-cell>
          <table:table-cell office:value-type="float" office:value="8621001749" table:style-name="ce11">
            <text:p>8621001749</text:p>
          </table:table-cell>
          <table:table-cell office:value-type="string" table:style-name="ce5">
            <text:p>г. Покачи, ул. Мира, 18</text:p>
          </table:table-cell>
          <table:table-cell office:value-type="string" table:style-name="ce12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3-23T00:00:00" table:style-name="ce7">
            <text:p>23.03.2026</text:p>
          </table:table-cell>
          <table:table-cell office:value-type="float" office:value="5" table:style-name="ce5">
            <text:p>5</text:p>
          </table:table-cell>
          <table:table-cell office:value-type="float" office:value="10815" table:style-name="ce5">
            <text:p>10815</text:p>
          </table:table-cell>
          <table:table-cell table:number-columns-repeated="16375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БУ ХМАО - Югры «Нижневартовский онкологический диспансер»</text:p>
          </table:table-cell>
          <table:table-cell office:value-type="float" office:value="8603078548" table:style-name="ce10">
            <text:p>8603078548</text:p>
          </table:table-cell>
          <table:table-cell office:value-type="string" table:style-name="ce10">
            <text:p>г.Нижневартовск, ул.Спортивная, 9а,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0">
            <text:p>01.01.2025-31.12.2025</text:p>
          </table:table-cell>
          <table:table-cell office:value-type="date" office:date-value="2026-03-30T00:00:00" table:style-name="ce13">
            <text:p>30.03.2026</text:p>
          </table:table-cell>
          <table:table-cell office:value-type="float" office:value="4" table:style-name="ce10">
            <text:p>4</text:p>
          </table:table-cell>
          <table:table-cell office:value-type="float" office:value="2857" table:style-name="ce10">
            <text:p>2857</text:p>
          </table:table-cell>
          <table:table-cell table:number-columns-repeated="16375" table:style-name="ce1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14">
            <text:p>Бюджетное учреждение Ханты-Мансийского автономного округа - Югры «Сургутская клиническая травматологическая больница»</text:p>
          </table:table-cell>
          <table:table-cell office:value-type="float" office:value="8602015224" table:style-name="ce5">
            <text:p>8602015224</text:p>
          </table:table-cell>
          <table:table-cell office:value-type="string" table:style-name="ce5">
            <text:p>628400, Ханты-Мансийский автономный округ - Югра, г. Сургут, Нефтеюганское шоссе, 20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04-01T00:00:00" table:style-name="ce7">
            <text:p>01.04.2026</text:p>
          </table:table-cell>
          <table:table-cell office:value-type="float" office:value="10" table:style-name="ce5">
            <text:p>10</text:p>
          </table:table-cell>
          <table:table-cell office:value-type="float" office:value="25724" table:style-name="ce5">
            <text:p>25724</text:p>
          </table:table-cell>
          <table:table-cell table:number-columns-repeated="16375" table:style-name="ce1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15">
            <text:p>ООО «Доктор»</text:p>
          </table:table-cell>
          <table:table-cell office:value-type="float" office:value="8609018626" table:style-name="ce10">
            <text:p>8609018626</text:p>
          </table:table-cell>
          <table:table-cell office:value-type="string" table:style-name="ce14">
            <text:p>г. Радужный, м-он 1, д. 21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0">
            <text:p>01.01.2024-31.12.2025</text:p>
          </table:table-cell>
          <table:table-cell office:value-type="date" office:date-value="2026-04-08T00:00:00" table:style-name="ce13">
            <text:p>08.04.2026</text:p>
          </table:table-cell>
          <table:table-cell office:value-type="float" office:value="2" table:style-name="ce10">
            <text:p>2</text:p>
          </table:table-cell>
          <table:table-cell office:value-type="float" office:value="675" table:style-name="ce10">
            <text:p>675</text:p>
          </table:table-cell>
          <table:table-cell table:number-columns-repeated="16375" table:style-name="ce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АУ ХМАО-Югры "Советская районная больница"</text:p>
          </table:table-cell>
          <table:table-cell office:value-type="float" office:value="8615010093" table:style-name="ce5">
            <text:p>8615010093</text:p>
          </table:table-cell>
          <table:table-cell office:value-type="string" table:style-name="ce5">
            <text:p>628240, г.Советский, ул. Киевская, д. 33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4-09T00:00:00" table:style-name="ce7">
            <text:p>09.04.2026</text:p>
          </table:table-cell>
          <table:table-cell office:value-type="float" office:value="16" table:style-name="ce5">
            <text:p>16</text:p>
          </table:table-cell>
          <table:table-cell office:value-type="float" office:value="10477" table:style-name="ce5">
            <text:p>10477</text:p>
          </table:table-cell>
          <table:table-cell table:number-columns-repeated="16375" table:style-name="ce1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16">
            <text:p>БУ ХМАО-Югры "Белоярская районная больница"</text:p>
          </table:table-cell>
          <table:table-cell office:value-type="float" office:value="8611003458" table:style-name="ce16">
            <text:p>8611003458</text:p>
          </table:table-cell>
          <table:table-cell office:value-type="string" table:style-name="ce16">
            <text:p>628162, ХМАО-Югра, г.Белоярский, ул. Барсукова, д.6<text:s text:c="102"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7">
            <text:p>01.01.2024-31.12.2025</text:p>
          </table:table-cell>
          <table:table-cell office:value-type="date" office:date-value="2026-04-13T00:00:00" table:style-name="ce17">
            <text:p>13.04.2026</text:p>
          </table:table-cell>
          <table:table-cell office:value-type="float" office:value="19" table:style-name="ce16">
            <text:p>19</text:p>
          </table:table-cell>
          <table:table-cell office:value-type="float" office:value="22110" table:style-name="ce16">
            <text:p>22110</text:p>
          </table:table-cell>
          <table:table-cell table:number-columns-repeated="16375" table:style-name="ce1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10">
            <text:p>ООО "Сибирское здоровье"</text:p>
          </table:table-cell>
          <table:table-cell office:value-type="float" office:value="8601035612" table:style-name="ce5">
            <text:p>8601035612</text:p>
          </table:table-cell>
          <table:table-cell office:value-type="string" table:style-name="ce5">
            <text:p>628012, Тюменская обл., ХМАО-Югра, г. <text:s/>Ханты-Мансийск, ул. Студенческая, д. 2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4-14T00:00:00" table:style-name="ce7">
            <text:p>14.04.202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10">
            <text:p>БУ ХМАО - Югры «Нижневартовская районная больница"</text:p>
          </table:table-cell>
          <table:table-cell office:value-type="float" office:value="8620012804" table:style-name="ce5">
            <text:p>8620012804</text:p>
          </table:table-cell>
          <table:table-cell office:value-type="string" table:style-name="ce5">
            <text:p>п.г.т. Излучинск, <text:s/>ул.Энергетиков, 2,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4-20T00:00:00" table:style-name="ce7">
            <text:p>20.04.2026</text:p>
          </table:table-cell>
          <table:table-cell office:value-type="float" office:value="5" table:style-name="ce5">
            <text:p>5</text:p>
          </table:table-cell>
          <table:table-cell office:value-type="float" office:value="7085" table:style-name="ce5">
            <text:p>7085</text:p>
          </table:table-cell>
          <table:table-cell table:number-columns-repeated="16375" table:style-name="ce1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10">
            <text:p>Бюджетное учреждение Ханты-Мансийского автономного округа - Югры <text:s/>"Лянторская городская больница"</text:p>
          </table:table-cell>
          <table:table-cell office:value-type="float" office:value="8623001078" table:style-name="ce5">
            <text:p>8623001078</text:p>
          </table:table-cell>
          <table:table-cell office:value-type="string" table:style-name="ce5">
            <text:p>628449,г. Лянтор, ул. Салавата Юлаева, д.7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05-12T00:00:00" table:style-name="ce7">
            <text:p>12.05.2026</text:p>
          </table:table-cell>
          <table:table-cell office:value-type="float" office:value="9" table:style-name="ce5">
            <text:p>9</text:p>
          </table:table-cell>
          <table:table-cell office:value-type="float" office:value="24057" table:style-name="ce5">
            <text:p>24057</text:p>
          </table:table-cell>
          <table:table-cell table:number-columns-repeated="16375" table:style-name="ce1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10">
            <text:p>БУ ХМАО - Югры «Нижневартовская окружная клиническая больница»</text:p>
          </table:table-cell>
          <table:table-cell office:value-type="float" office:value="8603005902" table:style-name="ce8">
            <text:p>8603005902</text:p>
          </table:table-cell>
          <table:table-cell office:value-type="string" table:style-name="ce5">
            <text:p>г.Нижневартовск, ул.Ленина, 18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5-18T00:00:00" table:style-name="ce7">
            <text:p>18.05.2026</text:p>
          </table:table-cell>
          <table:table-cell office:value-type="float" office:value="5" table:style-name="ce5">
            <text:p>5</text:p>
          </table:table-cell>
          <table:table-cell office:value-type="float" office:value="14033" table:style-name="ce5">
            <text:p>14033</text:p>
          </table:table-cell>
          <table:table-cell table:number-columns-repeated="16375" table:style-name="ce1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5">
            <text:p>КУ ХМАО-Югры «Ханты-Мансийский клинический противотуберкулёзный диспансер»</text:p>
          </table:table-cell>
          <table:table-cell office:value-type="float" office:value="8601009901" table:style-name="ce18">
            <text:p>8601009901</text:p>
          </table:table-cell>
          <table:table-cell office:value-type="string" table:style-name="ce19">
            <text:p>628012, Тюменская обл., ХМАО-Югра, г. <text:s/>Ханты-Мансийск, ул. Гагарина, д. 76 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<text:s/>01.06.2023 - <text:s/>31.12.2025</text:p>
          </table:table-cell>
          <table:table-cell office:value-type="date" office:date-value="2026-05-25T00:00:00" table:style-name="ce20">
            <text:p>25.05.2026</text:p>
          </table:table-cell>
          <table:table-cell office:value-type="float" office:value="4" table:style-name="ce19">
            <text:p>4</text:p>
          </table:table-cell>
          <table:table-cell office:value-type="float" office:value="1680" table:style-name="ce19">
            <text:p>1680</text:p>
          </table:table-cell>
          <table:table-cell table:number-columns-repeated="16375" table:style-name="ce1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5">
            <text:p>Бюджетное учреждение Ханты-Мансийского автономного округа - Югры <text:s text:c="2"/>"Сургутская городская поликлиника №3" г.Сургут</text:p>
          </table:table-cell>
          <table:table-cell office:value-type="float" office:value="8602176302" table:style-name="ce5">
            <text:p>8602176302</text:p>
          </table:table-cell>
          <table:table-cell office:value-type="string" table:style-name="ce5">
            <text:p>628400, г.Сургут, ул.Энергетиков, д.14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05-25T00:00:00" table:style-name="ce7">
            <text:p>25.05.2026</text:p>
          </table:table-cell>
          <table:table-cell office:value-type="float" office:value="10" table:style-name="ce5">
            <text:p>10</text:p>
          </table:table-cell>
          <table:table-cell office:value-type="float" office:value="15553" table:style-name="ce10">
            <text:p>15553</text:p>
          </table:table-cell>
          <table:table-cell table:number-columns-repeated="16375" table:style-name="ce1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21">
            <text:p>ООО «Здоровое детство»</text:p>
          </table:table-cell>
          <table:table-cell office:value-type="float" office:value="8603144335" table:style-name="ce19">
            <text:p>8603144335</text:p>
          </table:table-cell>
          <table:table-cell office:value-type="string" table:style-name="ce19">
            <text:p>г. Нижневартовск, ул. Героев Самотлора, 25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3-31.12.2025</text:p>
          </table:table-cell>
          <table:table-cell office:value-type="date" office:date-value="2026-05-28T00:00:00" table:style-name="ce20">
            <text:p>28.05.202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5">
            <text:p>ООО «Амити»</text:p>
          </table:table-cell>
          <table:table-cell office:value-type="float" office:value="8603138236" table:style-name="ce5">
            <text:p>8603138236</text:p>
          </table:table-cell>
          <table:table-cell office:value-type="string" table:style-name="ce5">
            <text:p>г. Нижневартовск, ул. Спортивная, д.6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6-03T00:00:00" table:style-name="ce7">
            <text:p>03.06.2026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table:number-columns-repeated="16375" table:style-name="ce1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5">
            <text:p>БУ ХМАО-Югры "Югорская городская больница"</text:p>
          </table:table-cell>
          <table:table-cell office:value-type="float" office:value="8622007790" table:style-name="ce5">
            <text:p>8622007790</text:p>
          </table:table-cell>
          <table:table-cell office:value-type="string" table:style-name="ce5">
            <text:p>628260, г. Югорск, ул. Попова, д. 29/1,</text:p>
            <text:p>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6-08T00:00:00" table:style-name="ce7">
            <text:p>08.06.2026</text:p>
          </table:table-cell>
          <table:table-cell office:value-type="float" office:value="11" table:style-name="ce5">
            <text:p>11</text:p>
          </table:table-cell>
          <table:table-cell office:value-type="float" office:value="10774" table:style-name="ce19">
            <text:p>10774</text:p>
          </table:table-cell>
          <table:table-cell table:number-columns-repeated="16375" table:style-name="ce1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5">
            <text:p>Общество с ограниченной ответственностью «Клиника лечения боли «М-ПРОФИ»</text:p>
          </table:table-cell>
          <table:table-cell office:value-type="float" office:value="8602289218" table:style-name="ce5">
            <text:p>8602289218</text:p>
          </table:table-cell>
          <table:table-cell office:value-type="string" table:style-name="ce5">
            <text:p>628405, Россия, Ханты-Мансийский автономный округ - Югра, г. Сургут, проспект Комсомольский, 14/6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6-08T00:00:00" table:style-name="ce7">
            <text:p>08.06.2026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table:number-columns-repeated="16375" table:style-name="ce1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5">
            <text:p>Общество с ограниченной ответственностью Медицинский Центр "Биологическая медицина"</text:p>
          </table:table-cell>
          <table:table-cell office:value-type="float" office:value="8602073787" table:style-name="ce5">
            <text:p>8602073787</text:p>
          </table:table-cell>
          <table:table-cell office:value-type="string" table:style-name="ce5">
            <text:p>628406, Россия, Ханты-Мансийский автономный округ - Югра, г. Сургут, ул. Быстринская, д. 22 А, офис 6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6-10T00:00:00" table:style-name="ce7">
            <text:p>10.06.2026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9">
            <text:p>135</text:p>
          </table:table-cell>
          <table:table-cell table:number-columns-repeated="16375" table:style-name="ce1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19">
            <text:p>Бюджетное учреждение Ханты-Мансийского автономного округа - Югры <text:s text:c="2"/>"Сургутская районная поликлиника"</text:p>
          </table:table-cell>
          <table:table-cell office:value-type="float" office:value="8617014488" table:style-name="ce19">
            <text:p>8617014488</text:p>
          </table:table-cell>
          <table:table-cell office:value-type="string" table:style-name="ce19">
            <text:p>ул.Лесная, 1Б, <text:s text:c="3"/>п.Белый Яр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5 - 31.12.2025</text:p>
          </table:table-cell>
          <table:table-cell office:value-type="date" office:date-value="2026-06-15T00:00:00" table:style-name="ce20">
            <text:p>15.06.2026</text:p>
          </table:table-cell>
          <table:table-cell office:value-type="float" office:value="8" table:style-name="ce19">
            <text:p>8</text:p>
          </table:table-cell>
          <table:table-cell office:value-type="float" office:value="21000" table:style-name="ce19">
            <text:p>21000</text:p>
          </table:table-cell>
          <table:table-cell table:number-columns-repeated="16375" table:style-name="ce1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5">
            <text:p>ООО «Успех»</text:p>
          </table:table-cell>
          <table:table-cell office:value-type="float" office:value="8603165712" table:style-name="ce5">
            <text:p>8603165712</text:p>
          </table:table-cell>
          <table:table-cell office:value-type="string" table:style-name="ce5">
            <text:p>г. Нижневартовск, ул.тЧапаева, 53а, пом. 100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3-31.12.2025</text:p>
          </table:table-cell>
          <table:table-cell office:value-type="date" office:date-value="2026-06-15T00:00:00" table:style-name="ce20">
            <text:p>15.06.2026</text:p>
          </table:table-cell>
          <table:table-cell office:value-type="float" office:value="2" table:style-name="ce19">
            <text:p>2</text:p>
          </table:table-cell>
          <table:table-cell office:value-type="float" office:value="241" table:style-name="ce5">
            <text:p>241</text:p>
          </table:table-cell>
          <table:table-cell table:number-columns-repeated="16375" table:style-name="ce1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5">
            <text:p>ООО «Юни-Дент»</text:p>
          </table:table-cell>
          <table:table-cell office:value-type="float" office:value="8603081220" table:style-name="ce5">
            <text:p>8603081220</text:p>
          </table:table-cell>
          <table:table-cell office:value-type="string" table:style-name="ce22">
            <text:p>г.т Нижневартовск, ул. Спортивная, 21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6-19T00:00:00" table:style-name="ce7">
            <text:p>19.06.2026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table:number-columns-repeated="16375" table:style-name="ce1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5">
            <text:p>Общество с ограниченной ответственностью «Мастер и Маргарита»</text:p>
          </table:table-cell>
          <table:table-cell office:value-type="float" office:value="8602151241" table:style-name="ce5">
            <text:p>8602151241</text:p>
          </table:table-cell>
          <table:table-cell office:value-type="string" table:style-name="ce5">
            <text:p>628412, Ханты-Мансийский автономный округ, г. Сургут, ул. Студенческая, д. 21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6-25T00:00:00" table:style-name="ce7">
            <text:p>25.06.2026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16375" table:style-name="ce1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10">
            <text:p>Общество с ограниченной ответственностью Медицинская клиника"Докторофф"</text:p>
          </table:table-cell>
          <table:table-cell office:value-type="float" office:value="8602298580" table:style-name="ce10">
            <text:p>8602298580</text:p>
          </table:table-cell>
          <table:table-cell office:value-type="string" table:style-name="ce10">
            <text:p>628408, Россия, Ханты-Мансийский автономный округ - Югра, г. Сургут, ул. Энгельса, д. 11, пом. 63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0">
            <text:p>01.01.2023 - 31.12.2025</text:p>
          </table:table-cell>
          <table:table-cell office:value-type="date" office:date-value="2026-07-13T00:00:00" table:style-name="ce13">
            <text:p>13.07.2026</text:p>
          </table:table-cell>
          <table:table-cell office:value-type="float" office:value="2" table:style-name="ce10">
            <text:p>2</text:p>
          </table:table-cell>
          <table:table-cell office:value-type="float" office:value="440" table:style-name="ce23">
            <text:p>440</text:p>
          </table:table-cell>
          <table:table-cell table:number-columns-repeated="16375" table:style-name="ce1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5">
            <text:p>Общество с ограниченной ответственностью «Антирефлюкс-Сургут»</text:p>
          </table:table-cell>
          <table:table-cell office:value-type="float" office:value="8602268271" table:style-name="ce5">
            <text:p>8602268271</text:p>
          </table:table-cell>
          <table:table-cell office:value-type="string" table:style-name="ce5">
            <text:p>628408, Россия, Ханты-Мансийский автономный округ - Югра, г. Сургут, ул. Ленина, 18 .<text:s text:c="2"/>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7-06T00:00:00" table:style-name="ce7">
            <text:p>06.07.2026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8">
            <text:p>130</text:p>
          </table:table-cell>
          <table:table-cell table:number-columns-repeated="16375" table:style-name="ce1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5">
            <text:p>БУ ХМАО - Югры "Лангепасская городская больница"</text:p>
          </table:table-cell>
          <table:table-cell office:value-type="float" office:value="8607005653" table:style-name="ce8">
            <text:p>8607005653</text:p>
          </table:table-cell>
          <table:table-cell office:value-type="string" table:style-name="ce5">
            <text:p>г. Лангепас, ул. Ленина, д. 13, корп. 1, пом.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">
            <text:p>01.01.2025-31.12.2025</text:p>
          </table:table-cell>
          <table:table-cell office:value-type="date" office:date-value="2026-07-06T00:00:00" table:style-name="ce7">
            <text:p>06.07.2026</text:p>
          </table:table-cell>
          <table:table-cell office:value-type="float" office:value="5" table:style-name="ce5">
            <text:p>5</text:p>
          </table:table-cell>
          <table:table-cell office:value-type="float" office:value="14514" table:style-name="ce5">
            <text:p>14514</text:p>
          </table:table-cell>
          <table:table-cell table:number-columns-repeated="16375" table:style-name="ce1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19">
            <text:p>Бюджетное учреждение Ханты-Мансийского автономного округа - Югры "Федоровская городская больница"</text:p>
          </table:table-cell>
          <table:table-cell office:value-type="float" office:value="8617013935" table:style-name="ce19">
            <text:p>8617013935</text:p>
          </table:table-cell>
          <table:table-cell office:value-type="string" table:style-name="ce19">
            <text:p>628456,Сургутский район, пгт Федоровский, ул.Федорова, д.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5 - 31.12.2025</text:p>
          </table:table-cell>
          <table:table-cell office:value-type="date" office:date-value="2026-07-13T00:00:00" table:style-name="ce20">
            <text:p>13.07.2026</text:p>
          </table:table-cell>
          <table:table-cell office:value-type="float" office:value="10" table:style-name="ce19">
            <text:p>10</text:p>
          </table:table-cell>
          <table:table-cell office:value-type="float" office:value="13200" table:style-name="ce19">
            <text:p>13200</text:p>
          </table:table-cell>
          <table:table-cell table:number-columns-repeated="16375" table:style-name="ce1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19">
            <text:p>БУ ХМАО-Югра "Няганская окружная больница"</text:p>
          </table:table-cell>
          <table:table-cell office:value-type="float" office:value="8610010212" table:style-name="ce5">
            <text:p>8610010212</text:p>
          </table:table-cell>
          <table:table-cell office:value-type="string" table:style-name="ce5">
            <text:p>628181, Россия, ХМАО-Югра, г. Нягань, ул. Загородных, дом 12, кор. 1.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5-31.12.2025</text:p>
          </table:table-cell>
          <table:table-cell office:value-type="date" office:date-value="2026-07-20T00:00:00" table:style-name="ce20">
            <text:p>20.07.2026</text:p>
          </table:table-cell>
          <table:table-cell office:value-type="float" office:value="10" table:style-name="ce19">
            <text:p>10</text:p>
          </table:table-cell>
          <table:table-cell office:value-type="float" office:value="8871" table:style-name="ce10">
            <text:p>8871</text:p>
          </table:table-cell>
          <table:table-cell table:number-columns-repeated="16375" table:style-name="ce1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19">
            <text:p>ООО «Флебоклиник»</text:p>
          </table:table-cell>
          <table:table-cell office:value-type="float" office:value="8603230070" table:style-name="ce5">
            <text:p>8603230070</text:p>
          </table:table-cell>
          <table:table-cell office:value-type="string" table:style-name="ce5">
            <text:p>г. Нижневартовск, ул. Нефтяников, 72б, офис 1005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3-31.12.2025</text:p>
          </table:table-cell>
          <table:table-cell office:value-type="date" office:date-value="2026-07-24T00:00:00" table:style-name="ce20">
            <text:p>24.07.2026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10">
            <text:p>132</text:p>
          </table:table-cell>
          <table:table-cell table:number-columns-repeated="16375" table:style-name="ce1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5">
            <text:p>ООО Стоматологическая клиника "Югра Дент"</text:p>
          </table:table-cell>
          <table:table-cell office:value-type="float" office:value="8601020736" table:style-name="ce5">
            <text:p>8601020736</text:p>
          </table:table-cell>
          <table:table-cell office:value-type="string" table:style-name="ce5">
            <text:p>628001, Тюменская обл., ХМАО-Югра, г. <text:s/>Ханты-Мансийск, ул. К. Маркса, д. 28-3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7-28T00:00:00" table:style-name="ce7">
            <text:p>28.07.20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5">
            <text:p>Общество с ограниченной ответственностью Центр восстановления зрения "Микро Клиник"</text:p>
          </table:table-cell>
          <table:table-cell office:value-type="float" office:value="8602276642" table:style-name="ce5">
            <text:p>8602276642</text:p>
          </table:table-cell>
          <table:table-cell office:value-type="string" table:style-name="ce5">
            <text:p>628415, Россия, Ханты-Мансийский автономный округ - Югра, г. Сургут, ул. Профсоюзов, зд. 5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7-29T00:00:00" table:style-name="ce7">
            <text:p>29.07.2026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8">
            <text:p>155</text:p>
          </table:table-cell>
          <table:table-cell table:number-columns-repeated="16375" table:style-name="ce1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5">
            <text:p>Общество с ограниченной ответственностью Медицинский центр «НейроМедСтим»</text:p>
          </table:table-cell>
          <table:table-cell office:value-type="float" office:value="8602203267" table:style-name="ce5">
            <text:p>8602203267</text:p>
          </table:table-cell>
          <table:table-cell office:value-type="string" table:style-name="ce5">
            <text:p>628400, Россия, Ханты-Мансийский автономный округ, г. Сургут, ул. Быстринская, д. 2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8-03T00:00:00" table:style-name="ce7">
            <text:p>03.08.2026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8">
            <text:p>45</text:p>
          </table:table-cell>
          <table:table-cell table:number-columns-repeated="16375" table:style-name="ce1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string" table:style-name="ce5">
            <text:p>Общество с ограниченной ответственностью «Фармаком»</text:p>
          </table:table-cell>
          <table:table-cell office:value-type="float" office:value="8602106859" table:style-name="ce5">
            <text:p>8602106859</text:p>
          </table:table-cell>
          <table:table-cell office:value-type="string" table:style-name="ce5">
            <text:p>628416, Россия, Ханты-Мансийский автономный округ, г. Сургут, ул. Дзержинского, д. 16 В, кв. 7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8-05T00:00:00" table:style-name="ce7">
            <text:p>05.08.2026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8">
            <text:p>145</text:p>
          </table:table-cell>
          <table:table-cell table:number-columns-repeated="16375" table:style-name="ce1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5">
            <text:p>Общество с ограниченной ответственностью "Маэстро"</text:p>
          </table:table-cell>
          <table:table-cell office:value-type="float" office:value="8602024860" table:style-name="ce5">
            <text:p>8602024860</text:p>
          </table:table-cell>
          <table:table-cell office:value-type="string" table:style-name="ce5">
            <text:p>628403, Ханты-Мансийский автономный округ - Югра, г. Сургут, ул. Маяковского, д. 7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8-24T00:00:00" table:style-name="ce7">
            <text:p>24.08.20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style-name="ce5">
            <text:p>Общество с ограниченной ответственностью "Поликлиника профилактических медицинских осмотров"</text:p>
          </table:table-cell>
          <table:table-cell office:value-type="float" office:value="8602185787" table:style-name="ce5">
            <text:p>8602185787</text:p>
          </table:table-cell>
          <table:table-cell office:value-type="string" table:style-name="ce5">
            <text:p>628404, Россия, Ханты-Мансийский автономный округ - Югра, г. Сургут, ул. Артема, д. 15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8-26T00:00:00" table:style-name="ce7">
            <text:p>26.08.202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5" table:style-name="ce1"/>
        </table:table-row>
        <table:table-row table:style-name="ro9">
          <table:table-cell office:value-type="float" office:value="47" table:style-name="ce4">
            <text:p>47</text:p>
          </table:table-cell>
          <table:table-cell office:value-type="string" table:style-name="ce5">
            <text:p>Общество с ограниченной ответственностью «Югория-Дент»</text:p>
          </table:table-cell>
          <table:table-cell office:value-type="float" office:value="8602189397" table:style-name="ce5">
            <text:p>8602189397</text:p>
          </table:table-cell>
          <table:table-cell office:value-type="string" table:style-name="ce5">
            <text:p>628405, Россия, Ханты-Мансийский автономный округ - Югра, г. Сургут, проезд Взлетный, д. 4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8-28T00:00:00" table:style-name="ce7">
            <text:p>28.08.20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5" table:style-name="ce1"/>
        </table:table-row>
        <table:table-row table:style-name="ro10">
          <table:table-cell office:value-type="float" office:value="48" table:style-name="ce4">
            <text:p>48</text:p>
          </table:table-cell>
          <table:table-cell office:value-type="string" table:style-name="ce5">
            <text:p>Общество с ограниченной ответственностью "НОВОМЕД"</text:p>
          </table:table-cell>
          <table:table-cell office:value-type="float" office:value="8602205426" table:style-name="ce5">
            <text:p>8602205426</text:p>
          </table:table-cell>
          <table:table-cell office:value-type="string" table:style-name="ce5">
            <text:p>628403, Россия, Ханты-Мансийский автономный округ - Югра, г. Сургут, пр. Ленина, д. 24/3, кв. 1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9-01T00:00:00" table:style-name="ce7">
            <text:p>01.09.202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75" table:style-name="ce1"/>
        </table:table-row>
        <table:table-row table:style-name="ro10">
          <table:table-cell office:value-type="float" office:value="49" table:style-name="ce4">
            <text:p>49</text:p>
          </table:table-cell>
          <table:table-cell office:value-type="string" table:style-name="ce5">
            <text:p>Общество с ограниченной ответственностью центр медицинской эстетики "Акватория"</text:p>
          </table:table-cell>
          <table:table-cell office:value-type="float" office:value="8602268271" table:style-name="ce5">
            <text:p>8602268271</text:p>
          </table:table-cell>
          <table:table-cell office:value-type="string" table:style-name="ce5">
            <text:p>628400, Россия, Ханты-Мансийский автономный округ - Югра, г. Сургут, ул. Магистральная, д. 36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9-03T00:00:00" table:style-name="ce7">
            <text:p>03.09.20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5" table:style-name="ce1"/>
        </table:table-row>
        <table:table-row table:style-name="ro11">
          <table:table-cell office:value-type="float" office:value="50" table:style-name="ce4">
            <text:p>50</text:p>
          </table:table-cell>
          <table:table-cell office:value-type="string" table:style-name="ce5">
            <text:p>Общество с ограниченной ответственностью «Для Вашей Семьи»</text:p>
          </table:table-cell>
          <table:table-cell office:value-type="float" office:value="8602271820" table:style-name="ce5">
            <text:p>8602271820</text:p>
          </table:table-cell>
          <table:table-cell office:value-type="string" table:style-name="ce5">
            <text:p>628400, Россия, Ханты-Мансийский автономный округ - Югра, г. Сургут, ул. Университетская, д. 11, офис 4.1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9-07T00:00:00" table:style-name="ce7">
            <text:p>07.09.202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75" table:style-name="ce1"/>
        </table:table-row>
        <table:table-row table:style-name="ro12">
          <table:table-cell office:value-type="float" office:value="51" table:style-name="ce4">
            <text:p>51</text:p>
          </table:table-cell>
          <table:table-cell office:value-type="string" table:style-name="ce5">
            <text:p>Общество с ограниченной ответственностью "Медицинский центр Дар"</text:p>
          </table:table-cell>
          <table:table-cell office:value-type="float" office:value="8602310766" table:style-name="ce5">
            <text:p>8602310766</text:p>
          </table:table-cell>
          <table:table-cell office:value-type="string" table:style-name="ce5">
            <text:p>628426, Россия, Ханты-Мансийский автономный округ - Югра, г. Сургут, проспект Мира, д. 55, этаж 1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9-09T00:00:00" table:style-name="ce7">
            <text:p>09.09.2026</text:p>
          </table:table-cell>
          <table:table-cell office:value-type="float" office:value="2" table:style-name="ce5">
            <text:p>2</text:p>
          </table:table-cell>
          <table:table-cell office:value-type="float" office:value="350" table:style-name="ce5">
            <text:p>350</text:p>
          </table:table-cell>
          <table:table-cell table:number-columns-repeated="16375" table:style-name="ce1"/>
        </table:table-row>
        <table:table-row table:style-name="ro11">
          <table:table-cell office:value-type="float" office:value="52" table:style-name="ce4">
            <text:p>52</text:p>
          </table:table-cell>
          <table:table-cell office:value-type="string" table:style-name="ce5">
            <text:p>ФКУЗ "Медико-санитарная часть МВД России по ХМАО-Югре"</text:p>
          </table:table-cell>
          <table:table-cell office:value-type="float" office:value="8601027763" table:style-name="ce5">
            <text:p>8601027763</text:p>
          </table:table-cell>
          <table:table-cell office:value-type="string" table:style-name="ce5">
            <text:p>628012, Тюменская обл., ХМАО-Югра, г. <text:s/>Ханты-Мансийск, ул. Чехова, д. 4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9-15T00:00:00" table:style-name="ce7">
            <text:p>15.09.202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5" table:style-name="ce1"/>
        </table:table-row>
        <table:table-row table:style-name="ro13">
          <table:table-cell office:value-type="float" office:value="53" table:style-name="ce4">
            <text:p>53</text:p>
          </table:table-cell>
          <table:table-cell office:value-type="string" table:style-name="ce5">
            <text:p>БУ ХМАО-Югры "Березовская районная больница"</text:p>
          </table:table-cell>
          <table:table-cell office:value-type="float" office:value="8613001939" table:style-name="ce5">
            <text:p>8613001939</text:p>
          </table:table-cell>
          <table:table-cell office:value-type="string" table:style-name="ce5">
            <text:p>628140, <text:s/>ХМАО-Югра, Березовский район, пгт.Березово, ул. Ленина, зд.56, к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9-28T00:00:00" table:style-name="ce7">
            <text:p>28.09.2026</text:p>
          </table:table-cell>
          <table:table-cell office:value-type="float" office:value="8" table:style-name="ce5">
            <text:p>8</text:p>
          </table:table-cell>
          <table:table-cell office:value-type="float" office:value="7868" table:style-name="ce5">
            <text:p>7868</text:p>
          </table:table-cell>
          <table:table-cell table:number-columns-repeated="16375" table:style-name="ce1"/>
        </table:table-row>
        <table:table-row table:style-name="ro14">
          <table:table-cell office:value-type="float" office:value="54" table:style-name="ce4">
            <text:p>54</text:p>
          </table:table-cell>
          <table:table-cell office:value-type="string" table:style-name="ce5">
            <text:p>БУ ХМАО-Югры "Кондинская районная больница"</text:p>
          </table:table-cell>
          <table:table-cell office:value-type="float" office:value="8616005466" table:style-name="ce5">
            <text:p>8616005466</text:p>
          </table:table-cell>
          <table:table-cell office:value-type="string" table:style-name="ce5">
            <text:p>Кондинский район, пгт.Междуреченский, ул.Кондинская,д.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9-29T00:00:00" table:style-name="ce7">
            <text:p>29.09.2026</text:p>
          </table:table-cell>
          <table:table-cell office:value-type="float" office:value="14" table:style-name="ce5">
            <text:p>14</text:p>
          </table:table-cell>
          <table:table-cell office:value-type="float" office:value="9100" table:style-name="ce5">
            <text:p>9100</text:p>
          </table:table-cell>
          <table:table-cell table:number-columns-repeated="16375" table:style-name="ce1"/>
        </table:table-row>
        <table:table-row table:style-name="ro15">
          <table:table-cell office:value-type="float" office:value="55" table:style-name="ce4">
            <text:p>55</text:p>
          </table:table-cell>
          <table:table-cell office:value-type="string" table:style-name="ce5">
            <text:p>Бюджетное учреждение Ханты-Мансийского автономного округа - Югры <text:s text:c="2"/>"Сургутская городская клиническая поликлиника №1" г.Сургут</text:p>
          </table:table-cell>
          <table:table-cell office:value-type="float" office:value="8602001782" table:style-name="ce5">
            <text:p>8602001782</text:p>
          </table:table-cell>
          <table:table-cell office:value-type="string" table:style-name="ce5">
            <text:p>628403, Россия, Ханты-Мансийский автономный округ - Югра, г. Сургут, улица Сибирская, дом 14/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09-30T00:00:00" table:style-name="ce7">
            <text:p>30.09.2026</text:p>
          </table:table-cell>
          <table:table-cell office:value-type="float" office:value="13" table:style-name="ce5">
            <text:p>13</text:p>
          </table:table-cell>
          <table:table-cell office:value-type="float" office:value="42000" table:style-name="ce8">
            <text:p>42000</text:p>
          </table:table-cell>
          <table:table-cell table:number-columns-repeated="16375" table:style-name="ce1"/>
        </table:table-row>
        <table:table-row table:style-name="ro15">
          <table:table-cell office:value-type="float" office:value="56" table:style-name="ce4">
            <text:p>56</text:p>
          </table:table-cell>
          <table:table-cell office:value-type="string" table:style-name="ce5">
            <text:p>БУ ХМАО-Югра "Няганская городская поликлиника"</text:p>
          </table:table-cell>
          <table:table-cell office:value-type="float" office:value="8610016574" table:style-name="ce5">
            <text:p>8610016574</text:p>
          </table:table-cell>
          <table:table-cell office:value-type="string" table:style-name="ce5">
            <text:p>628187, Россия, ХМАО-Югра, г. Нягань, ул. Уральская, дом 1.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10-12T00:00:00" table:style-name="ce7">
            <text:p>12.10.2026</text:p>
          </table:table-cell>
          <table:table-cell office:value-type="float" office:value="15" table:style-name="ce5">
            <text:p>15</text:p>
          </table:table-cell>
          <table:table-cell office:value-type="float" office:value="17263" table:style-name="ce24">
            <text:p>17 263</text:p>
          </table:table-cell>
          <table:table-cell table:number-columns-repeated="16375" table:style-name="ce1"/>
        </table:table-row>
        <table:table-row table:style-name="ro16">
          <table:table-cell office:value-type="float" office:value="57" table:style-name="ce4">
            <text:p>57</text:p>
          </table:table-cell>
          <table:table-cell office:value-type="string" table:style-name="ce5">
            <text:p>БУ ХМАО – Югры «Мегионская городская больница»</text:p>
          </table:table-cell>
          <table:table-cell office:value-type="float" office:value="8605011281" table:style-name="ce8">
            <text:p>8605011281</text:p>
          </table:table-cell>
          <table:table-cell office:value-type="string" table:style-name="ce5">
            <text:p>г.Мегион, ул.Заречная, 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">
            <text:p>01.01.2025-31.12.2025</text:p>
          </table:table-cell>
          <table:table-cell office:value-type="date" office:date-value="2026-10-19T00:00:00" table:style-name="ce7">
            <text:p>19.10.2026</text:p>
          </table:table-cell>
          <table:table-cell office:value-type="float" office:value="5" table:style-name="ce5">
            <text:p>5</text:p>
          </table:table-cell>
          <table:table-cell office:value-type="float" office:value="19363" table:style-name="ce5">
            <text:p>19363</text:p>
          </table:table-cell>
          <table:table-cell table:number-columns-repeated="16375" table:style-name="ce1"/>
        </table:table-row>
        <table:table-row table:style-name="ro12">
          <table:table-cell office:value-type="float" office:value="58" table:style-name="ce4">
            <text:p>58</text:p>
          </table:table-cell>
          <table:table-cell office:value-type="string" table:style-name="ce5">
            <text:p>Общество с ограниченной ответственностью "Лабрум"</text:p>
          </table:table-cell>
          <table:table-cell office:value-type="float" office:value="8602298580" table:style-name="ce5">
            <text:p>8602298580</text:p>
          </table:table-cell>
          <table:table-cell office:value-type="string" table:style-name="ce5">
            <text:p>628408, Россия, Ханты-Мансийский автономный округ - Югра, г. Сургут, ул. Энгельса, д. 11, пом. 63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10-26T00:00:00" table:style-name="ce7">
            <text:p>26.10.2026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8">
            <text:p>135</text:p>
          </table:table-cell>
          <table:table-cell table:number-columns-repeated="16375" table:style-name="ce1"/>
        </table:table-row>
        <table:table-row table:style-name="ro13">
          <table:table-cell office:value-type="float" office:value="59" table:style-name="ce4">
            <text:p>59</text:p>
          </table:table-cell>
          <table:table-cell office:value-type="string" table:style-name="ce5">
            <text:p>Общество с ограниченной ответственностью «ПрофЭнергоМед - Лечебно-диагностический центр»</text:p>
          </table:table-cell>
          <table:table-cell office:value-type="float" office:value="8602138709" table:style-name="ce5">
            <text:p>8602138709</text:p>
          </table:table-cell>
          <table:table-cell office:value-type="string" table:style-name="ce5">
            <text:p>628408, Россия, Ханты-Мансийский автономный округ - Югра, г. Сургут, ул. Сергея Безверхова, д. 12/3, офис 3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11-02T00:00:00" table:style-name="ce7">
            <text:p>02.11.2026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16375" table:style-name="ce1"/>
        </table:table-row>
        <table:table-row table:style-name="ro17">
          <table:table-cell office:value-type="float" office:value="60" table:style-name="ce4">
            <text:p>60</text:p>
          </table:table-cell>
          <table:table-cell office:value-type="string" table:style-name="ce5">
            <text:p>БУ ХМАО-Югры "Пионерская районная больница"</text:p>
          </table:table-cell>
          <table:table-cell office:value-type="float" office:value="8615002261" table:style-name="ce5">
            <text:p>8615002261</text:p>
          </table:table-cell>
          <table:table-cell office:value-type="string" table:style-name="ce5">
            <text:p>628250, пгт. Пионерский, ул. Советская, д. 65, Советский район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11-09T00:00:00" table:style-name="ce7">
            <text:p>09.11.2026</text:p>
          </table:table-cell>
          <table:table-cell office:value-type="float" office:value="5" table:style-name="ce5">
            <text:p>5</text:p>
          </table:table-cell>
          <table:table-cell office:value-type="float" office:value="2625" table:style-name="ce5">
            <text:p>2625</text:p>
          </table:table-cell>
          <table:table-cell table:number-columns-repeated="16375" table:style-name="ce1"/>
        </table:table-row>
        <table:table-row table:style-name="ro12">
          <table:table-cell office:value-type="float" office:value="61" table:style-name="ce4">
            <text:p>61</text:p>
          </table:table-cell>
          <table:table-cell office:value-type="string" table:style-name="ce5">
            <text:p>БУ ХМАО-Югры «Нижневартовская городская поликлиника»</text:p>
          </table:table-cell>
          <table:table-cell office:value-type="float" office:value="8603132428" table:style-name="ce5">
            <text:p>8603132428</text:p>
          </table:table-cell>
          <table:table-cell office:value-type="string" table:style-name="ce5">
            <text:p>г.Нижневартовск, ул.Нефтяников, 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">
            <text:p>01.01.2025-31.12.2025</text:p>
          </table:table-cell>
          <table:table-cell office:value-type="date" office:date-value="2026-11-09T00:00:00" table:style-name="ce7">
            <text:p>09.11.2026</text:p>
          </table:table-cell>
          <table:table-cell office:value-type="float" office:value="15" table:style-name="ce5">
            <text:p>15</text:p>
          </table:table-cell>
          <table:table-cell office:value-type="float" office:value="63897" table:style-name="ce5">
            <text:p>63897</text:p>
          </table:table-cell>
          <table:table-cell table:number-columns-repeated="16375" table:style-name="ce1"/>
        </table:table-row>
        <table:table-row table:style-name="ro10">
          <table:table-cell office:value-type="float" office:value="62" table:style-name="ce4">
            <text:p>62</text:p>
          </table:table-cell>
          <table:table-cell office:value-type="string" table:style-name="ce5">
            <text:p>БУ ХМАО-Югры "Центр общей врачебной практики"</text:p>
          </table:table-cell>
          <table:table-cell office:value-type="float" office:value="8616011815" table:style-name="ce5">
            <text:p>8616011815</text:p>
          </table:table-cell>
          <table:table-cell office:value-type="string" table:style-name="ce5">
            <text:p>628231, ХМАО-Югра, Кондинский район, с.п.Мулымья, ул.Лесная,д.4Д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11-09T00:00:00" table:style-name="ce7">
            <text:p>09.11.2026</text:p>
          </table:table-cell>
          <table:table-cell office:value-type="float" office:value="5" table:style-name="ce5">
            <text:p>5</text:p>
          </table:table-cell>
          <table:table-cell office:value-type="float" office:value="3150" table:style-name="ce5">
            <text:p>3150</text:p>
          </table:table-cell>
          <table:table-cell table:number-columns-repeated="16375" table:style-name="ce1"/>
        </table:table-row>
        <table:table-row table:style-name="ro18">
          <table:table-cell office:value-type="float" office:value="63" table:style-name="ce4">
            <text:p>63</text:p>
          </table:table-cell>
          <table:table-cell office:value-type="string" table:style-name="ce5">
            <text:p>БУ ХМАО-Югры «Нефтеюганская районная больница»</text:p>
          </table:table-cell>
          <table:table-cell office:value-type="float" office:value="8619004975" table:style-name="ce5">
            <text:p>8619004975</text:p>
          </table:table-cell>
          <table:table-cell office:value-type="string" table:style-name="ce5">
            <text:p>628331, Россия, ХМАО-Югра, Нефтеюганский район, пгт. Пойковский, ул. 6, д.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11-16T00:00:00" table:style-name="ce7">
            <text:p>16.11.2026</text:p>
          </table:table-cell>
          <table:table-cell office:value-type="float" office:value="11" table:style-name="ce5">
            <text:p>11</text:p>
          </table:table-cell>
          <table:table-cell office:value-type="float" office:value="15864" table:style-name="ce5">
            <text:p>15864</text:p>
          </table:table-cell>
          <table:table-cell table:number-columns-repeated="16375" table:style-name="ce1"/>
        </table:table-row>
        <table:table-row table:style-name="ro19">
          <table:table-cell office:value-type="float" office:value="64" table:style-name="ce4">
            <text:p>64</text:p>
          </table:table-cell>
          <table:table-cell office:value-type="string" table:style-name="ce5">
            <text:p>БУ ХМАО-Югры «Окружная клиническая больница»</text:p>
          </table:table-cell>
          <table:table-cell office:value-type="float" office:value="8601004445" table:style-name="ce5">
            <text:p>8601004445</text:p>
          </table:table-cell>
          <table:table-cell office:value-type="string" table:style-name="ce5">
            <text:p>628012, Тюменская область, ХМАО-Югра, г. Ханты-Мансийск, ул. Калинина, д. 4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11-16T00:00:00" table:style-name="ce7">
            <text:p>16.11.2026</text:p>
          </table:table-cell>
          <table:table-cell office:value-type="float" office:value="17" table:style-name="ce5">
            <text:p>17</text:p>
          </table:table-cell>
          <table:table-cell office:value-type="float" office:value="41200" table:style-name="ce5">
            <text:p>41200</text:p>
          </table:table-cell>
          <table:table-cell table:number-columns-repeated="16375" table:style-name="ce1"/>
        </table:table-row>
        <table:table-row table:style-name="ro20">
          <table:table-cell office:value-type="float" office:value="65" table:style-name="ce4">
            <text:p>65</text:p>
          </table:table-cell>
          <table:table-cell office:value-type="string" table:style-name="ce5">
            <text:p>Бюджетное учреждение Ханты-Мансийского автономного округа - Югры <text:s text:c="2"/>"Нижнесортымская участковая больница"</text:p>
          </table:table-cell>
          <table:table-cell office:value-type="float" office:value="8617014449" table:style-name="ce5">
            <text:p>8617014449</text:p>
          </table:table-cell>
          <table:table-cell office:value-type="string" table:style-name="ce5">
            <text:p>628447, Сургутский район, Нижнесортымский, Кедровая д. 6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11-16T00:00:00" table:style-name="ce7">
            <text:p>16.11.2026</text:p>
          </table:table-cell>
          <table:table-cell office:value-type="float" office:value="5" table:style-name="ce5">
            <text:p>5</text:p>
          </table:table-cell>
          <table:table-cell office:value-type="float" office:value="8200" table:style-name="ce8">
            <text:p>8200</text:p>
          </table:table-cell>
          <table:table-cell table:number-columns-repeated="16375" table:style-name="ce1"/>
        </table:table-row>
        <table:table-row table:style-name="ro21">
          <table:table-cell office:value-type="float" office:value="66" table:style-name="ce4">
            <text:p>66</text:p>
          </table:table-cell>
          <table:table-cell office:value-type="string" table:style-name="ce5">
            <text:p>Общество с ограниченной ответственностью Медицинский центр "Наджа"</text:p>
          </table:table-cell>
          <table:table-cell office:value-type="float" office:value="8602227109" table:style-name="ce5">
            <text:p>8602227109</text:p>
          </table:table-cell>
          <table:table-cell office:value-type="string" table:style-name="ce5">
            <text:p>628401, Россия, Ханты-Мансийский автономный округ - Югра, г. Сургут, ул. Мелик-Карамова, д. 76 В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11-23T00:00:00" table:style-name="ce7">
            <text:p>23.11.2026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16375" table:style-name="ce1"/>
        </table:table-row>
        <table:table-row table:style-name="ro22">
          <table:table-cell office:value-type="float" office:value="67" table:style-name="ce4">
            <text:p>67</text:p>
          </table:table-cell>
          <table:table-cell office:value-type="string" table:style-name="ce5">
            <text:p>Бюджетное учреждение Ханты-Мансийского автономного округа - Югры "Сургутская городская клиническая поликлиника № 2"</text:p>
          </table:table-cell>
          <table:table-cell office:value-type="float" office:value="8602001550" table:style-name="ce5">
            <text:p>8602001550</text:p>
          </table:table-cell>
          <table:table-cell office:value-type="string" table:style-name="ce5">
            <text:p>628405, Россия, Ханты-Мансийский автономный округ - Югра, г. Сургут, проспект Комсомольский, дом 10/1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11-30T00:00:00" table:style-name="ce7">
            <text:p>30.11.2026</text:p>
          </table:table-cell>
          <table:table-cell office:value-type="float" office:value="15" table:style-name="ce5">
            <text:p>15</text:p>
          </table:table-cell>
          <table:table-cell office:value-type="float" office:value="44000" table:style-name="ce5">
            <text:p>44000</text:p>
          </table:table-cell>
          <table:table-cell table:number-columns-repeated="16375" table:style-name="ce1"/>
        </table:table-row>
        <table:table-row table:number-rows-repeated="42" table:style-name="ro23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"/>
          <table:table-cell table:number-columns-repeated="16375" table:style-name="ce1"/>
        </table:table-row>
        <table:table-row table:number-rows-repeated="40" table:style-name="ro23">
          <table:table-cell table:style-name="ce25"/>
          <table:table-cell table:style-name="ce3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"/>
          <table:table-cell table:number-columns-repeated="16375" table:style-name="ce1"/>
        </table:table-row>
        <table:table-row table:number-rows-repeated="1048165" table:style-name="ro23">
          <table:table-cell table:number-columns-repeated="16384"/>
        </table:table-row>
        <table:table-row table:number-rows-repeated="135" table:style-name="ro24">
          <table:table-cell table:number-columns-repeated="16384"/>
        </table:table-row>
        <table:table-row table:number-rows-repeated="123" table:style-name="ro23">
          <table:table-cell table:number-columns-repeated="16384"/>
        </table:table-row>
      </table:table>
      <table:table table:name="Лист2" table:style-name="ta2">
        <table:table-column table:style-name="co11" table:default-cell-style-name="ce3"/>
        <table:table-column table:style-name="co10" table:number-columns-repeated="16383" table:default-cell-style-name="ce3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1" table:default-cell-style-name="ce3"/>
        <table:table-column table:style-name="co10" table:number-columns-repeated="16383" table:default-cell-style-name="ce3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Лист1.A4:Лист1.I7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Times New Roman3" svg:font-family="&quot;Times New Roman3&quot;"/>
    <style:font-face style:name="Times New Roman11" svg:font-family="&quot;Times New Roman11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тефаненко Екатерина Дмитриевна</meta:initial-creator>
    <dc:creator>Конев Феофан Феофанович</dc:creator>
    <meta:creation-date>2013-03-25T13:56:32Z</meta:creation-date>
    <dc:date>2026-06-24T04:46:51Z</dc:date>
    <meta:print-date>2025-11-19T07:30:51Z</meta:print-date>
    <meta:editing-cycles>11</meta:editing-cycles>
    <meta:editing-duration>PT3070S</meta:editing-duration>
  </office:meta>
</office:document-meta>
</file>