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center" style:justify-single-word="false"/>
      <style:text-properties fo:color="#00000a" style:text-underline-style="none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color="#00000a" style:text-underline-style="none"/>
    </style:style>
    <style:style style:name="P5" style:family="paragraph" style:parent-style-name="Standard">
      <style:paragraph-properties fo:margin-left="0cm" fo:margin-right="0cm" fo:line-height="115%" fo:text-align="center" style:justify-single-word="false" fo:text-indent="0.953cm" style:auto-text-indent="false"/>
    </style:style>
    <style:style style:name="P6" style:family="paragraph" style:parent-style-name="Standard">
      <style:paragraph-properties fo:margin-left="0cm" fo:margin-right="0cm" fo:line-height="115%" fo:text-align="justify" style:justify-single-word="false" fo:text-indent="0.953cm" style:auto-text-indent="false"/>
    </style:style>
    <style:style style:name="P7" style:family="paragraph" style:parent-style-name="Standard">
      <style:paragraph-properties fo:margin-left="0cm" fo:margin-right="0cm" fo:line-height="115%" fo:text-align="justify" style:justify-single-word="false" fo:text-indent="0.953cm" style:auto-text-indent="false"/>
      <style:text-properties officeooo:paragraph-rsid="000ce291"/>
    </style:style>
    <style:style style:name="P8" style:family="paragraph" style:parent-style-name="Standard">
      <style:paragraph-properties fo:margin-left="0cm" fo:margin-right="0cm" fo:line-height="115%" fo:text-align="justify" style:justify-single-word="false" fo:text-indent="0.953cm" style:auto-text-indent="false"/>
      <style:text-properties fo:color="#00000a" style:text-underline-style="none"/>
    </style:style>
    <style:style style:name="P9" style:family="paragraph" style:parent-style-name="Standard">
      <style:paragraph-properties fo:margin-left="0cm" fo:margin-right="0cm" fo:line-height="115%" fo:text-align="justify" style:justify-single-word="false" fo:text-indent="0.953cm" style:auto-text-indent="false"/>
      <style:text-properties fo:color="#00000a" style:text-underline-style="none" officeooo:paragraph-rsid="000ce291"/>
    </style:style>
    <style:style style:name="P10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officeooo:paragraph-rsid="000ce291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.953cm" style:auto-text-indent="false" style:text-autospace="none"/>
      <style:text-properties officeooo:paragraph-rsid="000ce291"/>
    </style:style>
    <style:style style:name="P12" style:family="paragraph" style:parent-style-name="ConsPlusNormal">
      <style:paragraph-properties fo:margin-left="0cm" fo:margin-right="0cm" fo:line-height="115%" fo:text-align="justify" style:justify-single-word="false" fo:text-indent="0.953cm" style:auto-text-indent="false"/>
      <style:text-properties style:font-name="Times New Roman" officeooo:paragraph-rsid="000ce291"/>
    </style:style>
    <style:style style:name="P13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officeooo:paragraph-rsid="000ce291"/>
    </style:style>
    <style:style style:name="P14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officeooo:paragraph-rsid="000ce291"/>
    </style:style>
    <style:style style:name="P15" style:family="paragraph" style:parent-style-name="ConsPlusNormal">
      <style:paragraph-properties fo:margin-left="0cm" fo:margin-right="0cm" fo:line-height="115%" fo:text-align="justify" style:justify-single-word="false" fo:text-indent="0.953cm" style:auto-text-indent="false"/>
      <style:text-properties fo:color="#00000a" style:font-name="Times New Roman" style:text-underline-style="none" officeooo:paragraph-rsid="000ce291"/>
    </style:style>
    <style:style style:name="P16" style:family="paragraph" style:parent-style-name="Standard">
      <style:paragraph-properties fo:margin-left="4.995cm" fo:margin-right="0cm" fo:line-height="115%" fo:text-align="justify" style:justify-single-word="false" fo:text-indent="1.249cm" style:auto-text-indent="false"/>
      <style:text-properties fo:color="#00000a" style:text-underline-style="none" style:font-weight-complex="bold"/>
    </style:style>
    <style:style style:name="P17" style:family="paragraph" style:parent-style-name="Standard">
      <style:paragraph-properties fo:margin-left="9.001cm" fo:margin-right="0cm" fo:line-height="115%" fo:text-align="justify" style:justify-single-word="false" fo:text-indent="0cm" style:auto-text-indent="false"/>
      <style:text-properties style:font-weight-complex="bold"/>
    </style:style>
    <style:style style:name="P18" style:family="paragraph" style:parent-style-name="Standard">
      <style:paragraph-properties fo:margin-left="9.001cm" fo:margin-right="0cm" fo:line-height="115%" fo:text-align="justify" style:justify-single-word="false" fo:text-indent="0cm" style:auto-text-indent="false"/>
      <style:text-properties officeooo:rsid="000ad358" officeooo:paragraph-rsid="000ad358" style:font-weight-complex="bold"/>
    </style:style>
    <style:style style:name="P19" style:family="paragraph" style:parent-style-name="Standard" style:master-page-name="Standard">
      <style:paragraph-properties fo:line-height="115%" fo:text-align="justify" style:justify-single-word="false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complex="bold"/>
    </style:style>
    <style:style style:name="T3" style:family="text">
      <style:text-properties fo:color="#00000a" style:text-underline-style="none"/>
    </style:style>
    <style:style style:name="T4" style:family="text">
      <style:text-properties fo:color="#00000a" style:text-underline-style="none" style:font-weight-complex="bold"/>
    </style:style>
    <style:style style:name="T5" style:family="text">
      <style:text-properties fo:color="#00000a" style:text-underline-style="none" officeooo:rsid="0010412d"/>
    </style:style>
    <style:style style:name="T6" style:family="text">
      <style:text-properties fo:color="#00000a" style:text-underline-style="none" officeooo:rsid="00131065"/>
    </style:style>
    <style:style style:name="T7" style:family="text">
      <style:text-properties fo:color="#00000a" style:text-underline-style="none" officeooo:rsid="001486b3"/>
    </style:style>
    <style:style style:name="T8" style:family="text">
      <style:text-properties fo:color="#00000a" style:text-position="super 58%" style:text-underline-style="none"/>
    </style:style>
    <style:style style:name="T9" style:family="text">
      <style:text-properties officeooo:rsid="000bc762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font-size="12pt" style:font-size-asian="12pt" style:font-name-complex="Times New Roman" style:font-size-complex="12pt"/>
    </style:style>
    <style:style style:name="T12" style:family="text">
      <style:text-properties style:font-name="Times New Roman" fo:font-size="12pt" officeooo:rsid="000ce291" style:font-size-asian="12pt" style:font-name-complex="Times New Roman" style:font-size-complex="12pt"/>
    </style:style>
    <style:style style:name="T13" style:family="text">
      <style:text-properties officeooo:rsid="000ce291"/>
    </style:style>
    <style:style style:name="T14" style:family="text">
      <style:text-properties fo:color="#0000ff" style:text-underline-style="none"/>
    </style:style>
    <style:style style:name="T15" style:family="text">
      <style:text-properties style:use-window-font-color="true" style:text-underline-style="none"/>
    </style:style>
    <style:style style:name="T16" style:family="text">
      <style:text-properties style:use-window-font-color="true" style:font-name="Times New Roman" style:text-underline-style="none"/>
    </style:style>
    <style:style style:name="T17" style:family="text">
      <style:text-properties officeooo:rsid="000f2f3d"/>
    </style:style>
    <style:style style:name="T18" style:family="text">
      <style:text-properties officeooo:rsid="0010412d"/>
    </style:style>
    <style:style style:name="T19" style:family="text">
      <style:text-properties officeooo:rsid="00131065"/>
    </style:style>
    <style:style style:name="T20" style:family="text">
      <style:text-properties officeooo:rsid="001486b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<text:s text:c="55"/><text:tab/><text:tab/><text:tab/> <text:s/></text:span><text:span text:style-name="T2">Приложение</text:span></text:p>
      <text:p text:style-name="P17">к приказу от «<text:span text:style-name="T17">25</text:span>» <text:span text:style-name="T17">августа</text:span> <text:s/>201<text:span text:style-name="T9">6</text:span> г. № <text:span text:style-name="T17">28</text:span></text:p>
      <text:p text:style-name="P18"/>
      <text:p text:style-name="P1"/>
      <text:p text:style-name="P1"/>
      <text:p text:style-name="P16"><text:s/>ПОЛОЖЕНИЕ</text:p>
      <text:p text:style-name="P3">о комиссии Отдела Пенсионного фонда Российской Федерации (государственного учреждения) в Палехском муниципальном районе Ивановской области по соблюдению требований к служебному поведению и урегулированию конфликта интересов.</text:p>
      <text:p text:style-name="P5"/>
      <text:p text:style-name="P4">I. Общие положения</text:p>
      <text:p text:style-name="P6"/>
      <text:p text:style-name="P6"><text:span text:style-name="T3">1. Настоящее Положение </text:span><text:span text:style-name="T4">о комиссии Отдела Пенсионного фонда Российской Федерации (государственного учреждения) в Палехском муниципальном районе Ивановской области по соблюдению требований к служебному поведению и урегулированию конфликта интересов </text:span><text:span text:style-name="T3">определяет порядок формирования и деятельности Комиссии Отдела Пенсионного фонда Российской Федерации (государственного учреждения) в Палехском муниципальном районе Ивановской области (далее – Отдел) по соблюдению требований к служебному поведению и урегулированию конфликта интересов (далее - Комиссия).</text:span></text:p>
      <text:p text:style-name="P6"><text:span text:style-name="T3">2. Комиссия в своей деятельности руководствуется </text:span><text:a xlink:type="simple" xlink:href="consultantplus://offline/ref=FB906D70BD69B118F1E28940A744BE775BE78E43DC8AEAED8407A8f5b4E" text:style-name="Internet_20_link" text:visited-style-name="Visited_20_Internet_20_Link"><text:span text:style-name="Internet_20_link"><text:span text:style-name="T3">Конституцией</text:span></text:span></text:a><text:span text:style-name="T3"> Российской Федерации, федеральными конституционными законами, федеральными законами, указами и распоряжениями Президента Российской Федерации, постановлениями и распоряжениями Правительства Российской Федерации, иными нормативными правовыми актами Российской Федерации, актами Пенсионного фонда Российской Федерации (далее - ПФР), Положением «О Комиссиях территориальных органов <text:s/>Пенсионного фонда Российской Федерации по соблюдению требований к служебному поведению и урегулированию конфликта интересов».</text:span></text:p>
      <text:p text:style-name="P6"><text:span text:style-name="T3">3. Основной задачей Комиссии является содействие Отделу в обеспечении соблюдения работниками Отдела ограничений и запретов, требований о предотвращении или урегулировании конфликта интересов, исполнения ими обязанностей, установленных </text:span><text:a xlink:type="simple" xlink:href="consultantplus://offline/ref=7326048EC68D1121799DB6EA3E7578B1FCB74897FA459332EEE9E0944624k6E" text:style-name="Internet_20_link" text:visited-style-name="Visited_20_Internet_20_Link"><text:span text:style-name="Internet_20_link"><text:span text:style-name="T3">законодательством</text:span></text:span></text:a><text:span text:style-name="T3"> Российской Федерации о противодействии коррупции (далее - требования к служебному поведению и (или) требования об урегулировании конфликта интересов), а также в осуществлении мер по предупреждению коррупции.</text:span></text:p>
      <text:p text:style-name="P9">4. <text:span text:style-name="T11"><text:s/>Вопросы, связанные с соблюдением требований к служебному поведению и (или) требований об урегулировании конфликта интересов в отношении:</text:span></text:p>
      <text:p text:style-name="P11"><text:span text:style-name="T11">работников </text:span><text:span text:style-name="T12">Отдела</text:span><text:span text:style-name="T11">, занимающих должности, назначение на которые осуществляется управляющим </text:span><text:span text:style-name="T12">о</text:span><text:span text:style-name="T11">тделением ПФР, рассматривает Комиссия Отделения ПФР по Ивановской области;</text:span></text:p>
      <text:p text:style-name="P9">работников <text:span text:style-name="T13">Отдела</text:span>, занимающих должности, назначение на которые осуществляется начальником <text:span text:style-name="T13">отдела</text:span> ПФР, рассматривает Комиссия <text:span text:style-name="T13">Отдела ПФР в Палехском</text:span> муниципальном районе Ивановской области.</text:p>
      <text:p text:style-name="P2"/>
      <text:p text:style-name="P4">II. Порядок образования и состав Комиссии</text:p>
      <text:p text:style-name="P2"/>
      <text:p text:style-name="P8">5. Комиссия образуется приказом Отдела.</text:p>
      <text:p text:style-name="P8"><text:soft-page-break/>В состав Комиссии входят:</text:p>
      <text:p text:style-name="P8">а) руководитель группы отдела (председатель Комиссии);</text:p>
      <text:p text:style-name="P8">б) специалист по кадрам Отдела (заместитель председателя Комиссии);</text:p>
      <text:p text:style-name="P8">в) представители подразделений или работники Отдела, ответственные за профилактику коррупционных и иных правонарушений, а также представители кадрового, <text:s/>иных заинтересованных подразделений Отдела, определяемые его руководителем;</text:p>
      <text:p text:style-name="P8">г) представитель (представители) научных организаций, образовательных учреждений <text:s/>и общественных организаций.</text:p>
      <text:p text:style-name="P8">Число членов Комиссии, не занимающих должности в ПФР, должно составлять не менее одной четверти от общего числа членов комиссии. </text:p>
      <text:p text:style-name="P8">6. При формировании состава Комиссии должна быть исключена возможность возникновения конфликта интересов, который мог бы повлиять на принимаемые Комиссией решения.</text:p>
      <text:p text:style-name="P8">7. В состав Комиссии входят председатель Комиссии, его заместитель, назначаемый председателем Комиссии из числа членов Комиссии, секретарь Комиссии и члены Комиссии. Все члены Комиссии при принятии решения обладают равными правами.</text:p>
      <text:p text:style-name="P8">8. В отсутствие председателя Комиссии его обязанности выполняет заместитель председателя Комиссии.</text:p>
      <text:p text:style-name="P8">Члены Комиссии не вправе передавать свои полномочия иным лицам, в том числе, на время их отсутствия.</text:p>
      <text:p text:style-name="P8">9. В заседаниях Комиссии с правом совещательного голоса принимают участие:</text:p>
      <text:p text:style-name="P8">а) непосредственный руководитель работника Отдела, в отношении которого Комиссией рассматривается вопрос о соблюдении им требований к служебному поведению и (или) требований об урегулировании конфликта интересов, на основании ходатайства, направленного председателю Комиссии;</text:p>
      <text:p text:style-name="P8">б) определяемые председателем Комиссии два работника Отдела, имеющие аналогичные должностные обязанности с работником, в отношении которого Комиссией рассматривается вопрос (при наличии);</text:p>
      <text:p text:style-name="P8">в) по решению председателя Комиссии, принимаемому в каждом конкретном случае отдельно не менее чем за три дня до дня заседания Комиссии на основании ходатайства работника, в отношении которого Комиссией рассматривается вопрос, или любого члена Комиссии:</text:p>
      <text:p text:style-name="P8">другие работники Отдела;</text:p>
      <text:p text:style-name="P8">специалисты, которые могут дать пояснения по вопросам, рассматриваемым Комиссией;</text:p>
      <text:p text:style-name="P8">представители заинтересованных организаций;</text:p>
      <text:p text:style-name="P8">представитель работника, в отношении которого Комиссией рассматривается вопрос о соблюдении требований к служебному поведению и (или) требований об урегулировании конфликта интересов.</text:p>
      <text:p text:style-name="P2"/>
      <text:p text:style-name="P4">III. Порядок работы Комиссии</text:p>
      <text:p text:style-name="P2"/>
      <text:p text:style-name="P8">10. Основаниями для проведения заседания Комиссии являются:</text:p>
      <text:p text:style-name="P6"><text:span text:style-name="T3">а) представление </text:span><text:span text:style-name="T7">руководителем</text:span><text:span text:style-name="T3"> Отдела в соответствии с </text:span><text:a xlink:type="simple" xlink:href="consultantplus://offline/ref=7326048EC68D1121799DB6EA3E7578B1FCB74A96F2459332EEE9E094464652EECB3B47B5B79DA0F820k0E" text:style-name="Internet_20_link" text:visited-style-name="Visited_20_Internet_20_Link"><text:span text:style-name="Internet_20_link"><text:span text:style-name="T3">пунктом 31</text:span></text:span></text:a><text:span text:style-name="T3"> Положения о проверке достоверности и полноты сведений, представляемых гражданами, претендующими на замещение должностей федеральной государственной службы, и </text:span><text:soft-page-break/><text:span text:style-name="T3">федеральными государственными служащими, и соблюдения федеральными государственными служащими требований к служебному поведению, утвержденного Указом Президента Российской Федерации от 21 сентября 2009 г. N 1065 "О проверке достоверности и полноты сведений, представляемых гражданами, претендующими на замещение должностей федеральной государственной службы, и федеральными государственными служащими, и соблюдения федеральными государственными служащими требований к служебному поведению" (Собрание законодательства Российской Федерации, 2009, N 39, ст. 4588; 2010, N 3, ст. 274, N 27, ст. 3446, N 30, ст. 4070; 2012, N 12, ст. 1391; 2013, N 14, ст. 1670), материалов проверки, свидетельствующих:</text:span></text:p>
      <text:p text:style-name="P8">о представлении работником недостоверных или неполных сведений о доходах, об имуществе и обязательствах имущественного характера;</text:p>
      <text:p text:style-name="P8">о несоблюдении работником требований к служебному поведению и (или) требований об урегулировании конфликта интересов;</text:p>
      <text:p text:style-name="P8">б) поступившее в кадровую службу заявление работника о невозможности по объективным причинам представить сведения о доходах, об имуществе и обязательствах имущественного характера своих супруги (супруга) и несовершеннолетних детей;</text:p>
      <text:p text:style-name="P8">в) представление <text:span text:style-name="T20">руководителя</text:span> Отдела или любого члена Комиссии, касающееся обеспечения соблюдения работником Отдела требований к служебному поведению и (или) требований об урегулировании конфликта интересов либо осуществления в Отделе мер по предупреждению коррупции;</text:p>
      <text:p text:style-name="P6"><text:span text:style-name="T3">г) материалы по результатам осуществления контроля за расходами в соответствии с </text:span><text:a xlink:type="simple" xlink:href="consultantplus://offline/ref=7326048EC68D1121799DB6EA3E7578B1FCB7469CF2439332EEE9E094464652EECB3B47B5B79DA1FF20kDE" text:style-name="Internet_20_link" text:visited-style-name="Visited_20_Internet_20_Link"><text:span text:style-name="Internet_20_link"><text:span text:style-name="T3">пунктом 8</text:span></text:span></text:a><text:span text:style-name="T3"> Указа Президента Российской Федерации от 2 апреля 2013 г. N 310 "О мерах по реализации отдельных положений Федерального закона "О контроле за соответствием расходов лиц, замещающих государственные должности, и иных лиц их доходам" (Собрание законодательства Российской Федерации, 2013, N 14, ст. 1671);</text:span></text:p>
      <text:p text:style-name="P15">д) поступившее в адрес <text:span text:style-name="T20">руководителя Отдела</text:span> уведомление о возникновении личной заинтересованности при исполнении должностных обязанностей, которая приводит или может привести к конфликту интересов.</text:p>
      <text:p text:style-name="P8">11. Комиссия не рассматривает сообщения о преступлениях и административных правонарушениях, а также анонимные обращения, не проводит проверки по фактам нарушения служебной дисциплины.</text:p>
      <text:p text:style-name="P8">12. Председатель Комиссии при поступлении к нему в установленном порядке информации, содержащей основания для проведения заседания Комиссии:</text:p>
      <text:p text:style-name="P9">а) в 10-дневный срок назначает дату заседания Комиссии. При этом дата заседания Комиссии не может быть назначена позднее 20 дней со дня поступления указанной информации, за исключением следующих случаев:</text:p>
      <text:p text:style-name="P13">- рассмотрение заявления работника о невозможности по объективным причинам представить сведения о доходах, об имуществе и обязательствах имущественного характера своих супруги (супруга) и несовершеннолетних детей;</text:p>
      <text:p text:style-name="P14"><text:span text:style-name="T10">- рассмотрение заявления работника о невозможности выполнить требования Федерального </text:span><text:a xlink:type="simple" xlink:href="consultantplus://offline/ref=3979BDDE2D1D0C67CA272F1DB43226A2E97AAD96EFC093B72652746C15aFY0L" text:style-name="Internet_20_link" text:visited-style-name="Visited_20_Internet_20_Link"><text:span text:style-name="T16">закона</text:span></text:a><text:span text:style-name="T10"> от 7 мая 2013 г. N 79-ФЗ "О запрете отдельным категориям лиц открывать и иметь счета (вклады), хранить наличные денежные средства и ценности в иностранных банках, расположенных за пределами территории Российской Федерации, владеть и (или) пользоваться иностранными финансовыми инструментами" в связи с арестом, запретом распоряжения, наложенными компетентными органами иностранного государства в соответствии с законодательством данного иностранного государства, на территории которого находятся счета (вклады), осуществляется хранение наличных </text:span><text:soft-page-break/><text:span text:style-name="T10">денежных средств и ценностей в иностранном банке и (или) имеются иностранные финансовые инструменты или в связи с иными обстоятельствами, не зависящими от его воли или воли его супруги (супруга) и несовершеннолетних детей.</text:span></text:p>
      <text:p text:style-name="P9">Заседание Комиссии по рассмотрению заявлений, указанных в абзацах втором и третьем настоящего подпункта, как правило, проводится не позднее одного месяца со дня истечения срока, установленного для представления сведений о доходах, об имуществе и обязательствах имущественного характера;</text:p>
      <text:p text:style-name="P8">б) организует ознакомление работника, в отношении которого Комиссией рассматривается вопрос о соблюдении требований к служебному поведению и (или) требований об урегулировании конфликта интересов, его представителя, членов Комиссии и других лиц, участвующих в заседании Комиссии, с информацией, поступившей в структурное подразделение или работнику, ответственному за профилактику коррупционных и иных правонарушений, и с результатами ее проверки;</text:p>
      <text:p text:style-name="P6"><text:span text:style-name="T3">в) рассматривает ходатайства работника, в отношении которого Комиссией рассматривается вопрос, о приглашении на заседание Комиссии лиц, указанных в </text:span><text:a xlink:type="simple" xlink:href="#Par57" text:style-name="Internet_20_link" text:visited-style-name="Visited_20_Internet_20_Link"><text:span text:style-name="Internet_20_link"><text:span text:style-name="T3">подпунктах "а"</text:span></text:span></text:a><text:span text:style-name="T3"> и </text:span><text:a xlink:type="simple" xlink:href="#Par59" text:style-name="Internet_20_link" text:visited-style-name="Visited_20_Internet_20_Link"><text:span text:style-name="Internet_20_link"><text:span text:style-name="T3">"в" пункта 9</text:span></text:span></text:a><text:span text:style-name="T3"> настоящего Положения, принимает решение об их удовлетворении (об отказе в удовлетворении) и о рассмотрении (об отказе в рассмотрении) в ходе заседания Комиссии дополнительных материалов.</text:span></text:p>
      <text:p text:style-name="P6"><text:span text:style-name="T3">12.1. Заседания Комиссии по рассмотрению заявления, указанного в подпункте «б» пункта 10 настоящего Положения, как правило, производятся не позднее одного месяца со дня истечения срока, установленного для представления сведений о доходах, об имуществе и обязательствах имущественного характера.</text:span><text:span text:style-name="T8"> 1</text:span><text:span text:style-name="T3"> ». </text:span></text:p>
      <text:p text:style-name="P7"><text:span text:style-name="T8">« 1 </text:span><text:span text:style-name="T3">в <text:s/>соответствии с пунктом 18.1. Положения о комиссиях по соблюдению требований к служебному поведению федеральных государственных служащих и урегулированию конфликта интересов, утвержденного Указом Президента Российской Федерации от 01 июля 2010 № 821 «О комиссиях по соблюдению требований к служебному поведению федеральных государственных служащих и урегулированию конфликта интересов».</text:span></text:p>
      <text:p text:style-name="P15">12.2. Уведомление, указанное в подпункте "д" пункта 10 настоящего Положения, рассматривается уполномоченным работником <text:span text:style-name="T18">Отдела</text:span>, ответственным за реализацию полномочий в сфере противодействия коррупции, который осуществляет подготовку мотивированного заключения по результатам рассмотрения уведомления.</text:p>
      <text:p text:style-name="P12"><text:span text:style-name="T3">12.3. При подготовке мотивированного заключения по итогам рассмотрения уведомления, указанного в подпункте "д" пункта 10 настоящего Положения, уполномоченный работник, ответственны</text:span><text:span text:style-name="T5">й</text:span><text:span text:style-name="T3"> за реализацию полномочий в сфере противодействия коррупции, имеет право проводить собеседование с работником, представившим уведомление, получать от него письменные пояснения. Подготовка предложений Председателю Правления ПФР о направлении запросов в федеральные органы исполнительной власти, уполномоченные на осуществление оперативно-розыскной деятельности в соответствии с </text:span><text:a xlink:type="simple" xlink:href="consultantplus://offline/ref=3979BDDE2D1D0C67CA272F1DB43226A2E97AA59AE2C293B72652746C15F0CC02AEB08A1Fa2Y2L" text:style-name="Internet_20_link" text:visited-style-name="Visited_20_Internet_20_Link"><text:span text:style-name="T15">частью</text:span></text:a><text:a xlink:type="simple" xlink:href="consultantplus://offline/ref=3979BDDE2D1D0C67CA272F1DB43226A2E97AA59AE2C293B72652746C15F0CC02AEB08A1Fa2Y2L" text:style-name="Internet_20_link" text:visited-style-name="Visited_20_Internet_20_Link"><text:span text:style-name="T14"> </text:span></text:a><text:a xlink:type="simple" xlink:href="consultantplus://offline/ref=3979BDDE2D1D0C67CA272F1DB43226A2E97AA59AE2C293B72652746C15F0CC02AEB08A1Fa2Y2L" text:style-name="Internet_20_link" text:visited-style-name="Visited_20_Internet_20_Link"><text:span text:style-name="T15">третьей</text:span></text:a><text:a xlink:type="simple" xlink:href="consultantplus://offline/ref=3979BDDE2D1D0C67CA272F1DB43226A2E97AA59AE2C293B72652746C15F0CC02AEB08A1Fa2Y2L" text:style-name="Internet_20_link" text:visited-style-name="Visited_20_Internet_20_Link"><text:span text:style-name="T14"> </text:span></text:a><text:a xlink:type="simple" xlink:href="consultantplus://offline/ref=3979BDDE2D1D0C67CA272F1DB43226A2E97AA59AE2C293B72652746C15F0CC02AEB08A1Fa2Y2L" text:style-name="Internet_20_link" text:visited-style-name="Visited_20_Internet_20_Link"><text:span text:style-name="T15">статьи</text:span></text:a><text:a xlink:type="simple" xlink:href="consultantplus://offline/ref=3979BDDE2D1D0C67CA272F1DB43226A2E97AA59AE2C293B72652746C15F0CC02AEB08A1Fa2Y2L" text:style-name="Internet_20_link" text:visited-style-name="Visited_20_Internet_20_Link"><text:span text:style-name="T14"> 7</text:span></text:a><text:span text:style-name="T3"> Федерального закона от 12 августа 1995 г. N 144-ФЗ "Об оперативно-розыскной деятельности" (Собрание законодательства Российской Федерации, 1995, N 33, ст. 3349; 2005, N 49, ст. 5128; 2007, N 31, ст. 4011; 2008, N 52, ст. 6227; 2011, N 1, ст. 16; N 48, ст. 6730; 2013, N 51, ст. 6689; N 14, ст. 1661; N 44, ст. 5641), кредитные организации, налоговые органы и органы, осуществляющие государственную регистрацию прав на недвижимое имущество и сделок с ним, и направление в установленном порядке запросов в федеральные органы </text:span><text:soft-page-break/><text:span text:style-name="T3">государственной власти, органы государственной власти субъектов Российской Федерации, иные государственные органы, органы местного самоуправления и заинтересованные организации (кроме запросов, касающихся осуществления оперативно-розыскной деятельности или ее результатов), в интересах территориальных органов ПФР осуществляется Департаментом обеспечения безопасности. Уведомление, а также заключение и другие материалы в течение семи рабочих дней со дня поступления уведомления представляются председателю Комиссии. В случае направления запросов уведомление, а также заключение и другие материалы представляются председателю Комиссии в течение 45 дней со дня поступления уведомления. Указанный срок может быть продлен, но не более чем на 30 дней.</text:span></text:p>
      <text:p text:style-name="P9">13. Заседание Комиссии проводится, как правило, в присутствии работника <text:span text:style-name="T18">Отдела</text:span>, в отношении которого рассматривается вопрос о соблюдении требований к служебному поведению и (или) требований об урегулировании конфликта интересов. О намерении лично присутствовать на заседании Комиссии работник <text:span text:style-name="T18">Отдела</text:span> указывает в заявлении или уведомлении, представляемых в соответствии с подпунктами "б" и "д" пункта 10 настоящего Положения.</text:p>
      <text:p text:style-name="P10">13.1. Заседания Комиссии могут проводиться в отсутствие работника <text:span text:style-name="T18">Отдела</text:span> в случаях:</text:p>
      <text:p text:style-name="P13">а) если в заявлении или уведомлении, предусмотренных подпунктами "б" и "д" пункта 10 настоящего Положения, не содержится указание о намерении работника <text:span text:style-name="T18">Отдела</text:span> лично присутствовать на заседании Комиссии;</text:p>
      <text:p text:style-name="P15">б) если работник <text:span text:style-name="T18">Отдела</text:span>, намеревающийся лично присутствовать на заседании Комиссии и надлежащим образом извещенный о времени и месте его проведения, не явился на заседание Комиссии.</text:p>
      <text:p text:style-name="P8">14. На заседании Комиссии заслушиваются пояснения работника <text:span text:style-name="T19">Отдела</text:span> (с его согласия) и иных лиц, рассматриваются материалы по существу вынесенных на данное заседание вопросов, а также дополнительные материалы.</text:p>
      <text:p text:style-name="P8">15. Члены Комиссии и лица, участвовавшие в ее заседании, не вправе разглашать сведения, ставшие им известными в ходе работы Комиссии.</text:p>
      <text:p text:style-name="P6"><text:span text:style-name="T3">16. По итогам рассмотрения вопроса, указанного в </text:span><text:a xlink:type="simple" xlink:href="#Par69" text:style-name="Internet_20_link" text:visited-style-name="Visited_20_Internet_20_Link"><text:span text:style-name="Internet_20_link"><text:span text:style-name="T3">абзаце втором подпункта "а" пункта 10</text:span></text:span></text:a><text:span text:style-name="T3"> настоящего Положения, Комиссия принимает одно из следующих решений:</text:span></text:p>
      <text:p text:style-name="P8">установить, что сведения о доходах, об имуществе и обязательствах имущественного характера, представленные работником, являются:</text:p>
      <text:p text:style-name="P8">а) достоверными и полными;</text:p>
      <text:p text:style-name="P6"><text:span text:style-name="T3">б) недостоверными и (или) неполными. В этом случае Комиссия рекомендует </text:span><text:span text:style-name="T7">руководителю </text:span><text:span text:style-name="T3">Отдела применить к работнику конкретную меру ответственности в соответствии с </text:span><text:a xlink:type="simple" xlink:href="consultantplus://offline/ref=7326048EC68D1121799DB6EA3E7578B1FCB7469CF2449332EEE9E094464652EECB3B47B12Bk3E" text:style-name="Internet_20_link" text:visited-style-name="Visited_20_Internet_20_Link"><text:span text:style-name="Internet_20_link"><text:span text:style-name="T3">законодательством</text:span></text:span></text:a><text:span text:style-name="T3"> Российской Федерации.</text:span></text:p>
      <text:p text:style-name="P6"><text:span text:style-name="T3">17. По итогам рассмотрения вопроса, указанного в </text:span><text:a xlink:type="simple" xlink:href="#Par70" text:style-name="Internet_20_link" text:visited-style-name="Visited_20_Internet_20_Link"><text:span text:style-name="Internet_20_link"><text:span text:style-name="T3">абзаце третьем подпункта "а" пункта 10</text:span></text:span></text:a><text:span text:style-name="T3"> настоящего Положения, Комиссия принимает одно из следующих решений:</text:span></text:p>
      <text:p text:style-name="P8">установить, что работник требования к служебному поведению и (или) требования об урегулировании конфликта интересов:</text:p>
      <text:p text:style-name="P8">а) соблюдал;</text:p>
      <text:p text:style-name="P6"><text:span text:style-name="T3">б) не соблюдал. В этом случае Комиссия рекомендует </text:span><text:span text:style-name="T7">руководителю</text:span><text:span text:style-name="T6"> </text:span><text:span text:style-name="T3">Отдела указать работнику на недопустимость нарушения требований к служебному поведению и (или) требований об урегулировании конфликта интересов либо применить к работнику </text:span><text:soft-page-break/><text:span text:style-name="T3">конкретную меру ответственности в соответствии с </text:span><text:a xlink:type="simple" xlink:href="consultantplus://offline/ref=7326048EC68D1121799DB6EA3E7578B1FCB7469CF2449332EEE9E094464652EECB3B47B12Bk3E" text:style-name="Internet_20_link" text:visited-style-name="Visited_20_Internet_20_Link"><text:span text:style-name="Internet_20_link"><text:span text:style-name="T3">законодательством</text:span></text:span></text:a><text:span text:style-name="T3"> Российской Федерации.</text:span></text:p>
      <text:p text:style-name="P6"><text:span text:style-name="T3">18. По итогам рассмотрения вопроса, указанного в </text:span><text:a xlink:type="simple" xlink:href="#Par71" text:style-name="Internet_20_link" text:visited-style-name="Visited_20_Internet_20_Link"><text:span text:style-name="Internet_20_link"><text:span text:style-name="T3">подпункте "б" пункта 10</text:span></text:span></text:a><text:span text:style-name="T3"> настоящего Положения, Комиссия принимает одно из следующих решений:</text:span></text:p>
      <text:p text:style-name="P8">признать, что причина непредставления работником сведений о доходах, об имуществе и обязательствах имущественного характера своих супруги (супруга) и несовершеннолетних детей:</text:p>
      <text:p text:style-name="P8">а) является объективной и уважительной;</text:p>
      <text:p text:style-name="P8">б) не является уважительной. В этом случае Комиссия рекомендует работнику принять меры по предоставлению указанных сведений;</text:p>
      <text:p text:style-name="P8">в) необъективна и является способом уклонения от представления указанных сведений. В этом случае Комиссия рекомендует <text:span text:style-name="T20">руководителю</text:span> Отдела применить к работнику конкретную меру ответственности.</text:p>
      <text:p text:style-name="P6"><text:span text:style-name="T3">19. По итогам рассмотрения вопросов, предусмотренных </text:span><text:a xlink:type="simple" xlink:href="#Par68" text:style-name="Internet_20_link" text:visited-style-name="Visited_20_Internet_20_Link"><text:span text:style-name="Internet_20_link"><text:span text:style-name="T3">подпунктами "а"</text:span></text:span></text:a><text:span text:style-name="T3"> и </text:span><text:a xlink:type="simple" xlink:href="#Par71" text:style-name="Internet_20_link" text:visited-style-name="Visited_20_Internet_20_Link"><text:span text:style-name="Internet_20_link"><text:span text:style-name="T3">"б" пункта 10</text:span></text:span></text:a><text:span text:style-name="T3"> настоящего Положения, при наличии к тому оснований Комиссия может принять иное, чем предусмотрено </text:span><text:a xlink:type="simple" xlink:href="#Par82" text:style-name="Internet_20_link" text:visited-style-name="Visited_20_Internet_20_Link"><text:span text:style-name="Internet_20_link"><text:span text:style-name="T3">пунктами 16</text:span></text:span></text:a><text:span text:style-name="T3"> - </text:span><text:a xlink:type="simple" xlink:href="consultantplus://offline/ref=7326048EC68D1121799DB6EA3E7578B1FCB74791FB439332EEE9E094464652EECB3B47B5B79DA1FA20kBE" text:style-name="Internet_20_link" text:visited-style-name="Visited_20_Internet_20_Link"><text:span text:style-name="Internet_20_link"><text:span text:style-name="T3">18</text:span></text:span></text:a><text:span text:style-name="T3"> Положения, решение. Основания и мотивы принятия такого решения должны быть обязательно отражены в протоколе заседания Комиссии.</text:span></text:p>
      <text:p text:style-name="P6"><text:bookmark text:name="Par57"/><text:span text:style-name="T3">20. По итогам рассмотрения вопроса, предусмотренного </text:span><text:a xlink:type="simple" xlink:href="#Par71" text:style-name="Internet_20_link" text:visited-style-name="Visited_20_Internet_20_Link"><text:span text:style-name="Internet_20_link"><text:span text:style-name="T3">подпунктом "в" пункта 10</text:span></text:span></text:a><text:span text:style-name="T3"> настоящего Положения, Комиссия принимает решение по существу вопроса.</text:span></text:p>
      <text:p text:style-name="P6"><text:span text:style-name="T3">21. По итогам рассмотрения вопроса, предусмотренного </text:span><text:a xlink:type="simple" xlink:href="#Par73" text:style-name="Internet_20_link" text:visited-style-name="Visited_20_Internet_20_Link"><text:span text:style-name="Internet_20_link"><text:span text:style-name="T3">подпунктом "г" пункта 10</text:span></text:span></text:a><text:span text:style-name="T3"> настоящего Положения, Комиссия принимает одно из следующих решений:</text:span></text:p>
      <text:p text:style-name="P8"><text:bookmark text:name="Par59"/>а) признать, что сведения о расходах, представленные работником, являются достоверными и полными;</text:p>
      <text:p text:style-name="P8">б) признать, что сведения о расходах, представленные работником, являются недостоверными и (или) неполными. В данном случае Комиссия рекомендует <text:span text:style-name="T20">руководителю</text:span> Отдела применить к работнику конкретную меру ответственности, и (или) направить материалы, полученные в результате осуществления контроля за расходами работника, в органы прокуратуры и (или) иные государственные органы в соответствии с их компетенцией.</text:p>
      <text:p text:style-name="P10">21.1. По итогам рассмотрения вопроса, указанного в подпункте "д" пункта 10 настоящего Положения, Комиссия принимает одно из следующих решений:</text:p>
      <text:p text:style-name="P13">а) признать, что при исполнении работником <text:span text:style-name="T18">Отдела</text:span> должностных обязанностей конфликт интересов отсутствует;</text:p>
      <text:p text:style-name="P13">б) признать, что при исполнении работником <text:span text:style-name="T18">Отдела</text:span> должностных обязанностей личная заинтересованность приводит или может привести к конфликту интересов. В этом случае Комиссия рекомендует работнику <text:span text:style-name="T20">Отдела</text:span> и (или) <text:span text:style-name="T20">руководителю Отдела</text:span> принять меры по урегулированию конфликта интересов или по недопущению его возникновения;</text:p>
      <text:p text:style-name="P15">в) признать, что работник <text:span text:style-name="T18">Отдела</text:span> не соблюдал требования об урегулировании конфликта интересов. В этом случае Комиссия рекомендует <text:span text:style-name="T20">руководителю Отдела</text:span> применить к работнику <text:span text:style-name="T18">Отдела</text:span> конкретную меру ответственности в соответствии с законодательством Российской Федераци<text:span text:style-name="T13">и</text:span>.</text:p>
      <text:p text:style-name="P8">22. Для исполнения решений Комиссии кадровой службой Отдела могут быть подготовлены проекты актов, решений или поручений <text:span text:style-name="T20">руководителя </text:span>Отдела.</text:p>
      <text:p text:style-name="P8">23. Заседание Комиссии считается правомочным, если на нем присутствует не менее двух третей от общего числа членов Комиссии.</text:p>
      <text:p text:style-name="P6"><text:soft-page-break/><text:span text:style-name="T3">Решения Комиссии по вопросам, указанным в </text:span><text:a xlink:type="simple" xlink:href="#Par67" text:style-name="Internet_20_link" text:visited-style-name="Visited_20_Internet_20_Link"><text:span text:style-name="Internet_20_link"><text:span text:style-name="T3">пункте 10</text:span></text:span></text:a><text:span text:style-name="T3"> настоящего Положения, принимаются тайным голосованием (если Комиссия не примет иное решение) простым большинством голосов присутствующих на заседании членов Комиссии, и в нем принимает участие хотя бы один член Комиссии, не являющийся работником территориального органа ПФР.</text:span></text:p>
      <text:p text:style-name="P8">24. Решения Комиссии оформляются протоколами, которые подписывают председатель и члены Комиссии, принимавшие участие в ее заседании. Решения Комиссии носят рекомендательный характер.</text:p>
      <text:p text:style-name="P8">25. В протоколе заседания Комиссии указываются:</text:p>
      <text:p text:style-name="P8">а) дата заседания Комиссии, фамилии, имена, отчества (полностью) членов Комиссии и других лиц, присутствующих на заседании;</text:p>
      <text:p text:style-name="P8"><text:bookmark text:name="Par67"/>б) формулировка каждого из рассматриваемых на заседании Комиссии вопросов с указанием фамилии, имени, отчества, должности работника, в отношении которого рассматривается вопрос о соблюдении требований к служебному поведению и (или) требований об урегулировании конфликта интересов;</text:p>
      <text:p text:style-name="P8"><text:bookmark text:name="Par68"/>в) предъявляемые к работнику претензии и материалы, на которых они основываются;</text:p>
      <text:p text:style-name="P8"><text:bookmark text:name="Par69"/>г) содержание пояснений работника и других лиц по существу предъявляемых претензий;</text:p>
      <text:p text:style-name="P8"><text:bookmark text:name="Par70"/>д) фамилии, имена, отчества выступивших на заседании лиц и краткое изложение их выступлений;</text:p>
      <text:p text:style-name="P8"><text:bookmark text:name="Par71"/>е) источник информации, содержащей основания для проведения заседания Комиссии, дата поступления информации в ПФР;</text:p>
      <text:p text:style-name="P8">ж) другие сведения;</text:p>
      <text:p text:style-name="P8"><text:bookmark text:name="Par73"/>з) результаты голосования;</text:p>
      <text:p text:style-name="P8">и) решение и обоснование его принятия.</text:p>
      <text:p text:style-name="P8">26. Член Комиссии, не согласный с ее решением, вправе в письменной форме изложить свое мнение, подлежащее обязательному приобщению к протоколу заседания Комиссии, с которым должен быть ознакомлен работник.</text:p>
      <text:p text:style-name="P8">27. Копии протокола заседания Комиссии в <text:span text:style-name="T13">7</text:span>-дневный срок со дня заседания направляются <text:span text:style-name="T20">руководителю Отдела</text:span>, полностью или в виде выписок из него - работнику, а также по решению Комиссии - иным заинтересованным лицам.</text:p>
      <text:p text:style-name="P8">28. <text:span text:style-name="T20">Руководитель</text:span> Отдела обязан рассмотреть протокол заседания Комиссии и вправе учесть в пределах своей компетенции содержащиеся в нем рекомендации при принятии решения о применении к работнику мер ответственности, предусмотренных нормативными правовыми актами Российской Федерации, а также по иным вопросам организации противодействия коррупции. О рассмотрении рекомендаций Комиссии и принятом решении <text:span text:style-name="T20">руководитель</text:span> Отдела в месячный срок со дня поступления к нему протокола заседания Комиссии информирует Комиссию в письменной форме. Решение <text:span text:style-name="T20">руководителя Отдела</text:span> оглашается на ближайшем после поступления названной информации заседании Комиссии и принимается к сведению без обсуждения.</text:p>
      <text:p text:style-name="P6"><text:span text:style-name="T3">29. В случае установления Комиссией признаков дисциплинарного проступка в действиях (бездействии) работника информация об этом представляется </text:span><text:span text:style-name="T7">руководителю</text:span><text:span text:style-name="T3"> Отдела для решения вопроса о применении к работнику мер ответственности, предусмотренных </text:span><text:a xlink:type="simple" xlink:href="consultantplus://offline/ref=7326048EC68D1121799DB6EA3E7578B1FCB7469CF2449332EEE9E094464652EECB3B47B12Bk3E" text:style-name="Internet_20_link" text:visited-style-name="Visited_20_Internet_20_Link"><text:span text:style-name="Internet_20_link"><text:span text:style-name="T3">законодательством</text:span></text:span></text:a><text:span text:style-name="T3"> Российской Федерации.</text:span></text:p>
      <text:p text:style-name="P8"><text:soft-page-break/>30. В случае установления Комиссией факта совершения работником действия (факта бездействия), содержащего признаки административного правонарушения или состава преступления, председатель Комиссии обязан передать информацию о совершении указанного действия (бездействии) и подтверждающие такой факт документы в правоприменительные органы в 3-дневный срок, а при необходимости - немедленно.</text:p>
      <text:p text:style-name="P8">31. Копия протокола заседания Комиссии или выписка из него приобщается к личному делу работника, в отношении которого рассмотрен вопрос о соблюдении требований к служебному поведению и (или) требований об урегулировании конфликта интересов.</text:p>
      <text:p text:style-name="P8"><text:bookmark text:name="Par82"/>32. Организационно-техническое и документационное обеспечение деятельности Комиссии, а также информирование членов Комиссии о вопросах, включенных в повестку дня, о дате, времени и месте проведения заседания, ознакомление членов Комиссии с материалами, представляемыми для обсуждения на заседании Комиссии, осуществляются структурными подразделениями или работниками, ответственными за профилактику коррупционных и иных правонарушений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5T07:32:00</meta:creation-date>
    <meta:initial-creator>0902</meta:initial-creator>
    <meta:print-date>2016-08-26T10:17:37.127000000</meta:print-date>
    <dc:date>2016-08-26T10:42:52.159000000</dc:date>
    <meta:editing-cycles>13</meta:editing-cycles>
    <dc:title>ПОЛОЖЕНИЕ</dc:title>
    <meta:editing-duration>PT1H18M37S</meta:editing-duration>
    <meta:generator>LibreOffice/4.4.4.3$Windows_x86 LibreOffice_project/2c39ebcf046445232b798108aa8a7e7d89552ea8</meta:generator>
    <meta:document-statistic meta:table-count="0" meta:image-count="0" meta:object-count="0" meta:page-count="8" meta:paragraph-count="101" meta:word-count="2698" meta:character-count="21822" meta:non-whitespace-character-count="19155"/>
    <meta:template xlink:type="simple" xlink:actuate="onRequest" xlink:title="Normal" xlink:href=""/>
  </office:meta>
</office:document-meta>
</file>