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351cm" fo:margin-left="-0.002cm" fo:margin-right="0.037cm" fo:margin-top="0cm" fo:margin-bottom="0cm" table:align="margins" style:writing-mode="lr-tb"/>
    </style:style>
    <style:style style:name="Таблица1.A" style:family="table-column">
      <style:table-column-properties style:column-width="1.817cm" style:rel-column-width="4353*"/>
    </style:style>
    <style:style style:name="Таблица1.B" style:family="table-column">
      <style:table-column-properties style:column-width="6.503cm" style:rel-column-width="15582*"/>
    </style:style>
    <style:style style:name="Таблица1.C" style:family="table-column">
      <style:table-column-properties style:column-width="6.089cm" style:rel-column-width="14589*"/>
    </style:style>
    <style:style style:name="Таблица1.D" style:family="table-column">
      <style:table-column-properties style:column-width="7.428cm" style:rel-column-width="17797*"/>
    </style:style>
    <style:style style:name="Таблица1.E" style:family="table-column">
      <style:table-column-properties style:column-width="5.516cm" style:rel-column-width="13214*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fo:background-color="#ffffff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009cm" fo:padding-right="0cm" fo:padding-top="0cm" fo:padding-bottom="0cm" fo:border="0.018cm solid #000001">
        <style:background-image/>
      </style:table-cell-properties>
    </style:style>
    <style:style style:name="Таблица1.A4" style:family="table-cell" style:data-style-name="N37">
      <style:table-cell-properties fo:background-color="#ffffff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P6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/>
    </style:style>
    <style:style style:name="P10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4pt" fo:letter-spacing="normal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5pt" style:font-size-asian="15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none" style:font-name-complex="Times New Roman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9" style:family="text">
      <style:text-properties fo:color="#000000" fo:font-style="normal" style:font-style-asian="normal" style:font-style-complex="normal" loext:opacity="100%"/>
    </style:style>
    <style:style style:name="T10" style:family="text">
      <style:text-properties fo:color="#000000" style:font-name="Times New Roman" fo:font-style="normal" style:font-style-asian="normal" style:font-name-complex="Times New Roman" style:font-style-complex="normal" loext:opacity="100%"/>
    </style:style>
    <style:style style:name="T11" style:family="text">
      <style:text-properties style:text-underline-style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93"/><text:span text:style-name="T1"><text:s/></text:span><text:span text:style-name="T5"><text:s/></text:span><text:span text:style-name="T4">План </text:span></text:p>
      <text:p text:style-name="P9"><text:s text:c="34"/>мероприятий Центра общения старшего поколения с 1 июля 2024 года — 31 июля 2024<text:bookmark text:name="_GoBack"/></text:p>
      <text:p text:style-name="P9"><text:s text:c="62"/>(г. Калининград, <text:s text:c="4"/>ул. 9 Апреля, 32а, режим работы с 15.00 до 17.00)</text:p>
      <text:p text:style-name="P9"><text:s text:c="60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Дата</text:p>
            <text:p text:style-name="P4">проведения</text:p>
          </table:table-cell>
          <table:table-cell table:style-name="Таблица1.A1" office:value-type="string">
            <text:p text:style-name="P4">Тема дня</text:p>
          </table:table-cell>
          <table:table-cell table:style-name="Таблица1.A1" office:value-type="string">
            <text:p text:style-name="P4">Лекция <text:s/>15-00</text:p>
          </table:table-cell>
          <table:table-cell table:style-name="Таблица1.A1" office:value-type="string">
            <text:p text:style-name="P4">Творческая мастерская 16-00</text:p>
          </table:table-cell>
          <table:table-cell table:style-name="Таблица1.E1" office:value-type="string">
            <text:p text:style-name="P4">Ответственный сотрудник</text:p>
          </table:table-cell>
        </table:table-row>
        <table:table-row table:style-name="Таблица1.1">
          <table:table-cell table:style-name="Таблица1.A1" office:value-type="string">
            <text:p text:style-name="P1">04.07.24</text:p>
            <text:p text:style-name="P1"/>
          </table:table-cell>
          <table:table-cell table:style-name="Таблица1.A1" office:value-type="string">
            <text:p text:style-name="P13">"Спрашивали? Отвечаем!"</text:p>
            <text:p text:style-name="P11">Оказание государственных услуг СФР в электронном виде.</text:p>
          </table:table-cell>
          <table:table-cell table:style-name="Таблица1.A1" office:value-type="string">
            <text:p text:style-name="Standard"><text:span text:style-name="T2"><text:s/></text:span><text:span text:style-name="T3">Консультирование.</text:span></text:p>
            <text:p text:style-name="P3"/>
          </table:table-cell>
          <table:table-cell table:style-name="Таблица1.A1" office:value-type="string">
            <text:p text:style-name="P8">Видео-рассказ история праздника «День семьи,любви и верности».</text:p>
          </table:table-cell>
          <table:table-cell table:style-name="Таблица1.E1" office:value-type="string">
            <text:p text:style-name="P1">Сорочинская Н.В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11.07.24</text:p>
            <text:p text:style-name="P1"/>
            <text:p text:style-name="P1"/>
          </table:table-cell>
          <table:table-cell table:style-name="Таблица1.A1" office:value-type="string">
            <text:p text:style-name="P5">"Спрашивали? Отвечаем!"</text:p>
            <text:p text:style-name="P2">Индексация страховых пенсий неработающим пенсионерам. Доплата пенсионерам 80+</text:p>
          </table:table-cell>
          <table:table-cell table:style-name="Таблица1.A1" office:value-type="string">
            <text:p text:style-name="P2">Консультирование.</text:p>
          </table:table-cell>
          <table:table-cell table:style-name="Таблица1.A1" office:value-type="string">
            <text:p text:style-name="P7"><text:span text:style-name="Emphasis"><text:span text:style-name="T8">День Рыбака в Калининградской области. Просмотр документального фильма «История развития промысла»</text:span></text:span></text:p>
          </table:table-cell>
          <table:table-cell table:style-name="Таблица1.E1" office:value-type="string">
            <text:p text:style-name="P1">Полуротова Н.А.</text:p>
          </table:table-cell>
        </table:table-row>
        <table:table-row table:style-name="Таблица1.1">
          <table:table-cell table:style-name="Таблица1.A4" office:value-type="date" office:date-value="2024-07-18">
            <text:p text:style-name="P1">18.07.24</text:p>
          </table:table-cell>
          <table:table-cell table:style-name="Таблица1.A1" office:value-type="string">
            <text:p text:style-name="P12">Полезный час.</text:p>
            <text:p text:style-name="P10">Начисление пенсии работающим пенсионерам. Принципы формирования пенсионной выплаты.</text:p>
          </table:table-cell>
          <table:table-cell table:style-name="Таблица1.A1" office:value-type="string">
            <text:p text:style-name="P2">Практическое занятие.</text:p>
          </table:table-cell>
          <table:table-cell table:style-name="Таблица1.A1" office:value-type="string">
            <text:p text:style-name="P17"><text:span text:style-name="Emphasis"><text:span text:style-name="T9">Просмотр материалов предоставленных «Русским географическим обществом».</text:span></text:span></text:p>
            <text:p text:style-name="P18"><text:span text:style-name="Emphasis"><text:span text:style-name="T10">Разгадывание кроссвордов.</text:span></text:span></text:p>
          </table:table-cell>
          <table:table-cell table:style-name="Таблица1.E1" office:value-type="string">
            <text:p text:style-name="P1">Полуротова Н.А.</text:p>
            <text:p text:style-name="P1"/>
          </table:table-cell>
        </table:table-row>
        <table:table-row table:style-name="Таблица1.1">
          <table:table-cell table:style-name="Таблица1.A4" office:value-type="date" office:date-value="2024-07-25">
            <text:p text:style-name="P1">25.07.24</text:p>
          </table:table-cell>
          <table:table-cell table:style-name="Таблица1.A1" office:value-type="string">
            <text:p text:style-name="P6">Полезный час.</text:p>
            <text:p text:style-name="P14">Компьютерная грамотность. Азбука Интернета.</text:p>
            <text:p text:style-name="P10"/>
          </table:table-cell>
          <table:table-cell table:style-name="Таблица1.A1" office:value-type="string">
            <text:p text:style-name="P7">Практическое занятие.</text:p>
          </table:table-cell>
          <table:table-cell table:style-name="Таблица1.A1" office:value-type="string">
            <text:p text:style-name="P15"><text:span text:style-name="T11">95 -лет со дня рождения В.М.Шукшина.</text:span><text:span text:style-name="T7">Просмотр и обсуждение кинофильма «Калина красная» В.М.Шукшина</text:span><text:span text:style-name="T6">.</text:span></text:p>
            <text:p text:style-name="P15"/>
          </table:table-cell>
          <table:table-cell table:style-name="Таблица1.E1" office:value-type="string">
            <text:p text:style-name="P1">Сорочинская Н.В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ru" fo:country="RU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0" fo:widows="0" style:writing-mode="lr-tb"/>
      <style:text-properties style:use-window-font-color="true" style:font-name="XO Thames" fo:font-size="12pt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212cm" fo:margin-bottom="0.212cm" fo:text-indent="0cm" style:auto-text-indent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212cm" fo:margin-bottom="0.212cm" fo:text-indent="0cm" style:auto-text-indent="false"/>
      <style:text-properties fo:color="#00a0ff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212cm" fo:margin-bottom="0.212cm" fo:text-indent="0cm" style:auto-text-indent="false"/>
      <style:text-properties fo:color="#595959"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212cm" fo:margin-bottom="0.212cm" fo:text-indent="0cm" style:auto-text-indent="false"/>
      <style:text-properties fo:font-size="11pt" fo:font-weight="bold" style:font-size-asian="11pt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index_20_heading" style:display-name="index heading" style:family="paragraph" style:parent-style-name="Standard" style:default-outline-level="" style:list-style-name=""/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WW8Num1z2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3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Основной_20_шрифт_20_абзаца1" style:display-name="Основной шрифт абзаца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Гиперссылка1" style:family="paragraph" style:default-outline-level="" style:list-style-name="">
      <style:paragraph-properties style:line-height-at-least="0.176cm" fo:orphans="0" fo:widows="0" style:writing-mode="lr-tb"/>
      <style:text-properties fo:color="#0000ff" style:font-name="XO Thames"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style:line-height-at-least="0.176cm" fo:orphans="0" fo:widows="0" fo:text-indent="-0.499cm" style:auto-text-indent="false" text:number-lines="false" text:line-number="0" style:writing-mode="lr-tb"/>
      <style:text-properties style:use-window-font-color="true" style:font-name="XO Thames" fo:font-size="11pt" style:font-size-asian="11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default-outline-level="" style:list-style-name="" style:class="extra">
      <style:paragraph-properties fo:line-height="150%" fo:orphans="0" fo:widows="0" style:writing-mode="lr-tb"/>
      <style:text-properties style:use-window-font-color="true" style:font-name="XO Thames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WW8Num1z0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WW8Num1z4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WW8Num1z6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WW8Num1z7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Standard" style:default-outline-level="" style:list-style-name="" style:class="index">
      <style:paragraph-properties fo:margin-left="3.175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5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WW8Num1z8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616161" fo:font-size="14pt" fo:font-style="italic" style:font-size-asian="14pt" style:font-style-asian="italic" style:font-size-complex="14pt" style:font-style-complex="italic"/>
    </style:style>
    <style:style style:name="WW8Num1z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size="26pt" fo:font-weight="bold" style:font-size-asian="26pt" style:font-weight-asian="bold" style:font-size-complex="18pt" style:font-weight-complex="bold"/>
    </style:style>
    <style:style style:name="Default_20_Paragraph_20_Font" style:display-name="Default Paragraph Font" style:family="text"/>
    <style:style style:name="Contents_20_2" style:display-name="Contents 2" style:family="text"/>
    <style:style style:name="Contents_20_4" style:display-name="Contents 4" style:family="text"/>
    <style:style style:name="Заголовок" style:family="text">
      <style:text-properties style:font-name="Arial1" fo:font-size="14pt" style:font-size-asian="14pt"/>
    </style:style>
    <style:style style:name="WW8Num1z2" style:family="text"/>
    <style:style style:name="Contents_20_6" style:display-name="Contents 6" style:family="text"/>
    <style:style style:name="Contents_20_7" style:display-name="Contents 7" style:family="text"/>
    <style:style style:name="Список1" style:family="text"/>
    <style:style style:name="Заголовок_20_31" style:display-name="Заголовок 31" style:family="text">
      <style:text-properties fo:color="#000000" style:font-name="XO Thames" fo:font-style="italic" fo:font-weight="bold" style:font-style-asian="italic" style:font-weight-asian="bold"/>
    </style:style>
    <style:style style:name="Указатель1" style:family="text"/>
    <style:style style:name="Заголовок_20_таблицы" style:display-name="Заголовок таблицы" style:family="text">
      <style:text-properties fo:font-weight="bold" style:font-weight-asian="bold"/>
    </style:style>
    <style:style style:name="WW8Num1z3" style:family="text"/>
    <style:style style:name="Contents_20_3" style:display-name="Contents 3" style:family="text"/>
    <style:style style:name="Содержимое_20_таблицы" style:display-name="Содержимое таблицы" style:family="text"/>
    <style:style style:name="Заголовок_20_51" style:display-name="Заголовок 51" style:family="text">
      <style:text-properties fo:color="#000000" style:font-name="XO Thames" fo:font-size="11pt" fo:font-weight="bold" style:font-size-asian="11pt" style:font-weight-asian="bold"/>
    </style:style>
    <style:style style:name="Заголовок_20_11" style:display-name="Заголовок 11" style:family="text">
      <style:text-properties style:font-name="XO Thames" fo:font-size="16pt" fo:font-weight="bold" style:font-size-asian="16pt" style:font-weight-asian="bold"/>
    </style:style>
    <style:style style:name="Internet_20_link" style:display-name="Internet link" style:family="text">
      <style:text-properties fo:color="#0000ff" style:font-name="XO Thames" fo:font-size="12pt" fo:letter-spacing="normal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Footnote" style:family="text">
      <style:text-properties fo:color="#000000" style:font-name="XO Thames" fo:font-size="11pt" fo:letter-spacing="normal" style:font-size-asian="11pt"/>
    </style:style>
    <style:style style:name="Contents_20_1" style:display-name="Contents 1" style:family="text">
      <style:text-properties style:font-name="XO Thames" fo:font-weight="bold" style:font-weight-asian="bold"/>
    </style:style>
    <style:style style:name="Header_20_and_20_Footer" style:display-name="Header and Footer" style:family="text">
      <style:text-properties fo:color="#000000" style:font-name="XO Thames" fo:font-size="10pt" fo:letter-spacing="normal" style:font-size-asian="10pt"/>
    </style:style>
    <style:style style:name="Название_20_объекта1" style:display-name="Название объекта1" style:family="text">
      <style:text-properties fo:font-size="12pt" fo:font-style="italic" style:font-size-asian="12pt" style:font-style-asian="italic"/>
    </style:style>
    <style:style style:name="Contents_20_9" style:display-name="Contents 9" style:family="text"/>
    <style:style style:name="WW8Num1z0" style:family="text"/>
    <style:style style:name="WW8Num1z4" style:family="text"/>
    <style:style style:name="Contents_20_8" style:display-name="Contents 8" style:family="text"/>
    <style:style style:name="WW8Num1z6" style:family="text"/>
    <style:style style:name="WW8Num1z7" style:family="text"/>
    <style:style style:name="Contents_20_5" style:display-name="Contents 5" style:family="text"/>
    <style:style style:name="Оглавление_20_10" style:display-name="Оглавление 10" style:family="text"/>
    <style:style style:name="WW8Num1z5" style:family="text"/>
    <style:style style:name="WW8Num1z8" style:family="text"/>
    <style:style style:name="Подзаголовок1" style:family="text">
      <style:text-properties fo:color="#616161" style:font-name="XO Thames" fo:font-size="12pt" fo:font-style="italic" style:font-size-asian="12pt" style:font-style-asian="italic"/>
    </style:style>
    <style:style style:name="WW8Num1z1" style:family="text"/>
    <style:style style:name="Text_20_body" style:display-name="Text body" style:family="text"/>
    <style:style style:name="Название1" style:family="text">
      <style:text-properties style:font-name="XO Thames" fo:font-size="26pt" fo:font-weight="bold" style:font-size-asian="26pt" style:font-weight-asian="bold"/>
    </style:style>
    <style:style style:name="Заголовок_20_41" style:display-name="Заголовок 41" style:family="text">
      <style:text-properties fo:color="#595959" style:font-name="XO Thames" fo:font-size="13pt" fo:font-weight="bold" style:font-size-asian="13pt" style:font-weight-asian="bold"/>
    </style:style>
    <style:style style:name="Заголовок_20_21" style:display-name="Заголовок 21" style:family="text">
      <style:text-properties fo:color="#00a0ff" style:font-name="XO Thames" fo:font-size="13pt" fo:font-weight="bold" style:font-size-asian="13pt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16cm" fo:margin-bottom="1.499cm" fo:margin-left="1.499cm" fo:margin-right="0.815cm" style:writing-mode="lr-tb" style:layout-grid-color="#c0c0c0" style:layout-grid-lines="1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ьчук Светлана Павловна</meta:initial-creator>
    <meta:editing-cycles>11</meta:editing-cycles>
    <meta:creation-date>2023-12-28T11:29:00</meta:creation-date>
    <dc:date>2024-06-27T10:59:19.57</dc:date>
    <dc:language>ru-RU</dc:language>
    <meta:editing-duration>PT2H48M17S</meta:editing-duration>
    <meta:generator>OpenOffice/4.1.15$Win32 OpenOffice.org_project/4115m2$Build-9813</meta:generator>
    <meta:print-date>2024-06-26T15:29:12.99</meta:print-date>
    <meta:document-statistic meta:table-count="1" meta:image-count="0" meta:object-count="0" meta:page-count="2" meta:paragraph-count="35" meta:word-count="129" meta:character-count="134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