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90255546495523541" text:style-name="L1">
        <text:list-item>
          <text:p text:style-name="P3"><text:line-break/><text:a xlink:type="simple" xlink:href="../../../../../files/branches/kaliningrad/2020/FO_ES-_zaranee_podgotovlennaya_otchetnost-1.doc" office:target-frame-name="_blank" xlink:show="new" text:style-name="Internet_20_link" text:visited-style-name="Visited_20_Internet_20_Link">Инструкция по использованию общедоступного сервиса передачи отчетности по форме СЗВ-ТД через раздел «Электронные услуги и сервисы СФР» на сайте СФР и работе с ней в компоненте «Фронт офис» подсистемы «Внешнее взаимодействие» АИС СФР-2</text:a> 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6T14:32:54.87</meta:creation-date>
    <meta:print-date>2024-02-06T14:33:27.91</meta:print-date>
    <meta:document-statistic meta:table-count="0" meta:image-count="0" meta:object-count="0" meta:page-count="1" meta:paragraph-count="1" meta:word-count="34" meta:character-count="237"/>
    <dc:date>2024-02-06T17:56:27.75</dc:date>
    <meta:editing-duration>PT2H55M37S</meta:editing-duration>
    <meta:editing-cycles>1</meta:editing-cycles>
    <meta:generator>OpenOffice/4.1.7$Win32 OpenOffice.org_project/417m1$Build-9800</meta:generator>
  </office:meta>
</office:document-meta>
</file>