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left="0.00pt" fo:text-indent="35.40pt" fo:margin-bottom="10.00pt"/>
    </style:style>
    <style:style style:name="P2" style:family="paragraph">
      <style:paragraph-properties fo:line-height="115.00%" fo:text-align="center" fo:margin-right="-0.10pt" fo:margin-bottom="10.00pt"/>
    </style:style>
    <style:style style:name="P3" style:family="paragraph">
      <style:paragraph-properties fo:line-height="115.00%" fo:text-align="left" fo:margin-right="240.90pt" fo:margin-bottom="10.00pt"/>
    </style:style>
    <style:style style:name="P4" style:family="paragraph">
      <style:paragraph-properties fo:line-height="115.00%" fo:text-align="justify" fo:margin-left="0.00pt" fo:text-indent="35.40pt"/>
    </style:style>
    <style:style style:name="P5" style:family="paragraph">
      <style:paragraph-properties fo:line-height="115.00%" fo:text-align="left" fo:margin-left="0.00pt" fo:text-indent="35.40pt" fo:margin-bottom="10.00pt"/>
    </style:style>
  </office:automatic-styles>
  <office:body>
    <office:text>
      <text:p text:style-name="P1"><text:span text:style-name="T1"/></text:p>
      <text:p text:style-name="P2"><text:span text:style-name="T2">О направлении сообщений (уведомлений) в личные кабинеты страхователей</text:span></text:p>
      <text:p text:style-name="P3"><text:span text:style-name="T3"/></text:p>
      <text:p text:style-name="P4"><text:span text:style-name="T4">Отделение Фонда пенсионного и социального страхования Российской Федерации по Калининградской области сообщает, что страхователям предоставлена возможность получения в электронном виде в их личных кабинетах на сайте СФР (</text:span><text:a xlink:href="https://lk.sfr.gov.ru/"><text:span text:style-name="T6">https://lk.sfr.gov.ru</text:span></text:a><text:span text:style-name="T7">)<text:s/></text:span><text:span text:style-name="T8">без дублирования на бумажном носителе сообщений (уведомлений): </text:span></text:p>
      <text:p text:style-name="P4"><text:span text:style-name="T9">-<text:s/></text:span><text:span text:style-name="T10">об участии (неучастии) представителя Отделения Фонда пенсионного и социального страхования Российской Федерации по Калининградской области в расследовании несчастного случая на производстве (профессионального заболевания); </text:span></text:p>
      <text:p text:style-name="P4"><text:span text:style-name="T11">-<text:s/></text:span><text:span text:style-name="T12">о результатах экспертизы для проверки наступления страхового случая.</text:span></text:p>
      <text:p text:style-name="P4"><text:span text:style-name="T13"/></text:p>
      <text:p text:style-name="P4"><text:span text:style-name="T14">Для получения указанной информации в личном кабинете страхователя необходимо руководствоваться пунктом 4.1.12 руководства пользователя функционального компонента<text:s/></text:span><text:span text:style-name="T15">«</text:span><text:span text:style-name="T16">Личный кабинет страхователя</text:span><text:span text:style-name="T17">»<text:s/></text:span><text:span text:style-name="T18">подсистемы открытых сервисов ФГИС ЕИИС<text:s/></text:span><text:span text:style-name="T19">«</text:span><text:span text:style-name="T20">Соцстрах</text:span><text:span text:style-name="T21">»,<text:s/></text:span><text:span text:style-name="T22">которое доступно для скачивания в разделе<text:s/></text:span><text:span text:style-name="T23">«</text:span><text:span text:style-name="T24">Сервис для страхователя</text:span><text:span text:style-name="T25">»<text:s/></text:span><text:span text:style-name="T26">по адресу:<text:s/></text:span><text:a xlink:href="https://lk.sfr.gov.ru/"><text:span text:style-name="T28">https://lk.sfr.gov.ru</text:span></text:a><text:span text:style-name="T29">.<text:s/></text:span><text:span text:style-name="T30">В разделе<text:s/></text:span><text:span text:style-name="T31">«</text:span><text:span text:style-name="T32">Уведомления</text:span><text:span text:style-name="T33">»<text:s/></text:span><text:span text:style-name="T34">в фильтре необходимо выбрать<text:s/></text:span><text:span text:style-name="T35">«</text:span><text:span text:style-name="T36">Страховые случаи</text:span><text:span text:style-name="T37">».</text:span></text:p>
      <text:p text:style-name="P4"><text:span text:style-name="T38"/></text:p>
      <text:p text:style-name="P5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