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7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Таблица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2" style:family="paragraph" style:parent-style-name="ConsPlusNormal" style:list-style-name="">
      <style:paragraph-properties fo:text-align="center" style:justify-single-word="false"/>
    </style:style>
    <style:style style:name="P3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4" style:family="paragraph" style:parent-style-name="ConsPlusNormal" style:list-style-name="">
      <style:paragraph-properties fo:text-align="end" style:justify-single-word="false"/>
    </style:style>
    <style:style style:name="P5" style:family="paragraph" style:parent-style-name="ConsPlusNormal" style:list-style-name="">
      <style:paragraph-properties fo:text-align="justify" style:justify-single-word="false"/>
    </style:style>
    <style:style style:name="P6" style:family="paragraph" style:parent-style-name="ConsPlusNormal" style:list-style-name="" style:master-page-name="Standard">
      <style:paragraph-properties fo:text-align="justify" style:justify-single-word="false" style:page-number="auto"/>
    </style:style>
    <style:style style:name="P7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9" style:family="paragraph" style:parent-style-name="ConsPlusTitle" style:list-style-name="">
      <style:paragraph-properties fo:text-align="center" style:justify-single-word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ConsPlusNormal">Зарегистрировано в Минюсте России 15 июля 2013 г. N 29067</text:p>
      <text:p text:style-name="P1"/>
      <text:p text:style-name="P2"/>
      <text:p text:style-name="P9">ПРАВЛЕНИЕ ПЕНСИОННОГО ФОНДА РОССИЙСКОЙ ФЕДЕРАЦИИ</text:p>
      <text:p text:style-name="P9"/>
      <text:p text:style-name="P9">ПОСТАНОВЛЕНИЕ</text:p>
      <text:p text:style-name="P9">от 11 июня 2013 г. N 136п</text:p>
      <text:p text:style-name="P9"/>
      <text:p text:style-name="P9">О КОМИССИИ ПЕНСИОННОГО ФОНДА РОССИЙСКОЙ ФЕДЕРАЦИИ</text:p>
      <text:p text:style-name="P9">ПО СОБЛЮДЕНИЮ ТРЕБОВАНИЙ К СЛУЖЕБНОМУ ПОВЕДЕНИЮ</text:p>
      <text:p text:style-name="P9">И УРЕГУЛИРОВАНИЮ КОНФЛИКТА ИНТЕРЕСОВ</text:p>
      <text:p text:style-name="ConsPlusNormal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B1" office:value-type="string">
            <text:p text:style-name="ConsPlusNormal"/>
          </table:table-cell>
          <table:table-cell table:style-name="Таблица4.C1" office:value-type="string">
            <text:p text:style-name="P3">Список изменяющих документов</text:p>
            <text:p text:style-name="P3">(в ред. Постановлений Правления ПФ РФ от 09.12.2013 N 399п,</text:p>
            <text:p text:style-name="P3">от 17.09.2014 N 375п, от 05.06.2015 N 199п,</text:p>
            <text:p text:style-name="P3">от 11.05.2016 N 420п, от 06.12.2018 N 508п)</text:p>
          </table:table-cell>
          <table:table-cell table:style-name="Таблица4.B1" office:value-type="string">
            <text:p text:style-name="P3"/>
          </table:table-cell>
        </table:table-row>
      </table:table>
      <text:p text:style-name="P2"/>
      <text:p text:style-name="P7">В соответствии с Федеральным законом от 25 декабря 2008 г. N 273-ФЗ "О противодействии коррупции" (Собрание законодательства Российской Федерации, 2008, N 52 (ч. I), ст. 6228; 2011, N 29, ст. 4291; N 48, ст. 6730; 2012, N 50 (ч. IV), ст. 6954; N 53 (ч. I), ст. 7605), Указом Президента Российской Федерации от 2 апреля 2013 г. N 309 "О мерах по реализации отдельных положений Федерального закона "О противодействии коррупции" (Собрание законодательства Российской Федерации, 2013, N 14, ст. 1670), Указом Президента Российской Федерации от 1 июля 2010 г. N 821 "О комиссиях по соблюдению требований к служебному поведению федеральных государственных служащих и урегулированию конфликта интересов" (Собрание законодательства Российской Федерации, 2010, N 27, ст. 3446; 2012, N 12, ст. 1391; 2013, N 14, ст. 1670) Правление Пенсионного фонда Российской Федерации постановляет:</text:p>
      <text:p text:style-name="P8">1. Утвердить прилагаемое <text:a xlink:type="simple" xlink:href="#Par34" text:style-name="Internet_20_link" text:visited-style-name="Visited_20_Internet_20_Link"><text:span text:style-name="T1">Положение</text:span></text:a> о Комиссии Пенсионного фонда Российской Федерации по соблюдению требований к служебному поведению и урегулированию конфликта интересов.</text:p>
      <text:p text:style-name="P8">2. Контроль за исполнением настоящего постановления возложить на Председателя Правления Пенсионного фонда Российской Федерации Дроздова А.В.</text:p>
      <text:p text:style-name="P7"/>
      <text:p text:style-name="P4">Председатель</text:p>
      <text:p text:style-name="P4">А.ДРОЗДОВ</text:p>
      <text:p text:style-name="P7"/>
      <text:p text:style-name="P7"/>
      <text:p text:style-name="P7"/>
      <text:p text:style-name="P7"/>
      <text:p text:style-name="P7"/>
      <text:p text:style-name="P4">Приложение</text:p>
      <text:p text:style-name="P4"/>
      <text:p text:style-name="P4">Утверждено</text:p>
      <text:p text:style-name="P4">постановлением Правления ПФР</text:p>
      <text:p text:style-name="P4">от 11 июня 2013 г. N 136п</text:p>
      <text:p text:style-name="P7"/>
      <text:p text:style-name="P9"><text:bookmark text:name="Par34"/>ПОЛОЖЕНИЕ</text:p>
      <text:p text:style-name="P9"><text:soft-page-break/>О КОМИССИИ ПЕНСИОННОГО ФОНДА РОССИЙСКОЙ ФЕДЕРАЦИИ</text:p>
      <text:p text:style-name="P9">ПО СОБЛЮДЕНИЮ ТРЕБОВАНИЙ К СЛУЖЕБНОМУ ПОВЕДЕНИЮ</text:p>
      <text:p text:style-name="P9">И УРЕГУЛИРОВАНИЮ КОНФЛИКТА ИНТЕРЕСОВ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3">Список изменяющих документов</text:p>
            <text:p text:style-name="P3">(в ред. Постановлений Правления ПФ РФ от 09.12.2013 N 399п,</text:p>
            <text:p text:style-name="P3">от 17.09.2014 N 375п, от 05.06.2015 N 199п,</text:p>
            <text:p text:style-name="P3">от 11.05.2016 N 420п, от 06.12.2018 N 508п)</text:p>
          </table:table-cell>
          <table:table-cell table:style-name="Таблица5.B1" office:value-type="string">
            <text:p text:style-name="P3"/>
          </table:table-cell>
        </table:table-row>
      </table:table>
      <text:p text:style-name="P7"/>
      <text:p text:style-name="P9">I. Общие положения</text:p>
      <text:p text:style-name="P7"/>
      <text:p text:style-name="P7">1. Настоящее Положение определяет порядок формирования и деятельности Комиссии Пенсионного фонда Российской Федерации по соблюдению требований к служебному поведению и урегулированию конфликта интересов (далее - Комиссия).</text:p>
      <text:p text:style-name="P8">2. Комиссия в своей деятельности руководствуется Конституцией Российской Федерации, федеральными конституционными законам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иными нормативными правовыми актами Российской Федерации, актами Пенсионного фонда Российской Федерации (далее - ПФР), настоящим Положением.</text:p>
      <text:p text:style-name="P8">3. Основной задачей Комиссии является содействие ПФР в обеспечении соблюдения работниками ПФР ограничений и запретов, требований о предотвращении или урегулировании конфликта интересов, исполнения ими обязанностей, установленных законодательством Российской Федерации о противодействии коррупции (далее - требования к служебному поведению и (или) требования об урегулировании конфликта интересов), а также в осуществлении в ПФР мер по предупреждению коррупции.</text:p>
      <text:p text:style-name="P8">4. Комиссия рассматривает вопросы, связанные с соблюдением требований к служебному поведению и (или) требований об урегулировании конфликта интересов в отношении работников ПФР (за исключением Председателя Правления ПФР, который назначается на должность Правительством Российской Федерации), в отношении работников территориальных органов ПФР, замещающих должности, назначение на которые осуществляется Председателем Правления ПФР, заместителем Председателя Правления ПФР (далее - работники ПФР).</text:p>
      <text:p text:style-name="P5">(в ред. Постановлений Правления ПФ РФ от 11.05.2016 N 420п, от 06.12.2018 N 508п)</text:p>
      <text:p text:style-name="P8">5. Вопросы, связанные с соблюдением требований к служебному поведению и (или) требований об урегулировании конфликта интересов в отношении иных работников территориальных органов ПФР, назначение на должности которых осуществляется управляющими отделениями ПФР и начальниками управлений (отделов) ПФР в городах (районах), рассматриваются соответствующими Комиссиями по соблюдению требований к служебному поведению и урегулированию конфликта интересов территориальных органов ПФР.</text:p>
      <text:p text:style-name="P7"/>
      <text:p text:style-name="P9">II. Порядок образования и состав Комиссии</text:p>
      <text:p text:style-name="P7"/>
      <text:p text:style-name="P7">6. Комиссия образуется решением Правления ПФР.</text:p>
      <text:p text:style-name="P8">В состав Комиссии входят:</text:p>
      <text:p text:style-name="P8"><text:soft-page-break/>а) Первый заместитель Председателя Правления Пенсионного фонда Российской Федерации (председатель Комиссии);</text:p>
      <text:p text:style-name="P8">б) заместитель Председателя Правления Пенсионного фонда Российской Федерации (заместитель председателя Комиссии);</text:p>
      <text:p text:style-name="P8">в) представители Ревизионной комиссии ПФР, структурных подразделений Исполнительной дирекции ПФР, ответственных за правовое и финансово-бюджетное обеспечение деятельности ПФР, обеспечение безопасности, кадровой политики ПФР, а также иных заинтересованных структурных подразделений Исполнительной дирекции ПФР, определяемых Председателем Правления ПФР;</text:p>
      <text:p text:style-name="P5">(в ред. Постановления Правления ПФ РФ от 06.12.2018 N 508п)</text:p>
      <text:p text:style-name="P8">г) представитель (представители) научных организаций, образовательных учреждений и общественных организаций (по согласованию).</text:p>
      <text:p text:style-name="P5">(в ред. Постановления Правления ПФ РФ от 09.12.2013 N 399п)</text:p>
      <text:p text:style-name="P8">Число членов Комиссии, не замещающих должности в ПФР, должно составлять не менее одной четверти от общего числа членов Комиссии.</text:p>
      <text:p text:style-name="P5">(в ред. Постановления Правления ПФ РФ от 06.12.2018 N 508п)</text:p>
      <text:p text:style-name="P8">7. При формировании состава Комиссии должна быть исключена возможность возникновения конфликта интересов, который мог бы повлиять на принимаемые Комиссией решения.</text:p>
      <text:p text:style-name="P8">8. В состав Комиссии входят председатель Комиссии, его заместитель, назначаемый председателем Комиссии из числа членов Комиссии, секретарь Комиссии и члены Комиссии. Все члены Комиссии при принятии решения обладают равными правами.</text:p>
      <text:p text:style-name="P8">9. В отсутствие председателя Комиссии его обязанности выполняет заместитель председателя Комиссии.</text:p>
      <text:p text:style-name="P8">Члены Комиссии не вправе передавать свои полномочия иным лицам, в том числе на время их отсутствия.</text:p>
      <text:p text:style-name="P8">10. В заседаниях Комиссии с правом совещательного голоса принимают участие:</text:p>
      <text:p text:style-name="P8"><text:bookmark text:name="Par69"/>а) непосредственный руководитель работника ПФР, в отношении которого Комиссией рассматривается вопрос о соблюдении им требований к служебному поведению и (или) требований об урегулировании конфликта интересов, на основании ходатайства, направленного председателю Комиссии;</text:p>
      <text:p text:style-name="P8">б) определяемые председателем Комиссии два работника ПФР, имеющие аналогичные с работником ПФР, в отношении которого Комиссией рассматривается вопрос, должностные обязанности (при наличии);</text:p>
      <text:p text:style-name="P8"><text:bookmark text:name="Par71"/>в)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работника ПФР, в отношении которого Комиссией рассматривается вопрос, или любого члена Комиссии:</text:p>
      <text:p text:style-name="P8">другие работники ПФР;</text:p>
      <text:p text:style-name="P8">специалисты, которые могут дать пояснения по вопросам, рассматриваемым <text:soft-page-break/>Комиссией;</text:p>
      <text:p text:style-name="P8">представители заинтересованных организаций;</text:p>
      <text:p text:style-name="P8">представитель работника ПФР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.</text:p>
      <text:p text:style-name="P7"/>
      <text:p text:style-name="P9">III. Порядок работы Комиссии</text:p>
      <text:p text:style-name="P7"/>
      <text:p text:style-name="P7"><text:bookmark text:name="Par79"/>11. Основаниями для проведения заседания Комиссии являются:</text:p>
      <text:p text:style-name="P8"><text:bookmark text:name="Par80"/>а) представление Председателем Правления ПФР в соответствии с пунктом 31 Положения 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, утвержденного Указом Президента Российской Федерации от 21 сентября 2009 г. N 1065 "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 (Собрание законодательства Российской Федерации, 2009, N 39, ст. 4588; 2010, N 3, ст. 274, N 27, ст. 3446, N 30, ст. 4070; 2012, N 12, ст. 1391; 2013, N 14, ст. 1670), материалов проверки, свидетельствующих:</text:p>
      <text:p text:style-name="P8"><text:bookmark text:name="Par81"/>о представлении работником ПФР недостоверных или неполных сведений о доходах, об имуществе и обязательствах имущественного характера;</text:p>
      <text:p text:style-name="P8"><text:bookmark text:name="Par82"/>о несоблюдении работником ПФР требований к служебному поведению и (или) требований об урегулировании конфликта интересов;</text:p>
      <text:p text:style-name="P8"><text:bookmark text:name="Par83"/>б) поступившее в Департамент кадровой политики заявление работника ПФР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P5">(в ред. Постановления Правления ПФ РФ от 06.12.2018 N 508п)</text:p>
      <text:p text:style-name="P8"><text:bookmark text:name="Par85"/>в) представление Председателя Правления ПФР или любого члена Комиссии, касающееся обеспечения соблюдения работником ПФР требований к служебному поведению и (или) требований об урегулировании конфликта интересов либо осуществления в ПФР мер по предупреждению коррупции;</text:p>
      <text:p text:style-name="P8"><text:bookmark text:name="Par86"/>г) материалы по результатам осуществления контроля за расходами в соответствии с пунктом 8 Указа Президента Российской Федерации от 2 апреля 2013 г. N 310 "О мерах по реализации отдельных положений Федерального закона "О контроле за соответствием расходов лиц, замещающих государственные должности, и иных лиц их доходам" (Собрание законодательства Российской Федерации, 2013, N 14, ст. 1671);</text:p>
      <text:p text:style-name="P8"><text:bookmark text:name="Par87"/>д) поступившее в Департамент кадровой политики заявление работника ПФР о невозможности выполнить требования Федерального закона от 7 мая 2013 г. N 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<text:soft-page-break/>финансовыми инструментами" (Собрание законодательства Российской Федерации, 2013, N 19, ст. 2306; 2014, N 52, ст. 7542) (далее - Федеральный закон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)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его воли или воли его супруги (супруга) и несовершеннолетних детей;</text:p>
      <text:p text:style-name="P5">(пп. "д" введен Постановлением Правления ПФ РФ от 05.06.2015 N 199п; в ред. Постановления Правления ПФ РФ от 06.12.2018 N 508п)</text:p>
      <text:p text:style-name="P8"><text:bookmark text:name="Par89"/>е) поступившее в Департамент обеспечения безопасности от работника ПФР в письменном виде уведомление о возникновении личной заинтересованности при исполнении должностных обязанностей, которая приводит или может привести к конфликту интересов.</text:p>
      <text:p text:style-name="P5">(пп. "е" введен Постановлением Правления ПФ РФ от 11.05.2016 N 420п)</text:p>
      <text:p text:style-name="P8">12. 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P8">12.1. Уведомление, указанное в подпункте "е" пункта 11 настоящего Положения, рассматривается Департаментом обеспечения безопасности, который осуществляет подготовку мотивированного заключения по результатам рассмотрения уведомления.</text:p>
      <text:p text:style-name="P5">(п. 12.1 введен Постановлением Правления ПФ РФ от 11.05.2016 N 420п)</text:p>
      <text:p text:style-name="P8"><text:bookmark text:name="Par94"/>12.2. При подготовке мотивированного заключения по итогам рассмотрения уведомления, указанного в <text:a xlink:type="simple" xlink:href="#Par89" text:style-name="Internet_20_link" text:visited-style-name="Visited_20_Internet_20_Link"><text:span text:style-name="T1">подпункте "е" пункта 11</text:span></text:a> настоящего Положения, Департамент обеспечения безопасности имеет право проводить с работником, представившим уведомление, с его согласия собеседование, получать от него с его согласия письменные пояснения, а также проводить подготовку предложений Председателю Правления ПФР о направлении запросов в федеральные органы исполнительной власти, уполномоченные на осуществление оперативно-розыскной деятельности в соответствии с частью третьей статьи 7 Федерального закона от 12 августа 1995 г. N 144-ФЗ "Об оперативно-розыскной деятельности" (Собрание законодательства Российской Федерации, 1995, N 33, ст. 3349; 2005, N 49, ст. 5128; 2007, N 31, ст. 4011; 2008, N 52, ст. 6227; 2011, N 1, ст. 16; N 48, ст. 6730; 2013, N 51, ст. 6689; N 14, ст. 1661; N 44, ст. 5641; 2016, N 28, ст. 4558), кредитные организации, налоговые органы и органы, осуществляющие государственную регистрацию прав на недвижимое имущество и сделок с ним, и самостоятельно направлять запросы в федеральные органы государственной власти, органы государственной власти субъектов Российской Федерации, иные государственные органы, органы местного самоуправления и заинтересованные организации (кроме запросов, касающихся осуществления оперативно-розыскной деятельности или ее результатов).</text:p>
      <text:p text:style-name="P8">Уведомление, а также заключение и другие материалы в течение семи рабочих дней со дня поступления уведомления представляются председателю Комиссии.</text:p>
      <text:p text:style-name="P8">В случае направления запросов уведомление, а также заключение и другие материалы представляются председателю Комиссии в течение 45 дней со дня поступления уведомления. Указанный срок может быть продлен, но не более чем на 30 дней.</text:p>
      <text:p text:style-name="P5">(п. 12.2 в ред. Постановления Правления ПФ РФ от 06.12.2018 N 508п)</text:p>
      <text:p text:style-name="P8"><text:soft-page-break/>12.3. Мотивированные заключения должны содержать:</text:p>
      <text:p text:style-name="P8">а) информацию, изложенную в уведомлениях, указанных в <text:a xlink:type="simple" xlink:href="#Par89" text:style-name="Internet_20_link" text:visited-style-name="Visited_20_Internet_20_Link"><text:span text:style-name="T1">подпункте "е" пункта 11</text:span></text:a> настоящего Положения;</text:p>
      <text:p text:style-name="P8">б) информацию, полученную от государственных органов, органов местного самоуправления и заинтересованных организаций на основании запросов, в соответствии с <text:a xlink:type="simple" xlink:href="../../../Downloads/е#Par94" text:style-name="Internet_20_link" text:visited-style-name="Visited_20_Internet_20_Link"><text:span text:style-name="T1">пунктом 12.2</text:span></text:a> настоящего Положения;</text:p>
      <text:p text:style-name="P8">в) мотивированный вывод по результатам предварительного рассмотрения уведомления, указанного в <text:a xlink:type="simple" xlink:href="#Par89" text:style-name="Internet_20_link" text:visited-style-name="Visited_20_Internet_20_Link"><text:span text:style-name="T1">подпункте "е" пункта 11</text:span></text:a> Положения, а также рекомендации для принятия одного из решений в соответствии с <text:a xlink:type="simple" xlink:href="../../../Downloads/е#Par150" text:style-name="Internet_20_link" text:visited-style-name="Visited_20_Internet_20_Link"><text:span text:style-name="T1">пунктом 22.2</text:span></text:a> настоящего Положения или иного решения.</text:p>
      <text:p text:style-name="P5">(п. 12.3 введен Постановлением Правления ПФ РФ от 06.12.2018 N 508п)</text:p>
      <text:p text:style-name="P8">13. Председатель Комиссии при поступлении к нему в установленном порядке информации, содержащей основания для проведения заседания Комиссии:</text:p>
      <text:p text:style-name="P8">а) в 10-дневный срок назначает дату заседания Комиссии. При этом дата заседания Комиссии не может быть назначена позднее 20 дней со дня поступления указанной информации, за исключением следующих случаев:</text:p>
      <text:p text:style-name="P8"><text:bookmark text:name="Par105"/>- рассмотрение заявления работника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P8"><text:bookmark text:name="Par106"/>- рассмотрение заявления работника о невозможности выполнить требования Федерального закона от 7 мая 2013 г. N 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 или в связи с иными обстоятельствами, не зависящими от его воли или воли его супруги (супруга) и несовершеннолетних детей.</text:p>
      <text:p text:style-name="P8">Заседание Комиссии по рассмотрению заявлений, указанных в <text:a xlink:type="simple" xlink:href="#Par105" text:style-name="Internet_20_link" text:visited-style-name="Visited_20_Internet_20_Link"><text:span text:style-name="T1">абзацах втором</text:span></text:a> и <text:a xlink:type="simple" xlink:href="../../../Downloads/О%20запрете%20отдельным%20категориям%20лиц%20открывать%20и%20иметь%20счета%20(вклады),%20хранить%20наличные%20денежные%20средства%20и%20ценности%20в%20иностранных%20банках,%20расположенных%20за%20пределами%20территории%20Российской%20Федерации,%20владеть%20и%20(или)%20пользоваться%20иностранными%20финансовыми%20инструментами#Par106" text:style-name="Internet_20_link" text:visited-style-name="Visited_20_Internet_20_Link"><text:span text:style-name="T1">третьем</text:span></text:a> настоящего подпункта, как правило, проводится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;</text:p>
      <text:p text:style-name="P5">(пп. "а" в ред. Постановления Правления ПФ РФ от 11.05.2016 N 420п)</text:p>
      <text:p text:style-name="P8">б) организует ознакомление работника ПФР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в Департамент обеспечения безопасности, и с результатами ее проверки;</text:p>
      <text:p text:style-name="P5">(в ред. Постановления Правления ПФ РФ от 11.05.2016 N 420п)</text:p>
      <text:p text:style-name="P8">в) рассматривает ходатайства работника ПФР, в отношении которого Комиссией рассматривается вопрос, о приглашении на заседание Комиссии лиц, указанных в <text:a xlink:type="simple" xlink:href="#Par69" text:style-name="Internet_20_link" text:visited-style-name="Visited_20_Internet_20_Link"><text:span text:style-name="T1">подпунктах "а"</text:span></text:a> и <text:a xlink:type="simple" xlink:href="#Par71" text:style-name="Internet_20_link" text:visited-style-name="Visited_20_Internet_20_Link"><text:span text:style-name="T1">"в" пункта 10</text:span></text:a> настоящего Положения, принимает решение об их удовлетворении (об <text:soft-page-break/>отказе в удовлетворении) и о рассмотрении (об отказе в рассмотрении) в ходе заседания Комиссии дополнительных материалов.</text:p>
      <text:p text:style-name="P8">13.1. Заседание Комиссии по рассмотрению заявления, указанного в <text:a xlink:type="simple" xlink:href="#Par83" text:style-name="Internet_20_link" text:visited-style-name="Visited_20_Internet_20_Link"><text:span text:style-name="T1">подпункте "б" пункта 11</text:span></text:a> настоящего Положения, как правило, проводится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 &lt;1&gt;.</text:p>
      <text:p text:style-name="P5">(п. 13.1 введен Постановлением Правления ПФ РФ от 17.09.2014 N 375п)</text:p>
      <text:p text:style-name="P8">--------------------------------</text:p>
      <text:p text:style-name="P8">&lt;1&gt; В соответствии с пунктом 18.1 Положения о комиссиях по соблюдению требований к служебному поведению федеральных государственных служащих и урегулированию конфликта интересов, утвержденного Указом Президента Российской Федерации от 1 июля 2010 г. N 821 "О комиссиях по соблюдению требований к служебному поведению федеральных государственных служащих и урегулированию конфликта интересов.</text:p>
      <text:p text:style-name="P5">(сноска введена Постановлением Правления ПФ РФ от 17.09.2014 N 375п)</text:p>
      <text:p text:style-name="P7"/>
      <text:p text:style-name="P7">14. Заседание Комиссии проводится, как правило, в присутствии работника ПФР, в отношении которого рассматривается вопрос о соблюдении требований к служебному поведению и (или) требований об урегулировании конфликта интересов. О намерении лично присутствовать на заседании Комиссии работник ПФР указывает в заявлении или уведомлении, представляемых в соответствии с <text:a xlink:type="simple" xlink:href="#Par83" text:style-name="Internet_20_link" text:visited-style-name="Visited_20_Internet_20_Link"><text:span text:style-name="T1">подпунктами "б"</text:span></text:a>, <text:a xlink:type="simple" xlink:href="../../../Downloads/О%20запрете%20отдельным%20категориям%20лиц%20открывать%20и%20иметь%20счета%20(вклады),%20хранить%20наличные%20денежные%20средства%20и%20ценности%20в%20иностранных%20банках,%20расположенных%20за%20пределами%20территории%20Российской%20Федерации,%20владеть%20и%20(или)%20пользоваться%20иностранными%20финансовыми%20инструментами#Par87" text:style-name="Internet_20_link" text:visited-style-name="Visited_20_Internet_20_Link"><text:span text:style-name="T1">"д"</text:span></text:a> и <text:a xlink:type="simple" xlink:href="#Par89" text:style-name="Internet_20_link" text:visited-style-name="Visited_20_Internet_20_Link"><text:span text:style-name="T1">"е" пункта 11</text:span></text:a> настоящего Положения.</text:p>
      <text:p text:style-name="P5">(п. 14 в ред. Постановления Правления ПФ РФ от 11.05.2016 N 420п)</text:p>
      <text:p text:style-name="P8">14.1. Заседания Комиссии могут проводиться в отсутствие работника ПФР в случае:</text:p>
      <text:p text:style-name="P8">а) если в заявлении или уведомлении, предусмотренных <text:a xlink:type="simple" xlink:href="#Par83" text:style-name="Internet_20_link" text:visited-style-name="Visited_20_Internet_20_Link"><text:span text:style-name="T1">подпунктами "б"</text:span></text:a>, <text:a xlink:type="simple" xlink:href="../../../Downloads/О%20запрете%20отдельным%20категориям%20лиц%20открывать%20и%20иметь%20счета%20(вклады),%20хранить%20наличные%20денежные%20средства%20и%20ценности%20в%20иностранных%20банках,%20расположенных%20за%20пределами%20территории%20Российской%20Федерации,%20владеть%20и%20(или)%20пользоваться%20иностранными%20финансовыми%20инструментами#Par87" text:style-name="Internet_20_link" text:visited-style-name="Visited_20_Internet_20_Link"><text:span text:style-name="T1">"д"</text:span></text:a> и <text:a xlink:type="simple" xlink:href="#Par89" text:style-name="Internet_20_link" text:visited-style-name="Visited_20_Internet_20_Link"><text:span text:style-name="T1">"е" пункта 11</text:span></text:a> настоящего Положения, не содержится указания о намерении работника ПФР лично присутствовать на заседании Комиссии;</text:p>
      <text:p text:style-name="P8">б) если работник ПФР, намеревающийся лично присутствовать на заседании Комиссии и надлежащим образом извещенный о времени и месте его проведения, не явился на заседание Комиссии.</text:p>
      <text:p text:style-name="P5">(п. 14.1 введен Постановлением Правления ПФ РФ от 11.05.2016 N 420п)</text:p>
      <text:p text:style-name="P8">15. На заседании Комиссии заслушиваются пояснения работника ПФР (с его согласия) и иных лиц, рассматриваются материалы по существу вынесенных на данное заседание вопросов, а также дополнительные материалы.</text:p>
      <text:p text:style-name="P5">(п. 15 в ред. Постановления Правления ПФ РФ от 17.09.2014 N 375п)</text:p>
      <text:p text:style-name="P8">16. Члены Комиссии и лица, участвовавшие в ее заседании, не вправе разглашать сведения, ставшие им известными в ходе работы Комиссии.</text:p>
      <text:p text:style-name="P8"><text:bookmark text:name="Par127"/>17. По итогам рассмотрения вопроса, указанного в <text:a xlink:type="simple" xlink:href="#Par81" text:style-name="Internet_20_link" text:visited-style-name="Visited_20_Internet_20_Link"><text:span text:style-name="T1">абзаце втором подпункта "а" пункта 11</text:span></text:a> настоящего Положения, Комиссия принимает одно из следующих решений:</text:p>
      <text:p text:style-name="P8">установить, что сведения о доходах, об имуществе и обязательствах имущественного характера, представленные работником, являются:</text:p>
      <text:p text:style-name="P8">а) достоверными и полными;</text:p>
      <text:p text:style-name="P8">б) недостоверными и (или) неполными. В этом случае Комиссия рекомендует <text:soft-page-break/>Председателю Правления ПФР применить к работнику ПФР конкретную меру ответственности в соответствии с законодательством Российской Федерации.</text:p>
      <text:p text:style-name="P8">18. По итогам рассмотрения вопроса, указанного в <text:a xlink:type="simple" xlink:href="#Par82" text:style-name="Internet_20_link" text:visited-style-name="Visited_20_Internet_20_Link"><text:span text:style-name="T1">абзаце третьем подпункта "а" пункта 11</text:span></text:a> настоящего Положения, Комиссия принимает одно из следующих решений:</text:p>
      <text:p text:style-name="P8">установить, что работник ПФР требования к служебному поведению и (или) требования об урегулировании конфликта интересов:</text:p>
      <text:p text:style-name="P8">а) соблюдал;</text:p>
      <text:p text:style-name="P8">б) не соблюдал. В этом случае Комиссия рекомендует Председателю Правления ПФР указать работнику ПФР на недопустимость нарушения требований к служебному поведению и (или) требований об урегулировании конфликта интересов либо применить к работнику ПФР конкретную меру ответственности в соответствии с законодательством Российской Федерации.</text:p>
      <text:p text:style-name="P8"><text:bookmark text:name="Par135"/>19. По итогам рассмотрения вопроса, указанного в <text:a xlink:type="simple" xlink:href="#Par83" text:style-name="Internet_20_link" text:visited-style-name="Visited_20_Internet_20_Link"><text:span text:style-name="T1">подпункте "б" пункта 11</text:span></text:a> настоящего Положения, Комиссия принимает одно из следующих решений:</text:p>
      <text:p text:style-name="P8">признать, что причина непредставления работником ПФР сведений о доходах, об имуществе и обязательствах имущественного характера своих супруги (супруга) и несовершеннолетних детей:</text:p>
      <text:p text:style-name="P8">а) является объективной и уважительной;</text:p>
      <text:p text:style-name="P8">б) не является уважительной. В этом случае Комиссия рекомендует работнику ПФР принять меры по предоставлению указанных сведений;</text:p>
      <text:p text:style-name="P8">в) необъективна и является способом уклонения от представления указанных сведений. В этом случае Комиссия рекомендует Председателю Правления ПФР применить к работнику ПФР конкретную меру ответственности.</text:p>
      <text:p text:style-name="P8">20. По итогам рассмотрения вопросов, предусмотренных <text:a xlink:type="simple" xlink:href="../../../Downloads/О%20проверке%20достоверности%20и%20полноты%20сведений,%20представляемых%20гражд...%22#Par80" text:style-name="Internet_20_link" text:visited-style-name="Visited_20_Internet_20_Link"><text:span text:style-name="T1">подпунктами "а"</text:span></text:a> и <text:a xlink:type="simple" xlink:href="#Par83" text:style-name="Internet_20_link" text:visited-style-name="Visited_20_Internet_20_Link"><text:span text:style-name="T1">"б" пункта 11</text:span></text:a> настоящего Положения, при наличии к тому оснований Комиссия может принять иное, чем предусмотрено <text:a xlink:type="simple" xlink:href="../../../Downloads/а#Par127" text:style-name="Internet_20_link" text:visited-style-name="Visited_20_Internet_20_Link"><text:span text:style-name="T1">пунктами 17</text:span></text:a> - <text:a xlink:type="simple" xlink:href="../../../Downloads/б#Par135" text:style-name="Internet_20_link" text:visited-style-name="Visited_20_Internet_20_Link"><text:span text:style-name="T1">19</text:span></text:a> Положения, решение. Основания для принятия такого решения должны быть отражены в протоколе заседания Комиссии.</text:p>
      <text:p text:style-name="P8">21. По итогам рассмотрения вопроса, предусмотренного <text:a xlink:type="simple" xlink:href="#Par85" text:style-name="Internet_20_link" text:visited-style-name="Visited_20_Internet_20_Link"><text:span text:style-name="T1">подпунктом "в" пункта 11</text:span></text:a> настоящего Положения, Комиссия принимает решение по существу вопроса.</text:p>
      <text:p text:style-name="P8">22. По итогам рассмотрения вопроса, предусмотренного <text:a xlink:type="simple" xlink:href="../../../Downloads/О%20мерах%20по%20реализации%20отдельных%20положений%20Федерального%20закона#Par86" text:style-name="Internet_20_link" text:visited-style-name="Visited_20_Internet_20_Link"><text:span text:style-name="T1">подпунктом "г" пункта 11</text:span></text:a> настоящего Положения, Комиссия принимает одно из следующих решений:</text:p>
      <text:p text:style-name="P8">а) признать, что сведения о расходах, представленные работником ПФР, являются достоверными и полными;</text:p>
      <text:p text:style-name="P8">б) признать, что сведения о расходах, представленные работником ПФР, являются недостоверными и (или) неполными. В данном случае Комиссия рекомендует Председателю Правления ПФР применить к работнику ПФР конкретную меру ответственности, и (или) направить материалы, полученные в результате осуществления контроля за расходами работника ПФР, в органы прокуратуры и (или) иные государственные органы в соответствии с их компетенцией.</text:p>
      <text:p text:style-name="P8"><text:soft-page-break/>22.1. По итогам рассмотрения вопроса, указанного в <text:a xlink:type="simple" xlink:href="../../../Downloads/О%20запрете%20отдельным%20категориям%20лиц%20открывать%20и%20иметь%20счета%20(вклады),%20хранить%20наличные%20денежные%20средства%20и%20ценности%20в%20иностранных%20банках,%20расположенных%20за%20пределами%20территории%20Российской%20Федерации,%20владеть%20и%20(или)%20пользоваться%20иностранными%20финансовыми%20инструментами#Par87" text:style-name="Internet_20_link" text:visited-style-name="Visited_20_Internet_20_Link"><text:span text:style-name="T1">подпункте "д" пункта 11</text:span></text:a> настоящего Положения, Комиссия принимает одно из следующих решений:</text:p>
      <text:p text:style-name="P8">а) признать, что обстоятельства, препятствующие выполнению требований Федерального закона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являются объективными и уважительными;</text:p>
      <text:p text:style-name="P8">б) признать, что обстоятельства, препятствующие выполнению требований Федерального закона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не являются объективными и уважительными. В этом случае Комиссия рекомендует Председателю Правления ПФР применить к работнику ПФР конкретную меру ответственности.</text:p>
      <text:p text:style-name="P8">При наличии оснований Комиссия может принять иное решение, чем это предусмотрено настоящим пунктом. Основания и мотивы принятия такого решения должны быть отражены в протоколе заседания Комиссии.</text:p>
      <text:p text:style-name="P5">(п. 22.1 введен Постановлением Правления ПФ РФ от 05.06.2015 N 199п)</text:p>
      <text:p text:style-name="P8"><text:bookmark text:name="Par150"/>22.2. По итогам рассмотрения вопроса, указанного в <text:a xlink:type="simple" xlink:href="#Par89" text:style-name="Internet_20_link" text:visited-style-name="Visited_20_Internet_20_Link"><text:span text:style-name="T1">подпункте "е" пункта 11</text:span></text:a> настоящего Положения, Комиссия принимает одно из следующих решений:</text:p>
      <text:p text:style-name="P8">а) признать, что при исполнении работником ПФР должностных обязанностей конфликт интересов отсутствует;</text:p>
      <text:p text:style-name="P8">б) признать, что при исполнении работником ПФР должностных обязанностей личная заинтересованность приводит или может привести к конфликту интересов. В этом случае Комиссия рекомендует работнику ПФР и (или) Председателю Правления ПФР принять меры по урегулированию конфликта интересов или по недопущению его возникновения;</text:p>
      <text:p text:style-name="P8">в) признать, что работник ПФР не соблюдал требования об урегулировании конфликта интересов. В этом случае Комиссия рекомендует Председателю Правления ПФР применить к работнику ПФР конкретную меру ответственности в соответствии с законодательством Российской Федерации.</text:p>
      <text:p text:style-name="P5">(п. 22.2 введен Постановлением Правления ПФ РФ от 11.05.2016 N 420п)</text:p>
      <text:p text:style-name="P8">23. Для исполнения решений Комиссии Департаментом кадровой политики могут быть подготовлены проекты актов ПФР, решений или поручений Председателя Правления ПФР.</text:p>
      <text:p text:style-name="P5">(в ред. Постановления Правления ПФ РФ от 06.12.2018 N 508п)</text:p>
      <text:p text:style-name="P8">24. Заседание Комиссии считается правомочным, если на нем присутствует не менее двух третей от общего числа членов Комиссии, и в нем принимает участие хотя бы один член Комиссии, не являющийся работником ПФР.</text:p>
      <text:p text:style-name="P5">(в ред. Постановления Правления ПФ РФ от 09.12.2013 N 399п)</text:p>
      <text:p text:style-name="P8">Решения Комиссии по вопросам, указанным в <text:a xlink:type="simple" xlink:href="#Par79" text:style-name="Internet_20_link" text:visited-style-name="Visited_20_Internet_20_Link"><text:span text:style-name="T1">пункте 11</text:span></text:a> настоящего Положения, принимаются тайным голосованием (если Комиссия не примет иное решение) простым большинством голосов присутствующих на заседании членов Комиссии.</text:p>
      <text:p text:style-name="P8">25. Решения Комиссии оформляются протоколами, которые подписывают председатель <text:soft-page-break/>и члены Комиссии, принимавшие участие в ее заседании. Решения Комиссии носят рекомендательный характер.</text:p>
      <text:p text:style-name="P8">26. В протоколе заседания Комиссии указываются:</text:p>
      <text:p text:style-name="P8">а) дата заседания Комиссии, фамилии, имена, отчества (полностью) членов Комиссии и других лиц, присутствующих на заседании;</text:p>
      <text:p text:style-name="P8">б) формулировка каждого из рассматриваемых на заседании Комиссии вопросов с указанием фамилии, имени, отчества, должности работника ПФР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8">в) предъявляемые к работнику ПФР претензии и материалы, на которых они основываются;</text:p>
      <text:p text:style-name="P8">г) содержание пояснений работника ПФР и других лиц по существу предъявляемых претензий;</text:p>
      <text:p text:style-name="P8">д) фамилии, имена, отчества выступивших на заседании лиц и краткое изложение их выступлений;</text:p>
      <text:p text:style-name="P8">е) источник информации, содержащей основания для проведения заседания Комиссии, дата поступления информации в ПФР;</text:p>
      <text:p text:style-name="P8">ж) другие сведения;</text:p>
      <text:p text:style-name="P8">з) результаты голосования;</text:p>
      <text:p text:style-name="P8">и) решение и обоснование его принятия.</text:p>
      <text:p text:style-name="P8">27. Член Комиссии, не согласный с ее решением, вправе в письменной форме изложить свое мнение, подлежащее обязательному приобщению к протоколу заседания Комиссии, с которым должен быть ознакомлен работник ПФР.</text:p>
      <text:p text:style-name="P8">28. Копии протокола заседания Комиссии в 7-дневный срок со дня заседания направляются Председателю Правления ПФР, полностью или в виде выписок из него - работнику ПФР, а также по решению Комиссии - иным заинтересованным лицам.</text:p>
      <text:p text:style-name="P5">(в ред. Постановления Правления ПФ РФ от 11.05.2016 N 420п)</text:p>
      <text:p text:style-name="P8">29. Председатель Правления ПФР обязан рассмотреть протокол заседания Комиссии и вправе учесть в пределах своей компетенции содержащиеся в нем рекомендации при принятии решения о применении к работнику ПФР мер ответственности, предусмотренных нормативными правовыми актами Российской Федерации, а также по иным вопросам организации противодействия коррупции. О рассмотрении рекомендаций Комиссии и принятом решении Председатель Правления ПФР в месячный срок со дня поступления к нему протокола заседания Комиссии информирует Комиссию в письменной форме. Решение Председателя Правления ПФР оглашается на ближайшем после поступления названной информации заседании Комиссии и принимается к сведению без обсуждения.</text:p>
      <text:p text:style-name="P8">30. В случае установления Комиссией признаков дисциплинарного проступка в действиях (бездействии) работника ПФР информация об этом представляется Председателю Правления ПФР для решения вопроса о применении к работнику ПФР мер ответственности, предусмотренных законодательством Российской Федерации.</text:p>
      <text:p text:style-name="P8"><text:soft-page-break/>31. В случае установления Комиссией факта совершения работником ПФР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применительные органы в 3-дневный срок, а при необходимости - немедленно.</text:p>
      <text:p text:style-name="P8">32. Копия протокола заседания Комиссии или выписка из него приобщается к личному делу работника ПФР, в отношении которого рассмотрен вопрос о соблюдении требований к служебному поведению и (или) требований об урегулировании конфликта интересов.</text:p>
      <text:p text:style-name="P8">33. Организационно-техническ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ются Департаментом обеспечения безопасности.</text:p>
      <text:p text:style-name="P5">(в ред. Постановления Правления ПФ РФ от 11.05.2016 N 420п)</text:p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2S</meta:editing-duration>
    <meta:editing-cycles>3</meta:editing-cycles>
    <meta:generator>OpenOffice/4.1.11$Win32 OpenOffice.org_project/4111m1$Build-9808</meta:generator>
    <dc:date>2023-06-15T08:20:29.34</dc:date>
    <meta:document-statistic meta:table-count="2" meta:image-count="0" meta:object-count="0" meta:page-count="11" meta:paragraph-count="159" meta:word-count="3651" meta:character-count="28360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