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</style:style>
    <style:style style:name="P4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ConsPlusNormal">Зарегистрировано в Минюсте России 31 декабря 2010 г. N 19495</text:p>
      <text:p text:style-name="P2"/>
      <text:p text:style-name="P3"/>
      <text:p text:style-name="P1">ПРАВЛЕНИЕ ПЕНСИОННОГО ФОНДА РОССИЙСКОЙ ФЕДЕРАЦИИ</text:p>
      <text:p text:style-name="P1"/>
      <text:p text:style-name="P1">ПОСТАНОВЛЕНИЕ</text:p>
      <text:p text:style-name="P1">от 18 ноября 2010 г. N 317п</text:p>
      <text:p text:style-name="P1"/>
      <text:p text:style-name="P1">ОБ УТВЕРЖДЕНИИ ПОРЯДКА</text:p>
      <text:p text:style-name="P1">ПРОВЕДЕНИЯ АНТИКОРРУПЦИОННОЙ ЭКСПЕРТИЗЫ НОРМАТИВНЫХ</text:p>
      <text:p text:style-name="P1">ПРАВОВЫХ АКТОВ И ПРОЕКТОВ НОРМАТИВНЫХ ПРАВОВЫХ АКТОВ</text:p>
      <text:p text:style-name="P1">В ПЕНСИОННОМ ФОНДЕ РОССИЙСКОЙ ФЕДЕРАЦИ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4">Список изменяющих документов</text:p>
            <text:p text:style-name="P4">(в ред. Постановлений Правления ПФ РФ от 21.09.2015 N 358п,</text:p>
            <text:p text:style-name="P4">от 18.04.2019 N 241п)</text:p>
          </table:table-cell>
          <table:table-cell table:style-name="Таблица4.B1" office:value-type="string">
            <text:p text:style-name="P4"/>
          </table:table-cell>
        </table:table-row>
      </table:table>
      <text:p text:style-name="P3"/>
      <text:p text:style-name="P8">В соответствии с пунктом 3 части 1 статьи 3 Федерального закона от 17 июля 2009 г. N 172-ФЗ "Об антикоррупционной экспертизе нормативных правовых актов и проектов нормативных правовых актов" (Собрание законодательства Российской Федерации, 2009, N 29, ст. 3609) Правление Пенсионного фонда Российской Федерации постановляет:</text:p>
      <text:p text:style-name="P9">1. Утвердить прилагаемый <text:a xlink:type="simple" xlink:href="#Par45" text:style-name="Internet_20_link" text:visited-style-name="Visited_20_Internet_20_Link"><text:span text:style-name="T1">Порядок</text:span></text:a> проведения антикоррупционной экспертизы нормативных правовых актов и проектов нормативных правовых актов в Пенсионном фонде Российской Федерации.</text:p>
      <text:p text:style-name="P9">2 - 4. Утратили силу. - Постановление Правления ПФ РФ от 21.09.2015 N 358п.</text:p>
      <text:p text:style-name="P9">5. Контроль за исполнением настоящего постановления оставляю за собой.</text:p>
      <text:p text:style-name="P5">(п. 5 в ред. Постановления Правления ПФ РФ от 21.09.2015 N 358п)</text:p>
      <text:p text:style-name="P8"/>
      <text:p text:style-name="P6">Председатель</text:p>
      <text:p text:style-name="P6">А.ДРОЗДОВ</text:p>
      <text:p text:style-name="P8"/>
      <text:p text:style-name="P6">Согласовано</text:p>
      <text:p text:style-name="P6">Статс-секретарь -</text:p>
      <text:p text:style-name="P6">заместитель Министра</text:p>
      <text:p text:style-name="P6">здравоохранения и социального</text:p>
      <text:p text:style-name="P6">развития Российской Федерации</text:p>
      <text:p text:style-name="P6">Ю.В.ВОРОНИН</text:p>
      <text:p text:style-name="P6"/>
      <text:p text:style-name="P8"/>
      <text:p text:style-name="P8"/>
      <text:p text:style-name="P8"/>
      <text:p text:style-name="P8"/>
      <text:p text:style-name="P6">Приложение</text:p>
      <text:p text:style-name="P6"/>
      <text:p text:style-name="P6">Утвержден</text:p>
      <text:p text:style-name="P6">Постановлением Правления</text:p>
      <text:p text:style-name="P6">Пенсионного фонда</text:p>
      <text:p text:style-name="P6"><text:soft-page-break/>Российской Федерации</text:p>
      <text:p text:style-name="P6">от 18 ноября 2010 г. N 317п</text:p>
      <text:p text:style-name="P8"/>
      <text:p text:style-name="P1"><text:bookmark text:name="Par45"/>ПОРЯДОК</text:p>
      <text:p text:style-name="P1">ПРОВЕДЕНИЯ АНТИКОРРУПЦИОННОЙ ЭКСПЕРТИЗЫ НОРМАТИВНЫХ</text:p>
      <text:p text:style-name="P1">ПРАВОВЫХ АКТОВ И ПРОЕКТОВ НОРМАТИВНЫХ ПРАВОВЫХ АКТОВ</text:p>
      <text:p text:style-name="P1">В ПЕНСИОННОМ ФОНДЕ РОССИЙСКОЙ ФЕДЕРА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4">Список изменяющих документов</text:p>
            <text:p text:style-name="P4">(в ред. Постановлений Правления ПФ РФ от 21.09.2015 N 358п,</text:p>
            <text:p text:style-name="P4">от 18.04.2019 N 241п)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3"/>
      <text:p text:style-name="P1">I. Общие положения</text:p>
      <text:p text:style-name="P3"/>
      <text:p text:style-name="P8">1.1. Антикоррупционная экспертиза нормативных правовых актов Пенсионного фонда Российской Федерации и проектов нормативных правовых актов Пенсионного фонда Российской Федерации (далее - ПФР) проводится в соответствии с Федеральным законом от 17 июля 2009 г. N 172-ФЗ "Об антикоррупционной экспертизе нормативных правовых актов и проектов нормативных правовых актов" (Собрание законодательства Российской Федерации, 2009, N 29, ст. 3609),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. N 96 (Собрание законодательства Российской Федерации, 2010, N 10, ст. 1084).</text:p>
      <text:p text:style-name="P9">1.2. Настоящий Порядок устанавливает требования по организации антикоррупционной экспертизы нормативных правовых актов ПФР и разрабатываемых проектов нормативных правовых актов ПФР.</text:p>
      <text:p text:style-name="P9">1.3. Антикоррупционная экспертиза нормативных правовых актов ПФР и проектов нормативных правовых актов ПФР проводится в целях выявления в них коррупциогенных факторов и их последующего устранения.</text:p>
      <text:p text:style-name="P9">1.4. Коррупциогенными факторами являются положения нормативных правовых актов ПФР (проектов нормативных правовых актов ПФР)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 (статья 1 Федерального закона от 17 июля 2009 г. N 172-ФЗ "Об антикоррупционной экспертизе нормативных правовых актов и проектов нормативных правовых актов" (Собрание законодательства Российской Федерации, 2009, N 29, ст. 3609).</text:p>
      <text:p text:style-name="P9">1.5. Состав подлежащих выявлению и устранению коррупциогенных факторов установлен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. N 96 (Собрание законодательства Российской Федерации, 2010, N 10, ст. 1084).</text:p>
      <text:p text:style-name="P8"/>
      <text:p text:style-name="P1">II. Организация проведения антикоррупционной экспертизы</text:p>
      <text:p text:style-name="P3"/>
      <text:p text:style-name="P8">2.1. Антикоррупционная экспертиза проектов нормативных правовых актов ПФР проводится при проведении правовой экспертизы Департаментом правовой политики.</text:p>
      <text:p text:style-name="P5"><text:soft-page-break/>(в ред. Постановления Правления ПФ РФ от 21.09.2015 N 358п)</text:p>
      <text:p text:style-name="P9">2.2. Структурное подразделение Исполнительной дирекции ПФР или Ревизионная комиссия ПФР, разрабатывающие проект нормативного правового акта ПФР, их должностные лица, осуществляющие подготовку проекта нормативного правового акта ПФР, обеспечивают недопустимость наличия в нем коррупциогенных факторов.</text:p>
      <text:p text:style-name="P9">2.3. Проект нормативного правового акта ПФР, разработанный структурным подразделением Исполнительной дирекции ПФР или Ревизионной комиссией ПФР, ответственными за его подготовку (далее - разработчик проекта), и согласованный с заинтересованными структурными подразделениями Исполнительной дирекции ПФР или Ревизионной комиссией ПФР, направляется разработчиком проекта в Департамент правовой политики для проведения антикоррупционной экспертизы.</text:p>
      <text:p text:style-name="P5">(в ред. Постановления Правления ПФ РФ от 21.09.2015 N 358п)</text:p>
      <text:p text:style-name="P9">2.4. По результатам антикоррупционной экспертизы Департаментом правовой политики оформляется заключение, в котором отражаются коррупциогенные факторы, выявленные при проведении антикоррупционной экспертизы.</text:p>
      <text:p text:style-name="P5">(в ред. Постановления Правления ПФ РФ от 21.09.2015 N 358п)</text:p>
      <text:p text:style-name="P9">2.5. Заключение Департамента правовой политики и заключения по результатам независимой антикоррупционной экспертизы (при их наличии) направляются разработчику проекта для устранения выявленных коррупциогенных факторов.</text:p>
      <text:p text:style-name="P5">(в ред. Постановления Правления ПФ РФ от 21.09.2015 N 358п)</text:p>
      <text:p text:style-name="P9">2.6. Антикоррупционная экспертиза нормативных правовых актов ПФР проводится при мониторинге применения нормативных правовых актов ПФР.</text:p>
      <text:p text:style-name="P9">2.7. Мониторинг применения нормативных правовых актов ПФР проводится структурными подразделениями Исполнительной дирекции ПФР и Ревизионной комиссией ПФР в соответствии с их компетенцией.</text:p>
      <text:p text:style-name="P9">2.8. В случае если структурное подразделение Исполнительной дирекции ПФР или Ревизионная комиссия ПФР, осуществляющие мониторинг в рамках своей компетенции, выявляют наличие в нормативном правовом акте ПФР нормы, способствующие созданию условий для проявления коррупции, данное структурное подразделение Исполнительной дирекции ПФР и Ревизионная комиссия ПФР в течение пяти рабочих дней готовит предложения по устранению выявленных коррупциогенных факторов и направляет в установленном порядке соответствующий проект нормативного правового акта ПФР об изменении или отмене нормативного правового акта ПФР, по результатам антикоррупционной экспертизы которого были выявлены коррупциогенные факторы, в Департамент правовой политики для проведения антикоррупционной экспертизы.</text:p>
      <text:p text:style-name="P5">(в ред. Постановления Правления ПФ РФ от 21.09.2015 N 358п)</text:p>
      <text:p text:style-name="P8"/>
      <text:p text:style-name="P1">III. Обеспечение независимой антикоррупционной экспертизы</text:p>
      <text:p text:style-name="P1">нормативных правовых актов ПФР</text:p>
      <text:p text:style-name="P8"/>
      <text:p text:style-name="P8">3.1. Для проведения независимой экспертизы на коррупциогенность проекты нормативных правовых актов ПФР, затрагивающих права, свободы и обязанности человека и гражданина, устанавливающих правовой статус организаций или имеющих межведомственный характер (за исключением проектов, содержащих сведения, составляющие государственную тайну, или сведения конфиденциального характера), в течение рабочего дня, соответствующего дню их направления на рассмотрение в <text:soft-page-break/>Департамент правовой политики, подлежат размещению на сайте regulation.gov.ru в информационно-телекоммуникационной сети "Интернет" с указанием дат начала и окончания приема заключений по результатам независимой антикоррупционной экспертизы.</text:p>
      <text:p text:style-name="P5">(п. 3.1 в ред. Постановления Правления ПФ РФ от 18.04.2019 N 241п)</text:p>
      <text:p text:style-name="P9">3.2. Срок размещения проектов на сайте regulation.gov.ru не может составлять менее 7 дней.</text:p>
      <text:p text:style-name="P5">(п. 3.2 в ред. Постановления Правления ПФ РФ от 18.04.2019 N 241п)</text:p>
      <text:p text:style-name="P9">3.3. Заключение по результатам независимой антикоррупционной экспертизы носит рекомендательный характер и подлежит обязательному рассмотрению разработчиком проекта в тридцатидневный срок со дня его получения. По результатам рассмотрения гражданину или организации, проводившим независимую антикоррупционную экспертизу, направляется мотивированный ответ (за исключением случаев, когда в заключении отсутствуют информация о выявленных коррупциогенных факторах или предложения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нормативном правовом акте или проекте нормативного правового акта коррупциогенным фактором.</text:p>
      <text:p text:style-name="P5">(п. 3.3 в ред. Постановления Правления ПФ РФ от 21.09.2015 N 358п)</text:p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0S</meta:editing-duration>
    <meta:editing-cycles>3</meta:editing-cycles>
    <meta:generator>OpenOffice/4.1.11$Win32 OpenOffice.org_project/4111m1$Build-9808</meta:generator>
    <dc:date>2023-06-15T08:25:35.83</dc:date>
    <meta:document-statistic meta:table-count="2" meta:image-count="0" meta:object-count="0" meta:page-count="4" meta:paragraph-count="65" meta:word-count="1019" meta:character-count="836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