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" style:family="table">
      <style:table-properties style:width="18.004cm" table:align="left" style:writing-mode="lr-tb"/>
    </style:style>
    <style:style style:name="Таблица4.A" style:family="table-column">
      <style:table-column-properties style:column-width="0.106cm"/>
    </style:style>
    <style:style style:name="Таблица4.B" style:family="table-column">
      <style:table-column-properties style:column-width="0.199cm"/>
    </style:style>
    <style:style style:name="Таблица4.C" style:family="table-column">
      <style:table-column-properties style:column-width="17.5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background-color="#ced3f1" fo:padding="0cm" fo:border="none">
        <style:background-image/>
      </style:table-cell-properties>
    </style:style>
    <style:style style:name="Таблица4.B1" style:family="table-cell">
      <style:table-cell-properties fo:background-color="#f4f3f8" fo:padding="0cm" fo:border="none">
        <style:background-image/>
      </style:table-cell-properties>
    </style:style>
    <style:style style:name="Таблица4.C1" style:family="table-cell">
      <style:table-cell-properties fo:background-color="#f4f3f8" fo:padding-left="0cm" fo:padding-right="0cm" fo:padding-top="0.199cm" fo:padding-bottom="0.199cm" fo:border="none">
        <style:background-image/>
      </style:table-cell-properties>
    </style:style>
    <style:style style:name="Таблица5" style:family="table">
      <style:table-properties style:width="18.004cm" table:align="left" style:writing-mode="lr-tb"/>
    </style:style>
    <style:style style:name="Таблица5.A" style:family="table-column">
      <style:table-column-properties style:column-width="0.106cm"/>
    </style:style>
    <style:style style:name="Таблица5.B" style:family="table-column">
      <style:table-column-properties style:column-width="0.199cm"/>
    </style:style>
    <style:style style:name="Таблица5.C" style:family="table-column">
      <style:table-column-properties style:column-width="17.5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background-color="#ced3f1" fo:padding="0cm" fo:border="none">
        <style:background-image/>
      </style:table-cell-properties>
    </style:style>
    <style:style style:name="Таблица5.B1" style:family="table-cell">
      <style:table-cell-properties fo:background-color="#f4f3f8" fo:padding="0cm" fo:border="none">
        <style:background-image/>
      </style:table-cell-properties>
    </style:style>
    <style:style style:name="Таблица5.C1" style:family="table-cell">
      <style:table-cell-properties fo:background-color="#f4f3f8" fo:padding-left="0cm" fo:padding-right="0cm" fo:padding-top="0.199cm" fo:padding-bottom="0.199cm" fo:border="none">
        <style:background-image/>
      </style:table-cell-properties>
    </style:style>
    <style:style style:name="P1" style:family="paragraph" style:parent-style-name="ConsPlusTitle" style:list-style-name="">
      <style:paragraph-properties fo:text-align="center" style:justify-single-word="false"/>
    </style:style>
    <style:style style:name="P2" style:family="paragraph" style:parent-style-name="ConsPlusNormal" style:list-style-name="">
      <style:paragraph-properties fo:margin-top="0.176cm" fo:margin-bottom="0.176cm" fo:text-align="justify" style:justify-single-word="false" fo:padding="0cm" fo:border-left="none" fo:border-right="none" fo:border-top="0.002cm solid #000000" fo:border-bottom="none"/>
      <style:text-properties fo:font-size="0pt" style:font-size-asian="0pt" style:font-size-complex="0pt"/>
    </style:style>
    <style:style style:name="P3" style:family="paragraph" style:parent-style-name="ConsPlusNormal" style:list-style-name="">
      <style:paragraph-properties fo:text-align="justify" style:justify-single-word="false"/>
    </style:style>
    <style:style style:name="P4" style:family="paragraph" style:parent-style-name="ConsPlusNormal" style:list-style-name="">
      <style:paragraph-properties fo:text-align="center" style:justify-single-word="false"/>
      <style:text-properties fo:color="#392c69"/>
    </style:style>
    <style:style style:name="P5" style:family="paragraph" style:parent-style-name="ConsPlusNormal" style:list-style-name="">
      <style:paragraph-properties fo:text-align="center" style:justify-single-word="false"/>
    </style:style>
    <style:style style:name="P6" style:family="paragraph" style:parent-style-name="ConsPlusNormal" style:list-style-name="">
      <style:paragraph-properties fo:text-align="end" style:justify-single-word="false"/>
    </style:style>
    <style:style style:name="P7" style:family="paragraph" style:parent-style-name="ConsPlusNormal" style:list-style-name="" style:master-page-name="Standard">
      <style:paragraph-properties fo:text-align="justify" style:justify-single-word="false" style:page-number="auto"/>
    </style:style>
    <style:style style:name="P8" style:family="paragraph" style:parent-style-name="ConsPlusNormal" style:list-style-name="">
      <style:paragraph-properties fo:margin-left="0cm" fo:margin-right="0cm" fo:text-align="justify" style:justify-single-word="false" fo:text-indent="0.953cm" style:auto-text-indent="false"/>
    </style:style>
    <style:style style:name="P9" style:family="paragraph" style:parent-style-name="ConsPlusNormal" style:list-style-name="">
      <style:paragraph-properties fo:margin-left="0cm" fo:margin-right="0cm" fo:margin-top="0.423cm" fo:margin-bottom="0cm" fo:text-align="justify" style:justify-single-word="false" fo:text-indent="0.953cm" style:auto-text-indent="false"/>
    </style:style>
    <style:style style:name="T1" style:family="text"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ConsPlusNormal">Зарегистрировано в Минюсте России 8 июня 2015 г. N 37573</text:p>
      <text:p text:style-name="P2"/>
      <text:p text:style-name="P3"/>
      <text:p text:style-name="P1">ПРАВЛЕНИЕ ПЕНСИОННОГО ФОНДА РОССИЙСКОЙ ФЕДЕРАЦИИ</text:p>
      <text:p text:style-name="P1"/>
      <text:p text:style-name="P1">ПОСТАНОВЛЕНИЕ</text:p>
      <text:p text:style-name="P1">от 19 мая 2015 г. N 167п</text:p>
      <text:p text:style-name="P1"/>
      <text:p text:style-name="P1">ОБ УТВЕРЖДЕНИИ РЕГЛАМЕНТА</text:p>
      <text:p text:style-name="P1">ПРОВЕДЕНИЯ ВЕДОМСТВЕННОГО КОНТРОЛЯ В СФЕРЕ ЗАКУПОК</text:p>
      <text:p text:style-name="P1">ДЛЯ ОБЕСПЕЧЕНИЯ ФЕДЕРАЛЬНЫХ НУЖД</text:p>
      <text:p text:style-name="ConsPlusNormal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B"/>
        <table:table-row table:style-name="Таблица4.1">
          <table:table-cell table:style-name="Таблица4.A1" office:value-type="string">
            <text:p text:style-name="ConsPlusNormal"/>
          </table:table-cell>
          <table:table-cell table:style-name="Таблица4.B1" office:value-type="string">
            <text:p text:style-name="ConsPlusNormal"/>
          </table:table-cell>
          <table:table-cell table:style-name="Таблица4.C1" office:value-type="string">
            <text:p text:style-name="P4">Список изменяющих документов</text:p>
            <text:p text:style-name="P4">(в ред. Постановлений Правления ПФ РФ от 21.09.2015 N 357п,</text:p>
            <text:p text:style-name="P4">от 18.11.2019 N 597п)</text:p>
          </table:table-cell>
          <table:table-cell table:style-name="Таблица4.B1" office:value-type="string">
            <text:p text:style-name="P4"/>
          </table:table-cell>
        </table:table-row>
      </table:table>
      <text:p text:style-name="P5"/>
      <text:p text:style-name="P8">В соответствии со статьей 100 Федерального закона от 5 апреля 2013 г. N 44-ФЗ "О контрактной системе в сфере закупок товаров, работ, услуг для обеспечения государственных и муниципальных нужд" (Собрание законодательства Российской Федерации, 2013, N 14, ст. 1652, N 27, ст. 3480, N 52, ст. 6961; 2014, N 23, ст. 2925, N 30, ст. 4225, N 48, ст. 6637; N 49, ст. 6925; 2015, N 1, ст. 11, ст. 51, ст. 72, N 10, ст. 1418, N 14, ст. 2022) и пунктом 2 постановления Правительства Российской Федерации от 10 февраля 2014 г. N 89 "Об утверждении Правил осуществления ведомственного контроля в сфере закупок для обеспечения федеральных нужд" (Собрание законодательства Российской Федерации, 2014, N 7, ст. 683, N 12, ст. 1290) Правление Пенсионного фонда Российской Федерации постановляет:</text:p>
      <text:p text:style-name="P9">1. Утвердить прилагаемый <text:a xlink:type="simple" xlink:href="#Par34" text:style-name="Internet_20_link" text:visited-style-name="Visited_20_Internet_20_Link"><text:span text:style-name="T1">Регламент</text:span></text:a> проведения ведомственного контроля в сфере закупок для обеспечения федеральных нужд.</text:p>
      <text:p text:style-name="P9">2. Настоящее постановление вступает в силу по истечении десяти дней после дня его официального опубликования, за исключением <text:a xlink:type="simple" xlink:href="#Par51" text:style-name="Internet_20_link" text:visited-style-name="Visited_20_Internet_20_Link"><text:span text:style-name="T1">пункта 7</text:span></text:a> прилагаемого Регламента, который вступает в силу с 1 января 2017 года, и <text:a xlink:type="simple" xlink:href="#Par54" text:style-name="Internet_20_link" text:visited-style-name="Visited_20_Internet_20_Link"><text:span text:style-name="T1">подпунктов "б"</text:span></text:a>, <text:a xlink:type="simple" xlink:href="#Par58" text:style-name="Internet_20_link" text:visited-style-name="Visited_20_Internet_20_Link"><text:span text:style-name="T1">"д"</text:span></text:a>, <text:a xlink:type="simple" xlink:href="#Par60" text:style-name="Internet_20_link" text:visited-style-name="Visited_20_Internet_20_Link"><text:span text:style-name="T1">"е" пункта 8</text:span></text:a> прилагаемого Регламента, которые вступают в силу с 1 января 2016 года.</text:p>
      <text:p text:style-name="P9">3. Контроль за исполнением настоящего постановления возложить на заместителя Председателя Правления ПФР Гукайло Б.В.</text:p>
      <text:p text:style-name="P3"/>
      <text:p text:style-name="P6">Председатель</text:p>
      <text:p text:style-name="P6">А.ДРОЗДОВ</text:p>
      <text:p text:style-name="P3"/>
      <text:p text:style-name="P3"/>
      <text:p text:style-name="P3"/>
      <text:p text:style-name="P3"/>
      <text:p text:style-name="P3"/>
      <text:p text:style-name="P6">Приложение</text:p>
      <text:p text:style-name="P3"/>
      <text:p text:style-name="P6">Утвержден</text:p>
      <text:p text:style-name="P6">постановлением Правления ПФР</text:p>
      <text:p text:style-name="P6">от 19 мая 2015 г. N 167п</text:p>
      <text:p text:style-name="P3"/>
      <text:p text:style-name="P1"><text:bookmark text:name="Par34"/><text:soft-page-break/>РЕГЛАМЕНТ</text:p>
      <text:p text:style-name="P1">ПРОВЕДЕНИЯ ВЕДОМСТВЕННОГО КОНТРОЛЯ В СФЕРЕ ЗАКУПОК</text:p>
      <text:p text:style-name="P1">ДЛЯ ОБЕСПЕЧЕНИЯ ФЕДЕРАЛЬНЫХ НУЖД</text:p>
      <text:p text:style-name="ConsPlusNormal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B"/>
        <table:table-row table:style-name="Таблица5.1">
          <table:table-cell table:style-name="Таблица5.A1" office:value-type="string">
            <text:p text:style-name="ConsPlusNormal"/>
          </table:table-cell>
          <table:table-cell table:style-name="Таблица5.B1" office:value-type="string">
            <text:p text:style-name="ConsPlusNormal"/>
          </table:table-cell>
          <table:table-cell table:style-name="Таблица5.C1" office:value-type="string">
            <text:p text:style-name="P4">Список изменяющих документов</text:p>
            <text:p text:style-name="P4">(в ред. Постановлений Правления ПФ РФ от 21.09.2015 N 357п,</text:p>
            <text:p text:style-name="P4">от 18.11.2019 N 597п)</text:p>
          </table:table-cell>
          <table:table-cell table:style-name="Таблица5.B1" office:value-type="string">
            <text:p text:style-name="P4"/>
          </table:table-cell>
        </table:table-row>
      </table:table>
      <text:p text:style-name="P3"/>
      <text:p text:style-name="P1">I. Общие положения</text:p>
      <text:p text:style-name="P3"/>
      <text:p text:style-name="P8">1. Настоящий Регламент устанавливает порядок проведения Пенсионным фондом Российской Федерации и отделениями Пенсионного фонда Российской Федерации (далее - органы ведомственного контроля) ведомственного контроля в сфере закупок товаров, работ, услуг для обеспечения федеральных нужд (далее - ведомственный контроль) в отношении подведомственных территориальных органов ПФР и Информационного центра персонифицированного учета (ИЦПУ) (далее - заказчик).</text:p>
      <text:p text:style-name="P9">2. Регламент разработан в соответствии с Федеральным законом от 5 апреля 2013 г. N 44-ФЗ "О контрактной системе в сфере закупок товаров, работ, услуг для обеспечения государственных и муниципальных нужд" (Собрание законодательства Российской Федерации, 2013, N 14, ст. 1652, N 27, ст. 3480, N 52, ст. 6961; 2014, N 23, ст. 2925, N 30, ст. 4225, N 48, ст. 6637; N 49, ст. 6925; 2015, N 1, ст. 11, ст. 51, ст. 72, N 10, ст. 1418, N 14, ст. 2022) и постановлением Правительства Российской Федерации от 10 февраля 2014 г. N 89 "Об утверждении Правил осуществления ведомственного контроля в сфере закупок для обеспечения федеральных нужд" (Собрание законодательства Российской Федерации, 2014, N 7, ст. 683, N 12, ст. 1290).</text:p>
      <text:p text:style-name="P9">3. Предметом ведомственного контроля является соблюдение заказчиками, в том числе их контрактными службами, контрактными управляющими и комиссиями по осуществлению закупок законодательных и иных нормативных правовых актов Российской Федерации о контрактной системе в сфере закупок товаров, работ, услуг для обеспечения федеральных нужд (далее - законодательство Российской Федерации о контрактной системе в сфере закупок).</text:p>
      <text:p text:style-name="P9">4. Ведомственный контроль осуществляется путем проведения выездных и (или) документарных мероприятий ведомственного контроля.</text:p>
      <text:p text:style-name="P9">5. Ведомственный контроль осуществляется Ревизионной комиссией ПФР, Департаментом по осуществлению закупок Исполнительной дирекции ПФР (далее - Департамент), контрольно-ревизионными управлениями (отделами, группами) отделений ПФР (далее - субъекты контроля) следующим образом:</text:p>
      <text:p text:style-name="P9">- Ревизионной комиссией ПФР и контрольно-ревизионными управлениями (отделами, группами) отделений ПФР путем проведения плановых и внеплановых выездных мероприятий ведомственного контроля в ходе ревизий (проверок) ведомственного финансового контроля деятельности заказчиков в качестве самостоятельного вопроса ревизии, и в ходе тематических проверок по данному направлению контроля;</text:p>
      <text:p text:style-name="P9">- Департаментом путем участия в выездных мероприятиях, проводимых Ревизионной комиссией ПФР, а также путем проведения документарных мероприятий ведомственного контроля.</text:p>
      <text:p text:style-name="P9"><text:soft-page-break/>6. Выездные мероприятия проводятся по месту нахождения заказчиков. Документарные мероприятия проводятся по месту нахождения субъектов контроля на основании документов, представленных заказчиками по запросу субъектов контроля.</text:p>
      <text:p text:style-name="P9"><text:bookmark text:name="Par51"/>7. Должностные лица субъектов контроля, уполномоченные на осуществление мероприятий ведомственного контроля, должны иметь высшее образование или дополнительное профессиональное образование в сфере закупок.</text:p>
      <text:p text:style-name="P9">8. При осуществлении ведомственного контроля субъекты контроля осуществляют проверку соблюдения законодательства Российской Федерации о контрактной системе в сфере закупок, в том числе:</text:p>
      <text:p text:style-name="P9">а) соблюдения ограничений и запретов, установленных законодательством Российской Федерации о контрактной системе в сфере закупок;</text:p>
      <text:p text:style-name="P9"><text:bookmark text:name="Par54"/>б) соблюдения требований к обоснованию закупок и обоснованности закупок;</text:p>
      <text:p text:style-name="P9">в) соблюдения требований о нормировании в сфере закупок;</text:p>
      <text:p text:style-name="P9">г) правильности определения и обоснования начальной (максимальной) цены контракта, цены контракта, заключаемого с единственным поставщиком (подрядчиком, исполнителем), начальной цены единицы товара, работы, услуги, начальной суммы цен единиц товара, работы, услуги;</text:p>
      <text:p text:style-name="P3">(пп. "г" в ред. Постановления Правления ПФ РФ от 18.11.2019 N 597п)</text:p>
      <text:p text:style-name="P9"><text:bookmark text:name="Par58"/>д) соответствия информации об идентификационных кодах закупок и непревышения объема финансового обеспечения для осуществления данных закупок информации, содержащейся в планах-графиках закупок, извещениях об осуществлении закупок, протоколах определения поставщиков (подрядчиков, исполнителей), условиях проектов контрактов, направленных участниками закупок, с которыми заключаются контракты, в реестре контрактов, заключенных заказчиками;</text:p>
      <text:p text:style-name="P3">(пп. "д" в ред. Постановления Правления ПФ РФ от 18.11.2019 N 597п)</text:p>
      <text:p text:style-name="P9"><text:bookmark text:name="Par60"/>е) утратил силу. - Постановление Правления ПФ РФ от 18.11.2019 N 597п;</text:p>
      <text:p text:style-name="P9">ж) предоставления учреждениям и предприятиям уголовно-исполнительной системы, организациям инвалидов преимущества в отношении предлагаемых ими цены контракта, суммы цен единиц товара, работы, услуги;</text:p>
      <text:p text:style-name="P3">(в ред. Постановления Правления ПФ РФ от 18.11.2019 N 597п)</text:p>
      <text:p text:style-name="P9">з) соблюдения требований, касающихся участия в закупках субъектов малого предпринимательства, социально ориентированных некоммерческих организаций;</text:p>
      <text:p text:style-name="P9">и) соблюдения требований по определению поставщика (подрядчика, исполнителя);</text:p>
      <text:p text:style-name="P9">к) утратил силу. - Постановление Правления ПФ РФ от 18.11.2019 N 597п;</text:p>
      <text:p text:style-name="P9">л) применения заказчиком мер ответственности и совершения иных действий в случае нарушения поставщиком (подрядчиком, исполнителем) условий контракта;</text:p>
      <text:p text:style-name="P9">м) соответствия поставленного товара, выполненной работы (ее результата) или оказанной услуги условиям контракта;</text:p>
      <text:p text:style-name="P9">н) своевременности, полноты и достоверности отражения в документах учета <text:soft-page-break/>поставленного товара, выполненной работы (ее результата) или оказанной услуги;</text:p>
      <text:p text:style-name="P9">о) соответствия использования поставленного товара, выполненной работы (ее результата) или оказанной услуги целям осуществления закупки.</text:p>
      <text:p text:style-name="P9">9. При проведении мероприятия ведомственного контроля должностные лица, уполномоченные на осуществление ведомственного контроля, имеют право:</text:p>
      <text:p text:style-name="P9">а) в случае осуществления выездного мероприятия ведомственного контроля на беспрепятственный доступ на территорию, в помещения, здания заказчика (в необходимых случаях на фотосъемку, видеозапись, копирование документов) при предъявлении ими служебных удостоверений и уведомления с учетом требований законодательства Российской Федерации о защите государственной тайны;</text:p>
      <text:p text:style-name="P9">б) на истребование необходимых для проведения мероприятия ведомственного контроля документов с учетом требований законодательства Российской Федерации о защите государственной тайны;</text:p>
      <text:p text:style-name="P9">в) на получение необходимых объяснений в письменной форме, в форме электронного документа и (или) устной форме по вопросам проводимого мероприятия ведомственного контроля.</text:p>
      <text:p text:style-name="P3"/>
      <text:p text:style-name="P1">II. Порядок организации и проведения выездных мероприятий</text:p>
      <text:p text:style-name="P3"/>
      <text:p text:style-name="P8">10. Выездные мероприятия ведомственного контроля проводятся на основании планов контрольно-ревизионной работы субъектов контроля или по поручению, распоряжению (приказу) руководителей органов ведомственного контроля.</text:p>
      <text:p text:style-name="P9"><text:bookmark text:name="Par78"/>11. Субъекты контроля уведомляют заказчика о проведении мероприятия ведомственного контроля путем направления уведомления о проведении такого мероприятия (далее - уведомление) в срок не менее чем за 5 дней до его проведения.</text:p>
      <text:p text:style-name="P9"><text:bookmark text:name="Par79"/>12. Уведомление должно содержать следующую информацию:</text:p>
      <text:p text:style-name="P9">а) наименование заказчика, которому адресовано уведомление;</text:p>
      <text:p text:style-name="P9">б) предмет мероприятия ведомственного контроля (проверяемые вопросы), в том числе период времени, за который проверяется деятельность заказчика;</text:p>
      <text:p text:style-name="P9">в) вид мероприятия ведомственного контроля (выездное);</text:p>
      <text:p text:style-name="P9">г) дата начала и дата окончания проведения мероприятия ведомственного контроля;</text:p>
      <text:p text:style-name="P9">д) перечень должностных лиц, уполномоченных на осуществление мероприятия ведомственного контроля;</text:p>
      <text:p text:style-name="P9">е) запрос о предоставлении документов, информации, материальных средств, необходимых для осуществления мероприятия ведомственного контроля;</text:p>
      <text:p text:style-name="P9">ж) информация о необходимости обеспечения условий для проведения выездного мероприятия ведомственного контроля, в том числе о предоставлении помещения для работы, средств связи и иных необходимых средств и оборудования для проведения такого мероприятия.</text:p>
      <text:p text:style-name="P9"><text:bookmark text:name="Par87"/><text:soft-page-break/>13. Срок проведения мероприятия ведомственного контроля не может составлять более 15 календарных дней и может быть продлен только один раз не более чем на 15 календарных дней по решению руководителя органа ведомственного контроля или лица, его замещающего.</text:p>
      <text:p text:style-name="P9"><text:bookmark text:name="Par88"/>14. По результатам проведения выездного мероприятия ведомственного контроля должностным лицом, ответственным за проведение выездного мероприятия, составляется и подписывается соответствующий акт в двух экземплярах, один из которых вручается под расписку руководителю заказчика или иному уполномоченному руководителем заказчика лицу. Второй экземпляр акта представляется руководителю субъекта контроля.</text:p>
      <text:p text:style-name="P9"><text:bookmark text:name="Par89"/>15. При наличии возражений по акту подписывающее его должностное лицо заказчика делает об этом оговорку перед своей подписью и в течение 5 рабочих дней с даты его получения представляет письменные возражения, которые приобщаются к материалам и являются их неотъемлемой частью. Должностное лицо, ответственное за проведение выездного мероприятия, в срок до 5 рабочих дней со дня получения письменных возражений по акту рассматривает их обоснованность и дает по ним письменное заключение, которое после его утверждения руководителем субъекта контроля направляется руководителю заказчика и приобщается к материалам выездного мероприятия.</text:p>
      <text:p text:style-name="P9"><text:bookmark text:name="Par90"/>16. При выявлении нарушений по результатам выездного мероприятия ведомственного контроля руководителем субъекта контроля разрабатываются и представляются на утверждение руководителю органа ведомственного контроля предложения по устранению заказчиками выявленных нарушений.</text:p>
      <text:p text:style-name="P9">17. Информация о выполнении мероприятий по устранению выявленных нарушений представляется заказчиками субъектам контроля.</text:p>
      <text:p text:style-name="P9"><text:bookmark text:name="Par92"/>18. Материалы по результатам выездных мероприятий ведомственного контроля, в том числе материалы по устранению выявленных нарушений, а также иные документы и информация, полученные (разработанные) в ходе проведения выездных мероприятий ведомственного контроля, хранятся органом ведомственного контроля не менее 3 лет.</text:p>
      <text:p text:style-name="P3"/>
      <text:p text:style-name="P1">III. Порядок организации и проведения документарных</text:p>
      <text:p text:style-name="P1">мероприятий ведомственного контроля</text:p>
      <text:p text:style-name="P3"/>
      <text:p text:style-name="P8">19. Плановые документарные мероприятия ведомственного контроля проводятся Департаментом в соответствии с планом проведения документарных мероприятий ведомственного контроля, утверждаемым на очередной календарный год руководителем органа ведомственного контроля или иным лицом, уполномоченным руководителем органа ведомственного контроля.</text:p>
      <text:p text:style-name="P9">Внеплановые документарные мероприятия ведомственного контроля проводятся по распоряжению руководителя органа ведомственного контроля или иного лица, уполномоченного руководителем органа ведомственного контроля.</text:p>
      <text:p text:style-name="P9">20. Департамент уведомляет заказчика о проведении документарного мероприятия ведомственного контроля в порядке, предусмотренном <text:a xlink:type="simple" xlink:href="#Par78" text:style-name="Internet_20_link" text:visited-style-name="Visited_20_Internet_20_Link"><text:span text:style-name="T1">пунктом 11</text:span></text:a> настоящего Регламента.</text:p>
      <text:p text:style-name="P9">21. Уведомление должно содержать информацию, в соответствии с <text:a xlink:type="simple" xlink:href="#Par79" text:style-name="Internet_20_link" text:visited-style-name="Visited_20_Internet_20_Link"><text:span text:style-name="T1">пунктом 12</text:span></text:a> настоящего Регламента.</text:p>
      <text:p text:style-name="P9">22. Срок проведения документарного мероприятия ведомственного определяется в соответствии с <text:a xlink:type="simple" xlink:href="#Par87" text:style-name="Internet_20_link" text:visited-style-name="Visited_20_Internet_20_Link"><text:span text:style-name="T1">пунктом 13</text:span></text:a> настоящего Регламента.</text:p>
      <text:p text:style-name="P9"><text:soft-page-break/>23. По результатам проведения документарного мероприятия ведомственного контроля составляется соответствующий акт в соответствии с <text:a xlink:type="simple" xlink:href="#Par88" text:style-name="Internet_20_link" text:visited-style-name="Visited_20_Internet_20_Link"><text:span text:style-name="T1">пунктом 14</text:span></text:a> Регламента.</text:p>
      <text:p text:style-name="P9">Указанный акт составляется в двух экземплярах, один из которых в срок, не превышающий 5 рабочих дней с даты его составления, направляется заказным письмом с уведомлением о вручении или вручается под роспись руководителю заказчика или лицу, исполняющему обязанности руководителя заказчика.</text:p>
      <text:p text:style-name="P9">Второй экземпляр акта представляется руководителю органа ведомственного контроля или иному уполномоченному руководителем ведомственного контроля лицу.</text:p>
      <text:p text:style-name="P9">24. При наличии возражений по акту их оформление и рассмотрение осуществляется в соответствии с <text:a xlink:type="simple" xlink:href="#Par89" text:style-name="Internet_20_link" text:visited-style-name="Visited_20_Internet_20_Link"><text:span text:style-name="T1">пунктом 15</text:span></text:a> настоящего Регламента.</text:p>
      <text:p text:style-name="P3">(п. 24 в ред. Постановления Правления ПФ РФ от 21.09.2015 N 357п)</text:p>
      <text:p text:style-name="P9">25. Выявленные нарушения по результатам документарного мероприятия ведомственного контроля устраняются в соответствии с <text:a xlink:type="simple" xlink:href="#Par90" text:style-name="Internet_20_link" text:visited-style-name="Visited_20_Internet_20_Link"><text:span text:style-name="T1">пунктом 16</text:span></text:a> настоящего Регламента.</text:p>
      <text:p text:style-name="P9">26. Материалы по результатам документарных мероприятий ведомственного контроля, в том числе предложения по устранению выявленных нарушений, а также иные документы и информация, полученные (разработанные) в ходе проведения документарных мероприятий ведомственного контроля, хранятся в соответствии с <text:a xlink:type="simple" xlink:href="#Par92" text:style-name="Internet_20_link" text:visited-style-name="Visited_20_Internet_20_Link"><text:span text:style-name="T1">пунктом 18</text:span></text:a> настоящего Регламента.</text:p>
      <text:p text:style-name="P3"/>
      <text:p text:style-name="P1">IV. Заключительные положения</text:p>
      <text:p text:style-name="P3"/>
      <text:p text:style-name="P8">27. В случае выявления по результатам мероприятий ведомственного контроля действий (бездействия), содержащих признаки административного правонарушения, материалы по результатам мероприятий ведомственного контроля подлежат направлению в соответствующий федеральный орган исполнительной власти, уполномоченный на осуществление контроля в сфере закупок товаров (работ, услуг) для обеспечения государственных и муниципальных нужд, а в случае выявления действий (бездействия), содержащих признаки состава уголовного преступления, - в правоохранительные органы.</text:p>
      <text:p text:style-name="P9">28. Должностные лица, уполномоченные на осуществление выездных и документарных мероприятий, несут ответственность за соблюдение законодательства Российской Федерации.</text:p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onsPlusTitle" style:family="paragraph" style:next-style-name="ConsPlusNormal">
      <style:text-properties style:text-line-through-style="none" style:text-position="0% 100%" style:font-name="Arial1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13S</meta:editing-duration>
    <meta:editing-cycles>3</meta:editing-cycles>
    <meta:generator>OpenOffice/4.1.11$Win32 OpenOffice.org_project/4111m1$Build-9808</meta:generator>
    <dc:date>2023-06-15T08:23:32.08</dc:date>
    <meta:document-statistic meta:table-count="2" meta:image-count="0" meta:object-count="0" meta:page-count="6" meta:paragraph-count="92" meta:word-count="1817" meta:character-count="14685"/>
    <dc:creator>Валерий Фролов</dc:creator>
    <meta:user-defined meta:name="Info 1"/>
    <meta:user-defined meta:name="Info 2"/>
    <meta:user-defined meta:name="Info 3"/>
    <meta:user-defined meta:name="Info 4"/>
  </office:meta>
</office:document-meta>
</file>