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7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3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4" style:family="paragraph" style:parent-style-name="ConsPlusNormal" style:list-style-name="">
      <style:paragraph-properties fo:text-align="center" style:justify-single-word="false"/>
    </style:style>
    <style:style style:name="P5" style:family="paragraph" style:parent-style-name="ConsPlusNormal" style:list-style-name="">
      <style:paragraph-properties fo:text-align="justify" style:justify-single-word="false"/>
    </style:style>
    <style:style style:name="P6" style:family="paragraph" style:parent-style-name="ConsPlusNormal" style:list-style-name="">
      <style:paragraph-properties fo:text-align="end" style:justify-single-word="false"/>
    </style:style>
    <style:style style:name="P7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P8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ПРАВЛЕНИЕ ПЕНСИОННОГО ФОНДА РОССИЙСКОЙ ФЕДЕРАЦИИ</text:p>
      <text:p text:style-name="P1"/>
      <text:p text:style-name="P1">ПОСТАНОВЛЕНИЕ</text:p>
      <text:p text:style-name="P1">от 20 августа 2013 г. N 189п</text:p>
      <text:p text:style-name="P1"/>
      <text:p text:style-name="P1">ОБ УТВЕРЖДЕНИИ КОДЕКСА</text:p>
      <text:p text:style-name="P1">ЭТИКИ И СЛУЖЕБНОГО ПОВЕДЕНИЯ РАБОТНИКА СИСТЕМЫ ПЕНСИОННОГО</text:p>
      <text:p text:style-name="P1">ФОНДА РОССИЙСКОЙ ФЕДЕРАЦИИ</text:p>
      <text:p text:style-name="ConsPlusNormal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1" office:value-type="string">
            <text:p text:style-name="ConsPlusNormal"/>
          </table:table-cell>
          <table:table-cell table:style-name="Таблица4.C1" office:value-type="string">
            <text:p text:style-name="P3">Список изменяющих документов</text:p>
            <text:p text:style-name="P3">(в ред. Постановления ПФ РФ от 25.05.2016 N 465п,</text:p>
            <text:p text:style-name="P3">Постановления Правления ПФ РФ от 11.11.2016 N 999п,</text:p>
            <text:p text:style-name="P3">Постановления ПФ РФ от 13.07.2017 N 515п)</text:p>
          </table:table-cell>
          <table:table-cell table:style-name="Таблица4.B1" office:value-type="string">
            <text:p text:style-name="P3"/>
          </table:table-cell>
        </table:table-row>
      </table:table>
      <text:p text:style-name="P4"/>
      <text:p text:style-name="P8">В целях повышения доверия общества к Пенсионному фонду Российской Федерации, обеспечения условий для добросовестного и эффективного исполнения работниками системы ПФР должностных обязанностей, а также предупреждения коррупции в ПФР и его территориальных органах Правление Пенсионного фонда Российской Федерации постановляет:</text:p>
      <text:p text:style-name="P9">1. Утвердить прилагаемый <text:a xlink:type="simple" xlink:href="#Par36" text:style-name="Internet_20_link" text:visited-style-name="Visited_20_Internet_20_Link"><text:span text:style-name="T1">Кодекс</text:span></text:a> этики и служебного поведения работника системы Пенсионного фонда Российской Федерации.</text:p>
      <text:p text:style-name="P9">2. Руководителям структурных подразделений Исполнительной дирекции ПФР, председателю Ревизионной комиссии ПФР, директору Государственного учреждения - Межрегионального информационного центра Пенсионного фонда Российской Федерации (МИЦ ПФР), руководителям территориальных органов ПФР:</text:p>
      <text:p text:style-name="P5">(в ред. Постановлений ПФ РФ от 25.05.2016 N 465п, от 13.07.2017 N 515п)</text:p>
      <text:p text:style-name="P9">организовать ознакомление работников с <text:a xlink:type="simple" xlink:href="#Par36" text:style-name="Internet_20_link" text:visited-style-name="Visited_20_Internet_20_Link"><text:span text:style-name="T1">Кодексом</text:span></text:a> этики и служебного поведения работника системы Пенсионного фонда Российской Федерации;</text:p>
      <text:p text:style-name="P9">при проведении аттестации и оценке деловых и моральных качеств работников ПФР учитывать соблюдение ими положений <text:a xlink:type="simple" xlink:href="#Par36" text:style-name="Internet_20_link" text:visited-style-name="Visited_20_Internet_20_Link"><text:span text:style-name="T1">Кодекса</text:span></text:a> этики и служебного поведения работника системы Пенсионного фонда Российской Федерации.</text:p>
      <text:p text:style-name="P9">3. Признать утратившим силу постановление Правления ПФР от 2 сентября 2009 г. N 195п "Об утверждении Кодекса профессиональной этики работников системы Пенсионного фонда Российской Федерации".</text:p>
      <text:p text:style-name="P9">4. Контроль за исполнением настоящего постановления возложить на Председателя Правления ПФР Дроздова А.В.</text:p>
      <text:p text:style-name="P6"/>
      <text:p text:style-name="P6">Председатель</text:p>
      <text:p text:style-name="P6">А.ДРОЗДОВ</text:p>
      <text:p text:style-name="P6"/>
      <text:p text:style-name="P6"/>
      <text:p text:style-name="P6"/>
      <text:p text:style-name="P6"/>
      <text:p text:style-name="P6"/>
      <text:p text:style-name="P6">Приложение</text:p>
      <text:p text:style-name="P6"><text:soft-page-break/></text:p>
      <text:p text:style-name="P6">Утвержден</text:p>
      <text:p text:style-name="P6">постановлением Правления ПФР</text:p>
      <text:p text:style-name="P6">от 20 августа 2013 г. N 189п</text:p>
      <text:p text:style-name="P4"/>
      <text:p text:style-name="P1"><text:bookmark text:name="Par36"/>КОДЕКС</text:p>
      <text:p text:style-name="P1">ЭТИКИ И СЛУЖЕБНОГО ПОВЕДЕНИЯ РАБОТНИКА СИСТЕМЫ ПЕНСИОННОГО</text:p>
      <text:p text:style-name="P1">ФОНДА РОССИЙСКОЙ ФЕДЕРАЦИИ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3">Список изменяющих документов</text:p>
            <text:p text:style-name="P3">(в ред. Постановления ПФ РФ от 25.05.2016 N 465п,</text:p>
            <text:p text:style-name="P3">Постановления Правления ПФ РФ от 11.11.2016 N 999п)</text:p>
          </table:table-cell>
          <table:table-cell table:style-name="Таблица5.B1" office:value-type="string">
            <text:p text:style-name="P3"/>
          </table:table-cell>
        </table:table-row>
      </table:table>
      <text:p text:style-name="P4"/>
      <text:p text:style-name="P1">I. Общие положения</text:p>
      <text:p text:style-name="P4"/>
      <text:p text:style-name="P8">1. Настоящий Кодекс разработан в соответствии с положениями Трудового кодекса Российской Федерации, Федерального закона от 25 декабря 2008 г. N 273-ФЗ "О противодействии коррупции", постановления Правительства Российской Федерации от 5 июля 2013 г. N 568 "О распространении на отдельные категории граждан ограничений, запретов и обязанностей, установленных Федеральным законом "О противодействии коррупции" и другими федеральными законами в целях противодействия коррупции" и иными нормативными правовыми актами Российской Федерации и основан на общепризнанных нравственных принципах и нормах российского общества и государства.</text:p>
      <text:p text:style-name="P9">2. Настоящий Кодекс разработан с целью установления этических норм и правил служебного поведения работников системы ПФР для достойного осуществления ими своей профессиональной деятельности, а также укрепления авторитета работников Пенсионного фонда Российской Федерации, его территориальных органов и подведомственных учреждений (далее - соответственно ПФР, система ПФР) и повышения доверия граждан и организаций к Пенсионному фонду Российской Федерации.</text:p>
      <text:p text:style-name="P9">3. Настоящий Кодекс представляет собой свод общих профессиональных принципов и правил поведения, которыми надлежит руководствоваться всем работникам системы ПФР независимо от занимаемой должности.</text:p>
      <text:p text:style-name="P9">4. Правовую основу настоящего Кодекса составляют Конституция Российской Федерации, общепризнанные принципы и нормы международного права, федеральные конституционные законы, федеральные законы, акты Президента Российской Федерации и Правительства Российской Федерации, нормативные правовые акты Российской Федерации, постановления и распоряжения Правления ПФР.</text:p>
      <text:p text:style-name="P9">5. Настоящий Кодекс служит основой для формирования взаимоотношений в системе ПФР, основанных на нормах морали, уважительном отношении к работе ПФР в общественном сознании, а также выступает как институт общественного сознания и нравственности работников системы ПФР, их самоконтроля.</text:p>
      <text:p text:style-name="P9">6. Анализ и оценка соблюдения правил профессиональной этики являются обязательными при проведении аттестации, включении в резерв кадров, назначении на вышестоящую должность, поощрении и награждении.</text:p>
      <text:p text:style-name="P9">7. Лицу, поступающему на работу в ПФР и его территориальные органы, рекомендуется ознакомиться с положениями настоящего Кодекса и руководствоваться ими в процессе своей <text:soft-page-break/>трудовой деятельности, а каждому работнику принимать все меры для соблюдения положений Кодекса.</text:p>
      <text:p text:style-name="P9">8. Знание и соблюдение работником системы ПФР положений настоящего Кодекса является одним из критериев оценки их служебного поведения.</text:p>
      <text:p text:style-name="P4"/>
      <text:p text:style-name="P1">II. Основные принципы профессиональной этики</text:p>
      <text:p text:style-name="P1">работника системы ПФР</text:p>
      <text:p text:style-name="P4"/>
      <text:p text:style-name="P8">9. Деятельность системы ПФР и ее работников основывается на следующих принципах профессиональной этики:</text:p>
      <text:p text:style-name="P9">законность;</text:p>
      <text:p text:style-name="P9">приоритет прав и интересов граждан Российской Федерации: пенсионеров, получателей социальных пособий и застрахованных лиц;</text:p>
      <text:p text:style-name="P9">профессионализм;</text:p>
      <text:p text:style-name="P9">независимость;</text:p>
      <text:p text:style-name="P9">сохранность и прирост средств пенсионных накоплений граждан Российской Федерации;</text:p>
      <text:p text:style-name="P9">добросовестность;</text:p>
      <text:p text:style-name="P9">конфиденциальность;</text:p>
      <text:p text:style-name="P9">информирование;</text:p>
      <text:p text:style-name="P9">эффективный внутренний контроль;</text:p>
      <text:p text:style-name="P9">справедливость;</text:p>
      <text:p text:style-name="P9">ответственность;</text:p>
      <text:p text:style-name="P9">объективность;</text:p>
      <text:p text:style-name="P9">доверие, уважение и доброжелательность к коллегам по работе.</text:p>
      <text:p text:style-name="P4"/>
      <text:p text:style-name="P1">III. Общие принципы и правила поведения во время исполнения</text:p>
      <text:p text:style-name="P1">работником системы ПФР должностных обязанностей</text:p>
      <text:p text:style-name="P4"/>
      <text:p text:style-name="P8">10. Полностью осознавая свою социальную роль и ответственность перед государством, обществом и гражданами, работник системы ПФР призван:</text:p>
      <text:p text:style-name="P9">добросовестно и на высоком профессиональном уровне исполнять свои должностные обязанности, соблюдая все требования в соответствии с федеральными законами, иными нормативными правовыми актами в целях обеспечения эффективной работы ПФР и реализации возложенных на него задач; при принятии решения учитывать только объективные обстоятельства, подтвержденные документами;</text:p>
      <text:p text:style-name="P9">исходить из того, что соблюдение и защита пенсионных и социальных прав граждан определяют основной смысл и содержание деятельности системы ПФР;</text:p>
      <text:p text:style-name="P9"><text:soft-page-break/>осуществлять свою деятельность в пределах полномочий соответствующего государственного учреждения;</text:p>
      <text:p text:style-name="P9">не оказывать предпочтения каким-либо профессиональным или социальным группам и организациям, быть независимым от влияния отдельных граждан, профессиональных или социальных групп и организаций;</text:p>
      <text:p text:style-name="P9">исключать действия, связанные с возможностью приобретения материальной или личной выгоды или влиянием каких-либо личных, имущественных (финансовых) или иных интересов, препятствующих добросовестному исполнению должностных обязанностей;</text:p>
      <text:p text:style-name="P9">быть корректным, внимательным, доброжелательным и вежливым с гражданами, а также в своих отношениях с вышестоящими руководителями, коллегами и подчиненными;</text:p>
      <text:p text:style-name="P9">проявлять терпимость и уважение к обычаям и традициям народов России, учитывать культурные и иные особенности различных этнических, социальных групп и конфессий, способствовать межнациональному и межконфессиональному согласию;</text:p>
      <text:p text:style-name="P9">воздерживаться от публичных высказываний, суждений и оценок в отношении деятельности государственных органов, их руководителей;</text:p>
      <text:p text:style-name="P9">создавать условия для развития добросовестной конкурентной среды и обеспечивать объективность и прозрачность при размещении заказов на поставку товаров, выполнение работ, оказание услуг для государственных нужд;</text:p>
      <text:p text:style-name="P9">не допускать поведения, которое могло бы вызвать сомнение в объективном исполнении своих должностных обязанностей, а также избегать конфликтных ситуаций, способных нанести ущерб их репутации или авторитету ПФР;</text:p>
      <text:p text:style-name="P9">придерживаться правил делового поведения и связанных с осуществлением возложенных на ПФР государственных социальных функций этических норм; поддерживать порядок на рабочем месте; в одежде соблюдать опрятность и чувство меры.</text:p>
      <text:p text:style-name="P9">11. Работники системы ПФР, наделенные организационно-распорядительными полномочиями по отношению к другим работникам, должны быть для них образцом профессионализма, безупречной репутации, должны способствовать формированию в системе ПФР благоприятного для эффективной работы морально-психологического климата.</text:p>
      <text:p text:style-name="P9">12. Работник системы ПФР обязан соблюдать ограничения, запреты и обязанности, установленные трудовым законодательством Российской Федерации и принятыми в соответствии с ним нормативными правовыми актами Российской Федерации.</text:p>
      <text:p text:style-name="P5">(п. 12 в ред. Постановления Правления ПФ РФ от 11.11.2016 N 999п)</text:p>
      <text:p text:style-name="P9">13. Работник системы ПФР не имеет права:</text:p>
      <text:p text:style-name="P9">злоупотреблять должностными полномочиями, склонять кого-либо к правонарушениям, имеющим коррупционную направленность;</text:p>
      <text:p text:style-name="P9">во время исполнения им должностных обязанностей вести себя вызывающе по отношению к окружающим, проявлять негативные эмоции, использовать слова и выражения, не допускаемые деловым этикетом.</text:p>
      <text:p text:style-name="P4"/>
      <text:p text:style-name="P1">IV. Конфликт интересов</text:p>
      <text:p text:style-name="P4"/>
      <text:p text:style-name="P8"><text:soft-page-break/>14. В целях недопущения возникновения конфликта интересов в сферах деятельности ПФР, осуществление которых подвержено коррупционным рискам, работник системы ПФР обязан:</text:p>
      <text:p text:style-name="P9">воздерживаться от совершения действий и принятия решений, которые могут привести к конфликту интересов;</text:p>
      <text:p text:style-name="P9">действовать в строгом соответствии с законодательством Российской Федерации, соблюдать правила и процедуры, предусмотренные нормативными актами ПФР и настоящим Кодексом;</text:p>
      <text:p text:style-name="P9">уведомлять работодателя (его представителя) и своего непосредственного начальника о возникшем конфликте интересов или о возможности его возникновения, как только ему станет об этом известно, в письменной форме;</text:p>
      <text:p text:style-name="P9">уведомлять работодателя (его представителя) о возникновении личной заинтересованности при исполнении должностных обязанностей, которая приводит или может привести к конфликту интересов, в письменной форме.</text:p>
      <text:p text:style-name="P5">(абзац введен Постановлением ПФ РФ от 25.05.2016 N 465п)</text:p>
      <text:p text:style-name="P9">15. В случае если непосредственный руководитель должным образом не отреагировал на полученную от работника системы ПФР информацию, работнику следует обратиться к вышестоящему руководителю или в структурные подразделения системы ПФР, обеспечивающие безопасность и внутренний контроль, которые имеют право инициировать или провести проверку поступившей информации.</text:p>
      <text:p text:style-name="P9">16. Работодатель, если ему стало известно о возникновении у работника системы ПФР личной заинтересованности, которая приводит или может привести к конфликту интересов, обязан принять меры по предотвращению или урегулированию конфликта интересов.</text:p>
      <text:p text:style-name="P9">17. Предотвращение или урегулирование конфликта интересов может состоять в изменении должностного положения работника системы ПФР, являющегося стороной конфликта интересов, вплоть до его отстранения от исполнения должностных обязанностей в установленном порядке, и (или) в отказе его от выгоды, явившейся причиной возникновения конфликта интересов.</text:p>
      <text:p text:style-name="P9">18. Регулирование вопросов, связанных с возникновением конфликта интересов должностных лиц системы ПФР в процессе инвестирования средств для финансирования накопительной части трудовой пенсии, осуществляется в соответствии с постановлением Правительства Российской Федерации от 2 марта 2006 г. N 113 "Об утверждении Положения об установлении мер по недопущению возникновения конфликта интересов в отношении должностных лиц федеральных органов исполнительной власти, вовлеченных в процесс регулирования, контроля и надзора в сфере обязательного пенсионного страхования, должностных лиц Пенсионного фонда Российской Федерации и членов Общественного совета по инвестированию средств пенсионных накоплений".</text:p>
      <text:p text:style-name="P9">19. Должностные лица системы ПФР, приступающие к осуществлению деятельности, связанной с формированием и инвестированием средств пенсионных накоплений, в том числе включенных в выплатной резерв, или осуществляющие указанную деятельность, обязаны ежегодно информировать вышестоящего руководителя о наличии или об отсутствии предконфликтной ситуации с их участием. Указанные лица обязаны сообщать о возникновении предконфликтной ситуации с их участием в 10-дневный срок с даты ее возникновения.</text:p>
      <text:p text:style-name="P4"><text:soft-page-break/></text:p>
      <text:p text:style-name="P1">V. Ответственность за нарушение требований Кодекса</text:p>
      <text:p text:style-name="P4"/>
      <text:p text:style-name="P8">20. Нарушение требований настоящего Кодекса квалифицируется как неисполнение или ненадлежащее исполнение работником системы ПФР должностных обязанностей, влечет одно из установленных федеральными законами дисциплинарных взысканий и (или) учитывается при принятии решения при проведении аттестации.</text:p>
      <text:p text:style-name="P9">21. Вопросы обеспечения соблюдения работниками системы ПФР требований к служебному поведению и (или) требований об урегулировании конфликта интересов рассматриваются комиссиями ПФР и его территориальных органов по соблюдению требований к служебному поведению и урегулированию конфликта интересов в случаях и порядке, предусмотренных нормативными актами ПФР.</text:p>
      <text:p text:style-name="P9">22. Нарушение правил антикоррупционного поведения влечет проведение служебного расследования по обстоятельствам возникновения коррупционно опасной ситуации.</text:p>
      <text:p text:style-name="P9">23. Работник системы ПФР в зависимости от тяжести совершенного проступка несет дисциплинарную, административную, гражданско-правовую и уголовную ответственность в соответствии с законодательством Российской Федерации.</text:p>
      <text:p text:style-name="P9">24. Наложение дисциплинарного взыскания за нарушение установленных настоящим Кодексом правил поведения во время исполнения должностных обязанностей осуществляется в соответствии с трудовым законодательством Российской Федерации.</text:p>
      <text:p text:style-name="P9">25. Если работник системы ПФР не уверен, как необходимо поступить в соответствии с настоящим Кодексом, он должен обратиться за консультацией (разъяснениями) к своему непосредственному руководителю либо в кадровое или юридическое подразделение ПФР или его территориального органа, либо в соответствующую комиссию по соблюдению требований к служебному поведению и урегулированию конфликта интересов.</text:p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3S</meta:editing-duration>
    <meta:editing-cycles>3</meta:editing-cycles>
    <meta:generator>OpenOffice/4.1.11$Win32 OpenOffice.org_project/4111m1$Build-9808</meta:generator>
    <dc:date>2023-06-15T08:21:44.10</dc:date>
    <meta:document-statistic meta:table-count="2" meta:image-count="0" meta:object-count="0" meta:page-count="6" meta:paragraph-count="94" meta:word-count="1612" meta:character-count="13406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