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6" style:family="table">
      <style:table-properties style:width="18.004cm" table:align="left" style:writing-mode="lr-tb"/>
    </style:style>
    <style:style style:name="Таблица6.A" style:family="table-column">
      <style:table-column-properties style:column-width="0.106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17.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ced3f1" fo:padding="0cm" fo:border="none">
        <style:background-image/>
      </style:table-cell-properties>
    </style:style>
    <style:style style:name="Таблица6.B1" style:family="table-cell">
      <style:table-cell-properties fo:background-color="#f4f3f8" fo:padding="0cm" fo:border="none">
        <style:background-image/>
      </style:table-cell-properties>
    </style:style>
    <style:style style:name="Таблица6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7" style:family="table">
      <style:table-properties style:width="17.514cm" table:align="left" style:writing-mode="lr-tb"/>
    </style:style>
    <style:style style:name="Таблица7.A" style:family="table-column">
      <style:table-column-properties style:column-width="0.926cm"/>
    </style:style>
    <style:style style:name="Таблица7.B" style:family="table-column">
      <style:table-column-properties style:column-width="3.027cm"/>
    </style:style>
    <style:style style:name="Таблица7.C" style:family="table-column">
      <style:table-column-properties style:column-width="2.859cm"/>
    </style:style>
    <style:style style:name="Таблица7.D" style:family="table-column">
      <style:table-column-properties style:column-width="2.406cm"/>
    </style:style>
    <style:style style:name="Таблица7.E" style:family="table-column">
      <style:table-column-properties style:column-width="2.723cm"/>
    </style:style>
    <style:style style:name="Таблица7.F" style:family="table-column">
      <style:table-column-properties style:column-width="2.304cm"/>
    </style:style>
    <style:style style:name="Таблица7.G" style:family="table-column">
      <style:table-column-properties style:column-width="3.26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0.002cm solid #000000"/>
    </style:style>
    <style:style style:name="Таблица8" style:family="table">
      <style:table-properties style:width="18.004cm" table:align="left" style:writing-mode="lr-tb"/>
    </style:style>
    <style:style style:name="Таблица8.A" style:family="table-column">
      <style:table-column-properties style:column-width="0.106cm"/>
    </style:style>
    <style:style style:name="Таблица8.B" style:family="table-column">
      <style:table-column-properties style:column-width="0.199cm"/>
    </style:style>
    <style:style style:name="Таблица8.C" style:family="table-column">
      <style:table-column-properties style:column-width="17.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ced3f1" fo:padding="0cm" fo:border="none">
        <style:background-image/>
      </style:table-cell-properties>
    </style:style>
    <style:style style:name="Таблица8.B1" style:family="table-cell">
      <style:table-cell-properties fo:background-color="#f4f3f8" fo:padding="0cm" fo:border="none">
        <style:background-image/>
      </style:table-cell-properties>
    </style:style>
    <style:style style:name="Таблица8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9" style:family="table">
      <style:table-properties style:width="17.189cm" table:align="left" style:writing-mode="lr-tb"/>
    </style:style>
    <style:style style:name="Таблица9.A" style:family="table-column">
      <style:table-column-properties style:column-width="0.926cm"/>
    </style:style>
    <style:style style:name="Таблица9.B" style:family="table-column">
      <style:table-column-properties style:column-width="3.027cm"/>
    </style:style>
    <style:style style:name="Таблица9.C" style:family="table-column">
      <style:table-column-properties style:column-width="2.859cm"/>
    </style:style>
    <style:style style:name="Таблица9.D" style:family="table-column">
      <style:table-column-properties style:column-width="2.406cm"/>
    </style:style>
    <style:style style:name="Таблица9.E" style:family="table-column">
      <style:table-column-properties style:column-width="2.723cm"/>
    </style:style>
    <style:style style:name="Таблица9.F" style:family="table-column">
      <style:table-column-properties style:column-width="2.304cm"/>
    </style:style>
    <style:style style:name="Таблица9.G" style:family="table-column">
      <style:table-column-properties style:column-width="2.94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2" style:family="paragraph" style:parent-style-name="ConsPlusNormal" style:list-style-name="">
      <style:paragraph-properties fo:text-align="center" style:justify-single-word="false"/>
    </style:style>
    <style:style style:name="P3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4" style:family="paragraph" style:parent-style-name="ConsPlusNormal" style:list-style-name="">
      <style:paragraph-properties fo:text-align="end" style:justify-single-word="false"/>
    </style:style>
    <style:style style:name="P5" style:family="paragraph" style:parent-style-name="ConsPlusNormal" style:list-style-name="">
      <style:paragraph-properties fo:text-align="justify" style:justify-single-word="false"/>
    </style:style>
    <style:style style:name="P6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7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9" style:family="paragraph" style:parent-style-name="ConsPlusNonformat" style:list-style-name="">
      <style:paragraph-properties fo:text-align="justify" style:justify-single-word="false"/>
    </style:style>
    <style:style style:name="P10" style:family="paragraph" style:parent-style-name="ConsPlusTitle" style:list-style-name="">
      <style:paragraph-properties fo:text-align="center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ConsPlusNormal">Зарегистрировано в Минюсте России 12 марта 2014 г. N 31584</text:p>
      <text:p text:style-name="P1"/>
      <text:p text:style-name="P2"/>
      <text:p text:style-name="P10">ПРАВЛЕНИЕ ПЕНСИОННОГО ФОНДА РОССИЙСКОЙ ФЕДЕРАЦИИ</text:p>
      <text:p text:style-name="P10"/>
      <text:p text:style-name="P10">ПОСТАНОВЛЕНИЕ</text:p>
      <text:p text:style-name="P10">от 21 января 2014 г. N 5п</text:p>
      <text:p text:style-name="P10"/>
      <text:p text:style-name="P10">О МЕРАХ</text:p>
      <text:p text:style-name="P10">ПО НЕДОПУЩЕНИЮ РАБОТНИКАМИ ПЕНСИОННОГО ФОНДА РОССИЙСКОЙ</text:p>
      <text:p text:style-name="P10">ФЕДЕРАЦИИ И ЕГО ТЕРРИТОРИАЛЬНЫХ ОРГАНОВ ВОЗНИКНОВЕНИЯ</text:p>
      <text:p text:style-name="P10">КОНФЛИКТА ИНТЕРЕСОВ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3">Список изменяющих документов</text:p>
            <text:p text:style-name="P3">(в ред. Постановлений Правления ПФ РФ от 17.09.2014 N 375п,</text:p>
            <text:p text:style-name="P3">от 11.05.2016 N 420п, от 06.12.2018 N 508п)</text:p>
          </table:table-cell>
          <table:table-cell table:style-name="Таблица4.B1" office:value-type="string">
            <text:p text:style-name="P3"/>
          </table:table-cell>
        </table:table-row>
      </table:table>
      <text:p text:style-name="P2"/>
      <text:p text:style-name="P7">В соответствии со статьей 11.1 Федерального закона от 25 декабря 2008 г. N 273-ФЗ "О противодействии коррупции" (Собрание законодательства Российской Федерации, 2008, N 52 (ч. I), ст. 6228; 2011, N 29, ст. 4291; N 48, ст. 6730; 2012, N 50 (ч. IV), ст. 6954; N 53 (ч. I), ст. 7605; 2013, N 19, ст. 2329; N 40 (часть III), ст. 5031) Правление Пенсионного фонда Российской Федерации постановляет:</text:p>
      <text:p text:style-name="P8">1. Утвердить прилагаемый <text:a xlink:type="simple" xlink:href="#Par32" text:style-name="Internet_20_link" text:visited-style-name="Visited_20_Internet_20_Link"><text:span text:style-name="T1">Порядок</text:span></text:a> принятия работниками Пенсионного фонда Российской Федерации, его территориальных органов мер по недопущению любой возможности возникновения конфликта интересов.</text:p>
      <text:p text:style-name="P8">2. Контроль за исполнением настоящего постановления возложить на Председателя Правления Пенсионного фонда Российской Федерации Дроздова А.В.</text:p>
      <text:p text:style-name="P7"/>
      <text:p text:style-name="P4">Председатель</text:p>
      <text:p text:style-name="P4">А.ДРОЗДОВ</text:p>
      <text:p text:style-name="P4"/>
      <text:p text:style-name="P4"/>
      <text:p text:style-name="P4"/>
      <text:p text:style-name="P4"/>
      <text:p text:style-name="P4"/>
      <text:p text:style-name="P4">Утвержден</text:p>
      <text:p text:style-name="P4">постановлением Правления ПФР</text:p>
      <text:p text:style-name="P4">от 21 января 2014 г. N 5п</text:p>
      <text:p text:style-name="P2"/>
      <text:p text:style-name="P10"><text:bookmark text:name="Par32"/>ПОРЯДОК</text:p>
      <text:p text:style-name="P10">ПРИНЯТИЯ РАБОТНИКАМИ ПЕНСИОННОГО ФОНДА РОССИЙСКОЙ</text:p>
      <text:p text:style-name="P10">ФЕДЕРАЦИИ, ЕГО ТЕРРИТОРИАЛЬНЫХ ОРГАНОВ МЕР ПО НЕДОПУЩЕНИЮ</text:p>
      <text:p text:style-name="P10">ЛЮБОЙ ВОЗМОЖНОСТИ ВОЗНИКНОВЕНИЯ КОНФЛИКТА ИНТЕРЕСОВ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3">Список изменяющих документов</text:p>
            <text:p text:style-name="P3">(в ред. Постановлений Правления ПФ РФ от 17.09.2014 N 375п,</text:p>
            <text:p text:style-name="P3">от 11.05.2016 N 420п, от 06.12.2018 N 508п)</text:p>
          </table:table-cell>
          <table:table-cell table:style-name="Таблица5.B1" office:value-type="string">
            <text:p text:style-name="P3"/>
          </table:table-cell>
        </table:table-row>
      </table:table>
      <text:p text:style-name="P7"><text:soft-page-break/></text:p>
      <text:p text:style-name="P7">1. Настоящий Порядок в целях реализации Федерального закона от 25 декабря 2008 г. N 273-ФЗ "О противодействии коррупции" &lt;1&gt; и постановления Правительства Российской Федерации от 5 июля 2013 г. N 568 "О распространении на отдельные категории граждан ограничений, запретов и обязанностей, установленных Федеральным законом "О противодействии коррупции" и другими федеральными законами в целях противодействия коррупции" &lt;2&gt; устанавливает правила принятия работниками Пенсионного фонда Российской Федерации (далее - ПФР) и его территориальных органов (далее - работники) мер по недопущению любой возможности возникновения конфликта интересов.</text:p>
      <text:p text:style-name="P8">--------------------------------</text:p>
      <text:p text:style-name="P8">&lt;1&gt; Собрание законодательства Российской Федерации, 2008, N 52 (ч. I), ст. 6228; 2011, N 29, ст. 4291; N 48, ст. 6730; 2012, N 50 (ч. IV), ст. 6954; N 53 (ч. I), ст. 7605; 2013, N 19, ст. 2329; N 40 (часть III), ст. 5031; N 52 (ч. I) ст. 6961.</text:p>
      <text:p text:style-name="P8">&lt;2&gt; Собрание законодательства Российской Федерации, 2013, N 28, ст. 3833.</text:p>
      <text:p text:style-name="P7"/>
      <text:p text:style-name="P7">2. Настоящий Порядок распространяется на работников системы ПФР, замещающих должности, включенные в Перечень должностей в Пенсионном фонде Российской Федерации и его территориальных органах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постановлением Правления ПФР от 4 декабря 2017 г. N 772п "Об утверждении Перечня должностей в Пенсионном фонде Российской Федерации и его территориальных органах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" (зарегистрировано Минюстом России 6 марта 2018 г., N 50275).</text:p>
      <text:p text:style-name="P5">(п. 2 в ред. Постановления Правления ПФ РФ от 06.12.2018 N 508п)</text:p>
      <text:p text:style-name="P8">3. Принятие мер по недопущению любой возможности возникновения конфликта интересов является должностной обязанностью работника, неисполнение которой служит основанием для применения к нему дисциплинарного взыскания в соответствии с законодательством Российской Федерации.</text:p>
      <text:p text:style-name="P8">Под конфликтом интересов в соответствии со статьей 10 Федерального закона от 25 декабря 2008 г. N 273-ФЗ "О противодействии коррупции" понимается ситуация, при которой личная заинтересованность (прямая или косвенная) лица, замещающего должность, замещение которой предусматривает обязанность принимать меры по предотвращению и урегулированию конфликта интересов, влияет или может повлиять на надлежащее, объективное и беспристрастное исполнение им должностных (служебных) обязанностей (осуществление полномочий).</text:p>
      <text:p text:style-name="P5">(в ред. Постановления Правления ПФ РФ от 06.12.2018 N 508п)</text:p>
      <text:p text:style-name="P8">4. В целях недопущения любой возможности возникновения конфликта интересов работник обязан уведомить работодателя (его представителя) и своего непосредственного начальника о возникшем конфликте интересов или о возможности его возникновения.</text:p>
      <text:p text:style-name="P8">4.1. Уведомление о возникшем конфликте интересов или о возможности его возникновения (далее - Уведомление) составляется в письменном виде в произвольной форме <text:soft-page-break/>или по рекомендуемому образцу (<text:a xlink:type="simple" xlink:href="#Par118" text:style-name="Internet_20_link" text:visited-style-name="Visited_20_Internet_20_Link"><text:span text:style-name="T1">приложение N 1</text:span></text:a> к настоящему Порядку) в двух экземплярах.</text:p>
      <text:p text:style-name="P8">4.2. Первый экземпляр Уведомления представляется:</text:p>
      <text:p text:style-name="P8">а) Председателю Правления ПФР (уполномоченному им лицу):</text:p>
      <text:p text:style-name="P8">работниками ПФР и работниками территориальных органов ПФР, замещающими должности, назначение на которые осуществляется Председателем Правления ПФР, его заместителем;</text:p>
      <text:p text:style-name="P8">б) управляющему отделением ПФР (уполномоченному им лицу):</text:p>
      <text:p text:style-name="P8">работниками отделения ПФР и работниками территориальных органов ПФР, подведомственных отделению ПФР, замещающими должности, назначение на которые осуществляется управляющим отделением ПФР;</text:p>
      <text:p text:style-name="P8">в) руководителю территориального органа ПФР, подведомственного отделению ПФР (уполномоченному им лицу):</text:p>
      <text:p text:style-name="P8">работниками территориальных органов ПФР, подведомственных отделению ПФР, замещающими должности, назначение на которые осуществляется руководителем территориального органа ПФР, подведомственного отделению ПФР.</text:p>
      <text:p text:style-name="P8">Второй экземпляр Уведомления представляется работником непосредственному начальнику.</text:p>
      <text:p text:style-name="P5">(п. 4.2 в ред. Постановления Правления ПФ РФ от 06.12.2018 N 508п)</text:p>
      <text:p text:style-name="P8">4.3. Первые экземпляры Уведомлений в течение одного рабочего дня подлежат обязательной регистрации в специальном Журнале регистрации уведомлений о возникшем конфликте интересов или о возможности его возникновения (<text:a xlink:type="simple" xlink:href="#Par151" text:style-name="Internet_20_link" text:visited-style-name="Visited_20_Internet_20_Link"><text:span text:style-name="T1">приложение N 2</text:span></text:a> к настоящему Порядку), который должен быть прошит, пронумерован и заверен печатью.</text:p>
      <text:p text:style-name="P8">4.4. Структурное подразделение и (или) работник, ответственные за реализацию полномочий в сфере противодействия коррупции, докладывают работодателю (уполномоченному им лицу) о поступившем Уведомлении.</text:p>
      <text:p text:style-name="P8">4.5. По результатам рассмотрения Уведомления работодатель (уполномоченное им лицо) принимает одно из следующих решений:</text:p>
      <text:p text:style-name="P8">- об отсутствии конфликта интересов;</text:p>
      <text:p text:style-name="P8">- о наличии конфликта интересов и необходимости принятия мер по его урегулированию;</text:p>
      <text:p text:style-name="P8">- об организации проверки содержащихся в Уведомлении сведений.</text:p>
      <text:p text:style-name="P8"><text:bookmark text:name="Par67"/>4.6. Проверка содержащихся в Уведомлении сведений проводится в порядке, установленном Положением о проверке достоверности и полноты сведений, представляемых гражданами, претендующими на назначение на должности в Пенсионном фонде Российской Федерации, и работниками Пенсионного фонда Российской Федерации, и соблюдения работниками Пенсионного фонда Российской Федерации требований к служебному поведению, утвержденным постановлением Правления ПФР от 5 июня 2013 г. N 133п (зарегистрировано в Минюсте России 23 июля 2013 г., регистрационный N 29126) &lt;1&gt;.</text:p>
      <text:p text:style-name="P8"><text:soft-page-break/>--------------------------------</text:p>
      <text:p text:style-name="P8">&lt;1&gt; Бюллетень нормативных актов федеральных органов исполнительной власти, 2013, N 38; Российская газета, 2014, N 24.</text:p>
      <text:p text:style-name="P7"/>
      <text:p text:style-name="P7">4.7. Материалы проверки, указанной в <text:a xlink:type="simple" xlink:href="#Par67" text:style-name="Internet_20_link" text:visited-style-name="Visited_20_Internet_20_Link"><text:span text:style-name="T1">пункте 4.6</text:span></text:a> настоящего Порядка, докладываются структурным подразделением и (или) работником, ответственными за реализацию полномочий в сфере противодействия коррупции, работодателю (уполномоченному им лицу) для принятия решения о направлении Уведомления и результатов проверки содержащихся в нем сведений в соответствующую комиссию по соблюдению требований к служебному поведению и урегулированию конфликта интересов.</text:p>
      <text:p text:style-name="P8">5. В случае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(или) несовершеннолетних детей работник в сроки, установленные для представления сведений о доходах, об имуществе и обязательствах имущественного характера, обязан подать заявление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(или) несовершеннолетних детей (далее - Заявление).</text:p>
      <text:p text:style-name="P8">5.1. Заявление подается в письменном виде в произвольной форме или по рекомендуемому образцу (<text:a xlink:type="simple" xlink:href="#Par211" text:style-name="Internet_20_link" text:visited-style-name="Visited_20_Internet_20_Link"><text:span text:style-name="T1">приложение N 3</text:span></text:a> к настоящему Порядку):</text:p>
      <text:p text:style-name="P8">а) в Департамент кадровой политики:</text:p>
      <text:p text:style-name="P8">работниками ПФР и работниками территориальных органов ПФР, замещающими должности, назначение на которые осуществляется Председателем Правления ПФР, его заместителем;</text:p>
      <text:p text:style-name="P8">б) в кадровую службу отделения ПФР:</text:p>
      <text:p text:style-name="P8">работниками отделения ПФР и работниками территориальных органов ПФР, подведомственных отделению ПФР, замещающими должности, назначение на которые осуществляется управляющим отделением ПФР;</text:p>
      <text:p text:style-name="P8">в) в кадровую службу территориального органа ПФР, подведомственного отделению ПФР:</text:p>
      <text:p text:style-name="P8">работниками территориальных органов ПФР, подведомственных отделению ПФР, замещающими должности, назначение на которые осуществляется руководителем территориального органа ПФР, подведомственного отделению ПФР.</text:p>
      <text:p text:style-name="P5">(п. 5.1 в ред. Постановления Правления ПФ РФ от 06.12.2018 N 508п)</text:p>
      <text:p text:style-name="P8">5.2. Заявления подлежат обязательной регистрации в течение одного рабочего дня в специальном Журнале регистрации заявлений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(или) несовершеннолетних детей (<text:a xlink:type="simple" xlink:href="#Par250" text:style-name="Internet_20_link" text:visited-style-name="Visited_20_Internet_20_Link"><text:span text:style-name="T1">приложение N 4</text:span></text:a> к настоящему Порядку), который должен быть прошит, пронумерован и заверен печатью.</text:p>
      <text:p text:style-name="P8">5.3. Журнал регистрации заявлений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(или) несовершеннолетних детей (далее - Журнал) ведется в ПФР - Департаментом кадровой политики, в территориальных органах ПФР - кадровыми службами территориальных органов ПФР.</text:p>
      <text:p text:style-name="P5"><text:soft-page-break/>(в ред. Постановления Правления ПФ РФ от 06.12.2018 N 508п)</text:p>
      <text:p text:style-name="P8">5.4. Заявление подлежит рассмотрению на заседании соответствующей комиссии по соблюдению требований к служебному поведению и урегулированию конфликта интересов. В течение двух рабочих дней с момента поступления Заявления Департамент кадровой политики, кадровые службы территориальных органов ПФР осуществляют передачу Заявлений в соответствующие комиссии по соблюдению требований к служебному поведению и урегулированию конфликта интересов по акту приема-передачи.</text:p>
      <text:p text:style-name="P5">(в ред. Постановления Правления ПФ РФ от 06.12.2018 N 508п)</text:p>
      <text:p text:style-name="P7"/>
      <text:p text:style-name="P7"/>
      <text:p text:style-name="P7"/>
      <text:p text:style-name="P7"/>
      <text:p text:style-name="P7"/>
      <text:p text:style-name="P4">Приложение N 1</text:p>
      <text:p text:style-name="P4">к Порядку принятия работниками</text:p>
      <text:p text:style-name="P4">Пенсионного фонда Российской</text:p>
      <text:p text:style-name="P4">Федерации, его территориальных</text:p>
      <text:p text:style-name="P4">органов мер по недопущению любой</text:p>
      <text:p text:style-name="P4">возможности возникновения</text:p>
      <text:p text:style-name="P4">конфликта интересов</text:p>
      <text:p text:style-name="ConsPlusNormal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row table:style-name="Таблица6.1">
          <table:table-cell table:style-name="Таблица6.A1" office:value-type="string">
            <text:p text:style-name="ConsPlusNormal"/>
          </table:table-cell>
          <table:table-cell table:style-name="Таблица6.B1" office:value-type="string">
            <text:p text:style-name="ConsPlusNormal"/>
          </table:table-cell>
          <table:table-cell table:style-name="Таблица6.C1" office:value-type="string">
            <text:p text:style-name="P3">Список изменяющих документов</text:p>
            <text:p text:style-name="P3">(в ред. Постановления Правления ПФ РФ от 11.05.2016 N 420п)</text:p>
          </table:table-cell>
          <table:table-cell table:style-name="Таблица6.B1" office:value-type="string">
            <text:p text:style-name="P3"/>
          </table:table-cell>
        </table:table-row>
      </table:table>
      <text:p text:style-name="P4"/>
      <text:p text:style-name="P4">Рекомендуемый образец</text:p>
      <text:p text:style-name="P7"/>
      <text:p text:style-name="P9"><text:s text:c="42"/>Председателю Правления ПФР</text:p>
      <text:p text:style-name="P9"><text:s text:c="42"/>(начальнику территориального</text:p>
      <text:p text:style-name="P9"><text:s text:c="42"/>органа ПФР)</text:p>
      <text:p text:style-name="P9"><text:s text:c="34"/>_________________________________________</text:p>
      <text:p text:style-name="P9"><text:s text:c="34"/>(наименование должности непосредственного</text:p>
      <text:p text:style-name="P9"><text:s text:c="49"/>начальника)</text:p>
      <text:p text:style-name="P9"><text:s text:c="34"/>_________________________________________</text:p>
      <text:p text:style-name="P9"><text:s text:c="36"/>(Ф.И.О. непосредственного начальника)</text:p>
      <text:p text:style-name="P9"><text:s text:c="34"/>_________________________________________</text:p>
      <text:p text:style-name="P9"><text:s text:c="37"/>(наименование должности работника)</text:p>
      <text:p text:style-name="P9"><text:s text:c="34"/>_________________________________________</text:p>
      <text:p text:style-name="P9"><text:s text:c="47"/>(место работы)</text:p>
      <text:p text:style-name="P9"><text:s text:c="34"/>_________________________________________</text:p>
      <text:p text:style-name="P9"><text:s text:c="45"/>(Ф.И.О. работника)</text:p>
      <text:p text:style-name="P9"/>
      <text:p text:style-name="P9"><text:bookmark text:name="Par118"/><text:s text:c="32"/>Уведомление</text:p>
      <text:p text:style-name="P9"/>
      <text:p text:style-name="P9">Сообщаю о возникновении ситуации, состоящей в следующем: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<text:s text:c="8"/>(описание обстоятельств, которые привели или могут привести</text:p>
      <text:p text:style-name="P9">___________________________________________________________________________</text:p>
      <text:p text:style-name="P9"><text:s text:c="19"/>к возникновению конфликта интересов)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/>
      <text:p text:style-name="P9">Намереваюсь <text:s/>(не намереваюсь) <text:s/>лично <text:s/>присутствовать <text:s/>на заседании Комиссии</text:p>
      <text:p text:style-name="P9">по соблюдению требований к служебному поведению и урегулированию <text:s/>конфликта</text:p>
      <text:p text:style-name="P9">интересов при рассмотрении настоящего уведомления (нужное подчеркнуть).</text:p>
      <text:p text:style-name="P9"><text:soft-page-break/></text:p>
      <text:p text:style-name="P9">________________ <text:s text:c="39"/>___________________</text:p>
      <text:p text:style-name="P9"><text:s text:c="5"/>(дата) <text:s text:c="49"/>(подпись)</text:p>
      <text:p text:style-name="P7"/>
      <text:p text:style-name="P7"/>
      <text:p text:style-name="P7"/>
      <text:p text:style-name="P7"/>
      <text:p text:style-name="P7"/>
      <text:p text:style-name="P4">Приложение N 2</text:p>
      <text:p text:style-name="P4">к Порядку принятия работниками</text:p>
      <text:p text:style-name="P4">Пенсионного фонда Российской</text:p>
      <text:p text:style-name="P4">Федерации, его территориальных</text:p>
      <text:p text:style-name="P4">органов мер по недопущению любой</text:p>
      <text:p text:style-name="P4">возможности возникновения</text:p>
      <text:p text:style-name="P4">конфликта интересов</text:p>
      <text:p text:style-name="P4"/>
      <text:p text:style-name="P4">Рекомендуемый образец</text:p>
      <text:p text:style-name="P7"/>
      <text:p text:style-name="P2"><text:bookmark text:name="Par151"/>Журнал</text:p>
      <text:p text:style-name="P2">регистрации уведомлений о возникшем конфликте интересов</text:p>
      <text:p text:style-name="P2">или о возможности его возникновения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">N п/п</text:p>
          </table:table-cell>
          <table:table-cell table:style-name="Таблица7.A1" office:value-type="string">
            <text:p text:style-name="P2">Дата регистрации</text:p>
          </table:table-cell>
          <table:table-cell table:style-name="Таблица7.A1" office:value-type="string">
            <text:p text:style-name="P2">Количество листов</text:p>
          </table:table-cell>
          <table:table-cell table:style-name="Таблица7.A1" table:number-columns-spanned="3" office:value-type="string">
            <text:p text:style-name="P2">Сведения о работнике, подавшем уведомление</text:p>
          </table:table-cell>
          <table:covered-table-cell/>
          <table:covered-table-cell/>
          <table:table-cell table:style-name="Таблица7.A1" office:value-type="string">
            <text:p text:style-name="P2">Фамилия, инициалы, должность, подпись лица, принявшего уведомление</text:p>
          </table:table-cell>
        </table:table-row>
        <table:table-row table:style-name="Таблица7.1"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>Фамилия, имя, отчество</text:p>
          </table:table-cell>
          <table:table-cell table:style-name="Таблица7.A1" office:value-type="string">
            <text:p text:style-name="P2">Должность</text:p>
          </table:table-cell>
          <table:table-cell table:style-name="Таблица7.A1" office:value-type="string">
            <text:p text:style-name="P2">Номер телефона</text:p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">
          <table:table-cell table:style-name="Таблица7.A1" office:value-type="string">
            <text:p text:style-name="P2">1</text:p>
          </table:table-cell>
          <table:table-cell table:style-name="Таблица7.A1" office:value-type="string">
            <text:p text:style-name="P2">2</text:p>
          </table:table-cell>
          <table:table-cell table:style-name="Таблица7.A1" office:value-type="string">
            <text:p text:style-name="P2">3</text:p>
          </table:table-cell>
          <table:table-cell table:style-name="Таблица7.A1" office:value-type="string">
            <text:p text:style-name="P2">4</text:p>
          </table:table-cell>
          <table:table-cell table:style-name="Таблица7.A1" office:value-type="string">
            <text:p text:style-name="P2">5</text:p>
          </table:table-cell>
          <table:table-cell table:style-name="Таблица7.A1" office:value-type="string">
            <text:p text:style-name="P2">6</text:p>
          </table:table-cell>
          <table:table-cell table:style-name="Таблица7.A1" office:value-type="string">
            <text:p text:style-name="P2">7</text:p>
          </table:table-cell>
        </table:table-row>
        <table:table-row table:style-name="Таблица7.1"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4">Приложение N 3</text:p>
      <text:p text:style-name="P4">к Порядку принятия работниками</text:p>
      <text:p text:style-name="P4">Пенсионного фонда Российской</text:p>
      <text:p text:style-name="P4">Федерации, его территориальных</text:p>
      <text:p text:style-name="P4">органов мер по недопущению любой</text:p>
      <text:p text:style-name="P4">возможности возникновения</text:p>
      <text:p text:style-name="P4">конфликта интересов</text:p>
      <text:p text:style-name="ConsPlusNormal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B1" office:value-type="string">
            <text:p text:style-name="ConsPlusNormal"/>
          </table:table-cell>
          <table:table-cell table:style-name="Таблица8.C1" office:value-type="string">
            <text:p text:style-name="P3">Список изменяющих документов</text:p>
            <text:p text:style-name="P3">(в ред. Постановлений Правления ПФ РФ от 11.05.2016 N 420п,</text:p>
            <text:p text:style-name="P3">от 06.12.2018 N 508п)</text:p>
          </table:table-cell>
          <table:table-cell table:style-name="Таблица8.B1" office:value-type="string">
            <text:p text:style-name="P3"/>
          </table:table-cell>
        </table:table-row>
      </table:table>
      <text:p text:style-name="P4"><text:soft-page-break/></text:p>
      <text:p text:style-name="P4">Рекомендуемый образец</text:p>
      <text:p text:style-name="P7"/>
      <text:p text:style-name="P9"><text:s text:c="41"/>В Департамент кадровой политики</text:p>
      <text:p text:style-name="P9"><text:s text:c="41"/>Пенсионного фонда Российской</text:p>
      <text:p text:style-name="P9"><text:s text:c="41"/>Федерации (в кадровую службу</text:p>
      <text:p text:style-name="P9"><text:s text:c="41"/>отделения ПФР, в кадровую службу</text:p>
      <text:p text:style-name="P9"><text:s text:c="41"/>территориального органа ПФР)</text:p>
      <text:p text:style-name="P9"/>
      <text:p text:style-name="P9"><text:s text:c="39"/>____________________________________</text:p>
      <text:p text:style-name="P9"><text:s text:c="39"/>____________________________________</text:p>
      <text:p text:style-name="P9"><text:s text:c="39"/>____________________________________</text:p>
      <text:p text:style-name="P9"><text:s text:c="40"/>(наименование должности работника)</text:p>
      <text:p text:style-name="P9"><text:s text:c="39"/>____________________________________</text:p>
      <text:p text:style-name="P9"><text:s text:c="39"/>____________________________________</text:p>
      <text:p text:style-name="P9"><text:s text:c="50"/>(место работы)</text:p>
      <text:p text:style-name="P9"><text:s text:c="39"/>____________________________________</text:p>
      <text:p text:style-name="P9"><text:s text:c="48"/>(Ф.И.О. работника)</text:p>
      <text:p text:style-name="P9"/>
      <text:p text:style-name="P9"><text:bookmark text:name="Par211"/><text:s text:c="33"/>Заявление</text:p>
      <text:p text:style-name="P9"/>
      <text:p text:style-name="P9"><text:s text:c="4"/>Сообщаю, <text:s/>что <text:s/>я не имею возможности представить сведения о доходах, об</text:p>
      <text:p text:style-name="P9">имуществе <text:s/>и обязательствах имущественного характера своей (своего) супруги</text:p>
      <text:p text:style-name="P9">(супруга) и (или) несовершеннолетнего ребенка (детей) _____________________</text:p>
      <text:p text:style-name="P9">___________________________________________________________________________</text:p>
      <text:p text:style-name="P9"><text:s text:c="3"/>(Ф.И.О. супруги (супруга) и (или) несовершеннолетнего ребенка (детей)</text:p>
      <text:p text:style-name="P9">___________________________________________________________________________</text:p>
      <text:p text:style-name="P9">по причине ________________________________________________________________</text:p>
      <text:p text:style-name="P9"><text:s text:c="13"/>(указывается конкретная причина(ы) непредставления сведений)</text:p>
      <text:p text:style-name="P9">__________________________________________________________________________.</text:p>
      <text:p text:style-name="P9"/>
      <text:p text:style-name="P9"><text:s text:c="4"/>К <text:s/>заявлению <text:s/>прилагаю <text:s/>следующие <text:s/>дополнительные <text:s/>материалы <text:s/>(в случае</text:p>
      <text:p text:style-name="P9">наличия) __________________________________________________________________</text:p>
      <text:p text:style-name="P9"><text:s text:c="23"/>(указываются дополнительные материалы)</text:p>
      <text:p text:style-name="P9">___________________________________________________________________________</text:p>
      <text:p text:style-name="P9">__________________________________________________________________________.</text:p>
      <text:p text:style-name="P9"/>
      <text:p text:style-name="P9">Намереваюсь <text:s/>(не намереваюсь) лично присутствовать на заседании Комиссии по</text:p>
      <text:p text:style-name="P9">соблюдению <text:s/>требований <text:s/>к <text:s/>служебному <text:s/>поведению и урегулированию конфликта</text:p>
      <text:p text:style-name="P9">интересов при рассмотрении настоящего уведомления (нужное подчеркнуть).</text:p>
      <text:p text:style-name="P9"/>
      <text:p text:style-name="P9">________________ <text:s text:c="39"/>___________________</text:p>
      <text:p text:style-name="P9"><text:s text:c="5"/>(дата) <text:s text:c="49"/>(подпись)</text:p>
      <text:p text:style-name="P7"/>
      <text:p text:style-name="P7"/>
      <text:p text:style-name="P7"/>
      <text:p text:style-name="P7"/>
      <text:p text:style-name="P7"/>
      <text:p text:style-name="P4">Приложение N 4</text:p>
      <text:p text:style-name="P4">к Порядку принятия работниками</text:p>
      <text:p text:style-name="P4">Пенсионного фонда Российской</text:p>
      <text:p text:style-name="P4">Федерации, его территориальных</text:p>
      <text:p text:style-name="P4">органов мер по недопущению любой</text:p>
      <text:p text:style-name="P4">возможности возникновения</text:p>
      <text:p text:style-name="P4">конфликта интересов</text:p>
      <text:p text:style-name="P4"/>
      <text:p text:style-name="P4">Рекомендуемый образец</text:p>
      <text:p text:style-name="P4"/>
      <text:p text:style-name="P2"><text:bookmark text:name="Par250"/>Журнал</text:p>
      <text:p text:style-name="P2"><text:soft-page-break/>регистрации заявлений о невозможности по объективным</text:p>
      <text:p text:style-name="P2">причинам представить сведения о доходах, об имуществе</text:p>
      <text:p text:style-name="P2">и обязательствах имущественного характера своих супруги</text:p>
      <text:p text:style-name="P2">(супруга) и (или) несовершеннолетних детей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">N п/п</text:p>
          </table:table-cell>
          <table:table-cell table:style-name="Таблица9.A1" office:value-type="string">
            <text:p text:style-name="P2">Дата регистрации</text:p>
          </table:table-cell>
          <table:table-cell table:style-name="Таблица9.A1" office:value-type="string">
            <text:p text:style-name="P2">Количество листов</text:p>
          </table:table-cell>
          <table:table-cell table:style-name="Таблица9.A1" table:number-columns-spanned="3" office:value-type="string">
            <text:p text:style-name="P2">Сведения о работнике, подавшем заявление</text:p>
          </table:table-cell>
          <table:covered-table-cell/>
          <table:covered-table-cell/>
          <table:table-cell table:style-name="Таблица9.A1" office:value-type="string">
            <text:p text:style-name="P2">Фамилия, инициалы, должность, подпись лица, принявшего заявление</text:p>
          </table:table-cell>
        </table:table-row>
        <table:table-row table:style-name="Таблица9.1"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>Фамилия, имя, отчество</text:p>
          </table:table-cell>
          <table:table-cell table:style-name="Таблица9.A1" office:value-type="string">
            <text:p text:style-name="P2">Должность</text:p>
          </table:table-cell>
          <table:table-cell table:style-name="Таблица9.A1" office:value-type="string">
            <text:p text:style-name="P2">Номер телефона</text:p>
          </table:table-cell>
          <table:table-cell table:style-name="Таблица9.A1" office:value-type="string">
            <text:p text:style-name="P2"/>
          </table:table-cell>
        </table:table-row>
        <table:table-row table:style-name="Таблица9.1">
          <table:table-cell table:style-name="Таблица9.A1" office:value-type="string">
            <text:p text:style-name="P2">1</text:p>
          </table:table-cell>
          <table:table-cell table:style-name="Таблица9.A1" office:value-type="string">
            <text:p text:style-name="P2">2</text:p>
          </table:table-cell>
          <table:table-cell table:style-name="Таблица9.A1" office:value-type="string">
            <text:p text:style-name="P2">3</text:p>
          </table:table-cell>
          <table:table-cell table:style-name="Таблица9.A1" office:value-type="string">
            <text:p text:style-name="P2">4</text:p>
          </table:table-cell>
          <table:table-cell table:style-name="Таблица9.A1" office:value-type="string">
            <text:p text:style-name="P2">5</text:p>
          </table:table-cell>
          <table:table-cell table:style-name="Таблица9.A1" office:value-type="string">
            <text:p text:style-name="P2">6</text:p>
          </table:table-cell>
          <table:table-cell table:style-name="Таблица9.A1" office:value-type="string">
            <text:p text:style-name="P2">7</text:p>
          </table:table-cell>
        </table:table-row>
        <table:table-row table:style-name="Таблица9.1"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/>
          </table:table-cell>
        </table:table-row>
      </table:table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onsPlusNonformat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8S</meta:editing-duration>
    <meta:editing-cycles>3</meta:editing-cycles>
    <meta:generator>OpenOffice/4.1.11$Win32 OpenOffice.org_project/4111m1$Build-9808</meta:generator>
    <dc:date>2023-06-15T08:22:33.56</dc:date>
    <meta:document-statistic meta:table-count="6" meta:image-count="0" meta:object-count="0" meta:page-count="8" meta:paragraph-count="208" meta:word-count="1788" meta:character-count="16819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