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2" style:family="paragraph" style:parent-style-name="ConsPlusNormal" style:list-style-name="">
      <style:paragraph-properties fo:text-align="justify" style:justify-single-word="false"/>
    </style:style>
    <style:style style:name="P3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4" style:family="paragraph" style:parent-style-name="ConsPlusNormal" style:list-style-name="">
      <style:paragraph-properties fo:text-align="center" style:justify-single-word="false"/>
    </style:style>
    <style:style style:name="P5" style:family="paragraph" style:parent-style-name="ConsPlusNormal" style:list-style-name="">
      <style:paragraph-properties fo:text-align="end" style:justify-single-word="false"/>
    </style:style>
    <style:style style:name="P6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7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9" style:family="paragraph" style:parent-style-name="ConsPlusTitle" style:list-style-name="">
      <style:paragraph-properties fo:text-align="center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ConsPlusNormal">Зарегистрировано в Минюсте России 10 октября 2014 г. N 34291</text:p>
      <text:p text:style-name="P1"/>
      <text:p text:style-name="P2"/>
      <text:p text:style-name="P9">ПРАВЛЕНИЕ ПЕНСИОННОГО ФОНДА РОССИЙСКОЙ ФЕДЕРАЦИИ</text:p>
      <text:p text:style-name="P9"/>
      <text:p text:style-name="P9">ПОСТАНОВЛЕНИЕ</text:p>
      <text:p text:style-name="P9">от 3 сентября 2014 г. N 348п</text:p>
      <text:p text:style-name="P9"/>
      <text:p text:style-name="P9">ОБ УТВЕРЖДЕНИИ ПЕРЕЧНЯ</text:p>
      <text:p text:style-name="P9">ДОЛЖНОСТНЫХ ЛИЦ ПЕНСИОННОГО ФОНДА РОССИЙСКОЙ ФЕДЕРАЦИИ</text:p>
      <text:p text:style-name="P9">И ТЕРРИТОРИАЛЬНЫХ ОРГАНОВ ПЕНСИОННОГО ФОНДА РОССИЙСКОЙ</text:p>
      <text:p text:style-name="P9">ФЕДЕРАЦИИ, УПОЛНОМОЧЕННЫХ СОСТАВЛЯТЬ ПРОТОКОЛЫ</text:p>
      <text:p text:style-name="P9">ОБ АДМИНИСТРАТИВНЫХ ПРАВОНАРУШЕНИЯХ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3">Список изменяющих документов</text:p>
            <text:p text:style-name="P3">(в ред. Постановлений Правления ПФ РФ от 30.10.2014 N 446п,</text:p>
            <text:p text:style-name="P3">от 27.03.2017 N 183п, от 30.05.2019 N 301п)</text:p>
          </table:table-cell>
          <table:table-cell table:style-name="Таблица4.B1" office:value-type="string">
            <text:p text:style-name="P3"/>
          </table:table-cell>
        </table:table-row>
      </table:table>
      <text:p text:style-name="P4"/>
      <text:p text:style-name="P7">В целях реализации положений пункта 4 части 5 статьи 28.3 Кодекса Российской Федерации об административных правонарушениях (Собрание законодательства Российской Федерации, 2002, N 1, ст. 1; N 44, ст. 4295; 2003, N 27, ст. 2700, 2717; N 46, ст. 4434; N 50, ст. 4847, 4855; 2004, N 34, ст. 3533; 2005, N 1, ст. 13; N 10, ст. 763; N 19, ст. 1752; N 27, ст. 2719, 2721; 2006, N 1, ст. 10; N 10, ст. 1067; N 17, ст. 1776; N 18, ст. 1907; N 19, ст. 2066; N 23, ст. 2380; N 31, ст. 3420, 3452; N 45, ст. 4641; N 50, ст. 5279; N 52, ст. 5498; 2007, N 1, ст. 21, 29; N 30, ст. 3755; 2008, N 18, ст. 1941; N 30, ст. 3604; 2009, N 7, ст. 777; N 23, ст. 2759; N 26, ст. 3120; 2010, N 1, ст. 1; N 21, ст. 2525; N 23, ст. 2790; N 30, ст. 4006; N 31, ст. 4164, 4195, 4207, 4208; N 49, ст. 6409; 2011, N 1, ст. 10, 23, 54; N 7, ст. 901; N 17, ст. 2310; N 23, ст. 3260; N 27, ст. 3873; N 29, ст. 4298; N 30, ст. 4573, 4585, 4590, 4598, 4600, 4605, N 50, ст. 7342, 7345, 7351, 7352, 7355, 7362, 7366; 2012, N 10, ст. 1166; N 19, ст. 2278, 2281; N 24, ст. 3082; N 31, ст. 4320, 4330; N 47, ст. 6402, 6403; N 49, 6757; N 53, ст. 7577, 7602, 7640; 2013, N 14, ст. 1651, 1666; N 19, ст. 2323; N 26, ст. 3208; N 27, ст. 3454; N 30, ст. 4025, 4029, 4030, 4031, 4032, 4034, 4036, 4040, 4044, 4078, 4082; N 31, ст. 4191; N 43, ст. 5443, 5444; N 44, ст. 5643; N 48, ст. 6161, 6165; N 49, ст. 6327.2, 6341; N 51, ст. 6683, 6685; 6695; N 52, ст. 6961, 7002; 2014, N 6, ст. 566; N 11, ст. 1092; N 14, ст. 1562; N 19, ст. 2302, 2306, 2310, 2324, 2325, 2326, 2327, 2330, 2335; N 26, ст. 3366, 3379; N 30, ст. 4211, 4218, 4228, 4233, 4248, 4259, 4264, 4278) Правление Пенсионного фонда Российской Федерации постановляет:</text:p>
      <text:p text:style-name="P8">1. Утвердить прилагаемый <text:a xlink:type="simple" xlink:href="#Par30" text:style-name="Internet_20_link" text:visited-style-name="Visited_20_Internet_20_Link"><text:span text:style-name="T1">Перечень</text:span></text:a> должностных лиц Пенсионного фонда Российской Федерации и территориальных органов Пенсионного фонда Российской Федерации, уполномоченных составлять протоколы об административных правонарушениях.</text:p>
      <text:p text:style-name="P8">2. Признать утратившим силу постановление Правления Пенсионного фонда Российской Федерации от 28 октября 2002 г. N 126п "Об утверждении Перечня должностных лиц Пенсионного фонда Российской Федерации, уполномоченных составлять протоколы об административных правонарушениях" (зарегистрировано Министерством юстиции Российской Федерации 29 ноября 2002 г., регистрационный N 3961).</text:p>
      <text:p text:style-name="P8">3. Контроль за исполнением настоящего постановления возложить на Председателя Правления ПФР Дроздова А.В.</text:p>
      <text:p text:style-name="P2"/>
      <text:p text:style-name="P5"><text:soft-page-break/>Председатель</text:p>
      <text:p text:style-name="P5">А.ДРОЗДОВ</text:p>
      <text:p text:style-name="P2"/>
      <text:p text:style-name="P2"/>
      <text:p text:style-name="P2"/>
      <text:p text:style-name="P2"/>
      <text:p text:style-name="P2"/>
      <text:p text:style-name="P9"><text:bookmark text:name="Par30"/>ПЕРЕЧЕНЬ</text:p>
      <text:p text:style-name="P9">ДОЛЖНОСТНЫХ ЛИЦ ПЕНСИОННОГО ФОНДА РОССИЙСКОЙ ФЕДЕРАЦИИ</text:p>
      <text:p text:style-name="P9">И ТЕРРИТОРИАЛЬНЫХ ОРГАНОВ ПЕНСИОННОГО ФОНДА РОССИЙСКОЙ</text:p>
      <text:p text:style-name="P9">ФЕДЕРАЦИИ, УПОЛНОМОЧЕННЫХ СОСТАВЛЯТЬ ПРОТОКОЛЫ</text:p>
      <text:p text:style-name="P9">ОБ АДМИНИСТРАТИВНЫХ ПРАВОНАРУШЕНИЯХ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3">Список изменяющих документов</text:p>
            <text:p text:style-name="P3">(в ред. Постановлений Правления ПФ РФ от 30.10.2014 N 446п,</text:p>
            <text:p text:style-name="P3">от 27.03.2017 N 183п, от 30.05.2019 N 301п)</text:p>
          </table:table-cell>
          <table:table-cell table:style-name="Таблица5.B1" office:value-type="string">
            <text:p text:style-name="P3"/>
          </table:table-cell>
        </table:table-row>
      </table:table>
      <text:p text:style-name="P2"/>
      <text:p text:style-name="P7">1. Первые заместители Председателя Правления Пенсионного фонда Российской Федерации, заместители Председателя Правления Пенсионного фонда Российской Федерации.</text:p>
      <text:p text:style-name="P8">2. Должностные лица Исполнительной дирекции Пенсионного фонда Российской Федерации:</text:p>
      <text:p text:style-name="P8">2.1. Утратил силу. - Постановление Правления ПФ РФ от 30.05.2019 N 301п.</text:p>
      <text:p text:style-name="P8">2.2. Начальник Департамента организации и контроля инвестиционных процессов, его заместители.</text:p>
      <text:p text:style-name="P8">2.3. Начальник Департамента организации персонифицированного учета пенсионных прав застрахованных лиц, его заместители.</text:p>
      <text:p text:style-name="P2">(пп. 2.3 введен Постановлением Правления ПФ РФ от 27.03.2017 N 183п)</text:p>
      <text:p text:style-name="P8">3. Должностные лица территориальных органов Пенсионного фонда Российской Федерации:</text:p>
      <text:p text:style-name="P8">3.1. Управляющие отделениями Пенсионного фонда Российской Федерации, их заместители.</text:p>
      <text:p text:style-name="P8">3.2. Утратил силу. - Постановление Правления ПФ РФ от 30.05.2019 N 301п.</text:p>
      <text:p text:style-name="P8">3.3. Начальники управлений (отделов) организации и учета процесса инвестирования отделений Пенсионного фонда Российской Федерации, их заместители.</text:p>
      <text:p text:style-name="P8">3.4. Начальники управлений (отделов) организации персонифицированного учета пенсионных прав застрахованных лиц отделений Пенсионного фонда Российской Федерации, их заместители.</text:p>
      <text:p text:style-name="P2">(пп. 3.4 введен Постановлением Правления ПФ РФ от 27.03.2017 N 183п)</text:p>
      <text:p text:style-name="P8">4. Начальники территориальных органов Пенсионного фонда Российской Федерации, подведомственных отделениям Пенсионного фонда Российской Федерации, их заместители.</text:p>
      <text:p text:style-name="P2">(п. 4 введен Постановлением Правления ПФ РФ от 30.10.2014 N 446п)</text:p>
      <text:p text:style-name="P2"/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2S</meta:editing-duration>
    <meta:editing-cycles>3</meta:editing-cycles>
    <meta:generator>OpenOffice/4.1.11$Win32 OpenOffice.org_project/4111m1$Build-9808</meta:generator>
    <dc:date>2023-06-15T08:24:43.78</dc:date>
    <meta:document-statistic meta:table-count="2" meta:image-count="0" meta:object-count="0" meta:page-count="3" meta:paragraph-count="40" meta:word-count="722" meta:character-count="4683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