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center" style:justify-single-word="false"/>
    </style:style>
    <style:style style:name="P4" style:family="paragraph" style:parent-style-name="ConsPlusNormal" style:list-style-name="">
      <style:paragraph-properties fo:text-align="justify" style:justify-single-word="false"/>
      <style:text-properties fo:color="#392c69"/>
    </style:style>
    <style:style style:name="P5" style:family="paragraph" style:parent-style-name="ConsPlusNormal" style:list-style-name="">
      <style:paragraph-properties fo:text-align="end" style:justify-single-word="false"/>
    </style:style>
    <style:style style:name="P6" style:family="paragraph" style:parent-style-name="ConsPlusNormal" style:list-style-name="" style:master-page-name="Standard">
      <style:paragraph-properties fo:margin-left="0cm" fo:margin-right="0cm" fo:text-align="justify" style:justify-single-word="false" fo:text-indent="0.953cm" style:auto-text-indent="false" style:page-number="auto"/>
    </style:style>
    <style:style style:name="P7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9" style:family="paragraph" style:parent-style-name="ConsPlusNormal" style:list-style-name="">
      <style:paragraph-properties fo:margin-left="0cm" fo:margin-right="0cm" fo:margin-top="0.529cm" fo:margin-bottom="0cm" fo:text-align="justify" style:justify-single-word="false" fo:text-indent="0.953cm" style:auto-text-indent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ПРАВЛЕНИЕ ПЕНСИОННОГО ФОНДА РОССИЙСКОЙ ФЕДЕРАЦИИ</text:p>
      <text:p text:style-name="P1"/>
      <text:p text:style-name="P1">ПОСТАНОВЛЕНИЕ</text:p>
      <text:p text:style-name="P1">от 3 сентября 2015 г. N 337п</text:p>
      <text:p text:style-name="P1"/>
      <text:p text:style-name="P1">О ПОДГОТОВКЕ АКТОВ ПЕНСИОННОГО ФОНДА РОССИЙСКОЙ ФЕДЕРАЦИИ</text:p>
      <text:p text:style-name="P3"/>
      <text:p text:style-name="P7">В целях совершенствования работы по подготовке, согласованию и принятию актов Пенсионного фонда Российской Федерации Правление Пенсионного фонда Российской Федерации постановляет:</text:p>
      <text:p text:style-name="P8">1. Утвердить прилагаемое <text:a xlink:type="simple" xlink:href="#Par32" text:style-name="Internet_20_link" text:visited-style-name="Visited_20_Internet_20_Link"><text:span text:style-name="T1">Положение</text:span></text:a> об организации работы по подготовке, согласованию и принятию актов Пенсионного фонда Российской Федерации.</text:p>
      <text:p text:style-name="P8">2. Признать утратившими силу:</text:p>
      <text:p text:style-name="P8">постановление Правления ПФР от 6 августа 2001 г. N 130 "Об утверждении Правил подготовки актов ПФР, имеющих нормативный характер, и их государственной регистрации";</text:p>
      <text:p text:style-name="P8">постановление Правления ПФР от 18 июля 2003 г. N 103п "О внесении изменений в постановление Правления ПФР от 6 августа 2001 г. N 130";</text:p>
      <text:p text:style-name="P8">постановление Правления ПФР от 11 апреля 2008 г. N 120п "Об упрощенной процедуре согласования некоторых проектов постановлений Правления ПФР, предусматривающих утверждение изменений в учредительные документы территориальных органов Пенсионного фонда Российской Федерации";</text:p>
      <text:p text:style-name="P8">постановление Правления ПФР от 16 ноября 2009 г. N 276п "О некоторых вопросах подготовки положений о территориальных органах Пенсионного фонда Российской Федерации, изменений, вносимых в них, а также постановлений Правления Пенсионного фонда Российской Федерации об их утверждении.".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4">КонсультантПлюс: примечание.</text:p>
            <text:p text:style-name="P4">Нумерация пунктов дана в соответствии с официальным текстом документа.</text:p>
          </table:table-cell>
          <table:table-cell table:style-name="Таблица4.B1" office:value-type="string">
            <text:p text:style-name="P4"/>
          </table:table-cell>
        </table:table-row>
      </table:table>
      <text:p text:style-name="P9">2. Контроль за исполнением настоящего постановления возложить на Председателя Правления ПФР Дроздова А.В.</text:p>
      <text:p text:style-name="P7"/>
      <text:p text:style-name="P5">Председатель</text:p>
      <text:p text:style-name="P5">А.ДРОЗДОВ</text:p>
      <text:p text:style-name="P5"/>
      <text:p text:style-name="P5"/>
      <text:p text:style-name="P5"/>
      <text:p text:style-name="P5"/>
      <text:p text:style-name="P5"/>
      <text:p text:style-name="P5">Приложение</text:p>
      <text:p text:style-name="P5"/>
      <text:p text:style-name="P5">Утверждено</text:p>
      <text:p text:style-name="P5">постановлением Правления ПФР</text:p>
      <text:p text:style-name="P5">от 3 сентября 2015 г. N 337п</text:p>
      <text:p text:style-name="P3"><text:soft-page-break/></text:p>
      <text:p text:style-name="P1"><text:bookmark text:name="Par32"/>ПОЛОЖЕНИЕ</text:p>
      <text:p text:style-name="P1">ОБ ОРГАНИЗАЦИИ РАБОТЫ ПО ПОДГОТОВКЕ, СОГЛАСОВАНИЮ И ПРИНЯТИЮ</text:p>
      <text:p text:style-name="P1">АКТОВ ПЕНСИОННОГО ФОНДА РОССИЙСКОЙ ФЕДЕРАЦИИ</text:p>
      <text:p text:style-name="P3"/>
      <text:p text:style-name="P3">I. Общие положения</text:p>
      <text:p text:style-name="P3"/>
      <text:p text:style-name="P7">1. Настоящее Положение устанавливает правила подготовки, согласования и принятия актов Пенсионного фонда Российской Федерации (далее - акты ПФР).</text:p>
      <text:p text:style-name="P3"/>
      <text:p text:style-name="P3">II. Виды актов</text:p>
      <text:p text:style-name="P3"/>
      <text:p text:style-name="P7">2. Пенсионный фонд Российской Федерации (далее - ПФР) издает:</text:p>
      <text:p text:style-name="P8">распоряжения Правления ПФР;</text:p>
      <text:p text:style-name="P8">постановления Правления ПФР.</text:p>
      <text:p text:style-name="P8">3. Распоряжение Правления ПФР издается в целях разрешения оперативных, текущих и кадровых вопросов, как правило, имеет ограниченный срок действия.</text:p>
      <text:p text:style-name="P8">Постановление Правления ПФР издается в целях разрешения наиболее важных задач, имеет неопределенный или длительный срок действия, направлено на неоднократное применение.</text:p>
      <text:p text:style-name="P8">4. Акт ПФР, имеющий нормативный характер, - это письменный официальный документ, изданный ПФР на основе и во исполнение федеральных конституционных законов, федеральных законов, указов и распоряжений Президента Российской Федерации, постановлений и распоряжений Правительства Российской Федерации, а также по инициативе ПФР и направленный на установление, изменение или отмену правовых норм.</text:p>
      <text:p text:style-name="P8">5. Акты ПФР, имеющие нормативный характер, издаются в виде постановлений Правления ПФР.</text:p>
      <text:p text:style-name="P8">Издание актов ПФР, имеющих нормативный характер, в виде писем и телеграмм (телетайпограмм), а также распоряжений Правления ПФР не допускается.</text:p>
      <text:p text:style-name="P8">6. Структурные подразделения Исполнительной дирекции ПФР (далее - структурные подразделения), Ревизионная комиссия ПФР и территориальные органы ПФР не вправе издавать акты, имеющие нормативный характер.</text:p>
      <text:p text:style-name="P3"/>
      <text:p text:style-name="P3">III. Подготовка актов ПФР</text:p>
      <text:p text:style-name="P3"/>
      <text:p text:style-name="P7">7. Решение о необходимости подготовки проекта акта ПФР принимается Председателем Правления ПФР или заместителем Председателя Правления ПФР в соответствии с распределением обязанностей между Председателем Правления ПФР и заместителями Председателя Правления ПФР (далее - распределение обязанностей) на основании:</text:p>
      <text:p text:style-name="P8">предложений структурных подразделений;</text:p>
      <text:p text:style-name="P8">поступившего в ПФР поручения о подготовке проекта акта ПФР.</text:p>
      <text:p text:style-name="P8">8. Головным исполнителем по подготовке проекта акта ПФР является структурное подразделение, к компетенции которого относятся вопросы, являющиеся предметом <text:soft-page-break/>регулирования такого проекта (далее - структурное подразделение - Исполнитель).</text:p>
      <text:p text:style-name="P8">В случае если проект акта ПФР поручается подготовить нескольким структурным подразделениям, работу по его подготовке организует структурное подразделение, которое в поручении указано первым либо которому отдельно дано соответствующее поручение.</text:p>
      <text:p text:style-name="P8">9. Для подготовки проектов наиболее важных и сложных актов ПФР, а также актов, издаваемых ПФР совместно с другими ведомствами, могут создаваться рабочие группы.</text:p>
      <text:p text:style-name="P8">10. В процессе работы над проектом акта ПФР должны быть изучены относящиеся к теме проекта законодательные и иные нормативные правовые акты Российской Федерации, практика их применения, судебная практика, научная литература и материалы периодической печати по рассматриваемому вопросу, данные социологических и иных исследований, если таковые проводились, и т.п.</text:p>
      <text:p text:style-name="P8">11. Проекты актов ПФР должны соответствовать общим правилам делопроизводства, а проекты актов ПФР, имеющих нормативный характер, также должны соответствовать Правилам подготовки нормативных правовых актов федеральных органов исполнительной власти и их государственной регистрации, утвержденным постановлением Правительства Российской Федерации от 13 августа 1997 г. N 1009 &lt;1&gt;.</text:p>
      <text:p text:style-name="P8">--------------------------------</text:p>
      <text:p text:style-name="P8">&lt;1&gt; Собрание законодательства Российской Федерации, 1997, N 33, ст. 3895; N 50, ст. 5689; 1998, N 47, ст. 5771; 1999, N 8, ст. 1026; 2006, N 29, ст. 3251; 2009, N 2, ст. 240; N 12, ст. 1443; 2010, N 9, ст. 964; N 21, ст. 2602; 2011, N 9, ст. 1251; N 29, ст. 4472; N 32, ст. 4834; 2012, N 1, ст. 148; N 19, ст. 2419; N 27, ст. 3739; N 38, ст. 5102; N 49, ст. 6880; N 52, ст. 7491; N 52, ст. 7507; 2013, N 13, ст. 1575; N 38, ст. 4831; N 48, ст. 6259; 2014, N 8, ст. 816; N 51, ст. 7434.</text:p>
      <text:p text:style-name="P3"/>
      <text:p text:style-name="P3">IV. Порядок согласования и подписания актов ПФР</text:p>
      <text:p text:style-name="P3"/>
      <text:p text:style-name="P7">12. Подготовленный проект акта ПФР визируется в следующем порядке:</text:p>
      <text:p text:style-name="P8">руководителем структурного подразделения - Исполнителя;</text:p>
      <text:p text:style-name="P8">работником отдела оформления документов ПФР Департамента управления делами (далее - корректор);</text:p>
      <text:p text:style-name="P8">руководителями заинтересованных структурных подразделений.</text:p>
      <text:p text:style-name="P8">13. Корректор осуществляет полистное визирование проекта акта ПФР и его приложений.</text:p>
      <text:p text:style-name="P8">14. Руководитель структурного подразделения - Исполнителя визирует последний лист проекта акта ПФР с оборотной стороны, а также последний лист каждого приложения к проекту акта ПФР с лицевой стороны.</text:p>
      <text:p text:style-name="P8">15. В зависимости от предмета регулирования проекта акта ПФР руководитель структурного подразделения - Исполнителя определяет перечень структурных подразделений, с которыми такой проект должен быть согласован.</text:p>
      <text:p text:style-name="P8"><text:bookmark text:name="Par74"/>16. Согласование проекта акта ПФР заинтересованными структурными подразделениями оформляется визой на проекте акта ПФР, которая проставляется в нижней части оборотной стороны последнего листа подлинника проекта акта ПФР и включает в себя <text:soft-page-break/>личную подпись, расшифровку подписи (инициалы и фамилия) и дату ее проставления.</text:p>
      <text:p text:style-name="P8">17. При наличии возражений проект акта ПФР не визируется.</text:p>
      <text:p text:style-name="P8">Замечания, особые мнения и дополнения оформляются в виде служебной записки, которая подписывается руководителем структурного подразделения.</text:p>
      <text:p text:style-name="P8">18. После устранения замечаний проект акта ПФР представляется повторно на рассмотрение и согласование в порядке, предусмотренном <text:a xlink:type="simple" xlink:href="#Par74" text:style-name="Internet_20_link" text:visited-style-name="Visited_20_Internet_20_Link"><text:span text:style-name="T1">пунктами 16</text:span></text:a> - 21 настоящего Положения.</text:p>
      <text:p text:style-name="P8">19. На правовую и антикоррупционную экспертизу в Департамент правовой политики представляется согласованный проект акта ПФР.</text:p>
      <text:p text:style-name="P8">Вместе с проектом акта ПФР структурное подразделение - Исполнитель в Департамент правовой политики представляет:</text:p>
      <text:p text:style-name="P8">документы - основания для издания такого акта ПФР;</text:p>
      <text:p text:style-name="P8">копии ранее изданных актов ПФР, предметом регулирования которых является тот же вопрос, что и проект акта ПФР;</text:p>
      <text:p text:style-name="P8">предложения по внесению изменений и/или дополнений и/или отмене ранее изданных актов ПФР в связи с подготовкой проекта акта ПФР.</text:p>
      <text:p text:style-name="P8">Департаментом правовой политики в целях проведения правовой и антикоррупционной экспертизы проекта акта ПФР могут быть истребованы дополнительные документы, пояснения.</text:p>
      <text:p text:style-name="P8">20. По итогам проведения правовой и антикоррупционной экспертизы проекта акта ПФР Департамент правовой политики согласовывает проект акта ПФР либо осуществляет подготовку замечаний, предложений по проекту.</text:p>
      <text:p text:style-name="P8">21. Замечания, предложения и/или особое мнение Департамента правовой политики ПФР оформляются в виде служебной записки или заключения, которые подписываются начальником Департамента правовой политики.</text:p>
      <text:p text:style-name="P8">Доработанный в соответствии с замечаниями и предложениями Департамента правовой политики проект акта ПФР представляется повторно на рассмотрение и согласование в соответствии с <text:a xlink:type="simple" xlink:href="#Par74" text:style-name="Internet_20_link" text:visited-style-name="Visited_20_Internet_20_Link"><text:span text:style-name="T1">пунктами 16</text:span></text:a> - 24 настоящего Положения.</text:p>
      <text:p text:style-name="P8">22. Согласованные Департаментом правовой политики проекты актов ПФР визируются:</text:p>
      <text:p text:style-name="P8">проект распоряжения Правления ПФР - первыми заместителями Председателя Правления ПФР и/или заместителями Председателя Правления ПФР в соответствии с распределением обязанностей;</text:p>
      <text:p text:style-name="P8">проект постановления Правления ПФР - первыми заместителями Председателя Правления ПФР и всеми заместителями Председателя Правления ПФР.</text:p>
      <text:p text:style-name="P8">23. Согласованный заинтересованными структурными подразделениями, а также первыми заместителями Председателя Правления ПФР и/или заместителями Председателя Правления ПФР проект акта ПФР представляется на подпись Председателю Правления ПФР или заместителю Председателя Правления ПФР в соответствии с распределением <text:soft-page-break/>обязанностей.</text:p>
      <text:p text:style-name="P8">24. На подлинном(ых) экземпляре(ах) подписанного акта ПФР проставляется регистрационный номер и дата.</text:p>
      <text:p text:style-name="P8">25. Акт ПФР направляется структурным подразделением - Исполнителем в электронном виде в Департамент правовой политики для пополнения информационно-справочной системы "Документы ПФР".</text:p>
      <text:p text:style-name="P8">26. Совместный акт ПФР и другого ведомства после его подписания Председателем Правления ПФР или его заместителем в соответствии с распределением обязанностей направляется с сопроводительным письмом за подписью Первого заместителя Председателя Правления ПФР или заместителя Председателя Правления ПФР, к компетенции которого в соответствии с распределением обязанностей относится координация деятельности структурного подразделения - Исполнителя, для его подписания в соответствующее ведомство.</text:p>
      <text:p text:style-name="P3"/>
      <text:p text:style-name="P3">V. Особенности подготовки проектов актов ПФР об утверждении</text:p>
      <text:p text:style-name="P3">учредительных документов территориальных органов ПФР,</text:p>
      <text:p text:style-name="P3">а также проектов актов ПФР, предусматривающих внесение</text:p>
      <text:p text:style-name="P3">изменений, дополнений, а также отмену учредительных</text:p>
      <text:p text:style-name="P3">документов территориальных органов ПФР</text:p>
      <text:p text:style-name="P3"/>
      <text:p text:style-name="P7">27. Проекты постановлений Правления ПФР, предусматривающих утверждение учредительных документов территориальных органов ПФР и/или внесение изменений и/или дополнений в учредительные документы территориальных органов ПФР, и/или отмену учредительных документов территориальных органов ПФР (далее - Постановления об учредительных документах), подлежат согласованию в упрощенном порядке: начальником Департамента правовой политики, корректором, начальником Департамента финансового обеспечения системы ПФР, начальником Департамента управления делами.</text:p>
      <text:p text:style-name="P8">28. Проекты Постановлений об учредительных документах подготавливаются Департаментом правовой политики в двух подлинных экземплярах.</text:p>
      <text:p text:style-name="P8">29. После подписания, проставления регистрационного номера и даты один подлинный экземпляр Постановления об учредительных документах прошивается, заверяется гербовой печатью ПФР и направляется в адрес соответствующего территориального органа ПФР посредством Государственной фельдъегерской службы Российской Федерации. Второй подлинный экземпляр направляется на хранение в установленном порядке.</text:p>
      <text:p text:style-name="P3"/>
      <text:p text:style-name="P3">VI. Особенности подготовки, согласования проектов</text:p>
      <text:p text:style-name="P3">нормативных правовых актов ПФР, имеющих нормативный</text:p>
      <text:p text:style-name="P3">характер, и сопровождение их государственной регистрации</text:p>
      <text:p text:style-name="P3">в Минюсте России</text:p>
      <text:p text:style-name="P3"/>
      <text:p text:style-name="P7">30. Проекты нормативных правовых актов ПФР подлежат размещению на официальном интернет-сайте ПФР для проведения независимой антикоррупционной экспертизы, за исключением проектов, содержащих сведения, составляющие государственную тайну, или сведения конфиденциального характера.</text:p>
      <text:p text:style-name="P8">31. Для размещения проекта акта ПФР на официальном интернет-сайте ПФР структурное подразделение - Исполнитель представляет в Департамент правовой политики:</text:p>
      <text:p text:style-name="P8"><text:soft-page-break/>согласованный со всеми заинтересованными структурными подразделениями проект нормативного правового акта ПФР;</text:p>
      <text:p text:style-name="P8">пояснительную записку, в которой указываются: обоснование необходимости разработки проекта, предмет, цели и основные положения проекта, условия его реализации;</text:p>
      <text:p text:style-name="P8">служебную записку, в которой указывается ответственный за разработку проекта работник ПФР, адрес его электронной почты и контактный телефон.</text:p>
      <text:p text:style-name="P8">32. Департамент правовой политики в течение рабочего дня, следующего за днем поступления проекта акта ПФР на рассмотрение в Департамент правовой политики, направляет указанный проект в Департамент общественных связей и взаимодействия со средствами массовой информации для размещения на официальном интернет-сайте ПФР с указанием дат начала и окончания приема заключений независимой антикоррупционной экспертизы.</text:p>
      <text:p text:style-name="P8">33. Департамент общественных связей и взаимодействия со средствами массовой информации в течение рабочего дня, соответствующего дню его получения, размещает проект нормативного правового акта ПФР на официальном интернет-сайте ПФР, а также размещает информацию об адресе электронной почты, предназначенном для получения заключений в форме электронного документа, на официальном интернет-сайте ПФР.</text:p>
      <text:p text:style-name="P8">34. Независимая антикоррупционная экспертиза проводится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. N 96 &lt;2&gt;, юридическими и физическими лицами, аккредитованными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.</text:p>
      <text:p text:style-name="P8">--------------------------------</text:p>
      <text:p text:style-name="P8">&lt;2&gt; Собрание законодательства Российской Федерации, 2010, N 10, ст. 1084; 2012, N 52, ст. 7507; 2013, N 13, ст. 1575; N 48, ст. 6278.</text:p>
      <text:p text:style-name="P7"/>
      <text:p text:style-name="P7">35. Поступившие заключения по результатам независимой антикоррупционной экспертизы регистрируются Департаментом управления делами в качестве входящей корреспонденции в установленном порядке и направляются в Департамент правовой политики.</text:p>
      <text:p text:style-name="P8">36. Результаты независимой антикоррупционной экспертизы отражаются в заключении антикоррупционной экспертизы, подготавливаемом Департаментом правовой политики &lt;3&gt;.</text:p>
      <text:p text:style-name="P8">--------------------------------</text:p>
      <text:p text:style-name="P8">&lt;3&gt; Форма утверждена приказом Минюста России от 21.10.2011 N 363 "Об утверждении формы заключения по результатам независимой антикоррупционной экспертизы" (зарегистрирован в Минюсте России 09.11.2011 N 22247).</text:p>
      <text:p text:style-name="P7"/>
      <text:p text:style-name="P7">37. Прошедший в Департаменте правовой политики независимую антикоррупционную, а также антикоррупционную экспертизу проект нормативного правового акта ПФР подлежит согласованию:</text:p>
      <text:p text:style-name="P8">с Министерством труда и социальной защиты Российской Федерации;</text:p>
      <text:p text:style-name="P8"><text:soft-page-break/>с заинтересованными федеральными органами исполнительной власти, если такое согласование является обязательным в соответствии с законодательством Российской Федерации, а также если проект нормативного правового акта содержит положения межотраслевого значения или предусматривает совместную деятельность ПФР и федерального органа исполнительной власти.</text:p>
      <text:p text:style-name="P8">38. Структурное подразделение - Исполнитель передает согласованный со всеми заинтересованными федеральными органами исполнительной власти проект нормативного правового акта ПФР в отдел оформления документов ПФР Департамента управления делами и сообщает об этом служебной запиской в Департамент правовой политики.</text:p>
      <text:p text:style-name="P8">39. Ответственным за прохождение государственной регистрации в Министерстве юстиции Российской Федерации актов ПФР, имеющих нормативный характер, в том числе содержащих сведения, составляющие государственную тайну, является Департамент правовой политики.</text:p>
      <text:p text:style-name="P8">40. Акты ПФР, имеющие нормативный характер, не позднее 3 рабочих дней после их регистрации Департаментом управления делами передаются в установленном порядке в Департамент правовой политики.</text:p>
      <text:p text:style-name="P8">41. Не позднее 10 рабочих дней со дня подписания и регистрации акта ПФР Департамент правовой политики представляет его в Министерство юстиции Российской Федерации на государственную регистрацию в 6 экземплярах (подлинник и 5 копий).</text:p>
      <text:p text:style-name="P8">Акты ПФР, имеющие нормативный характер, в которых содержатся сведения, составляющие государственную тайну, представляются на государственную регистрацию в Министерство юстиции Российской Федерации в 2 экземплярах (подлинник и 1 копия).</text:p>
      <text:p text:style-name="P8">На обороте каждого листа подлинного экземпляра акта ПФР, имеющего нормативный характер, в том числе содержащего сведения, составляющие государственную тайну, или сведения конфиденциального характера, проставляется виза начальника Департамента правовой политики.</text:p>
      <text:p text:style-name="P8">42. К акту ПФР, имеющему нормативный характер, подлежащему государственной регистрации в Министерстве юстиции Российской Федерации, прилагается справка (в одном экземпляре), которая готовится структурным подразделением - Исполнителем.</text:p>
      <text:p text:style-name="P8">В справке отражаются сведения, предусмотренные пунктом 12 Правил подготовки нормативных правовых актов федеральных органов исполнительной власти и их государственной регистрации, утвержденных постановлением Правительства Российской Федерации от 13 августа 1997 г. N 1009.</text:p>
      <text:p text:style-name="P8">Справка подписывается начальником Департамента правовой политики.</text:p>
      <text:p text:style-name="P8">43. После государственной регистрации подлинник нормативного акта ПФР с присвоенным ему регистрационным номером получается в Министерстве юстиции Российской Федерации работником Департамента правовой политики и в 3-дневный срок передается на хранение в Департамент управления делами.</text:p>
      <text:p text:style-name="P8">44. Прошедшие государственную регистрацию акты ПФР направляются в структурные подразделения и территориальные органы ПФР для исполнения, а также размещаются на официальном интернет-сайте ПФР.</text:p>
      <text:p text:style-name="P8">45. В случае отказа Министерства юстиции Российской Федерации в государственной <text:soft-page-break/>регистрации акта ПФР, имеющего нормативный характер, Департамент правовой политики в течение 3 рабочих дней со дня получения отказа в государственной регистрации информирует об этом руководство ПФР, структурное подразделение - Исполнителя.</text:p>
      <text:p text:style-name="P8">46. Структурное подразделение - Исполнитель в течение 3 рабочих дней со дня получения от Департамента правовой политики уведомления об отказе в государственной регистрации готовит соответствующий проект акта ПФР об отмене имеющего нормативный характер акта ПФР, в регистрации которого было отказано.</text:p>
      <text:p text:style-name="P8">47. Проекты актов ПФР об отмене актов ПФР, имеющих нормативный характер, в государственной регистрации которых было отказано, подлежат согласованию в упрощенном порядке и визируются в следующем порядке:</text:p>
      <text:p text:style-name="P8">руководителем структурного подразделения - Исполнителя,</text:p>
      <text:p text:style-name="P8">корректором,</text:p>
      <text:p text:style-name="P8">руководителем Департамента правовой политики,</text:p>
      <text:p text:style-name="P8">руководителем Департамента управления делами,</text:p>
      <text:p text:style-name="P8">Первым заместителем Председателя Правления ПФР или заместителем Председателя Правления ПФР, в ведении которого находятся вопросы, регулируемые актом ПФР, подлежащим отмене.</text:p>
      <text:p text:style-name="P8">48. Копия указанного акта направляется Департаментом правовой политики в Министерство юстиции Российской Федерации.</text:p>
      <text:p text:style-name="P8">49. В случае возвращения Министерством юстиции Российской Федерации акта ПФР, имеющего нормативный характер, без государственной регистрации в связи с нарушением ПФР установленного порядка представления проектов нормативных правовых актов ПФР на государственную регистрацию Департамент правовой политики совместно со структурным подразделением - Исполнителем устраняет все нарушения и в течение месяца повторно направляет данный акт на государственную регистрацию в Министерство юстиции Российской Федерации в соответствии с настоящим Положением либо направляет в Министерство юстиции Российской Федерации копию документа об отмене акта ПФР, имеющего нормативный характер.</text:p>
      <text:p text:style-name="P3"/>
      <text:p text:style-name="P3">VII. Внесение изменений и отмена</text:p>
      <text:p text:style-name="P3">нормативных актов ПФР</text:p>
      <text:p text:style-name="P3"/>
      <text:p text:style-name="P7">50. Подготовка, согласование и подписание проектов актов ПФР о внесении изменений и/или дополнений и/или об отмене актов ПФР осуществляются в соответствии с настоящим Положением.</text:p>
      <text:p text:style-name="P8">51. При выявлении в акте ПФР положений (предписаний), противоречащих законодательству Российской Федерации или способствующих созданию условий для проявления коррупции, Департамент правовой политики в течение 5 рабочих дней готовит проект об отмене акта ПФР или предложения по устранению выявленных нарушений в установленном настоящим Положением порядке.</text:p>
      <text:p text:style-name="P3"/>
      <text:p text:style-name="P3">VIII. Хранение актов ПФР</text:p>
      <text:p text:style-name="P3"/>
      <text:p text:style-name="P7">52. Акты ПФР, в том числе нормативные акты ПФР, подлежат учету и хранению в <text:soft-page-break/>установленном порядке.</text:p>
      <text:p text:style-name="P8">Акты ПФР, содержащие сведения, составляющие государственную тайну, или сведения конфиденциального характера, подлежат хранению с учетом особенностей, установленных законодательством Российской Федерации о государственной тайне.</text:p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9S</meta:editing-duration>
    <meta:editing-cycles>3</meta:editing-cycles>
    <meta:generator>OpenOffice/4.1.11$Win32 OpenOffice.org_project/4111m1$Build-9808</meta:generator>
    <dc:date>2023-06-15T08:28:23.07</dc:date>
    <meta:document-statistic meta:table-count="1" meta:image-count="0" meta:object-count="0" meta:page-count="9" meta:paragraph-count="131" meta:word-count="2501" meta:character-count="20276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