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center" style:justify-single-word="false"/>
    </style:style>
    <style:style style:name="P4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5" style:family="paragraph" style:parent-style-name="ConsPlusNormal" style:list-style-name="">
      <style:paragraph-properties fo:text-align="end" style:justify-single-word="false"/>
    </style:style>
    <style:style style:name="P6" style:family="paragraph" style:parent-style-name="ConsPlusNormal" style:list-style-name="">
      <style:paragraph-properties fo:text-align="justify" style:justify-single-word="false"/>
    </style:style>
    <style:style style:name="P7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ConsPlusNormal">Зарегистрировано в Минюсте России 23 июля 2013 г. N 29126</text:p>
      <text:p text:style-name="P2"/>
      <text:p text:style-name="P3"/>
      <text:p text:style-name="P1">ПРАВЛЕНИЕ ПЕНСИОННОГО ФОНДА РОССИЙСКОЙ ФЕДЕРАЦИИ</text:p>
      <text:p text:style-name="P1"/>
      <text:p text:style-name="P1">ПОСТАНОВЛЕНИЕ</text:p>
      <text:p text:style-name="P1">от 5 июня 2013 г. N 133п</text:p>
      <text:p text:style-name="P1"/>
      <text:p text:style-name="P1">ОБ УТВЕРЖДЕНИИ ПОЛОЖЕНИЯ</text:p>
      <text:p text:style-name="P1">О ПРОВЕРКЕ ДОСТОВЕРНОСТИ И ПОЛНОТЫ СВЕДЕНИЙ, ПРЕДСТАВЛЯЕМЫХ</text:p>
      <text:p text:style-name="P1">ГРАЖДАНАМИ, ПРЕТЕНДУЮЩИМИ НА НАЗНАЧЕНИЕ НА ДОЛЖНОСТИ</text:p>
      <text:p text:style-name="P1">В ПЕНСИОННОМ ФОНДЕ РОССИЙСКОЙ ФЕДЕРАЦИИ, И РАБОТНИКАМИ</text:p>
      <text:p text:style-name="P1">ПЕНСИОННОГО ФОНДА РОССИЙСКОЙ ФЕДЕРАЦИИ, И СОБЛЮДЕНИЯ</text:p>
      <text:p text:style-name="P1">РАБОТНИКАМИ ПЕНСИОННОГО ФОНДА РОССИЙСКОЙ ФЕДЕРАЦИИ</text:p>
      <text:p text:style-name="P1">ТРЕБОВАНИЙ К СЛУЖЕБНОМУ ПОВЕДЕНИЮ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4">Список изменяющих документов</text:p>
            <text:p text:style-name="P4">(в ред. Постановлений Правления ПФ РФ от 09.12.2013 N 399п,</text:p>
            <text:p text:style-name="P4">от 17.09.2014 N 375п, от 11.05.2016 N 420п, от 06.12.2018 N 508п)</text:p>
          </table:table-cell>
          <table:table-cell table:style-name="Таблица4.B1" office:value-type="string">
            <text:p text:style-name="P4"/>
          </table:table-cell>
        </table:table-row>
      </table:table>
      <text:p text:style-name="P3"/>
      <text:p text:style-name="P8">В соответствии с Федеральным законом от 25.12.2008 N 273-ФЗ "О противодействии коррупции" (Собрание законодательства Российской Федерации, 2008, N 52 (ч I), ст. 6228; 2011, N 29, ст. 4291; N 48, ст. 6730; 2012, N 50 (ч. IV), ст. 6954; N 53 (ч. I), ст. 7605), Указом Президента Российской Федерации от 02.04.2013 N 309 "О мерах по реализации отдельных положений Федерального закона "О противодействии коррупции" (Собрание законодательства Российской Федерации, 2013, N 14, ст. 1670), Правление Пенсионного фонда Российской Федерации постановляет:</text:p>
      <text:p text:style-name="P9">1. Утвердить прилагаемое <text:a xlink:type="simple" xlink:href="#Par37" text:style-name="Internet_20_link" text:visited-style-name="Visited_20_Internet_20_Link"><text:span text:style-name="T1">Положение</text:span></text:a> о проверке достоверности и полноты сведений, представляемых гражданами, претендующими на назначение на должности в Пенсионном фонде Российской Федерации, и работниками Пенсионного фонда Российской Федерации, и соблюдения работниками Пенсионного фонда Российской Федерации требований к служебному поведению.</text:p>
      <text:p text:style-name="P9">2. Контроль за исполнением настоящего постановления возложить на Председателя Правления Пенсионного фонда Российской Федерации А.В. Дроздова.</text:p>
      <text:p text:style-name="P5"/>
      <text:p text:style-name="P5">Председатель</text:p>
      <text:p text:style-name="P5">А.ДРОЗДОВ</text:p>
      <text:p text:style-name="P8"/>
      <text:p text:style-name="P8"/>
      <text:p text:style-name="P8"/>
      <text:p text:style-name="P8"/>
      <text:p text:style-name="P5"/>
      <text:p text:style-name="P5">Приложение</text:p>
      <text:p text:style-name="P5"/>
      <text:p text:style-name="P5">Утверждено</text:p>
      <text:p text:style-name="P5">постановлением Правления ПФР</text:p>
      <text:p text:style-name="P5">от 5 июня 2013 г. N 133п</text:p>
      <text:p text:style-name="P5"/>
      <text:p text:style-name="P1"><text:bookmark text:name="Par37"/><text:soft-page-break/>ПОЛОЖЕНИЕ</text:p>
      <text:p text:style-name="P1">О ПРОВЕРКЕ ДОСТОВЕРНОСТИ И ПОЛНОТЫ СВЕДЕНИЙ, ПРЕДСТАВЛЯЕМЫХ</text:p>
      <text:p text:style-name="P1">ГРАЖДАНАМИ, ПРЕТЕНДУЮЩИМИ НА НАЗНАЧЕНИЕ НА ДОЛЖНОСТИ</text:p>
      <text:p text:style-name="P1">В ПЕНСИОННОМ ФОНДЕ РОССИЙСКОЙ ФЕДЕРАЦИИ, И РАБОТНИКАМИ</text:p>
      <text:p text:style-name="P1">ПЕНСИОННОГО ФОНДА РОССИЙСКОЙ ФЕДЕРАЦИИ, И СОБЛЮДЕНИЯ</text:p>
      <text:p text:style-name="P1">РАБОТНИКАМИ ПЕНСИОННОГО ФОНДА РОССИЙСКОЙ ФЕДЕРАЦИИ</text:p>
      <text:p text:style-name="P1">ТРЕБОВАНИЙ К СЛУЖЕБНОМУ ПОВЕДЕНИЮ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4">Список изменяющих документов</text:p>
            <text:p text:style-name="P4">(в ред. Постановлений Правления ПФ РФ от 09.12.2013 N 399п,</text:p>
            <text:p text:style-name="P4">от 17.09.2014 N 375п, от 11.05.2016 N 420п, от 06.12.2018 N 508п)</text:p>
          </table:table-cell>
          <table:table-cell table:style-name="Таблица5.B1" office:value-type="string">
            <text:p text:style-name="P4"/>
          </table:table-cell>
        </table:table-row>
      </table:table>
      <text:p text:style-name="P3"/>
      <text:p text:style-name="P8">1. Настоящим Положением определяется порядок осуществления проверки:</text:p>
      <text:p text:style-name="P9"><text:bookmark text:name="Par49"/>а) достоверности и полноты сведений о доходах, об имуществе и обязательствах имущественного характера, представленных работниками Пенсионного фонда Российской Федерации (далее - ПФР) и его территориальных органов (далее - работники ПФР), замещающими должности, включенные в Перечень должностей в Пенсионном фонде Российской Федерации и его территориальных органах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постановлением Правления ПФР от 4 декабря 2017 г. N 772п "Об утверждении Перечня должностей в Пенсионном фонде Российской Федерации и его территориальных органах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" (зарегистрировано Минюстом России 6 марта 2018 г., регистрационный N 50275) (далее - Перечень должностей), за отчетный период и за два года, предшествующие отчетному периоду, а также гражданами, претендующими на назначение на такие должности, на отчетную дату;</text:p>
      <text:p text:style-name="P6">(пп. "а" в ред. Постановления Правления ПФ РФ от 06.12.2018 N 508п)</text:p>
      <text:p text:style-name="P9">--------------------------------</text:p>
      <text:p text:style-name="P9">&lt;1&gt; Сноска исключена. - Постановление Правления ПФ РФ от 06.12.2018 N 508п.</text:p>
      <text:p text:style-name="P6"/>
      <text:p text:style-name="P8">б) достоверности и полноты сведений (в части, касающейся профилактики коррупционных правонарушений), представленных гражданами при назначении на должности в ПФР, его территориальных органах в соответствии с нормативными правовыми актами Российской Федерации (далее - сведения, представляемые гражданами в соответствии с нормативными правовыми актами Российской Федерации);</text:p>
      <text:p text:style-name="P6">(пп. "б" в ред. Постановления Правления ПФ РФ от 06.12.2018 N 508п)</text:p>
      <text:p text:style-name="P9"><text:bookmark text:name="Par56"/>в) соблюдения работниками ПФР, замещающими должности, включенные в Перечень должностей, в течение 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от 25 декабря 2008 г. N 273-ФЗ "О противодействии коррупции" и другими нормативными правовыми актами Российской Федерации (далее - требования к служебному поведению);</text:p>
      <text:p text:style-name="P6">(в ред. Постановлений Правления ПФ РФ от 17.09.2014 N 375п, от 06.12.2018 N 508п)</text:p>
      <text:p text:style-name="P9"><text:bookmark text:name="Par58"/>г) контроля за расходами работника ПФР, замещавшего должность в ПФР или в его <text:soft-page-break/>территориальном органе, а также за расходами его супруги (супруга) и несовершеннолетних детей (в течение шести месяцев со дня освобождения данного работника от замещаемой должности или его увольнения) в отношении каждой сделки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овершенной в период замещения данным работником указанной должности, если общая сумма таких сделок превышает общий доход данного лица и его супруги (супруга) за три последних года, предшествующих году совершения сделок.</text:p>
      <text:p text:style-name="P6">(пп. "г" введен Постановлением Правления ПФ РФ от 06.12.2018 N 508п)</text:p>
      <text:p text:style-name="P6">(п. 1 в ред. Постановления Правления ПФ РФ от 09.12.2013 N 399п)</text:p>
      <text:p text:style-name="P9">2. Проверка достоверности и полноты сведений о доходах, об имуществе и обязательствах имущественного характера, представляемых работником ПФР, замещающим должность, не предусмотренную Перечнем должностей, и претендующим на замещение должности в ПФР, предусмотренной Перечнем должностей, осуществляется в порядке, установленном настоящим Положением.</text:p>
      <text:p text:style-name="P6">(п. 2 в ред. Постановления Правления ПФ РФ от 06.12.2018 N 508п)</text:p>
      <text:p text:style-name="P9">3. Проверка осуществляется:</text:p>
      <text:p text:style-name="P9">а) Департаментом обеспечения безопасности по решению Председателя Правления ПФР либо уполномоченного им должностного лица в отношении граждан при назначении на должности, назначение на которые осуществляется Председателем Правления ПФР, заместителем Председателя Правления ПФР (за исключением главного бухгалтера - начальника Департамента казначейства), а также работников ПФР, замещающих такие должности;</text:p>
      <text:p text:style-name="P6">(в ред. Постановлений Правления ПФ РФ от 11.05.2016 N 420п, от 06.12.2018 N 508п)</text:p>
      <text:p text:style-name="P9">б) ответственными за профилактику коррупционных и иных правонарушений подразделениями (работниками) отделений ПФР по решению управляющего отделением ПФР либо уполномоченного им должностного лица в отношении граждан при назначении на должности, назначение на которые осуществляется управляющим отделением ПФР, а также работников отделений ПФР, работников территориальных органов ПФР, подведомственных отделению ПФР, замещающих такие должности;</text:p>
      <text:p text:style-name="P6">(в ред. Постановления Правления ПФ РФ от 06.12.2018 N 508п)</text:p>
      <text:p text:style-name="P9">в) ответственными за профилактику коррупционных и иных правонарушений подразделениями (работниками) территориальных органов ПФР, подведомственных отделению ПФР, по решению руководителя территориального органа ПФР, подведомственного отделению ПФР, либо уполномоченного им должностного лица в отношении граждан при назначении на должности, назначение на которые осуществляется руководителем территориального органа ПФР, подведомственного отделению ПФР, а также работников территориальных органов ПФР, подведомственных отделению ПФР, замещающих такие должности.</text:p>
      <text:p text:style-name="P6">(в ред. Постановления Правления ПФ РФ от 06.12.2018 N 508п)</text:p>
      <text:p text:style-name="P6">(п. 3 в ред. Постановления Правления ПФ РФ от 17.09.2014 N 375п)</text:p>
      <text:p text:style-name="P9"><text:bookmark text:name="Par71"/>4. Решение в отношении каждого гражданина или работника ПФР принимается отдельно и оформляется в письменной форме.</text:p>
      <text:p text:style-name="P6">(п. 4 в ред. Постановления Правления ПФ РФ от 09.12.2013 N 399п)</text:p>
      <text:p text:style-name="P9">5. Основанием для осуществления проверки, предусмотренной <text:a xlink:type="simple" xlink:href="#Par49" text:style-name="Internet_20_link" text:visited-style-name="Visited_20_Internet_20_Link"><text:span text:style-name="T1">подпунктами "а"</text:span></text:a> - <text:a xlink:type="simple" xlink:href="../../../Downloads/О%20противодействии%20коррупции#Par56" text:style-name="Internet_20_link" text:visited-style-name="Visited_20_Internet_20_Link"><text:span text:style-name="T1">"в" пункта 1</text:span></text:a> настоящего Положения, является достаточная информация, представленная в <text:soft-page-break/>письменном виде в установленном порядке:</text:p>
      <text:p text:style-name="P6">(в ред. Постановления Правления ПФ РФ от 06.12.2018 N 508п)</text:p>
      <text:p text:style-name="P9">а) правоохранительными органами, иными государственными органами, органами местного самоуправления и их должностными лицами;</text:p>
      <text:p text:style-name="P9">б) Департаментом обеспечения безопасности и ответственными за профилактику коррупционных и иных правонарушений подразделениями (работниками) территориальных органов ПФР;</text:p>
      <text:p text:style-name="P6">(в ред. Постановления Правления ПФ РФ от 11.05.2016 N 420п)</text:p>
      <text:p text:style-name="P9">в)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P9">г) Общественной палатой Российской Федерации;</text:p>
      <text:p text:style-name="P9">д) общероссийскими средствами массовой информации;</text:p>
      <text:p text:style-name="P9">е) основанием для осуществления проверки, предусмотренной <text:a xlink:type="simple" xlink:href="#Par58" text:style-name="Internet_20_link" text:visited-style-name="Visited_20_Internet_20_Link"><text:span text:style-name="T1">подпунктом "г" пункта 1</text:span></text:a> настоящего Положения, является получение запроса от Генерального прокурора Российской Федерации или подчиненных ему прокуроров, осуществляющих контроль за расходами лиц, замещавших должности, указанные в пункте 1 части 1 статьи 2 Федерального закона от 3 декабря 2012 г. N 230-ФЗ "О контроле за соответствием расходов лиц, замещавших государственные должности, и иных лиц их доходам" (Собрание законодательства Российской Федерации, 2012, N 50, ст. 6953; 2014, N 52, ст. 7542; 2015, N 45, ст. 6204; 2018, N 24, ст. 3400; N 32, ст. 5100), а также за расходами его супруги (супруга) и несовершеннолетних детей.</text:p>
      <text:p text:style-name="P6">(пп. "е" введен Постановлением Правления ПФ РФ от 06.12.2018 N 508п)</text:p>
      <text:p text:style-name="P9">6. Информация анонимного характера не может служить основанием для проверки.</text:p>
      <text:p text:style-name="P9">7. Проверка осуществляется в срок, не превышающий 60 дней со дня принятия решения о ее проведении. Срок проверки может быть продлен до 90 дней лицами, принявшими решение о ее проведении в соответствии с <text:a xlink:type="simple" xlink:href="#Par71" text:style-name="Internet_20_link" text:visited-style-name="Visited_20_Internet_20_Link"><text:span text:style-name="T1">пунктом 4</text:span></text:a> настоящего Положения.</text:p>
      <text:p text:style-name="P9">8. Департамент обеспечения безопасности осуществляет проверку:</text:p>
      <text:p text:style-name="P6">(в ред. Постановления Правления ПФ РФ от 11.05.2016 N 420п)</text:p>
      <text:p text:style-name="P9"><text:bookmark text:name="Par87"/>а) самостоятельно;</text:p>
      <text:p text:style-name="P9"><text:bookmark text:name="Par88"/>б) путем подготовки предложений Председателю Правления ПФР о направлении запросов в федеральные органы исполнительной власти, уполномоченные на осуществление оперативно-разыскной деятельности в соответствии с частью третьей статьи 7 Федерального закона от 12.08.1995 N 144-ФЗ "Об оперативно-розыскной деятельности", кредитные организации, налоговые органы и органы, осуществляющие государственную регистрацию прав на недвижимое имущество и сделок с ним;</text:p>
      <text:p text:style-name="P9"><text:bookmark text:name="Par89"/>в) путем направления запросов в установленном порядке (кроме запросов, касающихся осуществления оперативно-розыскной деятельности или ее результатов) в органы прокуратуры Российской Федерации, иные федеральные государственные органы, государственные органы субъектов Российской Федерации, территориальные органы федеральных государственных органов (кроме запросов в налоговые органы и органы, осуществляющие государственную регистрацию прав на недвижимое имущество и сделок с <text:soft-page-break/>ним, Федеральную службу по финансовому мониторингу), органы местного самоуправления, на предприятия, в учреждения, организации (кроме запросов в кредитные организации) и общественные объединения (далее - государственные органы и организации) об имеющихся у них сведениях: о доходах, об имуществе и обязательствах имущественного характера гражданина или работника ПФР, его супруги (супруга) и несовершеннолетних детей; о достоверности и полноте сведений, представленных гражданином в соответствии с нормативными правовыми актами Российской Федерации; о соблюдении работником ПФР требований к служебному поведению (за исключением информации, содержащей сведения, составляющие государственную, банковскую, налоговую или иную охраняемую законом тайну), а также об иных сведениях в случаях, предусмотренных нормативными правовыми актами Российской Федерации;</text:p>
      <text:p text:style-name="P6">(в ред. Постановления Правления ПФ РФ от 06.12.2018 N 508п)</text:p>
      <text:p text:style-name="P9">9. Ответственные за профилактику коррупционных и иных правонарушений подразделения (работники) территориальных органов ПФР осуществляют проверку, предусмотренную <text:a xlink:type="simple" xlink:href="#Par87" text:style-name="Internet_20_link" text:visited-style-name="Visited_20_Internet_20_Link"><text:span text:style-name="T1">подпунктом "а" пункта 8</text:span></text:a> настоящего Положения.</text:p>
      <text:p text:style-name="P9">Проверку, предусмотренную <text:a xlink:type="simple" xlink:href="../../../Downloads/Об%20оперативно-розыскной%20деятельности#Par88" text:style-name="Internet_20_link" text:visited-style-name="Visited_20_Internet_20_Link"><text:span text:style-name="T1">подпунктами "б"</text:span></text:a> и <text:a xlink:type="simple" xlink:href="#Par89" text:style-name="Internet_20_link" text:visited-style-name="Visited_20_Internet_20_Link"><text:span text:style-name="T1">"в" пункта 8</text:span></text:a> настоящего Положения, в интересах территориальных органов ПФР осуществляет Департамент обеспечения безопасности.</text:p>
      <text:p text:style-name="P6">(в ред. Постановления Правления ПФ РФ от 11.05.2016 N 420п)</text:p>
      <text:p text:style-name="P9">10. При осуществлении проверки, предусмотренной <text:a xlink:type="simple" xlink:href="#Par87" text:style-name="Internet_20_link" text:visited-style-name="Visited_20_Internet_20_Link"><text:span text:style-name="T1">подпунктом "а" пункта 8</text:span></text:a> настоящего Положения, работники Департамента обеспечения безопасности вправе:</text:p>
      <text:p text:style-name="P6">(в ред. Постановления Правления ПФ РФ от 11.05.2016 N 420п)</text:p>
      <text:p text:style-name="P9"><text:bookmark text:name="Par96"/>а) проводить беседу с гражданином или работником ПФР с их согласия;</text:p>
      <text:p text:style-name="P6">(пп. "а" в ред. Постановления Правления ПФ РФ от 06.12.2018 N 508п)</text:p>
      <text:p text:style-name="P9">б) изучать представленные гражданином или работником ПФР сведения о доходах, об имуществе и обязательствах имущественного характера и дополнительные материалы;</text:p>
      <text:p text:style-name="P9"><text:bookmark text:name="Par99"/>в) получать от гражданина или работника ПФР с их согласия пояснения по представленным им сведениям о доходах, об имуществе и обязательствах имущественного характера и материалам;</text:p>
      <text:p text:style-name="P6">(пп. "в" в ред. Постановления Правления ПФ РФ от 06.12.2018 N 508п)</text:p>
      <text:p text:style-name="P9"><text:bookmark text:name="Par101"/>г) направлять в установленном порядке запросы, предусмотренные <text:a xlink:type="simple" xlink:href="#Par89" text:style-name="Internet_20_link" text:visited-style-name="Visited_20_Internet_20_Link"><text:span text:style-name="T1">подпунктом "в" пункта 8</text:span></text:a> настоящего Положения;</text:p>
      <text:p text:style-name="P9"><text:bookmark text:name="Par102"/>д) наводить справки у физических лиц и получать от них информацию с их согласия;</text:p>
      <text:p text:style-name="P9"><text:bookmark text:name="Par103"/>е) осуществлять анализ сведений, полученных на основании указанных в <text:a xlink:type="simple" xlink:href="../../../Downloads/Об%20оперативно-розыскной%20деятельности#Par88" text:style-name="Internet_20_link" text:visited-style-name="Visited_20_Internet_20_Link"><text:span text:style-name="T1">подпункте "б" пункта 8</text:span></text:a> настоящего Положения запросов.</text:p>
      <text:p text:style-name="P9">11. Ответственные за профилактику коррупционных и иных правонарушений подразделения (работники) территориальных органов ПФР при осуществлении проверки, предусмотренной <text:a xlink:type="simple" xlink:href="#Par87" text:style-name="Internet_20_link" text:visited-style-name="Visited_20_Internet_20_Link"><text:span text:style-name="T1">подпунктом "а" пункта 8</text:span></text:a>, обладают правами, указанными в <text:a xlink:type="simple" xlink:href="#Par96" text:style-name="Internet_20_link" text:visited-style-name="Visited_20_Internet_20_Link"><text:span text:style-name="T1">подпунктах "а"</text:span></text:a> - <text:a xlink:type="simple" xlink:href="#Par99" text:style-name="Internet_20_link" text:visited-style-name="Visited_20_Internet_20_Link"><text:span text:style-name="T1">"в"</text:span></text:a>, <text:a xlink:type="simple" xlink:href="#Par102" text:style-name="Internet_20_link" text:visited-style-name="Visited_20_Internet_20_Link"><text:span text:style-name="T1">"д"</text:span></text:a> - <text:a xlink:type="simple" xlink:href="../../../Downloads/б#Par103" text:style-name="Internet_20_link" text:visited-style-name="Visited_20_Internet_20_Link"><text:span text:style-name="T1">"е" пункта 10</text:span></text:a> настоящего Положения.</text:p>
      <text:p text:style-name="P9"><text:bookmark text:name="Par105"/>12. В запросе, предусмотренном <text:a xlink:type="simple" xlink:href="../../../Downloads/в#Par101" text:style-name="Internet_20_link" text:visited-style-name="Visited_20_Internet_20_Link"><text:span text:style-name="T1">подпунктом "г" пункта 10</text:span></text:a> настоящего Положения, указываются:</text:p>
      <text:p text:style-name="P9">а) фамилия, имя, отчество руководителя государственного органа или организации, в <text:soft-page-break/>которые направляется запрос;</text:p>
      <text:p text:style-name="P9">б) нормативный правовой акт, на основании которого направляется запрос;</text:p>
      <text:p text:style-name="P9">в) фамилия, имя, отчество, дата и место рождения, место регистрации, жительства и (или) пребывания, должность и место работы, сведения о доходах, об имуществе и обязательствах имущественного характера гражданина, представившего сведения в соответствии с нормативными правовыми актами Российской Федерации, полнота и достоверность которых проверяются, либо работника ПФР, в отношении которого имеются сведения о несоблюдении им требований к служебному поведению, а также сведения о доходах, об имуществе и обязательствах имущественного характера его супруги (супруга) и несовершеннолетних детей;</text:p>
      <text:p text:style-name="P6">(пп. "в" в ред. Постановления Правления ПФ РФ от 17.09.2014 N 375п)</text:p>
      <text:p text:style-name="P9">г) содержание и объем сведений, подлежащих проверке;</text:p>
      <text:p text:style-name="P9">д) срок представления запрашиваемых сведений;</text:p>
      <text:p text:style-name="P9">е) фамилия, инициалы и номер телефона работника ПФР, подготовившего запрос;</text:p>
      <text:p text:style-name="P9">ж) другие необходимые сведения;</text:p>
      <text:p text:style-name="P9">з) при направлении запроса в налоговые органы также указывается идентификационный номер налогоплательщика.</text:p>
      <text:p text:style-name="P9">13. В запросе о проведении оперативно-розыскных мероприятий, помимо сведений, перечисленных в <text:a xlink:type="simple" xlink:href="../../../Downloads/г#Par105" text:style-name="Internet_20_link" text:visited-style-name="Visited_20_Internet_20_Link"><text:span text:style-name="T1">пункте 12</text:span></text:a> настоящего Положения, указываются сведения, послужившие основанием для проверки, государственные органы и организации, в которые направлялись (направлены) запросы, и вопросы, которые в них ставились, дается ссылка на соответствующие положения Федерального закона от 12.08.1995 N 144-ФЗ "Об оперативно-розыскной деятельности".</text:p>
      <text:p text:style-name="P9">14. Начальник Департамента обеспечения безопасности обеспечивает:</text:p>
      <text:p text:style-name="P6">(в ред. Постановления Правления ПФ РФ от 11.05.2016 N 420п)</text:p>
      <text:p text:style-name="P9">а) уведомление в письменной форме работника ПФР о начале в отношении его проверки и разъяснение ему содержания <text:a xlink:type="simple" xlink:href="#Par119" text:style-name="Internet_20_link" text:visited-style-name="Visited_20_Internet_20_Link"><text:span text:style-name="T1">подпункта "б"</text:span></text:a> настоящего пункта - в течение двух рабочих дней со дня получения соответствующего решения;</text:p>
      <text:p text:style-name="P9"><text:bookmark text:name="Par119"/>б) проведение в случае обращения работника ПФР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, - в течение семи рабочих дней со дня обращения работника ПФР, а при наличии уважительной причины - в срок, согласованный с работником ПФР.</text:p>
      <text:p text:style-name="P9">15. Руководитель территориального органа ПФР обеспечивает:</text:p>
      <text:p text:style-name="P9">а) уведомление в письменной форме работника территориального органа ПФР о начале в отношении него проверки и разъяснение ему содержания <text:a xlink:type="simple" xlink:href="#Par122" text:style-name="Internet_20_link" text:visited-style-name="Visited_20_Internet_20_Link"><text:span text:style-name="T1">подпункта "б"</text:span></text:a> настоящего пункта - в течение двух рабочих дней со дня получения соответствующего решения;</text:p>
      <text:p text:style-name="P9"><text:bookmark text:name="Par122"/>б) проведение в случае обращения работника территориального органа ПФР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<text:soft-page-break/>требований к служебному поведению подлежат проверке, - в течение семи рабочих дней со дня обращения работника территориального органа ПФР, а при наличии уважительной причины - в срок, согласованный с работником территориального органа ПФР.</text:p>
      <text:p text:style-name="P9">16. По окончании проверки Департамент обеспечения безопасности (руководитель территориального органа ПФР) обязан ознакомить работника ПФР (работника территориального органа ПФР) с результатами проверки с соблюдением законодательства Российской Федерации о государственной тайне.</text:p>
      <text:p text:style-name="P6">(в ред. Постановления Правления ПФ РФ от 11.05.2016 N 420п)</text:p>
      <text:p text:style-name="P9"><text:bookmark text:name="Par125"/>17. Работник ПФР вправе:</text:p>
      <text:p text:style-name="P9">а) давать пояснения в письменной форме: в ходе проверки; по вопросам, указанным в <text:a xlink:type="simple" xlink:href="#Par119" text:style-name="Internet_20_link" text:visited-style-name="Visited_20_Internet_20_Link"><text:span text:style-name="T1">подпункте "б" пункта 14</text:span></text:a> и <text:a xlink:type="simple" xlink:href="#Par122" text:style-name="Internet_20_link" text:visited-style-name="Visited_20_Internet_20_Link"><text:span text:style-name="T1">подпункте "б" пункта 15</text:span></text:a> настоящего Положения; по результатам проверки;</text:p>
      <text:p text:style-name="P9">б) представлять дополнительные материалы и давать по ним пояснения в письменной форме;</text:p>
      <text:p text:style-name="P9">в) обращаться в Департамент обеспечения безопасности, к руководителю соответствующего территориального органа ПФР с подлежащим удовлетворению ходатайством о проведении с ним беседы по вопросам, указанным в <text:a xlink:type="simple" xlink:href="#Par119" text:style-name="Internet_20_link" text:visited-style-name="Visited_20_Internet_20_Link"><text:span text:style-name="T1">подпункте "б" пункта 14</text:span></text:a> и <text:a xlink:type="simple" xlink:href="#Par122" text:style-name="Internet_20_link" text:visited-style-name="Visited_20_Internet_20_Link"><text:span text:style-name="T1">подпункте "б" пункта 15</text:span></text:a> настоящего Положения.</text:p>
      <text:p text:style-name="P6">(в ред. Постановления Правления ПФ РФ от 11.05.2016 N 420п)</text:p>
      <text:p text:style-name="P9">18. Пояснения, указанные в <text:a xlink:type="simple" xlink:href="#Par125" text:style-name="Internet_20_link" text:visited-style-name="Visited_20_Internet_20_Link"><text:span text:style-name="T1">пункте 17</text:span></text:a> настоящего Положения, приобщаются к материалам проверки.</text:p>
      <text:p text:style-name="P9">19. На период проведения проверки работник ПФР может быть отстранен от исполнения должностных обязанностей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 в соответствии с <text:a xlink:type="simple" xlink:href="#Par71" text:style-name="Internet_20_link" text:visited-style-name="Visited_20_Internet_20_Link"><text:span text:style-name="T1">пунктом 4</text:span></text:a> настоящего Положения.</text:p>
      <text:p text:style-name="P9">На период отстранения работника ПФР от исполнения должностных обязанностей средний месячный заработок сохраняется.</text:p>
      <text:p text:style-name="P9">20. Департаментом обеспечения безопасности, ответственным за профилактику коррупционных и иных правонарушений подразделением (работником) территориального органа ПФР представляются лицу, принявшему решение о проведении проверки в соответствии с <text:a xlink:type="simple" xlink:href="#Par71" text:style-name="Internet_20_link" text:visited-style-name="Visited_20_Internet_20_Link"><text:span text:style-name="T1">пунктом 4</text:span></text:a> настоящего Положения, результаты проверки. При этом вместе с результатами проверки представляется одно из следующих предложений:</text:p>
      <text:p text:style-name="P6">(в ред. Постановления Правления ПФ РФ от 11.05.2016 N 420п)</text:p>
      <text:p text:style-name="P9">а) о назначении гражданина на должность в ПФР;</text:p>
      <text:p text:style-name="P9">б) об отказе гражданину в назначении на должность в ПФР;</text:p>
      <text:p text:style-name="P9">в) о представлении результатов проверки в Комиссию по соблюдению работниками ПФР требований к служебному поведению и урегулированию конфликта интересов.</text:p>
      <text:p text:style-name="P9">В случае, если в ходе осуществления контроля за расходами в соответствии с <text:a xlink:type="simple" xlink:href="#Par58" text:style-name="Internet_20_link" text:visited-style-name="Visited_20_Internet_20_Link"><text:span text:style-name="T1">подпунктом "г" пункта 1</text:span></text:a> настоящего Положения работник ПФР был освобожден от замещаемой должности или уволен из ПФР или его территориального органа, Департамент <text:soft-page-break/>обеспечения безопасности представляет доклад о невозможности завершить такой контроль в связи с освобождением от замещаемой должности или увольнением данного работника лицу, принявшему решение об осуществлении контроля за расходами.</text:p>
      <text:p text:style-name="P6">(абзац введен Постановлением Правления ПФ РФ от 06.12.2018 N 508п)</text:p>
      <text:p text:style-name="P9">21. Сведения о результатах проверки с письменного согласия лица, принявшего решение о ее проведении, представляются Департаментом обеспечения безопасности ПФР, ответственным за профилактику коррупционных и иных правонарушений подразделением (работником) территориального органа ПФР с одновременным уведомлением об этом гражданина или работника ПФР, в отношении которых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 и Общественной палате Российской Федерации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 государственной тайне.</text:p>
      <text:p text:style-name="P6">(в ред. Постановления Правления ПФ РФ от 11.05.2016 N 420п)</text:p>
      <text:p text:style-name="P9">Материалы, полученные в ходе осуществления контроля за расходами в соответствии с <text:a xlink:type="simple" xlink:href="#Par58" text:style-name="Internet_20_link" text:visited-style-name="Visited_20_Internet_20_Link"><text:span text:style-name="T1">подпунктом "г" пункта 1</text:span></text:a> настоящего Положения, в том числе доклад о невозможности завершить такой контроль в связи с освобождением данного лица от замещаемой должности или его увольнением, в тридцатидневный срок после его освобождения от замещаемой должности или увольнения направляются лицом, принявшим решение об осуществлении этого контроля, в органы прокуратуры Российской Федерации.</text:p>
      <text:p text:style-name="P6">(абзац введен Постановлением Правления ПФ РФ от 06.12.2018 N 508п)</text:p>
      <text:p text:style-name="P9">22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P9">23. Материалы проверки хранятся в Департаменте обеспечения безопасности, ответственном за профилактику коррупционных и иных правонарушений, подразделении территориального органа ПФР или у лица, принявшего решение о проведении проверки в соответствии с <text:a xlink:type="simple" xlink:href="#Par71" text:style-name="Internet_20_link" text:visited-style-name="Visited_20_Internet_20_Link"><text:span text:style-name="T1">пунктом 4</text:span></text:a> настоящего Положения, в течение трех лет со дня ее окончания, после чего передаются в архив.</text:p>
      <text:p text:style-name="P6">(в ред. Постановления Правления ПФ РФ от 11.05.2016 N 420п)</text:p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1S</meta:editing-duration>
    <meta:editing-cycles>3</meta:editing-cycles>
    <meta:generator>OpenOffice/4.1.11$Win32 OpenOffice.org_project/4111m1$Build-9808</meta:generator>
    <dc:date>2023-06-15T08:29:21.10</dc:date>
    <meta:document-statistic meta:table-count="2" meta:image-count="0" meta:object-count="0" meta:page-count="8" meta:paragraph-count="131" meta:word-count="2822" meta:character-count="21748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