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4" style:family="paragraph" style:parent-style-name="ConsPlusNormal" style:list-style-name="">
      <style:paragraph-properties fo:text-align="center" style:justify-single-word="false"/>
    </style:style>
    <style:style style:name="P5" style:family="paragraph" style:parent-style-name="ConsPlusNormal" style:list-style-name="">
      <style:paragraph-properties fo:text-align="end" style:justify-single-word="false"/>
    </style:style>
    <style:style style:name="P6" style:family="paragraph" style:parent-style-name="ConsPlusNormal" style:list-style-name="">
      <style:paragraph-properties fo:text-align="justify" style:justify-single-word="false"/>
    </style:style>
    <style:style style:name="P7" style:family="paragraph" style:parent-style-name="ConsPlusNormal" style:list-style-name="" style:master-page-name="Standard">
      <style:paragraph-properties fo:text-align="center" style:justify-single-word="false" style:page-number="auto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ПРАВИТЕЛЬСТВО РОССИЙСКОЙ ФЕДЕРАЦИИ</text:p>
      <text:p text:style-name="P1"/>
      <text:p text:style-name="P1">ПОСТАНОВЛЕНИЕ</text:p>
      <text:p text:style-name="P1">от 13 марта 2013 г. N 207</text:p>
      <text:p text:style-name="P1"/>
      <text:p text:style-name="P1">ОБ УТВЕРЖДЕНИИ ПРАВИЛ</text:p>
      <text:p text:style-name="P1">ПРОВЕРКИ ДОСТОВЕРНОСТИ И ПОЛНОТЫ СВЕДЕНИЙ О ДОХОДАХ,</text:p>
      <text:p text:style-name="P1">ОБ ИМУЩЕСТВЕ И ОБЯЗАТЕЛЬСТВАХ ИМУЩЕСТВЕННОГО ХАРАКТЕРА,</text:p>
      <text:p text:style-name="P1">ПРЕДСТАВЛЯЕМЫХ ГРАЖДАНАМИ, ПРЕТЕНДУЮЩИМИ НА ЗАМЕЩЕНИЕ</text:p>
      <text:p text:style-name="P1">ДОЛЖНОСТЕЙ РУКОВОДИТЕЛЕЙ ФЕДЕРАЛЬНЫХ ГОСУДАРСТВЕННЫХ</text:p>
      <text:p text:style-name="P1">УЧРЕЖДЕНИЙ, И ЛИЦАМИ, ЗАМЕЩАЮЩИМИ ЭТИ ДОЛЖНОСТИ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3">Список изменяющих документов</text:p>
            <text:p text:style-name="P3">(в ред. Постановления Правительства РФ от 06.11.2014 N 1164)</text:p>
          </table:table-cell>
          <table:table-cell table:style-name="Таблица4.B1" office:value-type="string">
            <text:p text:style-name="P3"/>
          </table:table-cell>
        </table:table-row>
      </table:table>
      <text:p text:style-name="P4"/>
      <text:p text:style-name="P8">В соответствии с частью 7.1 статьи 8 Федерального закона "О противодействии коррупции" Правительство Российской Федерации постановляет:</text:p>
      <text:p text:style-name="P9">1. Утвердить прилагаемые <text:a xlink:type="simple" xlink:href="#Par32" text:style-name="Internet_20_link" text:visited-style-name="Visited_20_Internet_20_Link"><text:span text:style-name="T1">Правила</text:span></text:a>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амещающими эти должности.</text:p>
      <text:p text:style-name="P9">2. Рекомендовать органам государственной власти субъектов Российской Федерации и органам местного самоуправления руководствоваться настоящим постановлением при разработке и утверждении положений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ого учреждения субъекта Российской Федерации, муниципального учреждения, и лицами, замещающими эти должности.</text:p>
      <text:p text:style-name="P8"/>
      <text:p text:style-name="P5">Председатель Правительства</text:p>
      <text:p text:style-name="P5">Российской Федерации</text:p>
      <text:p text:style-name="P5">Д.МЕДВЕДЕВ</text:p>
      <text:p text:style-name="P8"/>
      <text:p text:style-name="P8"/>
      <text:p text:style-name="P8"/>
      <text:p text:style-name="P8"/>
      <text:p text:style-name="P8"/>
      <text:p text:style-name="P5">Утверждены</text:p>
      <text:p text:style-name="P5">постановлением Правительства</text:p>
      <text:p text:style-name="P5">Российской Федерации</text:p>
      <text:p text:style-name="P5">от 13 марта 2013 г. N 207</text:p>
      <text:p text:style-name="P8"/>
      <text:p text:style-name="P1"><text:bookmark text:name="Par32"/>ПРАВИЛА</text:p>
      <text:p text:style-name="P1">ПРОВЕРКИ ДОСТОВЕРНОСТИ И ПОЛНОТЫ СВЕДЕНИЙ О ДОХОДАХ</text:p>
      <text:p text:style-name="P1">ОБ ИМУЩЕСТВЕ И ОБЯЗАТЕЛЬСТВАХ ИМУЩЕСТВЕННОГО ХАРАКТЕРА,</text:p>
      <text:p text:style-name="P1">ПРЕДСТАВЛЯЕМЫХ ГРАЖДАНАМИ, ПРЕТЕНДУЮЩИМИ НА ЗАМЕЩЕНИЕ</text:p>
      <text:p text:style-name="P1">ДОЛЖНОСТЕЙ РУКОВОДИТЕЛЕЙ ФЕДЕРАЛЬНЫХ ГОСУДАРСТВЕННЫХ</text:p>
      <text:p text:style-name="P1">УЧРЕЖДЕНИЙ, И ЛИЦАМИ, ЗАМЕЩАЮЩИМИ ЭТИ ДОЛЖНОСТИ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3">Список изменяющих документов</text:p>
            <text:p text:style-name="P3">(в ред. Постановления Правительства РФ от 06.11.2014 N 1164)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P8"/>
      <text:p text:style-name="P8"><text:bookmark text:name="Par41"/>1. Настоящими Правилами устанавливается порядок осуществления проверки достоверности и полноты представленных гражданами, претендующими на замещение должностей руководителей федеральных государственных учреждений, и лицами, замещающими эти должности,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а (супруги) и несовершеннолетних детей (далее - проверка).</text:p>
      <text:p text:style-name="P6">(в ред. Постановления Правительства РФ от 06.11.2014 N 1164)</text:p>
      <text:p text:style-name="P9">2. Проверка осуществляется по решению учредителя федерального государственного учреждения или лица, которому такие полномочия предоставлены учредителем.</text:p>
      <text:p text:style-name="P9">3. Проверку осуществляют уполномоченные структурные подразделения федеральных государственных органов.</text:p>
      <text:p text:style-name="P9">4. Основанием для осуществления проверки является информация, представленная в письменном виде в установленном порядке:</text:p>
      <text:p text:style-name="P9">а) правоохранительными органами, иными государственными органами, органами местного самоуправления и их должностными лицами;</text:p>
      <text:p text:style-name="P9">б) кадровыми службами федеральных государственных органов по профилактике коррупционных и иных правонарушений;</text:p>
      <text:p text:style-name="P9">в)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P9">г) Общественной палатой Российской Федерации;</text:p>
      <text:p text:style-name="P9">д) общероссийскими средствами массовой информации.</text:p>
      <text:p text:style-name="P9">5. Информация анонимного характера не может служить основанием для проверки.</text:p>
      <text:p text:style-name="P9">6. Проверка осуществляется в срок, не превышающий 60 дней со дня принятия решения о ее проведении. Срок проверки может быть продлен до 90 дней учредителем федерального государственного учреждения или лицом, которому такие полномочия предоставлены учредителем.</text:p>
      <text:p text:style-name="P9">7. При осуществлении проверки уполномоченное структурное подразделение вправе:</text:p>
      <text:p text:style-name="P9">а) проводить беседу с гражданином, претендующим на замещение должности руководителя федерального государственного учреждения, а также с лицом, замещающим должность руководителя федерального государственного учреждения;</text:p>
      <text:p text:style-name="P9">б) изучать представленные гражданином, претендующим на замещение должности руководителя федерального государственного учреждения, а также лицом, замещающим должность руководителя федерального государственного учреждения, сведения о доходах, об имуществе и обязательствах имущественного характера и дополнительные материалы;</text:p>
      <text:p text:style-name="P9"><text:soft-page-break/>в) получать от гражданина, претендующего на замещение должности руководителя федерального государственного учреждения, а также от лица, замещающего должность руководителя федерального государственного учреждения, пояснения по представленным им сведениям о доходах, об имуществе и обязательствах имущественного характера и материалам.</text:p>
      <text:p text:style-name="P9">8. Учредитель федерального государственного учреждения или лицо, которому такие полномочия предоставлены учредителем, обеспечивает:</text:p>
      <text:p text:style-name="P9">а) уведомление в письменной форме лица, замещающего должность руководителя федерального государственного учреждения, о начале в отношении его проверки - в течение 2 рабочих дней со дня принятия решения о начале проверки;</text:p>
      <text:p text:style-name="P9">б) информирование лица, замещающего должность руководителя федерального государственного учреждения, в случае его обращения о том, какие представленные им сведения, указанные в <text:a xlink:type="simple" xlink:href="#Par41" text:style-name="Internet_20_link" text:visited-style-name="Visited_20_Internet_20_Link"><text:span text:style-name="T1">пункте 1</text:span></text:a> настоящих Правил, подлежат проверке, - в течение 7 рабочих дней со дня обращения, а при наличии уважительной причины - в срок, согласованный с указанным лицом.</text:p>
      <text:p text:style-name="P6">(в ред. Постановления Правительства РФ от 06.11.2014 N 1164)</text:p>
      <text:p text:style-name="P9">9. По окончании проверки учредитель федерального государственного учреждения или лицо, которому такие полномочия предоставлены учредителем, обязаны ознакомить лицо, замещающее должность руководителя федерального государственного учреждения, с результатами проверки.</text:p>
      <text:p text:style-name="P9">10. Лицо, замещающее должность руководителя федерального государственного учреждения, вправе:</text:p>
      <text:p text:style-name="P9">а) давать пояснения в письменной форме в ходе проверки, а также по результатам проверки;</text:p>
      <text:p text:style-name="P9">б) представлять дополнительные материалы и давать по ним пояснения в письменной форме.</text:p>
      <text:p text:style-name="P9">11. По результатам проверки учредитель федерального государственного учреждения или лицо, которому такие полномочия предоставлены учредителем, принимают одно из следующих решений:</text:p>
      <text:p text:style-name="P9">а) назначение гражданина, претендующего на замещение должности руководителя федерального государственного учреждения, на должность руководителя федерального государственного учреждения;</text:p>
      <text:p text:style-name="P9">б) отказ гражданину, претендующему на замещение должности руководителя федерального государственного учреждения, в назначении на должность руководителя федерального государственного учреждения;</text:p>
      <text:p text:style-name="P9">в) применение к лицу, замещающему должность руководителя федерального государственного учреждения, мер дисциплинарной ответственности.</text:p>
      <text:p text:style-name="P9">12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соответствующие государственные органы.</text:p>
      <text:p text:style-name="P9">13. Подлинники справок о доходах, об имуществе и обязательствах имущественного <text:soft-page-break/>характера, а также материалы проверки, поступившие к учредителю федерального государственного учреждения или лицу, которому такие полномочия предоставлены учредителем, хранятся ими в соответствии с законодательством Российской Федерации об архивном деле.</text:p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3</meta:editing-cycles>
    <meta:generator>OpenOffice/4.1.11$Win32 OpenOffice.org_project/4111m1$Build-9808</meta:generator>
    <dc:date>2023-06-15T07:40:37.11</dc:date>
    <meta:document-statistic meta:table-count="2" meta:image-count="0" meta:object-count="0" meta:page-count="4" meta:paragraph-count="59" meta:word-count="813" meta:character-count="7152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