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ConsPlusNormal" style:list-style-name="">
      <style:text-properties fo:font-size="0.5pt" style:font-size-asian="0.5pt" style:font-size-complex="0.5pt"/>
    </style:style>
    <style:style style:name="P5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6" style:family="paragraph" style:parent-style-name="ConsPlusNormal" style:list-style-name="">
      <style:paragraph-properties fo:text-align="justify" style:justify-single-word="false"/>
    </style:style>
    <style:style style:name="P7" style:family="paragraph" style:parent-style-name="ConsPlusNormal" style:list-style-name="">
      <style:paragraph-properties fo:text-align="end" style:justify-single-word="false"/>
    </style:style>
    <style:style style:name="P8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9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0" style:family="paragraph" style:parent-style-name="ConsPlusNormal" style:list-style-name="" style:master-page-name="First_20_Page">
      <style:paragraph-properties fo:margin-left="0cm" fo:margin-right="0cm" fo:text-align="justify" style:justify-single-word="false" fo:text-indent="0.953cm" style:auto-text-indent="false" style:page-number="auto"/>
    </style:style>
    <style:style style:name="P11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ПРАВИТЕЛЬСТВО РОССИЙСКОЙ ФЕДЕРАЦИИ</text:p>
      <text:p text:style-name="P1"/>
      <text:p text:style-name="P1">ПОСТАНОВЛЕНИЕ</text:p>
      <text:p text:style-name="P1">от 3 декабря 2009 г. N 987</text:p>
      <text:p text:style-name="P1"/>
      <text:p text:style-name="P1">О МЕРАХ</text:p>
      <text:p text:style-name="P1">ПО РЕАЛИЗАЦИИ УКАЗОВ ПРЕЗИДЕНТА РОССИЙСКОЙ ФЕДЕРАЦИИ</text:p>
      <text:p text:style-name="P1">ОТ 18 МАЯ 2009 Г. N 559, ОТ 21 СЕНТЯБРЯ 2009 Г. N 1065,</text:p>
      <text:p text:style-name="P1">ОТ 1 ИЮЛЯ 2010 Г. N 821, ОТ 25 ФЕВРАЛЯ 2011 Г. N 233,</text:p>
      <text:p text:style-name="P1">ОТ 2 АПРЕЛЯ 2013 Г. N 309, ОТ 2 АПРЕЛЯ 2013 Г. N 310,</text:p>
      <text:p text:style-name="P1">ОТ 8 ИЮЛЯ 2013 Г. N 613, ОТ 22 ДЕКАБРЯ 2015 Г. N 650</text:p>
      <text:p text:style-name="P1">И ОТ 25 АПРЕЛЯ 2022 Г. N 232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5">Список изменяющих документов</text:p>
            <text:p text:style-name="P5">(в ред. Постановлений Правительства РФ от 07.05.2013 N 402,</text:p>
            <text:p text:style-name="P5">от 18.11.2013 N 1031, от 18.12.2014 N 1405, от 21.03.2016 N 220,</text:p>
            <text:p text:style-name="P5">от 28.06.2016 N 594, от 19.07.2022 N 1301, от 24.03.2023 N 471)</text:p>
          </table:table-cell>
          <table:table-cell table:style-name="Таблица5.B1" office:value-type="string">
            <text:p text:style-name="P5"/>
          </table:table-cell>
        </table:table-row>
      </table:table>
      <text:p text:style-name="P11"/>
      <text:p text:style-name="P11">В целях реализации указов Президента Российской Федерации Правительство Российской Федерации постановляет:</text:p>
      <text:p text:style-name="P6">(в ред. Постановлений Правительства РФ от 21.03.2016 N 220, от 19.07.2022 N 1301)</text:p>
      <text:p text:style-name="P12">Установить, что:</text:p>
      <text:p text:style-name="P12">а) департамент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:</text:p>
      <text:p text:style-name="P12">получает сведения о доходах, об имуществе и обязательствах имущественного характера граждан, претендующих на замещение должностей федеральной государственной службы, должностей в государственных корпорациях (компаниях), в Фонде пенсионного и социального страхования Российской Федерации, Федеральном фонде обязательного медицинского страхования, в иных организациях, созданных на основании федеральных законов, отдельных должностей на основании трудового договора в организациях, созданных для выполнения задач, поставленных перед федеральными государственными органами, назначение на которые и освобождение от которых осуществляются Правительством Российской Федерации, граждан, претендующих на замещение должностей, включенных в перечень должностей в организациях, созданных для выполнения задач, поставленных перед Правительством Российской Федерации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ительства Российской Федерации от 22 июля 2013 г. N 613, за исключением должностей, назначение на которые и освобождение от которых осуществляются Президентом Российской Федерации, их супруги (супруга) и несовершеннолетних детей, а также осуществляет проверку достоверности и полноты этих сведений и сведений, представляемых указанными гражданами в соответствии с нормативными правовыми актами Российской Федерации (в том числе с использованием государственной информационной системы в области противодействия коррупции "Посейдон" (далее - система "Посейдон");</text:p>
      <text:p text:style-name="P6"><text:soft-page-break/>(в ред. Постановлений Правительства РФ от 07.05.2013 N 402, от 18.11.2013 N 1031, от 19.07.2022 N 1301, от 24.03.2023 N 471)</text:p>
      <text:p text:style-name="P12">получает сведения о доходах, расходах, об имуществе и обязательствах имущественного характера лиц, замещающих должности федеральной государственной службы, должности в государственных корпорациях (компаниях), в Фонде пенсионного и социального страхования Российской Федерации, Федеральном фонде обязательного медицинского страхования, в иных организациях, созданных на основании федеральных законов, отдельные должности на основании трудового договора в организациях, созданных для выполнения задач, поставленных перед федеральными государственными органами, назначение на которые и освобождение от которых осуществляются Правительством Российской Федерации, лиц, замещающих должности, включенные в перечень должностей в организациях, созданных для выполнения задач, поставленных перед Правительством Российской Федерации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ительства Российской Федерации от 22 июля 2013 г. N 613, за исключением должностей, назначение на которые и освобождение от которых осуществляются Президентом Российской Федерации, их супруги (супруга) и несовершеннолетних детей, а также осуществляет проверку достоверности и полноты этих сведений и соблюдения ограничений и запретов, требований о предотвращении или урегулировании конфликта интересов, исполнения указанными лицами обязанностей, установленных федеральными законами (в том числе с использованием системы "Посейдон");</text:p>
      <text:p text:style-name="P6">(в ред. Постановлений Правительства РФ от 07.05.2013 N 402, от 18.11.2013 N 1031, от 19.07.2022 N 1301, от 24.03.2023 N 471)</text:p>
      <text:p text:style-name="P12">абзац утратил силу. - Постановление Правительства РФ от 07.05.2013 N 402;</text:p>
      <text:p text:style-name="P12">обеспечивает подготовку сведений о доходах, расходах, об имуществе и обязательствах имущественного характера, подлежащих размещению в информационно-телекоммуникационной сети "Интернет" на официальном сайте Правительства Российской Федерации и официальных сайтах организаций, созданных для выполнения задач, поставленных перед Правительством Российской Федерации;</text:p>
      <text:p text:style-name="P6">(в ред. Постановления Правительства РФ от 18.12.2014 N 1405)</text:p>
      <text:p text:style-name="P12">обеспечивает передачу сведений о доходах, расходах, об имуществе и обязательствах имущественного характера, представленных лицами, замещающими должности, включенные в перечень должностей в организациях, созданных для выполнения задач, поставленных перед Правительством Российской Федерации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ительства Российской Федерации от 22 июля 2013 г. N 613 "О представлении гражданами, претендующими на замещение должностей в организациях, созданных для выполнения задач, поставленных перед Правительством Российской Федерации, и работниками, замещающими должности в этих организациях, сведений о доходах, расходах, об имуществе и обязательствах имущественного характера, проверке достоверности и полноты представляемых сведений и соблюдения работниками требований к служебному поведению", уполномоченным работникам кадровых служб организаций, созданных для выполнения задач, поставленных перед Правительством Российской Федерации, для размещения в информационно-телекоммуникационной сети "Интернет" на официальных сайтах указанных организаций;</text:p>
      <text:p text:style-name="P6"><text:soft-page-break/>(абзац введен Постановлением Правительства РФ от 18.12.2014 N 1405)</text:p>
      <text:p text:style-name="P12"><text:bookmark text:name="Par31"/>осуществляет предварительное рассмотрение уведомлений о возникновении личной заинтересованности при исполнении должностных обязанностей, которая приводит или может привести к конфликту интересов, составленных по форме согласно приложению N 2 к Положению 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ому Указом Президента Российской Федерации от 22 декабря 2015 г. N 650 "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", направленных Председателю Правительства Российской Федерации Первым заместителем Председателя Правительства Российской Федерации, Заместителем Председателя Правительства Российской Федерации, Заместителем Председателя Правительства Российской Федерации - Руководителем Аппарата Правительства Российской Федерации, Заместителем Председателя Правительства Российской Федерации - полномочным представителем Президента Российской Федерации в федеральном округе, федеральным министром - руководителем федерального органа исполнительной власти, руководство деятельностью которого осуществляет Правительство Российской Федерации, Министром Российской Федерации, на которого возложена организация работы Правительственной комиссии по координации деятельности открытого правительства, а также лицами, замещающими должности федеральной государственной службы, назначение на которые и освобождение от которых осуществляются Правительством Российской Федерации, должности в государственных корпорациях (компаниях), фондах и иных организациях, созданных на основании федеральных законов, назначение на которые и освобождение от которых осуществляются Правительством Российской Федерации, отдельные должности на основании трудового договора в организациях, создаваемых для выполнения задач, поставленных перед федеральными государственными органами, назначение на которые и освобождение от которых осуществляются Правительством Российской Федерации;</text:p>
      <text:p text:style-name="P6">(абзац введен Постановлением Правительства РФ от 21.03.2016 N 220)</text:p>
      <text:p text:style-name="P12">осуществляет предварительное рассмотрение заявлений лиц, указанных в абзаце седьмом настоящего пункта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или о невозможности выполнить требования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p>
      <text:p text:style-name="P6">(в ред. Постановления Правительства РФ от 28.06.2016 N 594)</text:p>
      <text:p text:style-name="P12"><text:bookmark text:name="Par35"/>осуществляет предварительное рассмотрение обращения гражданина, замещавшего в государственном органе должность федеральной государственной службы, включенную в <text:soft-page-break/>перечень должностей, утвержденный нормативным правовым актом Российской Федераци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2 лет со дня увольнения с государственной службы;</text:p>
      <text:p text:style-name="P6">(абзац введен Постановлением Правительства РФ от 19.07.2022 N 1301)</text:p>
      <text:p text:style-name="P12"><text:bookmark text:name="Par37"/>осуществляет предварительное рассмотрение поступившего в соответствии с частью 4 статьи 12 Федерального закона "О противодействии коррупции" и со статьей 64.1 Трудового кодекса Российской Федерации в государственный орган уведомления коммерческой или некоммерческой организации о заключении с гражданином, замещавшим должность федеральной государственной службы в государственном органе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государственном органе;</text:p>
      <text:p text:style-name="P6">(абзац введен Постановлением Правительства РФ от 19.07.2022 N 1301)</text:p>
      <text:p text:style-name="P12">по результатам предварительного рассмотрения уведомлений, заявлений и обращений, указанных в абзацах седьмом - десятом настоящего пункта, осуществляет подготовку мотивированного заключения на каждое из таких уведомлений, заявлений и обращений. При подготовке указанного мотивированного заключения должностные лица департамента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, по поручению директора указанного департамента Правительства Российской Федерации имеют право получать в установленном порядке необходимые пояснения от лиц, представивших в соответствии с <text:a xlink:type="simple" xlink:href="#Par31" text:style-name="Internet_20_link" text:visited-style-name="Visited_20_Internet_20_Link"><text:span text:style-name="T1">абзацами седьмым</text:span></text:a> - <text:a xlink:type="simple" xlink:href="#Par35" text:style-name="Internet_20_link" text:visited-style-name="Visited_20_Internet_20_Link"><text:span text:style-name="T1">девятым</text:span></text:a> настоящего пункта уведомления, заявления и обращения, и от лиц, в отношении которых в соответствии с <text:a xlink:type="simple" xlink:href="../../../Downloads/О%20противодействии%20коррупции#Par37" text:style-name="Internet_20_link" text:visited-style-name="Visited_20_Internet_20_Link"><text:span text:style-name="T1">абзацем десятым</text:span></text:a> настоящего пункта представлены уведомления. Директор департамента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, вправе направлять в установленном порядке запросы в федеральные государственные органы, органы государственной власти субъектов Российской Федерации, органы местного самоуправления и заинтересованные организации, использовать систему "Посейдон", в том числе для направления запросов;</text:p>
      <text:p text:style-name="P6">(в ред. Постановления Правительства РФ от 19.07.2022 N 1301)</text:p>
      <text:p text:style-name="P12">б) департамент Правительства Российской Федерации, к сфере ведения которого относится взаимодействие со средствами массовой информации, размещает на официальном сайте Правительства Российской Федерации в сети Интернет сведения о доходах, расходах, об имуществе и обязательствах имущественного характера, подготовленные департаментом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, а также предоставляет эти сведения общероссийским средствам массовой информации для опубликования.</text:p>
      <text:p text:style-name="P6">(в ред. Постановления Правительства РФ от 18.11.2013 N 1031)</text:p>
      <text:p text:style-name="P11"/>
      <text:p text:style-name="P7">Председатель Правительства</text:p>
      <text:p text:style-name="P7">Российской Федерации</text:p>
      <text:p text:style-name="P7">В.ПУТИН</text:p>
      <text:p text:style-name="P11"/>
      <text:p text:style-name="P1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1S</meta:editing-duration>
    <meta:editing-cycles>3</meta:editing-cycles>
    <meta:generator>OpenOffice/4.1.11$Win32 OpenOffice.org_project/4111m1$Build-9808</meta:generator>
    <dc:date>2023-06-14T15:35:44.01</dc:date>
    <meta:document-statistic meta:table-count="1" meta:image-count="0" meta:object-count="0" meta:page-count="5" meta:paragraph-count="43" meta:word-count="1637" meta:character-count="13801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