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justify" style:justify-single-word="false"/>
    </style:style>
    <style:style style:name="P3" style:family="paragraph" style:parent-style-name="ConsPlusNormal" style:list-style-name="">
      <style:paragraph-properties fo:text-align="center" style:justify-single-word="false"/>
      <style:text-properties fo:color="#392c69"/>
    </style:style>
    <style:style style:name="P4" style:family="paragraph" style:parent-style-name="ConsPlusNormal" style:list-style-name="">
      <style:paragraph-properties fo:text-align="justify" style:justify-single-word="false"/>
      <style:text-properties fo:color="#392c69"/>
    </style:style>
    <style:style style:name="P5" style:family="paragraph" style:parent-style-name="ConsPlusNormal" style:list-style-name="">
      <style:paragraph-properties fo:text-align="end" style:justify-single-word="false"/>
    </style:style>
    <style:style style:name="P6" style:family="paragraph" style:parent-style-name="ConsPlusNormal" style:list-style-name="" style:master-page-name="Standard">
      <style:paragraph-properties fo:text-align="justify" style:justify-single-word="false" style:page-number="auto"/>
    </style:style>
    <style:style style:name="P7" style:family="paragraph" style:parent-style-name="ConsPlusNormal" style:list-style-name="">
      <style:paragraph-properties fo:margin-left="0cm" fo:margin-right="0cm" fo:text-align="justify" style:justify-single-word="false" fo:text-indent="0.953cm" style:auto-text-indent="false"/>
    </style:style>
    <style:style style:name="P8"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0"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ConsPlusNormal">Зарегистрировано в Минюсте России 31 января 2019 г. N 53643</text:p>
      <text:p text:style-name="P1"/>
      <text:p text:style-name="P2"/>
      <text:p text:style-name="P10">ПРАВЛЕНИЕ ПЕНСИОННОГО ФОНДА РОССИЙСКОЙ ФЕДЕРАЦИИ</text:p>
      <text:p text:style-name="P10"/>
      <text:p text:style-name="P10">ПОСТАНОВЛЕНИЕ</text:p>
      <text:p text:style-name="P10">от 14 января 2019 г. N 4п</text:p>
      <text:p text:style-name="P10"/>
      <text:p text:style-name="P10">ОБ УТВЕРЖДЕНИИ ПРАВИЛ</text:p>
      <text:p text:style-name="P10">ВНУТРЕННЕГО ТРУДОВОГО РАСПОРЯДКА ПЕНСИОННОГО ФОНДА</text:p>
      <text:p text:style-name="P10">РОССИЙСКОЙ ФЕДЕРАЦИИ</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я Правления ПФ РФ от 24.03.2020 N 205п)</text:p>
          </table:table-cell>
          <table:table-cell table:style-name="Таблица4.B1" office:value-type="string">
            <text:p text:style-name="P3"/>
          </table:table-cell>
        </table:table-row>
      </table:table>
      <text:p text:style-name="P2"/>
      <text:p text:style-name="P7">В соответствии со статьями 189 и 190 Трудового кодекса Российской Федерации (Собрание законодательства Российской Федерации, 2002, N 1, ст. 3; 2006, N 27, ст. 2878) Правление Пенсионного фонда Российской Федерации постановляет:</text:p>
      <text:p text:style-name="P8">1. Утвердить прилагаемые <text:a xlink:type="simple" xlink:href="#Par32" text:style-name="Internet_20_link" text:visited-style-name="Visited_20_Internet_20_Link"><text:span text:style-name="T1">Правила</text:span></text:a> внутреннего трудового распорядка Пенсионного фонда Российской Федерации.</text:p>
      <text:p text:style-name="P8">2. Признать утратившим силу постановление Правления Пенсионного фонда Российской Федерации от 10 июля 2008 г. N 195п "Об утверждении Правил внутреннего трудового распорядка Пенсионного фонда Российской Федерации" (зарегистрировано Минюстом России 6 августа 2008 г., регистрационный N 12073).</text:p>
      <text:p text:style-name="P2"/>
      <text:p text:style-name="P5">Председатель</text:p>
      <text:p text:style-name="P5">А.ДРОЗДОВ</text:p>
      <text:p text:style-name="P2"/>
      <text:p text:style-name="P2"/>
      <text:p text:style-name="P2"/>
      <text:p text:style-name="P2"/>
      <text:p text:style-name="P2"/>
      <text:p text:style-name="P5">Приложение</text:p>
      <text:p text:style-name="P2"/>
      <text:p text:style-name="P5">Утверждены</text:p>
      <text:p text:style-name="P5">постановлением Правления ПФР</text:p>
      <text:p text:style-name="P5">от 14 января 2019 г. N 4п</text:p>
      <text:p text:style-name="P2"/>
      <text:p text:style-name="P10"><text:bookmark text:name="Par32"/>ПРАВИЛА</text:p>
      <text:p text:style-name="P10">ВНУТРЕННЕГО ТРУДОВОГО РАСПОРЯДКА ПЕНСИОННОГО ФОНДА</text:p>
      <text:p text:style-name="P10">РОССИЙСКОЙ ФЕДЕРА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я Правления ПФ РФ от 24.03.2020 N 205п)</text:p>
          </table:table-cell>
          <table:table-cell table:style-name="Таблица5.B1" office:value-type="string">
            <text:p text:style-name="P3"/>
          </table:table-cell>
        </table:table-row>
      </table:table>
      <text:p text:style-name="P2"/>
      <text:p text:style-name="P10">I. Общие положения</text:p>
      <text:p text:style-name="P2"/>
      <text:p text:style-name="P7"><text:soft-page-break/>1. Правила внутреннего трудового распорядка Пенсионного фонда Российской Федерации (далее - Правила) разработаны в соответствии со статьями 189 и 190 Трудового кодекса Российской Федерации (Собрание законодательства Российской Федерации, 2002, N 1, ст. 3; 2006, N 27, ст. 2878) (далее - Трудовой кодекс) и регламентируют порядок приема и увольнения работников Пенсионного фонда Российской Федерации (далее - работники),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регулируют иные вопросы, связанные с трудовыми отношениями работников и Пенсионным фондом Российской Федерации (далее - ПФР, работодатель).</text:p>
      <text:p text:style-name="P8">2. Правила направлены на создание условий в ПФР, способствующих эффективному труду, рациональному использованию рабочего времени, укреплению дисциплины.</text:p>
      <text:p text:style-name="P2"/>
      <text:p text:style-name="P10">II. Порядок приема, перевода и увольнения работников</text:p>
      <text:p text:style-name="P2"/>
      <text:p text:style-name="P7">3. Прием на работу в ПФР осуществляется на основании заключенного трудового договора между работником и работодателем.</text:p>
      <text:p text:style-name="P8">4. При заключении трудового договора лицо, поступающее на работу в ПФР, представляет следующие документы:</text:p>
      <text:p text:style-name="P8">паспорт или иной документ, удостоверяющий личность;</text:p>
      <text:p text:style-name="P8">трудовую книжку и (или) сведения о трудовой деятельности (статья 66.1 Трудового кодекса) (Собрание законодательства Российской Федерации, 2002, N 1, ст. 3; 2019, N 51, ст. 7491) лица, воспользовавшегося правом на формирование сведений о трудовой деятельности и трудовом стаже в электронном виде, за исключением случаев, если трудовой договор заключается впервые;</text:p>
      <text:p text:style-name="P8">лицо, поступающее на работу в ПФР по совместительству, не предъявляет трудовую книжку в случае, если по основному месту работы работодатель ведет трудовую книжку на данного работника или если в соответствии с Трудовым кодексом, иным федеральным законом трудовая книжка на работника не оформлялась;</text:p>
      <text:p text:style-name="P8">документ, подтверждающий регистрацию в системе индивидуального (персонифицированного) учета, в том числе в форме электронного документа;</text:p>
      <text:p text:style-name="P8">документы воинского учета - для военнообязанных и лиц, подлежащих призыву на военную службу;</text:p>
      <text:p text:style-name="P8">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P8">При заключении трудового договора впервые работодателем оформляется трудовая книжка (за исключением случаев, если в соответствии с Трудовым кодексом, иным федеральным законом трудовая книжка на работника не оформляется).</text:p>
      <text:p text:style-name="P8">В случае отсутствия у лица, поступающего на работу, трудовой книжки в связи с ее утратой, повреждением или по иной причине по письменному заявлению этого лица (с указанием причины отсутствия трудовой книжки) ответственное структурное подразделение Исполнительной дирекции ПФР - Департамент кадровой политики (далее - ответственное структурное подразделение) обязано оформить новую трудовую книжку (за исключением случаев, если в соответствии с Трудовым кодексом, иным федеральным законом трудовая книжка на работника не ведется).</text:p>
      <text:p text:style-name="P8"><text:soft-page-break/>В случае, если на лицо, поступающее на работу впервые, не был открыт индивидуальный лицевой счет, работодателем представляются в соответствующий территориальный орган ПФР сведения, необходимые для регистрации указанного лица в системе индивидуального (персонифицированного) учета.</text:p>
      <text:p text:style-name="P2">(п. 4 в ред. Постановления Правления ПФ РФ от 24.03.2020 N 205п)</text:p>
      <text:p text:style-name="P8">5. Граждане, претендующие на замещение должностей в ПФР, включенных в Перечень должностей в Пенсионном фонде Российской Федерации и его территориальных органах, при назначении на которые граждане и при замещении которых работник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ый постановлением Правления ПФР от 4 декабря 2017 г. N 772п (зарегистрировано Минюстом России 6 марта 2018 г., регистрационный N 50275) (далее - Перечень должностей в ПФР, утвержденный постановлением Правления ПФР от 4 декабря 2017 г. N 772п),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P8">6. Лица, работа которых непосредственно связана с движением транспортных средств, представляют водительское удостоверение, подтверждающее право на управление транспортными средствами соответствующих категорий.</text:p>
      <text:p text:style-name="P8">7. Запрещается требовать от лица, поступающего на работу, документы, помимо предусмотренных Трудовым кодексом, иными федеральными законами, указами Президента Российской Федерации и постановлениями Правительства Российской Федерации.</text:p>
      <text:p text:style-name="P8">8. Прием на работу лиц в возрасте до восемнадцати лет, а также лиц, работа которых связана непосредственно с движением транспортных средств, осуществляется только после обязательного предварительного медицинского осмотра.</text:p>
      <text:p text:style-name="P8">9. Лицом, признанным федеральным учреждением медико-социальной экспертизы инвалидом, при поступлении на работу в ПФР по его желанию представляется индивидуальная программа реабилитации или абилитации инвалидов.</text:p>
      <text:p text:style-name="P8">10. Лица, претендующие на замещение должности главного бухгалтера ПФР - начальника департамента, представляют справку об отсутствии неснятой или непогашенной судимости за преступления в сфере экономики.</text:p>
      <text:p text:style-name="P8">11. Если по характеру выполняемых должностных (специальных, функциональных) обязанностей предусматривается доступ к сведениям, составляющим государственную тайну, граждане могут быть назначены на эти должности только после оформления допуска к государственной тайне по соответствующей форме.</text:p>
      <text:p text:style-name="P8">12. При поступлении на работу (до заключения трудового договора) ответственное структурное подразделение обязано ознакомить работника под роспись с настоящими Правилами, с должностной инструкцией по предлагаемой должности, иными локальными нормативными актами, непосредственно связанными с трудовой деятельностью работника, коллективным договором, в том числе с документами, устанавливающими порядок обработки персональных данных работников, а также с его правами и обязанностями в данной области, включая уведомление о том, что данные могут быть использованы лишь в целях, для которых они сообщены.</text:p>
      <text:p text:style-name="P8"><text:soft-page-break/>13. Вновь принятые работники, а также работники, переводимые на другую работу, обязаны пройти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p text:style-name="P8">Административно-хозяйственный департамент Исполнительной дирекции ПФР обязан обеспечить 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 и 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 а также проведение с работниками ПФР противопожарного инструктажа и обучения работников, ответственных за пожарную безопасность, пожарно-техническому минимуму.</text:p>
      <text:p text:style-name="P8">Ответственное структурное подразделение обязано организовать прохождение вводного противопожарного инструктажа с вновь принимаемыми на работу лицами в течение первого месяца их работы.</text:p>
      <text:p text:style-name="P8">Департамент обеспечения безопасности Исполнительной дирекции ПФР, ответственное структурное подразделение обязаны организовать прохождение вводного инструктажа по гражданской обороне с вновь принимаемыми на работу лицами в течение первого месяца их работы.</text:p>
      <text:p text:style-name="P8">14. Работодатель приглашает кандидатов на должность для прохождения собеседования (тестирования) на основе вопросов, связанных с выполнением трудовых обязанностей, в целях оценки их деловых качеств. Результаты собеседования (тестирования) работодатель принимает во внимание при решении о приеме на работу.</text:p>
      <text:p text:style-name="P8">15. Трудовые договоры могут заключаться:</text:p>
      <text:p text:style-name="P8">на неопределенный срок;</text:p>
      <text:p text:style-name="P8">на определенный срок не более пяти лет (срочный трудовой договор), если иной срок не установлен Трудовым кодексом и иными федеральными законами.</text:p>
      <text:p text:style-name="P8">Срочный трудовой договор может заключаться в случаях, предусмотренных Трудовым кодексом, иными федеральными законами.</text:p>
      <text:p text:style-name="P8">Если в трудовом договоре не оговорен срок его действия, то договор считается заключенным на неопределенный срок.</text:p>
      <text:p text:style-name="P8">16.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8">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условие об испытании может быть включено в трудовой договор, только если стороны оформили его в виде отдельного соглашения до начала работы.</text:p>
      <text:p text:style-name="P8">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8"><text:soft-page-break/>Испытание при приеме на работу не устанавливается для:</text:p>
      <text:p text:style-name="P8">беременных женщин и женщин, имеющих детей в возрасте до полутора лет;</text:p>
      <text:p text:style-name="P8">лиц, не достигших возраста восемнадцати лет;</text:p>
      <text:p text:style-name="P8">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8">лиц, приглашенных на работу в порядке перевода от другого работодателя по согласованию между работодателями;</text:p>
      <text:p text:style-name="P8">лиц, заключающих трудовой договор на срок до двух месяцев;</text:p>
      <text:p text:style-name="P8">иных лиц в случаях, предусмотренных Трудовым кодексом, иными федеральными законами, коллективным договором.</text:p>
      <text:p text:style-name="P8">Срок испытания не может превышать трех месяцев, а для главного бухгалтера ПФР - начальника Департамента казначейства и его заместителей - шести месяцев.</text:p>
      <text:p text:style-name="P8">При заключении трудового договора на срок от двух до шести месяцев испытание не может превышать двух недель.</text:p>
      <text:p text:style-name="P8">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8">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8">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P8">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8">17. С работниками, достигшими возраста восемнадцати лет и непосредственно обслуживающими или использующими денежные, товарные ценности или иное имущество, могут заключаться письменные договоры о полной индивидуальной или коллективной (бригадной) материальной ответственности, то есть о возмещении работодателю причиненного ущерба в полном размере за недостачу вверенного работникам имущества.</text:p>
      <text:p text:style-name="P8">18.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в ответственном структурном подразделении. Получение работником экземпляра трудового договора подтверждается подписью работника на экземпляре трудового договора, хранящемся у работодателя.</text:p>
      <text:p text:style-name="P8"><text:soft-page-break/>Прием на работу оформляется распоряжением (постановлением) Правления ПФР, изданным на основании заключенного трудового договора. Содержание распоряжения (постановления) Правления ПФР должно соответствовать условиям заключенного трудового договора.</text:p>
      <text:p text:style-name="P8">Распоряжение (постановление) Правления ПФР о приеме на работу объявляется работнику под роспись в трехдневный срок со дня фактического начала работы. По требованию работника ответственное структурное подразделение обязано выдать ему надлежаще заверенную копию указанного распоряжения (постановления) Правления ПФР.</text:p>
      <text:p text:style-name="P8">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ответственное структурное подразделение обязано оформить и представить на утверждение работодателю трудовой договор в письменной форме не позднее трех рабочих дней со дня фактического допущения работника к работе.</text:p>
      <text:p text:style-name="P8">Фактическое допущение работника к работе без ведома или поручения работодателя либо его уполномоченного на это представителя запрещается.</text:p>
      <text:p text:style-name="P8">19. Ответственное структурное подразделение:</text:p>
      <text:p text:style-name="P8">ведет трудовые книжки на каждого работника, проработавшего в ПФР свыше пяти дней, в случае, когда работа является для работника основной (за исключением случаев, если в соответствии с Трудовым кодексом, иным федеральным законом трудовая книжка на работника не ведется);</text:p>
      <text:p text:style-name="P8">выдает трудовую книжку работнику, подавшему письменное заявление о предоставлении ему работодателем сведений о трудовой деятельности в соответствии со статьей 66.1 Трудового кодекса, внеся в нее запись о подаче работником указанного заявления;</text:p>
      <text:p text:style-name="P8">формирует в электронном виде сведения о трудовой деятельности работников и представляет их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ФР;</text:p>
      <text:p text:style-name="P8">по письменному заявлению работника, не позднее трех рабочих дней со дня подачи этого заявления, выдает работнику трудовую книжку (за исключением случаев, если в соответствии с Трудовым кодексом, иным федеральным законом трудовая книжка на работника не ведется)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за исключением случаев, если в соответствии с Трудовым кодексом, иным федеральным законом трудовая книжка на работника не ведется);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text:p>
      <text:p text:style-name="P2">(п. 19 в ред. Постановления Правления ПФ РФ от 24.03.2020 N 205п)</text:p>
      <text:p text:style-name="P8">20. 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text:soft-page-break/>Перевод на другую работу допускается только с письменного согласия работника, за исключением случаев, предусмотренных частями второй и третьей статьи 72.2 Трудового кодекса (Собрание законодательства Российской Федерации, 2002, N 1, ст. 3; 2006, N 27, ст. 2878).</text:p>
      <text:p text:style-name="P8">Запрещается переводить и перемещать работника на работу, противопоказанную ему по состоянию здоровья.</text:p>
      <text:p text:style-name="P8">При переводах, осуществляемых в случаях, предусмотренных частями второй и третьей статьи 72.2 Трудового кодекса, оплата труда работника производится по выполняемой работе, но не ниже среднего заработка по прежней работе.</text:p>
      <text:p text:style-name="P8">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8">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рудовым кодексом. Соглашение об изменении определенных сторонами условий трудового договора заключается в письменной форме в виде дополнительного соглашения к трудовому договору, являющегося неотъемлемой частью трудового договора, который составляется в двух экземплярах, каждый из которых подписывается сторонами. Один экземпляр дополнительного соглашения передается работнику, другой экземпляр хранится в ответственном структурном подразделении. Получение работником экземпляра дополнительного соглашения должно подтверждаться подписью работника на экземпляре дополнительного соглашения, хранящемся в ответственном структурном подразделении.</text:p>
      <text:p text:style-name="P8">Перевод работника на другую работу оформляется распоряжением (постановлением) Правления ПФР, изданным на основании дополнительного соглашения к трудовому договору. Распоряжение (постановление) Правления ПФР о переводе работника на другую работу объявляется работнику под роспись.</text:p>
      <text:p text:style-name="P8">21. Основаниями прекращения трудового договора являются:</text:p>
      <text:p text:style-name="P8">соглашение сторон;</text:p>
      <text:p text:style-name="P8">истечение срока трудового договора, за исключением случаев, когда трудовые отношения фактически продолжаются и ни одна из сторон не потребовала их прекращения;</text:p>
      <text:p text:style-name="P8">расторжение трудового договора по инициативе работника;</text:p>
      <text:p text:style-name="P8">расторжение трудового договора по инициативе работодателя;</text:p>
      <text:p text:style-name="P8">перевод работника по его просьбе или с его согласия на работу к другому работодателю или переход на выборную работу (должность);</text:p>
      <text:p text:style-name="P8">отказ работника от продолжения работы в связи с изменением определенных сторонами условий трудового договора;</text:p>
      <text:p text:style-name="P8">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text:soft-page-break/>иными нормативными правовыми актами Российской Федерации, либо отсутствие у работодателя соответствующей работы;</text:p>
      <text:p text:style-name="P8">отказ работника от перевода на работу в другую местность вместе с работодателем;</text:p>
      <text:p text:style-name="P8">обстоятельства, не зависящие от воли сторон;</text:p>
      <text:p text:style-name="P8">нарушение установленных Трудовым кодексом или иным федеральным законом правил заключения трудового договора, если это нарушение исключает возможность продолжения работы.</text:p>
      <text:p text:style-name="P8">Трудовой договор может быть прекращен и по другим основаниям, предусмотренным Трудовым кодексом и иными федеральными законами.</text:p>
      <text:p text:style-name="P8">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Трудовым кодексом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P8">По соглашению между работником и работодателем трудовой договор может быть расторгнут и до истечения срока предупреждения об увольнении.</text:p>
      <text:p text:style-name="P8">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8">22. 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рудовым кодексом и иными федеральными законами не может быть отказано в заключении трудового договора.</text:p>
      <text:p text:style-name="P8">По истечении срока предупреждения об увольнении работник имеет право прекратить работу.</text:p>
      <text:p text:style-name="P8">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8">23. Срочный трудовой договор прекращается с истечением срока его действия, о чем работник должен быть предупрежден в письменной форме не менее чем за три календарных дня до увольнения.</text:p>
      <text:p text:style-name="P8">Трудовой договор, заключенный на время выполнения определенной работы, прекращается по завершении этой работы.</text:p>
      <text:p text:style-name="P8">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P8">24. Прекращение трудового договора оформляется распоряжением (постановлением) <text:soft-page-break/>Правления ПФР. Запись в трудовую книжку и внесение информации в сведения о трудовой деятельности (статья 66.1 Трудового кодекса), об основании и о причине прекращения трудового договора должны производиться в точном соответствии с формулировками Трудового кодекса или иного федерального закона и со ссылкой на соответствующие статью, часть статьи, пункт статьи Трудового кодекса или иного федерального закона.</text:p>
      <text:p text:style-name="P8">С распоряжением (постановлением) Правления ПФР о прекращении трудового договора работник должен быть ознакомлен под роспись. По требованию работника ответственное структурное подразделение обязано выдать ему надлежащим образом заверенную копию указанного распоряжения (постановления) Правления ПФР. В случае, когда распоряжение (постановление) Правления ПФР о прекращении трудового договора невозможно довести до сведения работника или работник отказывается ознакомиться с ним под роспись, на распоряжении (постановлении) Правления ПФР производится соответствующая запись.</text:p>
      <text:p text:style-name="P8">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или иным федеральным законом сохранялось место работы (должность).</text:p>
      <text:p text:style-name="P8">В день прекращения трудового договора ответственное структурное подразделение обязано выдать работнику трудовую книжку или предоставить сведения о трудовой деятельности (статья 66.1 Трудового кодекса) в ПФР и произвести с ним расчет в соответствии со статьей 140 Трудового кодекса (Собрание законодательства Российской Федерации, 2002, N 1, ст. 3).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P8">В случае, если в день прекращения трудового договора выдать работнику трудовую книжку или предоставить сведения о трудовой деятельности в ПФР невозможно в связи с отсутствием работника либо его отказом от их получения, ответственное структурное подразделение обязано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в ПФР на бумажном носителе, заверенные надлежащим образом. Со дня направления указанных уведомления или письма ПФР освобождается от ответственности за задержку выдачи трудовой книжки или предоставления сведений о трудовой деятельности в ПФР. Работодатель также не несет ответственности за задержку выдачи трудовой книжки или за задержку предоставления сведений о трудовой деятельности в ПФР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статьи 81 Трудового кодекса (Собрание законодательства Российской Федерации, 2002, N 1, ст. 3; 2017, N 27, ст. 3929) или пунктом 4 части первой статьи 83 Трудового кодекса (Собрание законодательства Российской Федерации, 2002, N 1, ст. 3; 2014, N 49, ст. 6918),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частью второй статьи 261 Трудового кодекса (Собрание законодательства Российской Федерации, 2002, N 1, ст. 3; 2015, N 27, ст. 3992).</text:p>
      <text:p text:style-name="P8">По письменному обращению работника, не получившего трудовой книжки после увольнения, ответственное структурное подразделение обязано выдать ее не позднее трех рабочих дней со дня обращения работника, а в случае, если в соответствии с Трудовым кодексом, иным федеральным законом на работника не ведется трудовая книжка, по обращению работника (в письменной форме или направленному в порядке, установленном ПФР, по адресу электронной почты ПФР), не получившего сведений о трудовой деятельности <text:soft-page-break/>в ПФР после увольнения, ответственное структурное подразделение обязано выдать их не позднее трех рабочих дней со дня обращения работника способом, указанным в его обращен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p text:style-name="P2">(п. 24 в ред. Постановления Правления ПФ РФ от 24.03.2020 N 205п)</text:p>
      <text:p text:style-name="P8">24.1. Сведения о применении к работнику дисциплинарного взыскания в виде увольнения в связи с утратой доверия на основании пункта 7.1 части первой статьи 81 Трудового кодекса включаются ответственным структурным подразделением в реестр лиц, уволенных в связи с утратой доверия, предусмотренный статьей 15 Федерального закона от 25 декабря 2008 г. N 273-ФЗ "О противодействии коррупции" (Собрание законодательства Российской Федерации, 2008, N 52, ст. 6228; 2018, N 1, ст. 7).</text:p>
      <text:p text:style-name="P2">(п. 24.1 введен Постановлением Правления ПФ РФ от 24.03.2020 N 205п)</text:p>
      <text:p text:style-name="P2"/>
      <text:p text:style-name="P10">III. Особенности регулирования труда работников ПФР</text:p>
      <text:p text:style-name="P2"/>
      <text:p text:style-name="P7"><text:bookmark text:name="Par142"/>25. На работников, замещающих должности в ПФР, включенные в Перечень должностей в ПФР, утвержденный постановлением Правления ПФР от 4 декабря 2017 г. N 772п, распространяются ограничения, запреты и обязанности, установленные постановлением Правительства Российской Федерации от 5 июля 2013 г. N 568 "О распространении на отдельные категории граждан ограничений, запретов и обязанностей, установленных Федеральным законом "О противодействии коррупции" и другими федеральными законами в целях противодействия коррупции" (Собрание законодательства Российской Федерации, 2013, N 28, ст. 3833; 2016, N 27, ст. 4494; 2017, N 8, ст. 1253).</text:p>
      <text:p text:style-name="P8">26. Работники, замещающие должности ПФР, указанные в <text:a xlink:type="simple" xlink:href="../../../Downloads/О%20распространении%20на%20отдельные%20категории%20граждан%20ограничений,%20запретов%20и%20обязанностей,%20установленных%20Федеральным%20законом#Par142" text:style-name="Internet_20_link" text:visited-style-name="Visited_20_Internet_20_Link"><text:span text:style-name="T1">пункте 25</text:span></text:a> настоящих Правил, обязаны представлять в установленном порядке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text:p>
      <text:p text:style-name="P8">27. Работникам, замещающим должности в ПФР, включенные в Перечень должностей в Пенсионном фонде Российской Федерации, замещение которых влечет за собой запрет открывать и иметь счета (вклады), хранить наличные денежные средства и ценности в иностранных банках, расположенных за пределами Российской Федерации, владеть и (или) пользоваться иностранными финансовыми инструментами, утвержденный постановлением Правления ПФР от 21 июля 2017 г. N 529п (зарегистрировано Минюстом России 8 августа 2017 г., регистрационный N 47714),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8">28. Замещение работником должности в ПФР, включенной в Перечень должностей в Пенсионном фонде Российской Федерации и его территориальных органах, замещение которых влечет за собой размещение сведений о доходах, расходах, об имуществе и обязательствах имущественного характера на официальном сайте Пенсионного фонда Российской Федерации, утвержденный постановлением Правления ПФР от 4 декабря 2017 г. N 773п (зарегистрировано Минюстом России 25 декабря 2017 г., регистрационный N 49432), влечет за собой размещение сведений о его доходах, расходах, об имуществе и обязательствах имущественного характера на официальном сайте Пенсионного фонда Российской Федерации.</text:p>
      <text:p text:style-name="P8"><text:soft-page-break/>29. Работники в соответствии с постановлением Правительства Российской Федерации от 9 января 2014 г. N 10 "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и и оценки подарка реализации (выкупа) и зачисления средств, вырученных от его реализации" (Собрание законодательства Российской Федерации, 2014, N 3, ст. 279; 2015, N 42, ст. 5798) обязаны уведомлять работодателя (его представителя)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должностных обязанностей, передавать указанный подарок, стоимость которого превышает 3 тыс. рублей, по акту приема-передачи с сохранением за работником возможности его выкупа в порядке, установленном нормативными правовыми актами Российской Федерации.</text:p>
      <text:p text:style-name="P2"/>
      <text:p text:style-name="P10">IV. Основные права и обязанности работника</text:p>
      <text:p text:style-name="P2"/>
      <text:p text:style-name="P7">30. Работник имеет право на:</text:p>
      <text:p text:style-name="P8">заключение, изменение и расторжение трудового договора в порядке и на условиях, которые установлены Трудовым кодексом, иными федеральными законами;</text:p>
      <text:p text:style-name="P8">предоставление ему работы, обусловленной трудовым договором;</text:p>
      <text:p text:style-name="P8">рабочее место, соответствующее государственным нормативным требованиям охраны труда и условиям, предусмотренным коллективным договором;</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4">КонсультантПлюс: примечание.</text:p>
            <text:p text:style-name="P4">По вопросу, касающемуся оплаты труда работников системы Пенсионного фонда Российской Федерации, см. Постановления Правления ПФ РФ от 07.05.2007 N 106п, от 20.06.2007 N 145п и от 23.08.2005 N 155п .</text:p>
          </table:table-cell>
          <table:table-cell table:style-name="Таблица6.B1" office:value-type="string">
            <text:p text:style-name="P4"/>
          </table:table-cell>
        </table:table-row>
      </table:table>
      <text:p text:style-name="P9">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8">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8">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Российской Федерации о специальной оценке условий труда;</text:p>
      <text:p text:style-name="P8">на подготовку и дополнительное профессиональное образование, а также на прохождение независимой оценки квалификации;</text:p>
      <text:p text:style-name="P8">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8">участие в управлении организацией в предусмотренных Трудовым кодексом, иными федеральными законами и коллективным договором формах;</text:p>
      <text:p text:style-name="P8">ведение коллективных переговоров и заключение коллективных договоров и <text:soft-page-break/>соглашений через своих представителей, а также на информацию о выполнении коллективного договора, соглашений;</text:p>
      <text:p text:style-name="P8">защиту своих трудовых прав, свобод и законных интересов всеми не запрещенными законом способами, в том числе на разрешение индивидуальных и коллективных трудовых споров, включая право на забастовку, в порядке, установленном Трудовым кодексом, иными федеральными законами;</text:p>
      <text:p text:style-name="P8">возмещение вреда, причиненного в связи с исполнением трудовых обязанностей, и компенсацию морального вреда в порядке, установленном Трудовым кодексом, иными федеральными законами;</text:p>
      <text:p text:style-name="P8">обязательное социальное страхование в случаях, предусмотренных федеральными законами;</text:p>
      <text:p text:style-name="P8">защиту своих персональных данных, хранящихся у работодателя в соответствии с Трудовым кодексом, иными федеральными законами;</text:p>
      <text:p text:style-name="P8">31. Работник обязан:</text:p>
      <text:p text:style-name="P8">добросовестно исполнять свои трудовые обязанности, возложенные на него трудовым договором, должностной инструкцией;</text:p>
      <text:p text:style-name="P8">соблюдать настоящие Правила;</text:p>
      <text:p text:style-name="P8">соблюдать нормы профессиональной этики и правила делового поведения;</text:p>
      <text:p text:style-name="P8">соблюдать ограничения и запреты, исполнять обязанности, установленные законодательством Российской Федерации в сфере противодействия коррупции для работников ПФР при исполнении им трудовых обязанностей;</text:p>
      <text:p text:style-name="P8">не разглашать и (или) не использовать ненадлежащим образом информацию, отнесенную законодательством Российской Федерации к конфиденциальной информации или сведениям ограниченного распространения, ставшие ему известными в связи с исполнением трудовых обязанностей;</text:p>
      <text:p text:style-name="P8">соблюдать трудовую дисциплину;</text:p>
      <text:p text:style-name="P8">выполнять установленные нормы труда;</text:p>
      <text:p text:style-name="P8">соблюдать требования по охране труда и обеспечению безопасности труда;</text:p>
      <text:p text:style-name="P8">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8">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2"/>
      <text:p text:style-name="P10">V. Основные права и обязанности работодателя</text:p>
      <text:p text:style-name="P2"/>
      <text:p text:style-name="P7">32. Работодатель имеет право:</text:p>
      <text:p text:style-name="P8"><text:soft-page-break/>заключать, изменять и расторгать трудовые договоры с работниками в порядке и на условиях, которые установлены Трудовым кодексом, иными федеральными законами, в том числе расторгать трудовой договор в случае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в случаях, предусмотренных Трудовым кодексом, другими федеральными законам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 Понятие "иностранные финансовые инструменты" используется в значении, определенно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обрание законодательства Российской Федерации, 2013, N 19, ст. 2306; 2014, N 52, ст. 7542; 2015, N 45, ст. 6204; N 48, ст. 6720; 2017, N 1, ст. 46);</text:p>
      <text:p text:style-name="P8">вести коллективные переговоры и заключать коллективные договоры;</text:p>
      <text:p text:style-name="P8">поощрять работников за добросовестный эффективный труд;</text:p>
      <text:p text:style-name="P8">требовать от работников исполнения ими трудовых обязанностей и бережного отношения к имуществу ПФР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p>
      <text:p text:style-name="P8">привлекать работников к дисциплинарной и материальной ответственности в порядке, установленном Трудовым кодексом, иными федеральными законами;</text:p>
      <text:p text:style-name="P8">принимать локальные нормативные акты.</text:p>
      <text:p text:style-name="P8">33. Работодатель обязан:</text:p>
      <text:p text:style-name="P8">соблюдать трудовое законодательство Российской Федерации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8">представлять работникам работу, обусловленную трудовым договором;</text:p>
      <text:p text:style-name="P8">обеспечивать безопасность и условия труда, соответствующие государственным нормативным требованиям охраны труда;</text:p>
      <text:p text:style-name="P8">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8">обеспечивать работникам равную оплату за труд равной ценности;</text:p>
      <text:p text:style-name="P8">выплачивать в полном размере причитающуюся работникам заработную плату в сроки, <text:soft-page-break/>установленные в соответствии с Трудовым кодексом, коллективным договором, настоящими Правилами, и трудовым договором;</text:p>
      <text:p text:style-name="P8">вести коллективные переговоры, а также заключать коллективный договор в порядке, установленном Трудовым кодексом;</text:p>
      <text:p text:style-name="P8">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8">обеспечивать бытовые нужды работников, связанные с исполнением ими трудовых обязанностей;</text:p>
      <text:p text:style-name="P8">знакомить работников под роспись с принимаемыми локальными нормативными актами, непосредственно связанными с их трудовой деятельностью;</text:p>
      <text:p text:style-name="P8">создавать условия, обеспечивающие участие работников в управлении организацией в предусмотренных Трудовым кодексом, иными федеральными законами и коллективным договором формах;</text:p>
      <text:p text:style-name="P8">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Российской Федерации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8">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Российской Федерации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8">осуществлять обязательное социальное страхование работников в порядке, установленном федеральными законами;</text:p>
      <text:p text:style-name="P8">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другими федеральными законами и иными нормативными правовыми актами Российской Федерации;</text:p>
      <text:p text:style-name="P8">соблюдать требования законодательства Российской Федерации при обработке (хранении) и передаче персональных данных работников;</text:p>
      <text:p text:style-name="P8">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2"/>
      <text:p text:style-name="P10">VI. Рабочее время и время отдыха</text:p>
      <text:p text:style-name="P2"/>
      <text:p text:style-name="P7">34. Для работников устанавливается пятидневная рабочая неделя продолжительностью 40 часов с двумя выходными днями (суббота, воскресенье). Начало ежедневной работы - 9 <text:soft-page-break/>часов 00 минут, окончание рабочего дня - 18 часов 00 минут (кроме пятницы). Окончание рабочего дня в пятницу - 16 часов 45 минут.</text:p>
      <text:p text:style-name="P8">Продолжительность рабочего дня, непосредственно предшествующего нерабочему праздничному дню, уменьшается на 1 час.</text:p>
      <text:p text:style-name="P8">Перерыв для отдыха и питания устанавливается в период с 12 часов 00 минут до 12 часов 45 минут.</text:p>
      <text:p text:style-name="P8">При совпадении выходного и нерабочего праздничного дней выходной день переносится на следующий после праздничного рабочий день, за исключением выходных дней, совпадающих с нерабочими праздничными днями, указанными в абзацах втором и третьем части первой статьи 112 Трудового кодекса (Собрание законодательства Российской Федерации, 2002, N 1, ст. 3; 2005, N 1, ст. 27; 2006, N 27, ст. 2878; 2012, N 18, ст. 2127). Правительство Российской Федерации переносит два выходных дня из числа выходных дней, совпадающих с нерабочими праздничными днями, указанными в абзацах втором и третьем части первой статьи 112 Трудового кодекса, на другие дни в очередном календарном году в порядке, установленном частью пятой статьи 112 Трудового кодекса.</text:p>
      <text:p text:style-name="P8">Сокращенная продолжительность рабочего времени устанавливается:</text:p>
      <text:p text:style-name="P8">для работников в возрасте от шестнадцати до восемнадцати лет - не более 35 часов в неделю;</text:p>
      <text:p text:style-name="P8">для работников, являющихся инвалидами I или II группы, - не более 35 часов в неделю.</text:p>
      <text:p text:style-name="P8">Режим рабочего времени и отдыха водителей автомобилей в ПФР устанавливается в соответствии с Трудовым кодексом и Положением об особенностях режима рабочего времени и времени отдыха водителей автомобилей, утвержденным приказом Минтранса России от 20 августа 2004 г. N 15 (зарегистрирован Минюстом России 1 ноября 2004 г., регистрационный N 6094) с изменениями, внесенными приказами Минтранса России от 24 декабря 2013 г. N 484 (зарегистрирован Минюстом России 10 июня 2014 г., регистрационный N 32636), от 13 октября 2015 г. N 299 (зарегистрирован Минюстом России 19 октября 2015 г., регистрационный N 39356), от 5 июня 2017 г. N 212 (зарегистрирован Минюстом России 19 июня 2017 г., регистрационный N 47064) и от 3 мая 2018 г. N 170 (зарегистрирован Минюстом России 24 мая 2018 г., регистрационный N 51176).</text:p>
      <text:p text:style-name="P8">35. Работникам устанавливается ненормированный рабочий день в соответствии с Перечнем должностей работников системы Пенсионного фонда Российской Федерации с ненормированным рабочим днем, за исключением работников обслуживающего персонала, и Перечнем профессий и должностей работников обслуживающего персонала системы Пенсионного фонда Российской Федерации с ненормированным рабочим днем, утвержденными постановлением Правления ПФР от 1 ноября 2007 г. N 274п "Об утверждении Перечня должностей работников системы ПФР с ненормированным рабочим днем и установлении продолжительности ежегодного дополнительного оплачиваемого отпуска работникам системы ПФР" (зарегистрировано Минюстом России 29 ноября 2007 г., регистрационный N 10574) (далее - Перечень должностей работников с ненормированным рабочим днем, утвержденный постановлением Правления ПФР от 1 ноября 2007 г. N 274п).</text:p>
      <text:p text:style-name="P8">Ненормированный рабочий день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статья 101 Трудового <text:soft-page-break/>кодекса).</text:p>
      <text:p text:style-name="P8">Работнику, работающему на условиях неполного рабочего времени, ненормированный рабочий день может устанавливаться, только если соглашением сторон трудового договора установлена неполная рабочая неделя, но с полным рабочим днем (сменой).</text:p>
      <text:p text:style-name="P8">36. По соглашению сторон трудового договора работнику как при приеме на работу, так и впоследствии может устанавливаться неполное рабочее время (неполный рабочий день (смена) и (или) неполная рабочая неделя, в том числе с разделением рабочего дня на части). Неполное рабочее время может устанавливаться как без ограничения срока, так и на любой согласованный сторонами трудового договора срок.</text:p>
      <text:p text:style-name="P8">Работодатель обязан устанавливать неполное рабочее время по просьбе беременной 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неполное рабочее время устанавливается на удобный для работника срок, но не более чем на период наличия обстоятельств, явившихся основанием для обязательного установления неполного рабочего времени, а режим рабочего времени и времени отдыха, включая продолжительность ежедневной работы (смены), время начала и окончания работы, время перерывов в работе, устанавливается в соответствии с пожеланиями работника с учетом условий производства (работы) в ПФР.</text:p>
      <text:p text:style-name="P8">37. Нормальное число рабочих часов за учетный период определяется исходя из установленной для данной категории работников еженедельной 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text:p>
      <text:p text:style-name="P8">38. 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P8">Графики сменности доводятся до сведения работников не позднее чем за один месяц до введения их в действие.</text:p>
      <text:p text:style-name="P8">Работа в течение двух смен подряд запрещается.</text:p>
      <text:p text:style-name="P8">39. Когда по условиям производства (работы) в целом или при выполнении отдельных видов работ не может быть соблюдена установленная для данной категории работников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text:p>
      <text:p text:style-name="P8">Суммированный учет рабочего времени вводится распоряжением Правления ПФР, о чем ответственное структурное подразделение обязано ознакомить работника под роспись не позднее чем за два месяца.</text:p>
      <text:p text:style-name="P8">40. Работодатель обязан отстранить от работы (не допускать к работе) работника:</text:p>
      <text:p text:style-name="P8">появившегося на работе в состоянии алкогольного, наркотического или иного <text:soft-page-break/>токсического опьянения;</text:p>
      <text:p text:style-name="P8">не прошедшего в установленном порядке обучение и проверку знаний и навыков в области охраны труда;</text:p>
      <text:p text:style-name="P8">не прошедшего в установленном порядке обязательный медицинский осмотр;</text:p>
      <text:p text:style-name="P8">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8">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8">в других случаях, предусмотренных Трудовым кодексом, другими федеральными законами и иными нормативными правовыми актами Российской Федерации.</text:p>
      <text:p text:style-name="P8">41. Работа в выходные и нерабочие праздничные дни запрещается, за исключением случаев, предусмотренных Трудовым кодексом.</text:p>
      <text:p text:style-name="P8">Привлечение работников к работе в выходные и нерабочие праздничные дни производится с их письменного согласия.</text:p>
      <text:p text:style-name="P8">42. Работникам предоставляются ежегодные отпуска с сохранением места работы (должности) и среднего заработка.</text:p>
      <text:p text:style-name="P8">43. Работникам предоставляется ежегодный основной оплачиваемый отпуск продолжительностью 28 календарных дней и ежегодный дополнительный оплачиваемый отпуск за ненормированный рабочий день продолжительностью, определенной Перечнем должностей работников с ненормированным рабочим днем, утвержденным постановлением Правления ПФР от 1 ноября 2007 г. N 274п.</text:p>
      <text:p text:style-name="P8">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8">44. Оплачиваемый отпуск должен предоставляться работнику ежегодно.</text:p>
      <text:p text:style-name="P8">Право на использование отпуска за первый год работы возникает у работника по истечении шести месяцев его непрерывной работы у работодателя. По соглашению сторон оплачиваемый отпуск работнику может быть предоставлен и до истечения шести месяцев.</text:p>
      <text:p text:style-name="P8">До истечения шести месяцев непрерывной работы оплачиваемый отпуск по заявлению работника должен быть предоставлен:</text:p>
      <text:p text:style-name="P8">женщинам - перед отпуском по беременности и родам или непосредственно после него;</text:p>
      <text:p text:style-name="P8">работникам в возрасте до восемнадцати лет;</text:p>
      <text:p text:style-name="P8">работникам, усыновившим ребенка (детей) в возрасте до трех месяцев;</text:p>
      <text:p text:style-name="P8">в других случаях, предусмотренных федеральными законами.</text:p>
      <text:p text:style-name="P8">Отпуск за второй и последующие годы работы может предоставляться в любое время <text:soft-page-break/>рабочего года в соответствии с очередностью предоставления ежегодных оплачиваемых отпусков, установленной у работодателя.</text:p>
      <text:p text:style-name="P8">Работодатель предоставляет дополнительные отпуска с сохранением среднего заработка 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для:</text:p>
      <text:p text:style-name="P8">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бразовательных программ высшего образования в сокращенные сроки на втором курсе - 50 календарных дней);</text:p>
      <text:p text:style-name="P8">прохождения государственной итоговой аттестации - до четырех месяцев в соответствии с учебным планом осваиваемой работником образовательной программы высшего образования.</text:p>
      <text:p text:style-name="P8">45. Очередность предоставления ежегодных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при наличии) не позднее чем за две недели до наступления календарного года в порядке, установленном статьей 372 Трудового кодекса (Собрание законодательства Российской Федерации, 2002, N 1, ст. 3; 2006, N 27, ст. 2878) для принятия локальных нормативных актов.</text:p>
      <text:p text:style-name="P8">46. График отпусков обязателен как для работодателя, так и для работника.</text:p>
      <text:p text:style-name="P8">47. График отпусков разрабатывается ответственным структурным подразделением, о времени начала отпуска работник должен быть извещен ответственным структурным подразделением под роспись не позднее чем за две недели до его начала.</text:p>
      <text:p text:style-name="P8">48. Отдельным категориям работников в случаях, предусмотренных Трудовым кодексом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работодателя.</text:p>
      <text:p text:style-name="P8">Работникам, имеющим трех и более детей в возрасте до двенадцати лет, ежегодный оплачиваемый отпуск предоставляется по их желанию в удобное для них время.</text:p>
      <text:p text:style-name="P2">(п. 48 в ред. Постановления Правления ПФ РФ от 24.03.2020 N 205п)</text:p>
      <text:p text:style-name="P8">49. 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8">Работодатель обязан на основании письменного заявления работника предоставить отпуск без сохранения заработной платы в случаях, предусмотренных Трудовым кодексом, иными федеральными законами либо коллективным договором.</text:p>
      <text:p text:style-name="P8">50. 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8">временной нетрудоспособности работника;</text:p>
      <text:p text:style-name="P8"><text:soft-page-break/>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8">в других случаях, предусмотренных трудовым законодательством, локальными нормативными актами.</text:p>
      <text:p text:style-name="P8">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8">51. 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P8">52. Иные виды отпусков предоставляются в порядке и на условиях, установленных Трудовым кодексом, иными федеральными законами.</text:p>
      <text:p text:style-name="P8">53. Работники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text:p>
      <text:p text:style-name="P8">Работники, не достигшие возраста,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законодательством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text:p>
      <text:p text:style-name="P8">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p>
      <text:p text:style-name="P8">54. В день сдачи крови и ее компонентов, а также в день связанного с этим медицинского осмотра работник освобождается от работы.</text:p>
      <text:p text:style-name="P8">В случае, если по соглашению с работодателем работник в день сдачи крови и ее компонентов вышел на работу (за исключением работ с вредными и (или) опасными условиями труда, когда выход работника на работу в этот день невозможен), ему предоставляется по его желанию другой день отдыха.</text:p>
      <text:p text:style-name="P8">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p>
      <text:p text:style-name="P8">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text:p>
      <text:p text:style-name="P8"><text:soft-page-break/>При сдаче крови и ее компонентов работодатель сохраняет за работником его средний заработок за дни сдачи и предоставленные в связи с этим дни отдыха.</text:p>
      <text:p text:style-name="P2"/>
      <text:p text:style-name="P10">VII. Оплата труда</text:p>
      <text:p text:style-name="P2"/>
      <text:p text:style-name="P7">55. Заработная плата выплачивается работнику каждые полмесяца - 1 и 16 числа месяца.</text:p>
      <text:p text:style-name="P8">При совпадении дня выплаты с выходным или нерабочим праздничным днем выплата заработной платы производится накануне этого дня.</text:p>
      <text:p text:style-name="P8">Оплата отпуска производится не позднее чем за три дня до его начала.</text:p>
      <text:p text:style-name="P8">56. При выплате заработной платы Департамент казначейства Исполнительной дирекции ПФР (далее - Департамент казначейства) обязан извещать в письменной форме каждого работника:</text:p>
      <text:p text:style-name="P8">о составных частях заработной платы, причитающейся ему за соответствующий период;</text:p>
      <text:p text:style-name="P8">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8">о размерах и об основаниях произведенных удержаний;</text:p>
      <text:p text:style-name="P8">об общей денежной сумме, подлежащей выплате.</text:p>
      <text:p text:style-name="P8">57. 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text:p>
      <text:p text:style-name="P8">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надцать календарных дней до дня выплаты заработной платы.</text:p>
      <text:p text:style-name="P2">(в ред. Постановления Правления ПФ РФ от 24.03.2020 N 205п)</text:p>
      <text:p text:style-name="P8">58. Удержания из заработной платы работника производятся только в случаях, предусмотренных Трудовым кодексом и иными федеральными законами.</text:p>
      <text:p text:style-name="P8">Удержания из заработной платы работника для погашения его задолженности работодателю могут производиться:</text:p>
      <text:p text:style-name="P8">для возмещения неотработанного аванса, выданного работнику в счет заработной платы;</text:p>
      <text:p text:style-name="P8">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P8">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в соответствии с частью третьей статьи 155 Трудового кодекса (Собрание законодательства Российской Федерации, 2002, N 1, ст. 3; 2006, N 27, ст. 2878) или простоя в соответствии с <text:soft-page-break/>частью третьей статьи 157 Трудового кодекса (Собрание законодательства Российской Федерации, 2002, N 1, ст. 3; 2006, N 27, ст. 2878; 2008, N 9, ст. 812);</text:p>
      <text:p text:style-name="P8">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ится, если работник увольняется по основаниям, предусмотренным пунктом 8 части первой статьи 77 или пунктами 1, 2 или 4 части первой статьи 81, пунктами 1, 2, 5, 6 и 7 статьи 83 Трудового кодекса (Собрание законодательства Российской Федерации, 2002, N 1, ст. 3; 2006, N 27, ст. 2878; 2010, N 52, ст. 7002; 2012, N 50, ст. 6954; N 53, ст. 7605; 2013, N 19, ст. 2329; 2014, N 14, ст. 1547; N 49, ст. 6918; 2017, N 1, ст. 46; N 27, ст. 3929).</text:p>
      <text:p text:style-name="P8">59. Общий размер всех удержаний при каждой выплате заработной платы не может превышать 20 процентов, а в случаях, предусмотренных федеральными законами, - 50 процентов заработной платы, причитающейся работнику.</text:p>
      <text:p text:style-name="P8">При удержании из заработной платы по нескольким исполнительным документам за работником во всяком случае должно быть сохранено 50 процентов заработной платы.</text:p>
      <text:p text:style-name="P8">Ограничения, установленные статьей 138 Трудового кодекса (Собрание законодательства Российской Федерации, 2002, N 1, ст. 3; 2006, N 27, ст. 2878), не распространяются на удержания из заработной платы при отбывании исправительных работ, взыскании алиментов на несовершеннолетних детей, возмещении вреда, причиненного здоровью другого лица, возмещении вреда лицам, понесшим ущерб в связи со смертью кормильца, и возмещении ущерба, причиненного преступлением. Размер удержаний из заработной платы в этих случаях не может превышать 70 процентов.</text:p>
      <text:p text:style-name="P8">Не допускаются удержания из выплат, на которые в соответствии с законодательством Российской Федерации не обращается взыскание.</text:p>
      <text:p text:style-name="P8">60. Для расчета средней заработной платы учитываются все предусмотренные системой оплаты труда виды выплат, применяемые в ПФР, независимо от источников этих выплат.</text:p>
      <text:p text:style-name="P8">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P8">Средний дневной заработок для оплаты отпусков и выплаты компенсации за неиспользованные отпуска исчисляется за последние 12 календарных месяцев путем деления суммы начисленной заработной платы на 12 и на 29,3 (среднемесячное число календарных дней).</text:p>
      <text:p text:style-name="P8">61.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2"/>
      <text:p text:style-name="P10">VIII. Поощрения работника</text:p>
      <text:p text:style-name="P2"/>
      <text:p text:style-name="P7">62. За оперативное и качественное выполнение планов и заданий, реальный вклад в решение возложенных на ПФР задач, продолжительную и безупречную работу, многолетний <text:soft-page-break/>добросовестный труд и за другие достижения в работе работодателем применяются следующие виды поощрений:</text:p>
      <text:p text:style-name="P8">Благодарность Председателя Правления Пенсионного фонда Российской Федерации;</text:p>
      <text:p text:style-name="P8">нагрудный знак "Отличник Пенсионного фонда Российской Федерации";</text:p>
      <text:p text:style-name="P8">Почетная грамота Пенсионного фонда Российской Федерации;</text:p>
      <text:p text:style-name="P8">нагрудный знак "Почетный работник Пенсионного фонда Российской Федерации".</text:p>
      <text:p text:style-name="P8">Поощрения оформляются распоряжением (постановлением) Правления ПФР в установленном порядке и доводятся до сведения работников с внесением записи о поощрении в трудовую книжку.</text:p>
      <text:p text:style-name="P8">Работодателем могут быть применены и другие виды поощрений, такие как премирование и награждение ценным подарком.</text:p>
      <text:p text:style-name="P8">За особые трудовые заслуги перед обществом и государством работники могут быть представлены к государственным наградам.</text:p>
      <text:p text:style-name="P2"/>
      <text:p text:style-name="P10">IX. Ответственность сторон</text:p>
      <text:p text:style-name="P2"/>
      <text:p text:style-name="P7">63. Сторона трудового договора (работодатель или работник), причинившая ущерб другой стороне, возмещает этот ущерб в соответствии с Трудовым кодексом и иными федеральными законами.</text:p>
      <text:p text:style-name="P8">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Трудовым кодексом или иными федеральными законами.</text:p>
      <text:p text:style-name="P8">Каждая из сторон трудового договора обязана доказать размер причиненного ей ущерба.</text:p>
      <text:p text:style-name="P8">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Трудовым кодексом или иными федеральными законами.</text:p>
      <text:p text:style-name="P8">64.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P8">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 (статья 273 Трудового кодекса).</text:p>
      <text:p text:style-name="P8">За причиненный ущерб работник несет материальную ответственность в пределах своего среднего месячного заработка, если иное не предусмотрено Трудовым кодексом или иными федеральными законами.</text:p>
      <text:p text:style-name="P8"><text:soft-page-break/>65. Лица, виновные в нарушении трудового законодательства, иных актов содержащих нормы трудового права, а также требований законодательства в области персональных данных, привлекаются к дисциплинарной и материальной ответственности в порядке, установленном Трудовы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8">66. За совершение работником дисциплинарного проступка, то есть неисполнение или ненадлежащее исполнение по его вине возложенных на него трудовых обязанностей, работодатель имеет право применить следующие дисциплинарные взыскания:</text:p>
      <text:p text:style-name="P8">замечание;</text:p>
      <text:p text:style-name="P8">выговор;</text:p>
      <text:p text:style-name="P8">увольнение по соответствующим основаниям.</text:p>
      <text:p text:style-name="P8">67. До применения дисциплинарного взыскания непосредственный руководитель, работник ответственного структурного подразделения, или иное должностное лицо по поручению работодателя должен затребовать от работника письменное объяснение. Если по истечении двух рабочих дней указанное объяснение работником не представлено, то составляется соответствующий акт.</text:p>
      <text:p text:style-name="P8">Непредставление работником объяснения не является препятствием для применения дисциплинарного взыскания.</text:p>
      <text:p text:style-name="P8">68.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8">Дисциплинарное взыскание, за исключением дисциплинарного взыскания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Дисциплинарное взыскание за несоблюдение ограничений и запретов, неисполнение обязанностей, установленных законодательством Российской Федерации о противодействии коррупции, не может быть применено позднее трех лет со дня совершения проступка. В указанные сроки не включается время производства по уголовному делу.</text:p>
      <text:p text:style-name="P2">(в ред. Постановления Правления ПФ РФ от 24.03.2020 N 205п)</text:p>
      <text:p text:style-name="P8">69. За каждый дисциплинарный проступок может быть применено только одно дисциплинарное взыскание.</text:p>
      <text:p text:style-name="P8">При наложении дисциплинарного взыскания должны учитываться тяжесть совершенного проступка, обстоятельства, при которых он совершен.</text:p>
      <text:p text:style-name="P8">70. Распоряжение (постановление) Правления ПФР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распоряжением (постановлением) Правления ПФР под роспись, то составляется соответствующий акт.</text:p>
      <text:p text:style-name="P8"><text:soft-page-break/>71. 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8">72.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8">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8">73. Работодатель обязан возместить работнику не полученный им заработок во всех случаях незаконного лишения его возможности трудиться.</text:p>
      <text:p text:style-name="P8">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P8">При согласии работника ущерб может быть возмещен в натуре.</text:p>
      <text:p text:style-name="P8">Заявление работника о возмещении ущерба направляется им в Департамент казначейства. Департамент казначейства обязан рассмотреть поступившее заявление и подготовить соответствующее решение работодателя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8">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P8">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8">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P2"/>
      <text:p text:style-name="P10">X. Заключительные положения</text:p>
      <text:p text:style-name="P2"/>
      <text:p text:style-name="P7">74. При решении вопросов, не урегулированных настоящими Правилами, работники и работодатель руководствуются положениями Трудового кодекса и иными нормативными правовыми актами Российской Федерации в сфере трудового законодательства.</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6S</meta:editing-duration>
    <meta:editing-cycles>3</meta:editing-cycles>
    <meta:generator>OpenOffice/4.1.11$Win32 OpenOffice.org_project/4111m1$Build-9808</meta:generator>
    <dc:date>2023-06-15T08:01:21.18</dc:date>
    <meta:document-statistic meta:table-count="3" meta:image-count="0" meta:object-count="0" meta:page-count="24" meta:paragraph-count="316" meta:word-count="8635" meta:character-count="67856"/>
    <dc:creator>Валерий Фролов</dc:creator>
    <meta:user-defined meta:name="Info 1"/>
    <meta:user-defined meta:name="Info 2"/>
    <meta:user-defined meta:name="Info 3"/>
    <meta:user-defined meta:name="Info 4"/>
  </office:meta>
</office:document-meta>
</file>