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ConsPlusNormal">Зарегистрировано в Минюсте России 8 августа 2017 г. N 47714</text:p>
      <text:p text:style-name="ConsPlusNormal"/>
      <text:p text:style-name="ConsPlusNormal"/>
      <text:p text:style-name="ConsPlusTitle">ПРАВЛЕНИЕ ПЕНСИОННОГО ФОНДА РОССИЙСКОЙ ФЕДЕРАЦИИ</text:p>
      <text:p text:style-name="ConsPlusTitle"/>
      <text:p text:style-name="ConsPlusTitle">ПОСТАНОВЛЕНИЕ</text:p>
      <text:p text:style-name="ConsPlusTitle">от 21 июля 2017 г. N 529п</text:p>
      <text:p text:style-name="ConsPlusTitle"/>
      <text:p text:style-name="ConsPlusTitle">ОБ УТВЕРЖДЕНИИ ПЕРЕЧНЯ</text:p>
      <text:p text:style-name="ConsPlusTitle">ДОЛЖНОСТЕЙ В ПЕНСИОННОМ ФОНДЕ РОССИЙСКОЙ ФЕДЕРАЦИИ,</text:p>
      <text:p text:style-name="ConsPlusTitle">ЗАМЕЩЕНИЕ КОТОРЫХ ВЛЕЧЕТ ЗА СОБОЙ ЗАПРЕТ ОТКРЫВАТЬ</text:p>
      <text:p text:style-name="ConsPlusTitle">И ИМЕТЬ СЧЕТА (ВКЛАДЫ), ХРАНИТЬ НАЛИЧНЫЕ ДЕНЕЖНЫЕ СРЕДСТВА</text:p>
      <text:p text:style-name="ConsPlusTitle">И ЦЕННОСТИ В ИНОСТРАННЫХ БАНКАХ, РАСПОЛОЖЕННЫХ ЗА ПРЕДЕЛАМИ</text:p>
      <text:p text:style-name="ConsPlusTitle">РОССИЙСКОЙ ФЕДЕРАЦИИ, ВЛАДЕТЬ И (ИЛИ) ПОЛЬЗОВАТЬСЯ</text:p>
      <text:p text:style-name="ConsPlusTitle">ИНОСТРАННЫМИ ФИНАНСОВЫМИ ИНСТРУМЕНТАМИ</text:p>
      <text:p text:style-name="ConsPlusNormal"/>
      <text:p text:style-name="ConsPlusNormal">В соответствии с Указом Президента Российской Федерации от 8 марта 2015 г. N 120 "О некоторых вопросах противодействия коррупции" (Собрание законодательства Российской Федерации, 2015, N 10, ст. 1506, N 29, ст. 4477), Федеральным законом от 22 декабря 2014 г. N 431-ФЗ "О внесении изменений в отдельные законодательные акты Российской Федерации по вопросам противодействия коррупции" (Собрание законодательства Российской Федерации, 2014, N 52, ст. 7542) и в целях совершенствования деятельности по противодействию коррупции Правление Пенсионного фонда Российской Федерации постановляет:</text:p>
      <text:p text:style-name="ConsPlusNormal">1. Утвердить прилагаемый Перечень должностей в Пенсионном фонде Российской Федерации, замещение которых влечет за собой запрет открывать и иметь счета (вклады), хранить наличные денежные средства и ценности в иностранных банках, расположенных за пределами Российской Федерации, владеть и (или) пользоваться иностранными финансовыми инструментами.</text:p>
      <text:p text:style-name="ConsPlusNormal">2. Постановление Правления ПФР от 5 июня 2015 г. N 200п "Об утверждении Перечня должностей в Пенсионном фонде Российской Федерации, замещение которых влечет за собой запрет открывать и иметь счета (вклады), хранить наличные денежные средства и ценности в иностранных банках, расположенных за пределами Российской Федерации, владеть и (или) пользоваться иностранными финансовыми инструментами" (зарегистрировано в Минюсте России 19 июня 2015 г., регистрационный N 37756) признать утратившим силу.</text:p>
      <text:p text:style-name="ConsPlusNormal">3. Контроль за исполнением настоящего постановления возложить на Председателя Правления ПФР Дроздова А.В.</text:p>
      <text:p text:style-name="ConsPlusNormal"/>
      <text:p text:style-name="ConsPlusNormal">Председатель</text:p>
      <text:p text:style-name="ConsPlusNormal">А.ДРОЗДОВ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>Приложение</text:p>
      <text:p text:style-name="ConsPlusNormal"/>
      <text:p text:style-name="ConsPlusNormal">Утвержден</text:p>
      <text:p text:style-name="ConsPlusNormal">постановлением Правления ПФР</text:p>
      <text:p text:style-name="ConsPlusNormal">от 21 июля 2017 г. N 529п</text:p>
      <text:p text:style-name="ConsPlusNormal"><text:soft-page-break/></text:p>
      <text:p text:style-name="ConsPlusTitle"><text:bookmark text:name="Par35"/>ПЕРЕЧЕНЬ</text:p>
      <text:p text:style-name="ConsPlusTitle">ДОЛЖНОСТЕЙ В ПЕНСИОННОМ ФОНДЕ РОССИЙСКОЙ ФЕДЕРАЦИИ,</text:p>
      <text:p text:style-name="ConsPlusTitle">ЗАМЕЩЕНИЕ КОТОРЫХ ВЛЕЧЕТ ЗА СОБОЙ ЗАПРЕТ ОТКРЫВАТЬ</text:p>
      <text:p text:style-name="ConsPlusTitle">И ИМЕТЬ СЧЕТА (ВКЛАДЫ), ХРАНИТЬ НАЛИЧНЫЕ ДЕНЕЖНЫЕ СРЕДСТВА</text:p>
      <text:p text:style-name="ConsPlusTitle">И ЦЕННОСТИ В ИНОСТРАННЫХ БАНКАХ, РАСПОЛОЖЕННЫХ ЗА ПРЕДЕЛАМИ</text:p>
      <text:p text:style-name="ConsPlusTitle">РОССИЙСКОЙ ФЕДЕРАЦИИ, ВЛАДЕТЬ И (ИЛИ) ПОЛЬЗОВАТЬСЯ</text:p>
      <text:p text:style-name="ConsPlusTitle">ИНОСТРАННЫМИ ФИНАНСОВЫМИ ИНСТРУМЕНТАМИ</text:p>
      <text:p text:style-name="ConsPlusNormal"/>
      <text:p text:style-name="ConsPlusTitle">I. Руководство ПФР:</text:p>
      <text:p text:style-name="ConsPlusNormal">Первый заместитель Председателя Правления ПФР;</text:p>
      <text:p text:style-name="ConsPlusNormal">заместитель Председателя Правления ПФР.</text:p>
      <text:p text:style-name="ConsPlusNormal"/>
      <text:p text:style-name="ConsPlusTitle">II. Отдельные должности в Исполнительной дирекции ПФР:</text:p>
      <text:p text:style-name="ConsPlusNormal">1. Исполнительный директор ПФР.</text:p>
      <text:p text:style-name="ConsPlusNormal">2. Бюджетный департамент:</text:p>
      <text:p text:style-name="ConsPlusNormal">2.1 начальник Департамента;</text:p>
      <text:p text:style-name="ConsPlusNormal">2.2 заместитель начальника Департамента;</text:p>
      <text:p text:style-name="ConsPlusNormal">2.3 начальник отдела формирования бюджета ПФР.</text:p>
      <text:p text:style-name="ConsPlusNormal">3. Департамент казначейства:</text:p>
      <text:p text:style-name="ConsPlusNormal">3.1 главный бухгалтер ПФР - начальник Департамента;</text:p>
      <text:p text:style-name="ConsPlusNormal">3.2 заместитель главного бухгалтера ПФР - заместитель начальника Департамента;</text:p>
      <text:p text:style-name="ConsPlusNormal">3.3 заместитель начальника Департамента;</text:p>
      <text:p text:style-name="ConsPlusNormal">3.4 начальник отдела отчетности по исполнению смет доходов и расходов;</text:p>
      <text:p text:style-name="ConsPlusNormal">3.5 начальник отдела отчетности по исполнению бюджета;</text:p>
      <text:p text:style-name="ConsPlusNormal">3.6 начальник отдела кассового планирования и исполнения бюджета ПФР;</text:p>
      <text:p text:style-name="ConsPlusNormal">3.7 начальник отдела по учету средств пенсионных накоплений.</text:p>
      <text:p text:style-name="ConsPlusNormal">4. Департамент организации назначения и выплаты пенсий:</text:p>
      <text:p text:style-name="ConsPlusNormal">4.1 начальник Департамента;</text:p>
      <text:p text:style-name="ConsPlusNormal">4.2 заместитель начальника Департамента.</text:p>
      <text:p text:style-name="ConsPlusNormal">5. Департамент по вопросам пенсионного обеспечения лиц, проживающих за границей:</text:p>
      <text:p text:style-name="ConsPlusNormal">5.1 начальник Департамента;</text:p>
      <text:p text:style-name="ConsPlusNormal">5.2 заместитель начальника Департамента;</text:p>
      <text:p text:style-name="ConsPlusNormal">5.3 начальник отдела выплаты пенсий и планирования расходов.</text:p>
      <text:p text:style-name="ConsPlusNormal">6. Департамент организации персонифицированного учета пенсионных прав застрахованных лиц:</text:p>
      <text:p text:style-name="ConsPlusNormal">6.1 начальник Департамента;</text:p>
      <text:p text:style-name="ConsPlusNormal">6.2 заместитель начальника Департамента.</text:p>
      <text:p text:style-name="ConsPlusNormal">7. Департамент информационных технологий:</text:p>
      <text:p text:style-name="ConsPlusNormal">7.1 начальник Департамента;</text:p>
      <text:p text:style-name="ConsPlusNormal">7.2 заместитель начальника Департамента.</text:p>
      <text:p text:style-name="ConsPlusNormal">8. Департамент организации и контроля инвестиционных процессов:</text:p>
      <text:p text:style-name="ConsPlusNormal">8.1 начальник Департамента;</text:p>
      <text:p text:style-name="ConsPlusNormal">8.2 заместитель начальника Департамента;</text:p>
      <text:p text:style-name="ConsPlusNormal">8.3 начальник отдела организации размещения средств страховых взносов на депозиты в кредитных организациях;</text:p>
      <text:p text:style-name="ConsPlusNormal">8.4 начальник отдела анализа рынков и размещения средств в ценные бумаги.</text:p>
      <text:p text:style-name="ConsPlusNormal">9. Департамент обеспечения безопасности:</text:p>
      <text:p text:style-name="ConsPlusNormal">9.1 начальник Департамента;</text:p>
      <text:p text:style-name="ConsPlusNormal">9.2 заместитель начальника Департамента;</text:p>
      <text:p text:style-name="ConsPlusNormal">9.3 начальник отдела контроля распространения данных;</text:p>
      <text:p text:style-name="ConsPlusNormal">9.4 начальник отдела обеспечения собственной безопасности, организации работы по ГО и <text:soft-page-break/>ЧС.</text:p>
      <text:p text:style-name="ConsPlusNormal">10. Департамент по обеспечению информационной безопасности:</text:p>
      <text:p text:style-name="ConsPlusNormal">10.1 начальник Департамента;</text:p>
      <text:p text:style-name="ConsPlusNormal">10.2 заместитель начальника Департамента;</text:p>
      <text:p text:style-name="ConsPlusNormal">10.3 начальник отдела организации контроля доступа к информационным ресурсам.</text:p>
      <text:p text:style-name="ConsPlusNormal">11. Управление государственного пенсионного обеспечения государственных служащих:</text:p>
      <text:p text:style-name="ConsPlusNormal">11.1 начальник Управления;</text:p>
      <text:p text:style-name="ConsPlusNormal">11.2 заместитель начальника Управления.</text:p>
      <text:p text:style-name="ConsPlusNormal">12. Первый отдел:</text:p>
      <text:p text:style-name="ConsPlusNormal">12.1 начальник Отдела;</text:p>
      <text:p text:style-name="ConsPlusNormal"/>
      <text:p text:style-name="ConsPlusTitle">III. Ревизионная комиссия Пенсионного фонда Российской Федерации:</text:p>
      <text:p text:style-name="ConsPlusNormal">Председатель Ревизионной комиссии ПФР;</text:p>
      <text:p text:style-name="ConsPlusNormal">заместитель Председателя Ревизионной комиссии ПФР;</text:p>
      <text:p text:style-name="ConsPlusNormal">заместитель Председателя Ревизионной комиссии ПФР - начальник отдела.</text:p>
      <text:p text:style-name="ConsPlusNormal"/>
      <text:p text:style-name="ConsPlusTitle">IV. Отдельные должности в территориальных органах ПФР:</text:p>
      <text:p text:style-name="ConsPlusNormal">1. Отделения ПФР:</text:p>
      <text:p text:style-name="ConsPlusNormal">1.1 управляющий отделением ПФР.</text:p>
      <text:p text:style-name="ConsPlusNormal">2. Государственное учреждение - Межрегиональный информационный центр Пенсионного фонда Российской Федерации:</text:p>
      <text:p text:style-name="ConsPlusNormal">2.1 директор;</text:p>
      <text:p text:style-name="ConsPlusNormal">2.2 заместитель директора;</text:p>
      <text:p text:style-name="ConsPlusNormal">2.3 начальник Управления обработки данных;</text:p>
      <text:p text:style-name="ConsPlusNormal">2.4 заместитель начальника Управления обработки данных;</text:p>
      <text:p text:style-name="ConsPlusNormal">2.5 начальник Информационно-аналитического управления;</text:p>
      <text:p text:style-name="ConsPlusNormal">2.6 заместитель начальника Информационно-аналитического управления.</text:p>
      <text:p text:style-name="ConsPlusNormal"/>
      <text:p text:style-name="ConsPlusNormal"/>
      <text:p text:style-name="ConsPlus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0S</meta:editing-duration>
    <meta:editing-cycles>3</meta:editing-cycles>
    <meta:generator>OpenOffice/4.1.11$Win32 OpenOffice.org_project/4111m1$Build-9808</meta:generator>
    <dc:date>2023-06-15T08:14:14.01</dc:date>
    <meta:document-statistic meta:table-count="0" meta:image-count="0" meta:object-count="0" meta:page-count="3" meta:paragraph-count="91" meta:word-count="660" meta:character-count="5421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