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 style:master-page-name="Преобразование_20_2">
      <style:table-properties style:width="23.994cm" style:page-number="auto" table:align="left" style:writing-mode="lr-tb"/>
    </style:style>
    <style:style style:name="Таблица6.A" style:family="table-column">
      <style:table-column-properties style:column-width="0.998cm"/>
    </style:style>
    <style:style style:name="Таблица6.B" style:family="table-column">
      <style:table-column-properties style:column-width="7.599cm"/>
    </style:style>
    <style:style style:name="Таблица6.C" style:family="table-column">
      <style:table-column-properties style:column-width="6.5cm"/>
    </style:style>
    <style:style style:name="Таблица6.D" style:family="table-column">
      <style:table-column-properties style:column-width="2.699cm"/>
    </style:style>
    <style:style style:name="Таблица6.E" style:family="table-column">
      <style:table-column-properties style:column-width="6.19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6.D5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6.D6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6.D7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justify" style:justify-single-word="false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7" style:family="paragraph" style:parent-style-name="ConsPlusNormal" style:list-style-name="">
      <style:text-properties fo:font-size="0.5pt" style:font-size-asian="0.5pt" style:font-size-complex="0.5pt"/>
    </style:style>
    <style:style style:name="P8" style:family="paragraph" style:parent-style-name="ConsPlusNormal" style:list-style-name="">
      <style:paragraph-properties fo:text-align="center" style:justify-single-word="false"/>
    </style:style>
    <style:style style:name="P9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14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5" style:family="paragraph" style:parent-style-name="ConsPlusNormal" style:list-style-name="">
      <style:paragraph-properties fo:text-align="center" style:justify-single-word="false" fo:padding="0cm" fo:border="none"/>
    </style:style>
    <style:style style:name="P16" style:family="paragraph" style:parent-style-name="ConsPlusNormal" style:list-style-name="">
      <style:paragraph-properties fo:text-align="end" style:justify-single-word="false" fo:padding="0cm" fo:border="none"/>
      <style:text-properties style:font-name="Tahoma" fo:font-size="10pt" style:font-name-asian="Tahoma" style:font-size-asian="10pt" style:font-name-complex="Tahoma" style:font-size-complex="10pt"/>
    </style:style>
    <style:style style:name="P17" style:family="paragraph" style:parent-style-name="ConsPlusNormal" style:list-style-name="">
      <style:paragraph-properties fo:margin-left="0cm" fo:margin-right="0cm" fo:text-align="justify" style:justify-single-word="false" fo:text-indent="0.499cm" style:auto-text-indent="false"/>
    </style:style>
    <style:style style:name="P18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T1" style:family="text">
      <style:text-properties fo:color="#0000ff"/>
    </style:style>
    <style:style style:name="T2" style:family="text"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Tahoma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fo:color="#0000ff" style:text-outline="false" style:text-line-through-style="none" style:text-position="0% 100%" style:font-name="Tahom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style:use-window-font-color="true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31 августа 2018 г. N 393п</text:p>
      <text:p text:style-name="P1"/>
      <text:p text:style-name="P1">ОБ УТВЕРЖДЕНИИ ПЛАНА</text:p>
      <text:p text:style-name="P1">ПРОТИВОДЕЙСТВИЯ КОРРУПЦИИ В ПЕНСИОННОМ ФОНДЕ РОССИЙСКОЙ</text:p>
      <text:p text:style-name="P1">ФЕДЕРАЦИИ И ЕГО ТЕРРИТОРИАЛЬНЫХ ОРГАНАХ НА 2018 - 2020 ГОДЫ</text:p>
      <text:p text:style-name="P3"/>
      <text:p text:style-name="P10">В соответствии с Федеральным законом от 25 декабря 2008 г. N 273-ФЗ "О противодействии коррупции", а также в целях реализации положений Национального плана противодействия коррупции на 2018 - 2020 годы, утвержденного Указом Президента Российской Федерации от 29 июня 2018 г. N 378, Правление Пенсионного фонда Российской Федерации постановляет:</text:p>
      <text:p text:style-name="P11">1. Утвердить прилагаемый <text:a xlink:type="simple" xlink:href="#Par28" text:style-name="Internet_20_link" text:visited-style-name="Visited_20_Internet_20_Link"><text:span text:style-name="T1">План</text:span></text:a> противодействия коррупции в Пенсионном фонде Российской Федерации и его территориальных органах на 2018 - 2020 годы.</text:p>
      <text:p text:style-name="P11">2. Признать утратившим силу постановление Правления ПФР от 4 апреля 2018 г. N 172п "Об утверждении Плана противодействия коррупции в Пенсионном фонде Российской Федерации и его территориальных органах на 2018 - 2019 годы".</text:p>
      <text:p text:style-name="P11">3. Контроль за исполнением настоящего постановления возложить на Председателя Правления ПФР Дроздова А.В.</text:p>
      <text:p text:style-name="P3"/>
      <text:p text:style-name="P4">Председатель</text:p>
      <text:p text:style-name="P4">А.ДРОЗДОВ</text:p>
      <text:p text:style-name="P3"/>
      <text:p text:style-name="P3"/>
      <text:p text:style-name="P3"/>
      <text:p text:style-name="P3"/>
      <text:p text:style-name="P3"/>
      <text:p text:style-name="P4">Приложение</text:p>
      <text:p text:style-name="P3"/>
      <text:p text:style-name="P4">Утвержден</text:p>
      <text:p text:style-name="P4">постановлением Правления ПФР</text:p>
      <text:p text:style-name="P4">от 31 августа 2018 г. N 393п</text:p>
      <text:p text:style-name="P3"/>
      <text:p text:style-name="P1"><text:bookmark text:name="Par28"/>ПЛАН</text:p>
      <text:p text:style-name="P1">ПРОТИВОДЕЙСТВИЯ КОРРУПЦИИ В ПЕНСИОННОМ ФОНДЕ РОССИЙСКОЙ</text:p>
      <text:p text:style-name="P1">ФЕДЕРАЦИИ И ЕГО ТЕРРИТОРИАЛЬНЫХ ОРГАНАХ НА 2018 - 2020 ГОДЫ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">N п/п</text:p>
          </table:table-cell>
          <table:table-cell table:style-name="Таблица6.A1" office:value-type="string">
            <text:p text:style-name="P8">Наименование мероприятия</text:p>
          </table:table-cell>
          <table:table-cell table:style-name="Таблица6.A1" office:value-type="string">
            <text:p text:style-name="P8">Ответственные исполнители</text:p>
          </table:table-cell>
          <table:table-cell table:style-name="Таблица6.A1" office:value-type="string">
            <text:p text:style-name="P8">Срок исполнения</text:p>
          </table:table-cell>
          <table:table-cell table:style-name="Таблица6.A1" office:value-type="string">
            <text:p text:style-name="P8">Ожидаемый результат</text:p>
          </table:table-cell>
        </table:table-row>
        <table:table-row table:style-name="Таблица6.1">
          <table:table-cell table:style-name="Таблица6.A1" office:value-type="string">
            <text:p text:style-name="P8">1.</text:p>
          </table:table-cell>
          <table:table-cell table:style-name="Таблица6.A1" office:value-type="string">
            <text:p text:style-name="P17">Осуществление комплекса организационных, разъяснительных и иных мер в целях обеспечения соблюдения работниками ПФР и его территориальных органов обязанностей, запретов, ограничений и требований, установленных в целях противодействия коррупции</text:p>
          </table:table-cell>
          <table:table-cell table:style-name="Таблица6.A1" office:value-type="string">
            <text:p text:style-name="P8">Департамент кадровой политики</text:p>
            <text:p text:style-name="P8">Департамент правовой политики</text:p>
            <text:p text:style-name="P8">Департамент обеспечения безопасности</text:p>
            <text:p text:style-name="P8">Департамент общественных связей и взаимодействия со средствами массовой информации</text:p>
            <text:p text:style-name="P8">Административно-хозяйственный департамент</text:p>
            <text:p text:style-name="P8">Департамент по осуществлению закупок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соблюдения работниками ПФР и его территориальных органов обязанностей, запретов, ограничений и требований, установленных законодательством Российской Федерации по противодействию коррупции.</text:p>
            <text:p text:style-name="P17">Формирование нетерпимого отношения работников к совершению коррупционных правонарушений</text:p>
          </table:table-cell>
        </table:table-row>
        <table:table-row table:style-name="Таблица6.1">
          <table:table-cell table:style-name="Таблица6.A1" office:value-type="string">
            <text:p text:style-name="P8">2.</text:p>
          </table:table-cell>
          <table:table-cell table:style-name="Таблица6.A1" office:value-type="string">
            <text:p text:style-name="P17">Мониторинг исполнения работниками ПФР обязанностей, запретов, ограничений и требований, установленных антикоррупционным законодательством, а также обеспечение контроля за применением соответствующих мер ответственности, предусмотренных законодательством Российской Федерации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Департамент кадровой политик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Выявление случаев неисполнения работниками системы ПФР обязанностей, запретов, ограничений и требований, установленных антикоррупционным законодательством, и принятие мер по их устранению</text:p>
          </table:table-cell>
        </table:table-row>
        <table:table-row table:style-name="Таблица6.1">
          <table:table-cell table:style-name="Таблица6.A1" office:value-type="string">
            <text:p text:style-name="P8">3.</text:p>
          </table:table-cell>
          <table:table-cell table:style-name="Таблица6.A1" office:value-type="string">
            <text:p text:style-name="P17">Проведение с работниками ПФР и его территориальных органов методической и разъяснительной работы по вопросам формирования и представления полных и достоверных сведений о доходах, расходах, об имуществе и обязательствах имущественного характера, в том числе с использованием специального программного обеспечения "Справки <text:soft-page-break/>БК"</text:p>
          </table:table-cell>
          <table:table-cell table:style-name="Таблица6.A1" office:value-type="string">
            <text:p text:style-name="P8">Департамент кадровой политики</text:p>
            <text:p text:style-name="P8">Территориальные органы ПФР</text:p>
          </table:table-cell>
          <table:table-cell table:style-name="Таблица6.A1" office:value-type="string">
            <text:p text:style-name="P8">Ежегодно</text:p>
          </table:table-cell>
          <table:table-cell table:style-name="Таблица6.A1" office:value-type="string">
            <text:p text:style-name="P17">Выполнение работниками обязанности представлять полные и достоверные сведения</text:p>
          </table:table-cell>
        </table:table-row>
        <table:table-row table:style-name="Таблица6.1">
          <table:table-cell table:style-name="Таблица6.A1" office:value-type="string">
            <text:p text:style-name="P8">4.</text:p>
          </table:table-cell>
          <table:table-cell table:style-name="Таблица6.A1" office:value-type="string">
            <text:p text:style-name="P17">Прием и обеспечение контроля за своевременностью представления сведений о доходах, расходах, об имуществе и обязательствах имущественного характера в отношении себя, а также сведений о доходах, расходах, об имуществе и обязательствах имущественного характера своих супругов и несовершеннолетних детей, представляемых:</text:p>
            <text:p text:style-name="P17">а) работниками ПФР и его территориальных органов;</text:p>
            <text:p text:style-name="P17">б) гражданами, претендующими на замещение должностей в ПФР и его территориальных органах;</text:p>
            <text:p text:style-name="P17">в) работниками ПФР и его территориальных органов, занимающими должности, не предусмотренные соответствующим перечнем должностей и претендующими на должность, предусмотренную перечнем</text:p>
          </table:table-cell>
          <table:table-cell table:style-name="Таблица6.A1" office:value-type="string">
            <text:p text:style-name="P8">Департамент кадровой политики</text:p>
            <text:p text:style-name="P8">Территориальные органы ПФР</text:p>
          </table:table-cell>
          <table:table-cell table:style-name="Таблица6.D5" office:value-type="string">
            <text:p text:style-name="P8">а) Ежегодно,</text:p>
            <text:p text:style-name="P8">до 30 апреля</text:p>
          </table:table-cell>
          <table:table-cell table:style-name="Таблица6.A1" office:value-type="string">
            <text:p text:style-name="P17">Своевременное исполнение работниками органов системы ПФР и гражданами, претендующими на должности в ПФР и его территориальных органах, обязанности по представлению сведений о доходах, расходах, об имуществе и обязательствах имущественного характера</text:p>
          </table:table-cell>
        </table:table-row>
        <table:table-row table:style-name="Таблица6.1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7"/>
          </table:table-cell>
          <table:table-cell table:style-name="Таблица6.D6" office:value-type="string">
            <text:p text:style-name="P8">б) При приеме на работу</text:p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D7" office:value-type="string">
            <text:p text:style-name="P8">в) При переводе на должность</text:p>
          </table:table-cell>
          <table:table-cell table:style-name="Таблица6.A1" office:value-type="string"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8">5.</text:p>
          </table:table-cell>
          <table:table-cell table:style-name="Таблица6.A1" office:value-type="string">
            <text:p text:style-name="P17">Размещение сведений о доходах, расходах, об имуществе и обязательствах имущественного <text:soft-page-break/>характера в отношении отдельных категорий работников ПФР на официальном сайте ПФР, а также сведений о доходах, расходах, об имуществе и обязательствах имущественного характера их супругов и несовершеннолетних детей</text:p>
          </table:table-cell>
          <table:table-cell table:style-name="Таблица6.A1" office:value-type="string">
            <text:p text:style-name="P8">Департамент кадровой политики,</text:p>
            <text:p text:style-name="P8">Департамент общественных связей и взаимодействия со <text:soft-page-break/>средствами массовой информаци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14 рабочих дней со дня <text:soft-page-break/>истечения срока, установленного для подачи указанных сведений</text:p>
          </table:table-cell>
          <table:table-cell table:style-name="Таблица6.A1" office:value-type="string">
            <text:p text:style-name="P17">Повышение открытости и доступности информации о доходах, расходах, об имуществе <text:soft-page-break/>и обязательствах имущественного характера работников ПФР и членов их семей</text:p>
          </table:table-cell>
        </table:table-row>
        <table:table-row table:style-name="Таблица6.1">
          <table:table-cell table:style-name="Таблица6.A1" office:value-type="string">
            <text:p text:style-name="P8">6.</text:p>
          </table:table-cell>
          <table:table-cell table:style-name="Таблица6.A1" office:value-type="string">
            <text:p text:style-name="P17">Проведение анализа сведений о доходах, расходах, об имуществе и обязательствах имущественного характера, представленных работниками органов системы ПФР</text:p>
          </table:table-cell>
          <table:table-cell table:style-name="Таблица6.A1" office:value-type="string">
            <text:p text:style-name="P8">Департамент кадровой политик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Выявление признаков нарушения законодательства о противодействии коррупции работниками органов системы ПФР. Оперативное реагирование на ставшие известными факты коррупционных проявлений</text:p>
          </table:table-cell>
        </table:table-row>
        <table:table-row table:style-name="Таблица6.1">
          <table:table-cell table:style-name="Таблица6.A1" office:value-type="string">
            <text:p text:style-name="P8">7.</text:p>
          </table:table-cell>
          <table:table-cell table:style-name="Таблица6.A1" office:value-type="string">
            <text:p text:style-name="P17">Обеспечение мер по повышению эффективности реализации требований законодательства Российской Федерации о противодействии коррупции, касающихся предотвращения и урегулирования конфликта интересов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Департамент кадровой политики,</text:p>
            <text:p text:style-name="P8">Департамент правовой политики,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Выявление возможного конфликта интересов (личной заинтересованности, которая приводит или может привести к конфликту интересов), с целью его предотвращения и профилактики, а также фактов нарушения законодательства о противодействии коррупции, касающихся предотвращения и урегулирования конфликта интересов работниками органов системы ПФР.</text:p>
            <text:p text:style-name="P17">Принятие мер по устранению нарушений</text:p>
          </table:table-cell>
        </table:table-row>
        <table:table-row table:style-name="Таблица6.1">
          <table:table-cell table:style-name="Таблица6.A1" office:value-type="string">
            <text:p text:style-name="P8">8.</text:p>
          </table:table-cell>
          <table:table-cell table:style-name="Таблица6.A1" office:value-type="string">
            <text:p text:style-name="P17">Обеспечение действенного функционирования комиссий по соблюдению требований к служебному поведению и урегулированию конфликта интересов в ПФР и <text:soft-page-break/>территориальных органах ПФР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Соблюдение работниками органов системы ПФР ограничений, запретов и обязанностей, а также требований к служебному <text:soft-page-break/>поведению, установленных законодательством Российской Федерации о противодействии коррупции</text:p>
          </table:table-cell>
        </table:table-row>
        <table:table-row table:style-name="Таблица6.1">
          <table:table-cell table:style-name="Таблица6.A1" office:value-type="string">
            <text:p text:style-name="P8">9.</text:p>
          </table:table-cell>
          <table:table-cell table:style-name="Таблица6.A1" office:value-type="string">
            <text:p text:style-name="P17">Организация проведения оценок коррупционных рисков, возникающих при реализации ПФР своих функций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Территориальные органы ПФР</text:p>
            <text:p text:style-name="P8">Структурные подразделения Исполнительной дирекции ПФР</text:p>
            <text:p text:style-name="P8">Ревизионная комиссия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Выявление и оценка коррупционных рисков в ПФР и его территориальных органах, подготовка предложений по корректировке соответствующих перечней должностей, замещение которых связано с коррупционными рисками, а также перечня направлений деятельности ПФР, осуществление которых подвержено коррупционным рискам</text:p>
          </table:table-cell>
        </table:table-row>
        <table:table-row table:style-name="Таблица6.1">
          <table:table-cell table:style-name="Таблица6.A1" office:value-type="string">
            <text:p text:style-name="P8">10.</text:p>
          </table:table-cell>
          <table:table-cell table:style-name="Таблица6.A1" office:value-type="string">
            <text:p text:style-name="P17">Информирование работников ПФР и его территориальных органов о положениях нормативных правовых актов Российской Федерации в сфере противодействия коррупции</text:p>
          </table:table-cell>
          <table:table-cell table:style-name="Таблица6.A1" office:value-type="string">
            <text:p text:style-name="P8">Департамент правовой политики</text:p>
            <text:p text:style-name="P8">Департамент кадровой политики</text:p>
            <text:p text:style-name="P8">Департамент обеспечения безопасности</text:p>
            <text:p text:style-name="P8">Департамент общественных связей и взаимодействия со средствами массовой информаци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Своевременное информирование работников органов системы ПФР о положениях антикоррупционного законодательства Российской Федерации</text:p>
          </table:table-cell>
        </table:table-row>
        <table:table-row table:style-name="Таблица6.1">
          <table:table-cell table:style-name="Таблица6.A1" office:value-type="string">
            <text:p text:style-name="P8">11.</text:p>
          </table:table-cell>
          <table:table-cell table:style-name="Таблица6.A1" office:value-type="string">
            <text:p text:style-name="P17">Проведение антикоррупционной экспертизы нормативных правовых актов ПФР, проектов нормативных правовых актов ПФР, а также обеспечение проведения независимой антикоррупционной экспертизы проектов нормативно-правовых актов ПФР путем размещения на официальном сайте ПФР</text:p>
          </table:table-cell>
          <table:table-cell table:style-name="Таблица6.A1" office:value-type="string">
            <text:p text:style-name="P8">Департамент правовой политики</text:p>
            <text:p text:style-name="P8">Департамент общественных связей и взаимодействия со средствами массовой информации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Выявление и устранение коррупциогенных факторов в нормативных правовых актах ПФР, в проектах нормативных правовых актов ПФР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8">12.</text:p>
          </table:table-cell>
          <table:table-cell table:style-name="Таблица6.A1" office:value-type="string">
            <text:p text:style-name="P17">Обеспечение размещения на официальном сайте ПФР актуальной информации об антикоррупционной деятельности, ведение специализированного раздела, посвященного вопросам профилактики коррупции</text:p>
          </table:table-cell>
          <table:table-cell table:style-name="Таблица6.A1" office:value-type="string">
            <text:p text:style-name="P8">Департамент общественных связей и взаимодействия со средствами массовой информации</text:p>
            <text:p text:style-name="P8">Департамент обеспечения безопасности</text:p>
            <text:p text:style-name="P8">Департамент правовой политики</text:p>
            <text:p text:style-name="P8">Департамент кадровой политики,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публичности и открытости информации в сфере противодействия коррупции в Пенсионном фонде Российской Федерации и его структурных подразделениях</text:p>
          </table:table-cell>
        </table:table-row>
        <table:table-row table:style-name="Таблица6.1">
          <table:table-cell table:style-name="Таблица6.A1" office:value-type="string">
            <text:p text:style-name="P8">13.</text:p>
          </table:table-cell>
          <table:table-cell table:style-name="Таблица6.A1" office:value-type="string">
            <text:p text:style-name="P17">Обеспечение эффективного взаимодействия с правоохранительными органами и иными государственными органами по вопросам коррупционных проявлений в ПФР и его территориальных органах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Своевременное реагирование на коррупционные правонарушения</text:p>
          </table:table-cell>
        </table:table-row>
        <table:table-row table:style-name="Таблица6.1">
          <table:table-cell table:style-name="Таблица6.A1" office:value-type="string">
            <text:p text:style-name="P8">14.</text:p>
          </table:table-cell>
          <table:table-cell table:style-name="Таблица6.A1" office:value-type="string">
            <text:p text:style-name="P17">Проведение ведомственного контроля в сфере закупок товаров, работ, услуг для обеспечения федеральных нужд</text:p>
          </table:table-cell>
          <table:table-cell table:style-name="Таблица6.A1" office:value-type="string">
            <text:p text:style-name="P8">Департамент по осуществлению закупок</text:p>
            <text:p text:style-name="P8">Ревизионная комиссия ПФР</text:p>
            <text:p text:style-name="P8">Отделения ПФР</text:p>
          </table:table-cell>
          <table:table-cell table:style-name="Таблица6.A1" office:value-type="string">
            <text:p text:style-name="P8">В течение всего периода, в соответствии с утвержденным планом</text:p>
          </table:table-cell>
          <table:table-cell table:style-name="Таблица6.A1" office:value-type="string">
            <text:p text:style-name="P17">Выявление и предупреждение нарушений территориальными органами ПФР и МИЦ ПФР законодательных и иных нормативных правовых актов Российской Федерации о контрактной системе в сфере закупок товаров, работ, услуг для обеспечения федеральных нужд</text:p>
          </table:table-cell>
        </table:table-row>
        <table:table-row table:style-name="Таблица6.1">
          <table:table-cell table:style-name="Таблица6.A1" office:value-type="string">
            <text:p text:style-name="P8">15.</text:p>
          </table:table-cell>
          <table:table-cell table:style-name="Таблица6.A1" office:value-type="string">
            <text:p text:style-name="P17">Проведение ведомственного контроля в территориальных органах ПФР</text:p>
          </table:table-cell>
          <table:table-cell table:style-name="Таблица6.A1" office:value-type="string">
            <text:p text:style-name="P8">Ревизионная комиссия ПФР</text:p>
            <text:p text:style-name="P8">Отделения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соответствия деятельности подведомственных территориальных органов ПФР требованиям норм законодательства Российской Федерации</text:p>
          </table:table-cell>
        </table:table-row>
        <table:table-row table:style-name="Таблица6.1">
          <table:table-cell table:style-name="Таблица6.A1" office:value-type="string">
            <text:p text:style-name="P8">16.</text:p>
          </table:table-cell>
          <table:table-cell table:style-name="Таблица6.A1" office:value-type="string">
            <text:p text:style-name="P17">Осуществление внутреннего финансового аудита</text:p>
          </table:table-cell>
          <table:table-cell table:style-name="Таблица6.A1" office:value-type="string">
            <text:p text:style-name="P8">Ревизионная комиссия ПФР</text:p>
            <text:p text:style-name="P8">Отделения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ценка надежности внутреннего финансового контроля и подготовка <text:soft-page-break/>предложений по повышению его эффективности</text:p>
          </table:table-cell>
        </table:table-row>
        <table:table-row table:style-name="Таблица6.1">
          <table:table-cell table:style-name="Таблица6.A1" office:value-type="string">
            <text:p text:style-name="P8">17.</text:p>
          </table:table-cell>
          <table:table-cell table:style-name="Таблица6.A1" office:value-type="string">
            <text:p text:style-name="P17">Организация и осуществление контроля технической защиты персональных данных при их обработке в автоматизированных информационных системах ПФР и государственных информационных системах, функции оператора которых возложены на ПФР</text:p>
          </table:table-cell>
          <table:table-cell table:style-name="Таблица6.A1" office:value-type="string">
            <text:p text:style-name="P8">Департамент по обеспечению информационной безопасности</text:p>
            <text:p text:style-name="P8">Структурные подразделения ИД ПФР</text:p>
            <text:p text:style-name="P8">Ревизионная комиссия ПФР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Предупреждение и выявление нарушений в системе ПФР законодательства Российской Федерации в сфере обработки персональных данных, в целях создания в органах системы ПФР условий, исключающих коррупционные проявления с использованием персональных данных</text:p>
          </table:table-cell>
        </table:table-row>
        <table:table-row table:style-name="Таблица6.1">
          <table:table-cell table:style-name="Таблица6.A1" office:value-type="string">
            <text:p text:style-name="P8">18.</text:p>
          </table:table-cell>
          <table:table-cell table:style-name="Таблица6.A1" office:value-type="string">
            <text:p text:style-name="P17">Взаимодействие с Общественным советом при Пенсионном фонде Российской Федерации по вопросам противодействия коррупции:</text:p>
            <text:p text:style-name="P17">- рассмотрение на заседаниях Совета планов ПФР по противодействию коррупции, а также докладов и других документов о ходе и результатах его выполнения;</text:p>
            <text:p text:style-name="P17">- участие представителей Совета в заседаниях Комиссии по соблюдению требований к служебному поведению и урегулированию конфликта интересов ПФР</text:p>
          </table:table-cell>
          <table:table-cell table:style-name="Таблица6.A1" office:value-type="string">
            <text:p text:style-name="P8">Департамент управления делами</text:p>
            <text:p text:style-name="P8">Департамент кадровой политики</text:p>
            <text:p text:style-name="P8">Департамент обеспечения безопасности</text:p>
            <text:p text:style-name="P8">Департамент правовой политики</text:p>
          </table:table-cell>
          <table:table-cell table:style-name="Таблица6.A1" office:value-type="string">
            <text:p text:style-name="P8">В</text:p>
            <text:p text:style-name="P8">течение всего периода</text:p>
          </table:table-cell>
          <table:table-cell table:style-name="Таблица6.A1" office:value-type="string">
            <text:p text:style-name="P17">Обеспечение открытости при обсуждении принимаемых ПФР мер по вопросам противодействия коррупции</text:p>
          </table:table-cell>
        </table:table-row>
        <table:table-row table:style-name="Таблица6.1">
          <table:table-cell table:style-name="Таблица6.A1" office:value-type="string">
            <text:p text:style-name="P8">19.</text:p>
          </table:table-cell>
          <table:table-cell table:style-name="Таблица6.A1" office:value-type="string">
            <text:p text:style-name="P17">Систематическое обобщение практики рассмотрения получаемых обращений граждан и организаций по фактам возможного проявления коррупции в ПФР и его территориальных органах, повышение эффективности и результативности принимаемых мер</text:p>
          </table:table-cell>
          <table:table-cell table:style-name="Таблица6.A1" office:value-type="string">
            <text:p text:style-name="P8">Управление по работе с обращениями граждан, застрахованных лиц, организаций и страхователей</text:p>
            <text:p text:style-name="P8">Департамент обеспечения безопасности</text:p>
            <text:p text:style-name="P8">Территориальные органы ПФР</text:p>
          </table:table-cell>
          <table:table-cell table:style-name="Таблица6.A1" office:value-type="string">
            <text:p text:style-name="P8">Ежеквартально до 15 числа месяца, следующего за отчетным кварталом, в течение всего <text:soft-page-break/>периода</text:p>
          </table:table-cell>
          <table:table-cell table:style-name="Таблица6.A1" office:value-type="string">
            <text:p text:style-name="P17">Принятие необходимых мер по информации, содержащейся в обращениях граждан и организаций, о фактах проявления коррупции.</text:p>
            <text:p text:style-name="P17">Подготовка аналитической справки руководству Правления ПФР</text:p>
          </table:table-cell>
        </table:table-row>
        <table:table-row table:style-name="Таблица6.1">
          <table:table-cell table:style-name="Таблица6.A1" office:value-type="string">
            <text:p text:style-name="P8">20.</text:p>
          </table:table-cell>
          <table:table-cell table:style-name="Таблица6.A1" office:value-type="string">
            <text:p text:style-name="P17">Обеспечение эффективного взаимодействия ПФР и его территориальных органов со средствами массовой информации по вопросам противодействия коррупции, оказание содействия средствам массовой информации в информировании общественности о результатах работы по профилактике коррупционных и иных нарушений в органах системы ПФР</text:p>
          </table:table-cell>
          <table:table-cell table:style-name="Таблица6.A1" office:value-type="string">
            <text:p text:style-name="P8">Департамент общественных связей и взаимодействия со средствами массовой информации</text:p>
            <text:p text:style-name="P8">Департамент кадровой политики</text:p>
            <text:p text:style-name="P8">Департамент обеспечения безопасности</text:p>
            <text:p text:style-name="P8">Департамент правовой политики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открытости и доступности информации об антикоррупционной деятельности Пенсионного фонда Российской Федерации</text:p>
            <text:p text:style-name="P17">Обеспечение эффективного взаимодействия ПФР и его территориальных органов со средствами массовой информации по вопросам противодействия коррупции, в том числе оказание содействия средствам массовой информации в широком освещении мер по противодействию коррупции, принимаемых ПФР</text:p>
          </table:table-cell>
        </table:table-row>
        <table:table-row table:style-name="Таблица6.1">
          <table:table-cell table:style-name="Таблица6.A1" office:value-type="string">
            <text:p text:style-name="P8">21.</text:p>
          </table:table-cell>
          <table:table-cell table:style-name="Таблица6.A1" office:value-type="string">
            <text:p text:style-name="P17">Мониторинг материалов средств массовой информации, содержащих сведения о фактах коррупции в ПФР и его территориальных органах</text:p>
          </table:table-cell>
          <table:table-cell table:style-name="Таблица6.A1" office:value-type="string">
            <text:p text:style-name="P8">Департамент общественных связей и взаимодействия со средствами массовой информации</text:p>
            <text:p text:style-name="P8">Департамент обеспечения безопасности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Получение и обобщение из СМИ информации, содержащей признаки коррупционных проявлений в системе ПФР</text:p>
          </table:table-cell>
        </table:table-row>
        <table:table-row table:style-name="Таблица6.1">
          <table:table-cell table:style-name="Таблица6.A1" office:value-type="string">
            <text:p text:style-name="P8">22.</text:p>
          </table:table-cell>
          <table:table-cell table:style-name="Таблица6.A1" office:value-type="string">
            <text:p text:style-name="P17">Проведение проверки сообщений о фактах коррупционных проявлений в системе ПФР, в том числе выявленных при проведении мониторинга материалов средств массовой информации, и принятие необходимых мер</text:p>
          </table:table-cell>
          <table:table-cell table:style-name="Таблица6.A1" office:value-type="string">
            <text:p text:style-name="P8">Департамент обеспечения безопасности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Установление признаков коррупции в действиях конкретных работников ПФР и его территориальных органов</text:p>
            <text:p text:style-name="P17">Принятие необходимых мер по устранению обнаруженных коррупционных нарушений</text:p>
          </table:table-cell>
        </table:table-row>
        <table:table-row table:style-name="Таблица6.1">
          <table:table-cell table:style-name="Таблица6.A1" office:value-type="string">
            <text:p text:style-name="P8">23.</text:p>
          </table:table-cell>
          <table:table-cell table:style-name="Таблица6.A1" office:value-type="string">
            <text:p text:style-name="P17">Организация и обеспечение работы бесплатного "телефона доверия" по приему звонков граждан, содержащих <text:soft-page-break/>информацию о признаках коррупционных проявлений в системе ПФР (за исключением анонимных)</text:p>
          </table:table-cell>
          <table:table-cell table:style-name="Таблица6.A1" office:value-type="string">
            <text:p text:style-name="P8">Департамент общественных связей и взаимодействия со средствами массовой информации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Предоставление гражданам возможности информировать ПФР о фактах, содержащих <text:soft-page-break/>признаки проявления коррупции в системе ПФР</text:p>
          </table:table-cell>
        </table:table-row>
        <table:table-row table:style-name="Таблица6.1">
          <table:table-cell table:style-name="Таблица6.A1" office:value-type="string">
            <text:p text:style-name="P8">24.</text:p>
          </table:table-cell>
          <table:table-cell table:style-name="Таблица6.A1" office:value-type="string">
            <text:p text:style-name="P17">Участие в научно-практических конференциях и иных мероприятиях по вопросам реализации государственной политики в области противодействия коррупции, проводимых Правительством Российской Федерации с участием Генеральной прокуратуры Российской Федерации, заинтересованными федеральными государственными органами, органами государственной власти субъектов Российской Федерации и организациями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Департамент кадровой политики</text:p>
            <text:p text:style-name="P8">Департамент правовой политики</text:p>
          </table:table-cell>
          <table:table-cell table:style-name="Таблица6.A1" office:value-type="string">
            <text:p text:style-name="P8">При поступлении приглашений об участии</text:p>
          </table:table-cell>
          <table:table-cell table:style-name="Таблица6.A1" office:value-type="string">
            <text:p text:style-name="P17">Обеспечение открытости при обсуждении действующих норм законодательства Российской Федерации по противодействию коррупции, обеспечение единообразного применения нормативных правовых актов Российской Федерации в сфере противодействия коррупции</text:p>
          </table:table-cell>
        </table:table-row>
        <table:table-row table:style-name="Таблица6.1">
          <table:table-cell table:style-name="Таблица6.A1" office:value-type="string">
            <text:p text:style-name="P8">25.</text:p>
          </table:table-cell>
          <table:table-cell table:style-name="Таблица6.A1" office:value-type="string">
            <text:p text:style-name="P17">Совершенствование процесса назначения и выплаты пенсий. Усиление контроля за процедурами назначения и выплаты пенсий с целью недопущения коррупционных проявлений</text:p>
          </table:table-cell>
          <table:table-cell table:style-name="Таблица6.A1" office:value-type="string">
            <text:p text:style-name="P8">Департамент организации назначения и выплаты пенсий</text:p>
            <text:p text:style-name="P8">Территориальные органы ПФР</text:p>
            <text:p text:style-name="P8">Ревизионная комиссия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соответствия деятельности территориальных органов ПФР при назначении и выплате пенсий требованиям законодательства Российской Федерации</text:p>
          </table:table-cell>
        </table:table-row>
        <table:table-row table:style-name="Таблица6.1">
          <table:table-cell table:style-name="Таблица6.A1" office:value-type="string">
            <text:p text:style-name="P8">26.</text:p>
          </table:table-cell>
          <table:table-cell table:style-name="Таблица6.A1" office:value-type="string">
            <text:p text:style-name="P17">Обеспечение мер по соблюдению требований законодательства Российской Федерации о противодействии коррупции при осуществлении закупок товаров, работ, услуг для обеспечения федеральных нужд</text:p>
          </table:table-cell>
          <table:table-cell table:style-name="Таблица6.A1" office:value-type="string">
            <text:p text:style-name="P8">Департамент по осуществлению закупок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прозрачности процедур, связанных с осуществлением закупок товаров, работ, услуг для нужд ПФР</text:p>
            <text:p text:style-name="P17">Обеспечение соблюдения в системе ПФР законодательных и иных нормативных правовых актов Российской Федерации о контрактной системе в сфере закупок товаров, работ, услуг для обеспечения федеральных нужд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8">27.</text:p>
          </table:table-cell>
          <table:table-cell table:style-name="Таблица6.A1" office:value-type="string">
            <text:p text:style-name="P17">Совершенствование процесса реализации дополнительных мер государственной поддержки семьям, имеющим детей.</text:p>
            <text:p text:style-name="P17">Усиление контроля за процедурами реализации дополнительных мер государственной поддержки семьям, имеющим детей, с целью недопущения коррупционных проявлений</text:p>
          </table:table-cell>
          <table:table-cell table:style-name="Таблица6.A1" office:value-type="string">
            <text:p text:style-name="P8">Департамент социальных выплат</text:p>
            <text:p text:style-name="P8">Территориальные органы ПФР</text:p>
            <text:p text:style-name="P8">Ревизионная комиссия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соответствия деятельности органов системы ПФР требованиям законодательства Российской Федерации при реализации дополнительных мер государственной поддержки семьям, имеющим детей.</text:p>
          </table:table-cell>
        </table:table-row>
        <table:table-row table:style-name="Таблица6.1">
          <table:table-cell table:style-name="Таблица6.A1" office:value-type="string">
            <text:p text:style-name="P8">28.</text:p>
          </table:table-cell>
          <table:table-cell table:style-name="Таблица6.A1" office:value-type="string">
            <text:p text:style-name="P17">Повышение качества предоставления государственных услуг ПФР, в том числе путем организации межведомственного электронного взаимодействия, перехода на оказание государственных услуг ПФР в электронном виде и в многофункциональных центрах предоставления государственных и муниципальных услуг</text:p>
          </table:table-cell>
          <table:table-cell table:style-name="Таблица6.A1" office:value-type="string">
            <text:p text:style-name="P8">Департамент организации предоставления государственных услуг</text:p>
            <text:p text:style-name="P8">Структурные подразделения Исполнительной дирекции ПФР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Обеспечение предоставления государственных услуг с использованием межведомственного электронного взаимодействия.</text:p>
            <text:p text:style-name="P17">Организация электронного взаимодействия с гражданами и организациями при предоставлении государственных услуг</text:p>
          </table:table-cell>
        </table:table-row>
        <table:table-row table:style-name="Таблица6.1">
          <table:table-cell table:style-name="Таблица6.A1" office:value-type="string">
            <text:p text:style-name="P8">29.</text:p>
          </table:table-cell>
          <table:table-cell table:style-name="Таблица6.A1" office:value-type="string">
            <text:p text:style-name="P17">Организация обучения лиц, впервые принятых на работу в Пенсионный фонд Российской Федерации и его территориальные органы для замещения должностей, включенных в перечни должностей, установленные Пенсионным фондом Российской Федерации, по образовательным программам в области противодействия коррупции</text:p>
          </table:table-cell>
          <table:table-cell table:style-name="Таблица6.A1" office:value-type="string">
            <text:p text:style-name="P8">Департамент кадровой политики</text:p>
            <text:p text:style-name="P8">Департамент обеспечения безопасности</text:p>
            <text:p text:style-name="P8">Департамент правовой политики</text:p>
            <text:p text:style-name="P8">Учебно-методический центр</text:p>
            <text:p text:style-name="P8">Территориальные органы ПФР</text:p>
          </table:table-cell>
          <table:table-cell table:style-name="Таблица6.A1" office:value-type="string">
            <text:p text:style-name="P8">В течение всего периода</text:p>
          </table:table-cell>
          <table:table-cell table:style-name="Таблица6.A1" office:value-type="string">
            <text:p text:style-name="P17">Профилактика коррупционных и иных правонарушений. Формирование отрицательного отношения к коррупции</text:p>
          </table:table-cell>
        </table:table-row>
        <table:table-row table:style-name="Таблица6.1">
          <table:table-cell table:style-name="Таблица6.A1" office:value-type="string">
            <text:p text:style-name="P8">30.</text:p>
          </table:table-cell>
          <table:table-cell table:style-name="Таблица6.A1" office:value-type="string">
            <text:p text:style-name="P17">Организация повышения квалификации работников системы ПФР, в должностные обязанности которых входит участие в противодействии коррупции</text:p>
          </table:table-cell>
          <table:table-cell table:style-name="Таблица6.A1" office:value-type="string">
            <text:p text:style-name="P8">Департамент кадровой политики</text:p>
            <text:p text:style-name="P8">Департамент обеспечения безопасности</text:p>
            <text:p text:style-name="P8">Департамент правовой политики</text:p>
            <text:p text:style-name="P8">Учебно-методический центр</text:p>
            <text:p text:style-name="P8"><text:soft-page-break/>Территориальные органы ПФР</text:p>
          </table:table-cell>
          <table:table-cell table:style-name="Таблица6.A1" office:value-type="string">
            <text:p text:style-name="P8">Ежегодно в соответствии с Планом обучения кадров <text:soft-page-break/>системы ПФР</text:p>
          </table:table-cell>
          <table:table-cell table:style-name="Таблица6.A1" office:value-type="string">
            <text:p text:style-name="P17">Обеспечение повышения квалификации работников системы ПФР, в должностные обязанности которых входит участие в противодействии <text:soft-page-break/>коррупции</text:p>
          </table:table-cell>
        </table:table-row>
        <table:table-row table:style-name="Таблица6.1">
          <table:table-cell table:style-name="Таблица6.A1" office:value-type="string">
            <text:p text:style-name="P8">31.</text:p>
          </table:table-cell>
          <table:table-cell table:style-name="Таблица6.A1" office:value-type="string">
            <text:p text:style-name="P17">Проведение анализа работы по исполнению Плана противодействия коррупции в Пенсионном фонде Российской Федерации и его территориальных органах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Структурные подразделения Исполнительной дирекции ПФР</text:p>
            <text:p text:style-name="P8">Территориальные органы ПФР</text:p>
          </table:table-cell>
          <table:table-cell table:style-name="Таблица6.A1" office:value-type="string">
            <text:p text:style-name="P8">За первое полугодие - ежегодно в срок до 15 июля текущего года.</text:p>
            <text:p text:style-name="P8">За отчетный год - ежегодно в срок до 15 января года, следующего за отчетным</text:p>
          </table:table-cell>
          <table:table-cell table:style-name="Таблица6.A1" office:value-type="string">
            <text:p text:style-name="P17">Подготовка Председателю Правления ПФР доклада о результатах исполнения Плана противодействия коррупции в ПФР и его территориальных органах</text:p>
          </table:table-cell>
        </table:table-row>
        <table:table-row table:style-name="Таблица6.1">
          <table:table-cell table:style-name="Таблица6.A1" office:value-type="string">
            <text:p text:style-name="P8">32.</text:p>
          </table:table-cell>
          <table:table-cell table:style-name="Таблица6.A1" office:value-type="string">
            <text:p text:style-name="P17">Подготовка докладов в Правительство Российской Федерации об исполнении отдельных положений Указа Президента Российской Федерации от 30 июня 2018 г. N 378 "О Национальном плане противодействия коррупции на 2018 - 2020 годы" и Национального плана противодействия коррупции на 2018 - 2020 годы в Правительство Российской Федерации</text:p>
          </table:table-cell>
          <table:table-cell table:style-name="Таблица6.A1" office:value-type="string">
            <text:p text:style-name="P8">Департамент обеспечения безопасности</text:p>
            <text:p text:style-name="P8">Департамент кадровой политики</text:p>
            <text:p text:style-name="P8">Департамент правовой политики</text:p>
          </table:table-cell>
          <table:table-cell table:style-name="Таблица6.A1" office:value-type="string">
            <text:p text:style-name="P8">В сроки установленные Правительством Российской Федерации</text:p>
          </table:table-cell>
          <table:table-cell table:style-name="Таблица6.A1" office:value-type="string">
            <text:p text:style-name="P17">Выполнение поручений Правительства России, Минтруда России по представлению информации о реализованных мерах по противодействию коррупции</text:p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list-style-name="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4S</meta:editing-duration>
    <meta:editing-cycles>4</meta:editing-cycles>
    <meta:generator>OpenOffice/4.1.11$Win32 OpenOffice.org_project/4111m1$Build-9808</meta:generator>
    <dc:date>2023-06-15T08:03:45.13</dc:date>
    <dc:creator>Валерий Фролов</dc:creator>
    <meta:document-statistic meta:table-count="1" meta:image-count="0" meta:object-count="0" meta:page-count="11" meta:paragraph-count="271" meta:word-count="2273" meta:character-count="19283"/>
    <meta:user-defined meta:name="Info 1"/>
    <meta:user-defined meta:name="Info 2"/>
    <meta:user-defined meta:name="Info 3"/>
    <meta:user-defined meta:name="Info 4"/>
  </office:meta>
</office:document-meta>
</file>