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nsPlusTitle" style:list-style-name="">
      <style:paragraph-properties fo:text-align="center" style:justify-single-word="false"/>
    </style:style>
    <style:style style:name="P2" style:family="paragraph" style:parent-style-name="ConsPlusTitle" style:list-style-name="">
      <style:paragraph-properties fo:text-align="justify" style:justify-single-word="false"/>
    </style:style>
    <style:style style:name="P3" style:family="paragraph" style:parent-style-name="ConsPlusTitle" style:list-style-name="">
      <style:paragraph-properties fo:margin-left="0cm" fo:margin-right="0cm" fo:text-align="justify" style:justify-single-word="false" fo:text-indent="0.953cm" style:auto-text-indent="false"/>
    </style:style>
    <style:style style:name="P4"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end"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ConsPlusNormal">Зарегистрировано в Минюсте России 25 декабря 2017 г. N 49432</text:p>
      <text:p text:style-name="P4"/>
      <text:p text:style-name="P5"/>
      <text:p text:style-name="P1">ПРАВЛЕНИЕ ПЕНСИОННОГО ФОНДА РОССИЙСКОЙ ФЕДЕРАЦИИ</text:p>
      <text:p text:style-name="P2"/>
      <text:p text:style-name="P1">ПОСТАНОВЛЕНИЕ</text:p>
      <text:p text:style-name="P1">от 4 декабря 2017 г. N 773п</text:p>
      <text:p text:style-name="P2"/>
      <text:p text:style-name="P1">ОБ УТВЕРЖДЕНИИ ПЕРЕЧНЯ</text:p>
      <text:p text:style-name="P1">ДОЛЖНОСТЕЙ В ПЕНСИОННОМ ФОНДЕ РОССИЙСКОЙ ФЕДЕРАЦИИ</text:p>
      <text:p text:style-name="P1">И ЕГО ТЕРРИТОРИАЛЬНЫХ ОРГАНАХ, ЗАМЕЩЕНИЕ КОТОРЫХ ВЛЕЧЕТ</text:p>
      <text:p text:style-name="P1">ЗА СОБОЙ РАЗМЕЩЕНИЕ СВЕДЕНИЙ О ДОХОДАХ, РАСХОДАХ,</text:p>
      <text:p text:style-name="P1">ОБ ИМУЩЕСТВЕ И ОБЯЗАТЕЛЬСТВАХ ИМУЩЕСТВЕННОГО ХАРАКТЕРА</text:p>
      <text:p text:style-name="P1">НА ОФИЦИАЛЬНОМ САЙТЕ ПЕНСИОННОГО ФОНДА РОССИЙСКОЙ ФЕДЕРАЦИИ</text:p>
      <text:p text:style-name="P5"/>
      <text:p text:style-name="P8">В соответствии с подпунктом "а" пункта 7 Указа Президента Российской Федерации от 8 июля 2013 г. N 613 "Вопросы противодействия коррупции" (Собрание законодательства Российской Федерации, 2013, N 28, ст. 3813; N 49, ст. 6399), Требованиями к должностям, замещение которых влечет за собой размещение сведений о доходах, расходах, об имуществе и обязательствах имущественного характера, утвержденными приказом Министерства труда и социальной защиты Российской Федерации от 7 октября 2013 г. N 530н "О Требованиях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 (зарегистрирован Министерством юстиции Российской Федерации 25 декабря 2013 г. N 30803), Правление Пенсионного фонда Российской Федерации постановляет:</text:p>
      <text:p text:style-name="P9">1. Утвердить прилагаемый <text:a xlink:type="simple" xlink:href="#Par38" text:style-name="Internet_20_link" text:visited-style-name="Visited_20_Internet_20_Link"><text:span text:style-name="T1">Перечень</text:span></text:a> должностей в Пенсионном фонде Российской Федерации и его территориальных органах, замещение которых влечет за собой размещение сведений о доходах, расходах, об имуществе и обязательствах имущественного характера на официальном сайте Пенсионного фонда Российской Федерации.</text:p>
      <text:p text:style-name="P9">2. Признать утратившими силу:</text:p>
      <text:p text:style-name="P9">постановление Правления ПФР от 5 мая 2014 г. N 82п "Об утверждении Перечня должностей в Пенсионном фонде Российской Федерации и его территориальных органах, замещение которых влечет за собой размещение сведений о доходах, расходах, об имуществе и обязательствах имущественного характера на официальном сайте Пенсионного фонда Российской Федерации" (зарегистрировано Минюстом России 20 мая 2014 г., регистрационный N 32336);</text:p>
      <text:p text:style-name="P9">постановление Правления ПФР от 29 декабря 2014 г. N 537п "О внесении изменений в Перечень должностей в Пенсионном фонде Российской Федерации и его территориальных органах, замещение которых влечет за собой размещение сведений о доходах, расходах, об имуществе и обязательствах имущественного характера на официальном сайте Пенсионного фонда Российской Федерации, утвержденный постановлением Правления ПФР от 5 мая 2014 <text:soft-page-break/>г. N 82п" (зарегистрировано в Минюсте России 26 января 2015 г., регистрационный N 35712);</text:p>
      <text:p text:style-name="P9">пункт 5 изменений, вносимых в некоторые нормативные правовые акты Пенсионного фонда Российской Федерации, утвержденных постановлением Правления ПФР от 21 сентября 2015 г. N 358п "О внесении изменений в некоторые нормативные правовые акты Пенсионного фонда Российской Федерации" (зарегистрировано в Минюсте России 9 октября 2015 г., регистрационный N 39252);</text:p>
      <text:p text:style-name="P9">пункт 9 изменений, которые вносятся в некоторые нормативные правовые акты Пенсионного фонда Российской Федерации в сфере противодействия коррупции, утвержденных постановлением Правления ПФР от 11 мая 2016 г. N 420п "О внесении изменений в некоторые нормативные правовые акты Пенсионного фонда Российской Федерации в сфере противодействия коррупции" (зарегистрировано в Минюсте России 4 июля 2016 г., регистрационный N 42740).</text:p>
      <text:p text:style-name="P9">3. Контроль за исполнением настоящего постановления возложить на Председателя Правления ПФР Дроздова А.В.</text:p>
      <text:p text:style-name="P5"/>
      <text:p text:style-name="P6">Председатель</text:p>
      <text:p text:style-name="P6">А.ДРОЗДОВ</text:p>
      <text:p text:style-name="P5"/>
      <text:p text:style-name="P5"/>
      <text:p text:style-name="P5"/>
      <text:p text:style-name="P5"/>
      <text:p text:style-name="P5"/>
      <text:p text:style-name="P6">Приложение</text:p>
      <text:p text:style-name="P5"/>
      <text:p text:style-name="P6">Утвержден</text:p>
      <text:p text:style-name="P6">постановлением Правления ПФР</text:p>
      <text:p text:style-name="P6">от 4 декабря 2017 г. N 773п</text:p>
      <text:p text:style-name="P5"/>
      <text:p text:style-name="P1"><text:bookmark text:name="Par38"/>ПЕРЕЧЕНЬ</text:p>
      <text:p text:style-name="P1">ДОЛЖНОСТЕЙ В ПЕНСИОННОМ ФОНДЕ РОССИЙСКОЙ ФЕДЕРАЦИИ</text:p>
      <text:p text:style-name="P1">И ЕГО ТЕРРИТОРИАЛЬНЫХ ОРГАНАХ, ЗАМЕЩЕНИЕ КОТОРЫХ ВЛЕЧЕТ</text:p>
      <text:p text:style-name="P1">ЗА СОБОЙ РАЗМЕЩЕНИЕ СВЕДЕНИЙ О ДОХОДАХ, РАСХОДАХ,</text:p>
      <text:p text:style-name="P1">ОБ ИМУЩЕСТВЕ И ОБЯЗАТЕЛЬСТВАХ ИМУЩЕСТВЕННОГО ХАРАКТЕРА</text:p>
      <text:p text:style-name="P1">НА ОФИЦИАЛЬНОМ САЙТЕ ПЕНСИОННОГО ФОНДА РОССИЙСКОЙ ФЕДЕРАЦИИ</text:p>
      <text:p text:style-name="P5"/>
      <text:p text:style-name="P3">Раздел I</text:p>
      <text:p text:style-name="P5"/>
      <text:p text:style-name="P3">Руководство ПФР:</text:p>
      <text:p text:style-name="P9">Председатель Правления ПФР;</text:p>
      <text:p text:style-name="P9">Первый заместитель Председателя Правления ПФР;</text:p>
      <text:p text:style-name="P9">заместитель Председателя Правления ПФР.</text:p>
      <text:p text:style-name="P5"/>
      <text:p text:style-name="P3">Раздел II</text:p>
      <text:p text:style-name="P5"/>
      <text:p text:style-name="P3">1. Исполнительная дирекция ПФР:</text:p>
      <text:p text:style-name="P9">1.1. Исполнительный директор ПФР;</text:p>
      <text:p text:style-name="P9"><text:soft-page-break/>1.2. начальник департамента, управления, отдела (самостоятельного);</text:p>
      <text:p text:style-name="P9">1.3. главный бухгалтер ПФР - начальник Департамента казначейства;</text:p>
      <text:p text:style-name="P9">1.4. заместитель начальника департамента, управления, отдела (самостоятельного);</text:p>
      <text:p text:style-name="P9">1.5. заместитель главного бухгалтера ПФР - заместитель начальника Департамента казначейства.</text:p>
      <text:p text:style-name="P5"/>
      <text:p text:style-name="P3">2. Отдельные должности в Исполнительной дирекции ПФР &lt;1&gt;:</text:p>
      <text:p text:style-name="P9">2.1. Административно-хозяйственный департамент:</text:p>
      <text:p text:style-name="P9">2.1.1. начальник социально-бытового отдела.</text:p>
      <text:p text:style-name="P9">2.2. Департамент казначейства:</text:p>
      <text:p text:style-name="P9">2.2.1. начальник отдела планирования и анализа смет доходов и расходов Исполнительной дирекции ПФР;</text:p>
      <text:p text:style-name="P9">2.2.2. начальник отдела кассового планирования и исполнения бюджета ПФР;</text:p>
      <text:p text:style-name="P9">2.2.3. заместитель начальника отдела планирования и анализа смет доходов и расходов Исполнительной дирекции ПФР;</text:p>
      <text:p text:style-name="P9">2.2.4. заместитель начальника отдела по учету средств пенсионных накоплений;</text:p>
      <text:p text:style-name="P9">2.2.5. ведущий консультант отдела планирования и анализа смет доходов и расходов Исполнительной дирекции ПФР;</text:p>
      <text:p text:style-name="P9">2.2.6. консультант отдела бухгалтерского учета и отчетности Исполнительной дирекции ПФР;</text:p>
      <text:p text:style-name="P9">2.2.7. главный специалист-эксперт отдела планирования и анализа смет доходов и расходов Исполнительной дирекции ПФР.</text:p>
      <text:p text:style-name="P9">2.3. Департамент общественных связей и взаимодействия со средствами массовой информации:</text:p>
      <text:p text:style-name="P9">2.3.1. начальник отдела рекламы и печатных изданий;</text:p>
      <text:p text:style-name="P9">2.3.2. начальник отдела интернет-коммуникаций и региональной информационной политики ПФР;</text:p>
      <text:p text:style-name="P9">2.3.3. заместитель начальника отдела интернет-коммуникаций и региональной информационной политики ПФР.</text:p>
      <text:p text:style-name="P9">2.4. Департамент обеспечения безопасности:</text:p>
      <text:p text:style-name="P9">2.4.1. начальник отдела контроля распространения данных;</text:p>
      <text:p text:style-name="P9">2.4.2. начальник отдела контроля договорной деятельности;</text:p>
      <text:p text:style-name="P9">2.4.3. заместитель начальника отдела контроля договорной деятельности;</text:p>
      <text:p text:style-name="P9"><text:soft-page-break/>2.4.4. заместитель начальника информационно-аналитического отдела.</text:p>
      <text:p text:style-name="P9">2.5. Департамент по осуществлению закупок:</text:p>
      <text:p text:style-name="P9">2.5.1. начальник отдела контроля исполнения;</text:p>
      <text:p text:style-name="P9">2.5.2. начальник отдела претензионно-исковой работы;</text:p>
      <text:p text:style-name="P9">2.5.3. начальник отдела планирования закупок;</text:p>
      <text:p text:style-name="P9">2.5.4. начальник отдела контроля в сфере закупок;</text:p>
      <text:p text:style-name="P9">2.5.5. начальник отдела по организации закупок;</text:p>
      <text:p text:style-name="P9">2.5.6. заместитель начальника договорного отдела;</text:p>
      <text:p text:style-name="P9">2.5.7. заместитель начальника отдела по организации закупок;</text:p>
      <text:p text:style-name="P9">2.5.8. заместитель начальника отдела контроля исполнения;</text:p>
      <text:p text:style-name="P9">2.5.9. заместитель начальника отдела претензионно-исковой работы;</text:p>
      <text:p text:style-name="P9">2.5.10. заместитель начальника отдела контроля в сфере закупок;</text:p>
      <text:p text:style-name="P9">2.5.11. ведущий консультант договорного отдела;</text:p>
      <text:p text:style-name="P9">2.5.12. ведущий консультант отдела по организации закупок;</text:p>
      <text:p text:style-name="P9">2.5.13. ведущий консультант отдела претензионно-исковой работы;</text:p>
      <text:p text:style-name="P9">2.5.14. ведущий специалист-эксперт отдела по организации закупок;</text:p>
      <text:p text:style-name="P9">2.5.15. консультант отдела контроля исполнения;</text:p>
      <text:p text:style-name="P9">2.5.16. консультант отдела планирования закупок;</text:p>
      <text:p text:style-name="P9">2.5.17. консультант отдела контроля в сфере закупок;</text:p>
      <text:p text:style-name="P9">2.5.18. главный специалист-эксперт отдела по организации закупок;</text:p>
      <text:p text:style-name="P9">2.5.19. главный специалист-эксперт отдела контроля исполнения;</text:p>
      <text:p text:style-name="P9">2.5.20. главный специалист-эксперт отдела претензионно-исковой работы;</text:p>
      <text:p text:style-name="P9">2.5.21. главный специалист-эксперт отдела планирования закупок;</text:p>
      <text:p text:style-name="P9">2.5.22. главный специалист-эксперт отдела контроля в сфере закупок;</text:p>
      <text:p text:style-name="P9">2.5.23. главный специалист-эксперт договорного отдела;</text:p>
      <text:p text:style-name="P9">2.5.24. ведущий специалист-эксперт отдела контроля исполнения.</text:p>
      <text:p text:style-name="P9">2.6. Департамент организации и контроля инвестиционных процессов:</text:p>
      <text:p text:style-name="P9">2.6.1. начальник отдела финансового проектирования и расчетов;</text:p>
      <text:p text:style-name="P9"><text:soft-page-break/>2.6.2. начальник отдела организации размещения средств страховых взносов на депозиты в кредитных организациях;</text:p>
      <text:p text:style-name="P9">2.6.3. заместитель начальника отдела организации размещения средств страховых взносов на депозиты в кредитных организациях;</text:p>
      <text:p text:style-name="P9">2.6.4. заместитель начальника отдела анализа рынков и размещения средств в ценные бумаги;</text:p>
      <text:p text:style-name="P9">2.6.5. ведущий консультант отдела организации размещения средств страховых взносов на депозиты в кредитных организациях;</text:p>
      <text:p text:style-name="P9">2.6.6. главный специалист-эксперт отдела анализа рынков и размещения средств в ценные бумаги.</text:p>
      <text:p text:style-name="P9">2.7. Департамент управления информационных автоматизированной информационной системы:</text:p>
      <text:p text:style-name="P9">2.7.1. главный специалист-эксперт отдела проектирования инфраструктуры АИС ПФР.</text:p>
      <text:p text:style-name="P9">2.8. Департамент информационных технологий:</text:p>
      <text:p text:style-name="P9">2.8.1. начальник отдела проектной и тендерной документации.</text:p>
      <text:p text:style-name="P5"/>
      <text:p text:style-name="P3">Раздел III</text:p>
      <text:p text:style-name="P5"/>
      <text:p text:style-name="P3">Ревизионная комиссия ПФР:</text:p>
      <text:p text:style-name="P9">Председатель Ревизионной комиссии ПФР;</text:p>
      <text:p text:style-name="P9">заместитель Председателя Ревизионной комиссии ПФР.</text:p>
      <text:p text:style-name="P5"/>
      <text:p text:style-name="P3">Раздел IV</text:p>
      <text:p text:style-name="P5"/>
      <text:p text:style-name="P3">1. Территориальные органы ПФР:</text:p>
      <text:p text:style-name="P9">1.2. управляющий отделением ПФР;</text:p>
      <text:p text:style-name="P9">1.3. начальник главного управления ПФР;</text:p>
      <text:p text:style-name="P9">1.4. начальник управления ПФР;</text:p>
      <text:p text:style-name="P9">1.5. начальник центра ПФР;</text:p>
      <text:p text:style-name="P9">1.6. начальник отдела ПФР;</text:p>
      <text:p text:style-name="P9">1.7. директор Межрегионального информационного центра ПФР;</text:p>
      <text:p text:style-name="P9">1.8. начальник управления эксплуатации АИС ПФР-2 в Межрегиональном информационном центре ПФР.</text:p>
      <text:p text:style-name="P5"/>
      <text:p text:style-name="P3">2. Отдельные должности в территориальных органах ПФР &lt;2&gt;:</text:p>
      <text:p text:style-name="P9">2.1. Отделения ПФР:</text:p>
      <text:p text:style-name="P9"><text:soft-page-break/>2.1.1. заместитель управляющего отделением;</text:p>
      <text:p text:style-name="P9">2.1.2. главный бухгалтер - начальник управления (отдела) казначейства;</text:p>
      <text:p text:style-name="P9">2.1.3. начальник управления (отдела) организации администрирования страховых взносов и взыскания задолженности;</text:p>
      <text:p text:style-name="P9">2.1.4. начальник управления (отдела) организации персонифицированного учета;</text:p>
      <text:p text:style-name="P9">2.1.5. начальник управления (отдела) организации назначения и перерасчета пенсии;</text:p>
      <text:p text:style-name="P9">2.1.6. начальник бюджетного управления (отдела);</text:p>
      <text:p text:style-name="P9">2.1.7. начальник управления (отдела) информационных технологий;</text:p>
      <text:p text:style-name="P9">2.1.8. начальник отдела взаимодействия со страхователями, администрирования страховых взносов и взыскания задолженности;</text:p>
      <text:p text:style-name="P9">2.1.9. начальник отдела по защите информации;</text:p>
      <text:p text:style-name="P9">2.1.10. начальник отдела технических, общесистемных и телекоммуникационных средств;</text:p>
      <text:p text:style-name="P9">2.1.11. начальник отдела социальных выплат;</text:p>
      <text:p text:style-name="P9">2.1.12. начальник отдела по работе с обращениями граждан, застрахованных лиц, организаций и страхователей;</text:p>
      <text:p text:style-name="P9">2.1.13. начальник юридического отдела;</text:p>
      <text:p text:style-name="P9">2.1.14. начальник отдела кадров;</text:p>
      <text:p text:style-name="P9">2.1.15. начальник административно-хозяйственного отдела;</text:p>
      <text:p text:style-name="P9">2.1.16. начальник отдела капитального строительства и ремонта;</text:p>
      <text:p text:style-name="P9">2.1.17. начальник отдела по осуществлению закупок;</text:p>
      <text:p text:style-name="P9">2.1.18. начальник общего отдела;</text:p>
      <text:p text:style-name="P9">2.1.19. начальник отдела бухгалтерского учета и отчетности управления казначейства;</text:p>
      <text:p text:style-name="P9">2.1.20. начальник контрольно-ревизионного отдела;</text:p>
      <text:p text:style-name="P9">2.1.21. заместитель главного бухгалтера - заместитель начальника управления (отдела) казначейства;</text:p>
      <text:p text:style-name="P9">2.1.22. заместитель начальника управления (отдела) информационных технологий;</text:p>
      <text:p text:style-name="P9">2.1.23. заместитель начальника бюджетного управления (отдела);</text:p>
      <text:p text:style-name="P9">2.1.24. заместитель начальника отдела организации взаимодействия со страхователями;</text:p>
      <text:p text:style-name="P9">2.1.25. заместитель начальника юридического отдела;</text:p>
      <text:p text:style-name="P9">2.1.26. заместитель начальника отдела кадров;</text:p>
      <text:p text:style-name="P9"><text:soft-page-break/>2.1.27. заместитель начальника отдела по работе с обращениями граждан, застрахованных лиц, организаций и страхователей;</text:p>
      <text:p text:style-name="P9">2.1.28. заместитель начальника отдела по защите информации;</text:p>
      <text:p text:style-name="P9">2.1.29. заместитель начальника отдела технических, общесистемных и телекоммуникационных средств;</text:p>
      <text:p text:style-name="P9">2.1.30. заместитель начальника административно-хозяйственного отдела;</text:p>
      <text:p text:style-name="P9">2.1.31. заместитель начальника отдела капитального строительства и ремонта;</text:p>
      <text:p text:style-name="P9">2.1.32. заместитель начальника отдела по осуществлению закупок;</text:p>
      <text:p text:style-name="P9">2.1.33. руководитель группы по кадрам и делопроизводству;</text:p>
      <text:p text:style-name="P9">2.1.34. руководитель юридической группы;</text:p>
      <text:p text:style-name="P9">2.1.35. руководитель группы капитального строительства и ремонта;</text:p>
      <text:p text:style-name="P9">2.1.36. руководитель группы по осуществлению закупок;</text:p>
      <text:p text:style-name="P9">2.1.37. главный специалист-эксперт отдела казначейства, главный специалист-эксперт отдела управления казначейства;</text:p>
      <text:p text:style-name="P9">2.1.38. главный специалист-эксперт отдела организации назначения и перерасчета пенсий, главный специалист-эксперт отдела управления назначения и выплаты пенсий;</text:p>
      <text:p text:style-name="P9">2.1.39. главный специалист-эксперт отдела информационных технологий, главный специалист-эксперт отдела управления информационных технологий;</text:p>
      <text:p text:style-name="P9">2.1.40. главный специалист-эксперт бюджетного отдела, главный специалист-эксперт отдела бюджетного управления;</text:p>
      <text:p text:style-name="P9">2.1.41. главный специалист-эксперт (юрисконсульт);</text:p>
      <text:p text:style-name="P9">2.1.42. главный специалист-эксперт отдела кадров;</text:p>
      <text:p text:style-name="P9">2.1.43. главный специалист-эксперт группы по кадрам и делопроизводству;</text:p>
      <text:p text:style-name="P9">2.1.44. главный специалист-эксперт административно-хозяйственного отдела;</text:p>
      <text:p text:style-name="P9">2.1.45. главный специалист-эксперт группы организации процесса инвестирования;</text:p>
      <text:p text:style-name="P9">2.1.46. главный специалист-эксперт отдела капитального строительства и ремонта;</text:p>
      <text:p text:style-name="P9">2.1.47. главный специалист-эксперт по осуществлению закупок;</text:p>
      <text:p text:style-name="P9">2.1.48. главный контролер-ревизор контрольно-ревизионного отдела;</text:p>
      <text:p text:style-name="P9">2.1.49. старший контролер-ревизор контрольно-ревизионного отдела.</text:p>
      <text:p text:style-name="P9">2.2. Главные управления (управления, отделы) ПФР (самостоятельные):</text:p>
      <text:p text:style-name="P9">2.2.1. заместитель начальника главного управления ПФР;</text:p>
      <text:p text:style-name="P9"><text:soft-page-break/>2.2.2. заместитель начальника управления ПФР;</text:p>
      <text:p text:style-name="P9">2.2.3. заместитель начальника управления ПФР - начальник отдела;</text:p>
      <text:p text:style-name="P9">2.2.4. заместитель начальника отдела ПФР;</text:p>
      <text:p text:style-name="P9">2.2.5. главный бухгалтер - начальник финансово-экономического отдела;</text:p>
      <text:p text:style-name="P9">2.2.6. главный бухгалтер - руководитель финансово-экономической группы;</text:p>
      <text:p text:style-name="P9">2.2.7. главный бухгалтер - начальник отдела учета поступления и расходования средств;</text:p>
      <text:p text:style-name="P9">2.2.8. главный бухгалтер - руководитель группы учета поступления и расходования средств;</text:p>
      <text:p text:style-name="P9">2.2.9. начальник отдела назначения, перерасчета, выплаты пенсий и оценки пенсионных прав застрахованных лиц;</text:p>
      <text:p text:style-name="P9">2.2.10. начальник отдела персонифицированного учета, администрирования страховых взносов, взаимодействия со страхователями и взыскания задолженности;</text:p>
      <text:p text:style-name="P9">2.2.11. начальник отдела автоматизации;</text:p>
      <text:p text:style-name="P9">2.2.12. начальник юридического отдела;</text:p>
      <text:p text:style-name="P9">2.2.13. начальник экономического отдела;</text:p>
      <text:p text:style-name="P9">2.2.14. начальник административно-хозяйственного отдела;</text:p>
      <text:p text:style-name="P9">2.2.15. руководитель группы назначения, перерасчета, выплаты пенсий и оценки пенсионных прав застрахованных лиц;</text:p>
      <text:p text:style-name="P9">2.2.16. руководитель группы персонифицированного учета, администрирования страховых взносов, взаимодействия со страхователями и взыскания задолженности;</text:p>
      <text:p text:style-name="P9">2.2.17. руководитель финансово-экономической группы;</text:p>
      <text:p text:style-name="P9">2.2.18. руководитель экономической группы;</text:p>
      <text:p text:style-name="P9">2.2.19. руководитель юридической группы;</text:p>
      <text:p text:style-name="P9">2.2.20. руководитель группы автоматизации;</text:p>
      <text:p text:style-name="P9">2.2.21. руководитель административно-хозяйственной группы;</text:p>
      <text:p text:style-name="P9">2.2.22. руководитель клиентской службы;</text:p>
      <text:p text:style-name="P9">2.2.23. руководитель группы по социальным выплатам;</text:p>
      <text:p text:style-name="P9">2.2.24. руководитель группы по кадрам и делопроизводству;</text:p>
      <text:p text:style-name="P9">2.2.25. заместитель главного бухгалтера - заместитель начальника финансово-экономического отдела;</text:p>
      <text:p text:style-name="P9">2.2.26. заместитель главного бухгалтера - заместитель начальника отдела учета <text:soft-page-break/>поступления и расходования средств;</text:p>
      <text:p text:style-name="P9">2.2.27. заместитель начальника отдела назначения, перерасчета, выплаты пенсий и оценки пенсионных прав застрахованных лиц;</text:p>
      <text:p text:style-name="P9">2.2.28. заместитель начальника отдела персонифицированного учета, администрирования страховых взносов, взаимодействия со страхователями и взыскания задолженности;</text:p>
      <text:p text:style-name="P9">2.2.29. заместитель начальника отдела автоматизации;</text:p>
      <text:p text:style-name="P9">2.2.30. заместитель начальника юридического отдела;</text:p>
      <text:p text:style-name="P9">2.2.31. заместитель начальника экономического отдела;</text:p>
      <text:p text:style-name="P9">2.2.32. заместитель руководителя клиентской службы;</text:p>
      <text:p text:style-name="P9">2.2.33. главный специалист-эксперт (юрисконсульт);</text:p>
      <text:p text:style-name="P9">2.2.34. главный специалист-эксперт юридического отдела (группы);</text:p>
      <text:p text:style-name="P9">2.2.35. главный специалист-эксперт отдела (группы) автоматизации;</text:p>
      <text:p text:style-name="P9">2.2.36. главный специалист-эксперт по автоматизации;</text:p>
      <text:p text:style-name="P9">2.2.37. главный специалист-эксперт финансово-экономического отдела (группы);</text:p>
      <text:p text:style-name="P9">2.2.38. главный специалист-эксперт экономической группы;</text:p>
      <text:p text:style-name="P9">2.2.39. главный специалист-эксперт (экономист);</text:p>
      <text:p text:style-name="P9">2.2.40. главный специалист-эксперт отдела (группы) персонифицированного учета, администрирования страховых взносов, взаимодействия со страхователями и взыскания задолженности;</text:p>
      <text:p text:style-name="P9">2.2.41. главный специалист-эксперт отдела (группы) назначения, перерасчета, выплаты пенсий и оценки пенсионных прав застрахованных лиц;</text:p>
      <text:p text:style-name="P9">2.2.42. главный специалист-эксперт группы учета поступления и расходования средств;</text:p>
      <text:p text:style-name="P9">2.2.43. главный специалист-эксперт отдела (группы) социальных выплат;</text:p>
      <text:p text:style-name="P9">2.2.44. главный специалист-эксперт (по защите информации);</text:p>
      <text:p text:style-name="P9">2.2.45. главный специалист-эксперт административно-хозяйственной группы;</text:p>
      <text:p text:style-name="P9">2.2.46. главный специалист-эксперт по кадрам и делопроизводству;</text:p>
      <text:p text:style-name="P9">2.2.47. главный специалист-эксперт клиентской службы.</text:p>
      <text:p text:style-name="P9">2.3. Центры ПФР (самостоятельные):</text:p>
      <text:p text:style-name="P9">2.3.1. заместитель начальника центра;</text:p>
      <text:p text:style-name="P9">2.3.2. главный бухгалтер - начальник финансово-экономического отдела (группы);</text:p>
      <text:p text:style-name="P9"><text:soft-page-break/>2.3.3. начальник отдела контроля за выплатой пенсий;</text:p>
      <text:p text:style-name="P9">2.3.4. начальник отдела (группы) эксплуатации средств вычислительной техники и программного сопровождения;</text:p>
      <text:p text:style-name="P9">2.3.5. начальник отдела (группы) учета пенсионной документации и по работе с обращениями граждан;</text:p>
      <text:p text:style-name="P9">2.3.6. руководитель группы учета пенсионной документации;</text:p>
      <text:p text:style-name="P9">2.3.7. руководитель административно-хозяйственной группы;</text:p>
      <text:p text:style-name="P9">2.3.8. заместитель начальника отдела эксплуатации средств вычислительной техники и программного сопровождения;</text:p>
      <text:p text:style-name="P9">2.3.9. главный специалист-эксперт (юрисконсульт);</text:p>
      <text:p text:style-name="P9">2.3.10. главный специалист-эксперт финансово-экономического отдела (группы);</text:p>
      <text:p text:style-name="P9">2.3.11. главный специалист-эксперт отдела (группы) назначения и перерасчета пенсий;</text:p>
      <text:p text:style-name="P9">2.3.12. главный специалист-эксперт отдела (группы) эксплуатации средств вычислительной техники и программного сопровождения;</text:p>
      <text:p text:style-name="P9">2.3.13. главный специалист-эксперт отдела ведения выплатной информации базы данных;</text:p>
      <text:p text:style-name="P9">2.3.14. главный специалист-эксперт по административно-хозяйственной деятельности.</text:p>
      <text:p text:style-name="P9">2.4. Межрегиональный информационный центр ПФР:</text:p>
      <text:p text:style-name="P9">2.4.1. Первый заместитель директора;</text:p>
      <text:p text:style-name="P9">2.4.2. заместитель директора;</text:p>
      <text:p text:style-name="P9">2.4.3. главный бухгалтер - начальник Финансово-экономического управления;</text:p>
      <text:p text:style-name="P9">2.4.4. заместитель главного бухгалтера - начальник отдела бухгалтерского учета Финансово-экономического управления;</text:p>
      <text:p text:style-name="P9">2.4.5. заместитель начальника Финансово-экономического управления - начальник отдела по расчету с физическими лицами и платежам в бюджет;</text:p>
      <text:p text:style-name="P9">2.4.6. начальник Административно-хозяйственного управления;</text:p>
      <text:p text:style-name="P9">2.4.7. заместитель начальника Административно-хозяйственного управления;</text:p>
      <text:p text:style-name="P9">2.4.8. заместитель начальника Административно-хозяйственного управления - начальник отдела эксплуатации зданий;</text:p>
      <text:p text:style-name="P9">2.4.9 начальник административно-хозяйственного отдела Административно-хозяйственного управления;</text:p>
      <text:p text:style-name="P9">2.4.10. начальник Управления технической эксплуатации;</text:p>
      <text:p text:style-name="P9"><text:soft-page-break/>2.4.11. начальник Оперативно-диспетчерского управления;</text:p>
      <text:p text:style-name="P9">2.4.12. начальник Управления программной эксплуатации;</text:p>
      <text:p text:style-name="P9">2.4.13. начальник Управления обработки данных;</text:p>
      <text:p text:style-name="P9">2.4.14. начальник Информационно-аналитического управления;</text:p>
      <text:p text:style-name="P9">2.4.15. заместитель начальника Управления технической эксплуатации;</text:p>
      <text:p text:style-name="P9">2.4.16. заместитель начальника Управления технической эксплуатации - начальник отдела эксплуатации виртуальной вычислительной инфраструктуры;</text:p>
      <text:p text:style-name="P9">2.4.17. заместитель начальника отдела эксплуатации инфраструктурных систем Управления технической эксплуатации;</text:p>
      <text:p text:style-name="P9">2.4.18. начальник отдела защиты информации и архивирования;</text:p>
      <text:p text:style-name="P9">2.4.19. начальник отдела по осуществлению закупок;</text:p>
      <text:p text:style-name="P9">2.4.20. начальник юридического отдела;</text:p>
      <text:p text:style-name="P9">2.4.21. начальник отдела кадров;</text:p>
      <text:p text:style-name="P9">2.4.22. заместитель начальника отдела кадров;</text:p>
      <text:p text:style-name="P9">2.4.23. заместитель начальника юридического отдела;</text:p>
      <text:p text:style-name="P9">2.4.24. заместитель начальника отдела по осуществлению закупок;</text:p>
      <text:p text:style-name="P9">2.4.25. заместитель начальника отдела защиты информации и архивирования;</text:p>
      <text:p text:style-name="P9">2.4.26. ведущий консультант отдела защиты информации и архивирования;</text:p>
      <text:p text:style-name="P9">2.4.27 ведущий консультант отдела кадров;</text:p>
      <text:p text:style-name="P9">2.4.28. главный специалист-эксперт административно-хозяйственного отдела Административно-хозяйственного управления;</text:p>
      <text:p text:style-name="P9">2.4.29. заместитель начальника Управления эксплуатации АИС ПФР-2 - начальник отдела эксплуатации технических средств;</text:p>
      <text:p text:style-name="P9">2.4.30. заместитель начальника Управления эксплуатации АИС ПФР-2 - начальник отдела эксплуатации системного программного обеспечения;</text:p>
      <text:p text:style-name="P9">2.4.31. заместитель начальника Управления эксплуатации АИС ПФР-2 - начальник отдела эксплуатации подсистемы "Управление ИТ-инфраструктурой";</text:p>
      <text:p text:style-name="P9">2.4.32. заместитель начальника Управления эксплуатации АИС ПФР-2 - начальник отдела технической эксплуатации;</text:p>
      <text:p text:style-name="P9">2.4.33. заместитель начальника Управления эксплуатации АИС ПФР-2 - начальник отдела программной эксплуатации.</text:p>
      <text:p text:style-name="P5"/>
      <text:p text:style-name="P8">--------------------------------</text:p>
      <text:p text:style-name="P9"><text:soft-page-break/>&lt;1&gt; Должности, исполнение должностных обязанностей по которым предусматривает участие в качестве председателя, заместителя председателя, секретаря, члена коллегиальных органов, в полномочия которых входит распределение бюджетных ассигнований, субсидий, межбюджетных трансфертов, а также распределение ограниченных ресурсов; осуществление государственных закупок либо выдача лицензий и разрешений; списание объектов движимого и недвижимого имущества, находящегося в федеральной собственности и закрепленного на праве оперативного управления за Пенсионным фондом Российской Федерации.</text:p>
      <text:p text:style-name="P9">&lt;2&gt; Должности, исполнение должностных обязанностей по которым предусматривает участие в качестве председателя, заместителя председателя, секретаря, члена коллегиальных органов, в полномочия которых входит распределение бюджетных ассигнований, субсидий, межбюджетных трансфертов, а также распределение ограниченных ресурсов; осуществление государственных закупок либо выдача лицензий и разрешений; списание объектов движимого и недвижимого имущества, находящегося в федеральной собственности и закрепленного на праве оперативного управления за Пенсионным фондом Российской Федерации.</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55S</meta:editing-duration>
    <meta:editing-cycles>3</meta:editing-cycles>
    <meta:generator>OpenOffice/4.1.11$Win32 OpenOffice.org_project/4111m1$Build-9808</meta:generator>
    <dc:date>2023-06-15T08:06:33.57</dc:date>
    <meta:document-statistic meta:table-count="0" meta:image-count="0" meta:object-count="0" meta:page-count="12" meta:paragraph-count="262" meta:word-count="2285" meta:character-count="20985"/>
    <dc:creator>Валерий Фролов</dc:creator>
    <meta:user-defined meta:name="Info 1"/>
    <meta:user-defined meta:name="Info 2"/>
    <meta:user-defined meta:name="Info 3"/>
    <meta:user-defined meta:name="Info 4"/>
  </office:meta>
</office:document-meta>
</file>