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4cm" table:align="left" style:writing-mode="lr-tb"/>
    </style:style>
    <style:style style:name="Таблица4.A" style:family="table-column">
      <style:table-column-properties style:column-width="0.106cm"/>
    </style:style>
    <style:style style:name="Таблица4.B" style:family="table-column">
      <style:table-column-properties style:column-width="0.199cm"/>
    </style:style>
    <style:style style:name="Таблица4.C" style:family="table-column">
      <style:table-column-properties style:column-width="17.5cm"/>
    </style:style>
    <style:style style:name="Таблица4.1" style:family="table-row">
      <style:table-row-properties style:keep-together="true"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2" style:family="paragraph" style:parent-style-name="ConsPlusNormal" style:list-style-name="">
      <style:paragraph-properties fo:text-align="justify" style:justify-single-word="false"/>
    </style:style>
    <style:style style:name="P3" style:family="paragraph" style:parent-style-name="ConsPlusNormal" style:list-style-name="">
      <style:paragraph-properties fo:text-align="center" style:justify-single-word="false"/>
      <style:text-properties fo:color="#392c69"/>
    </style:style>
    <style:style style:name="P4" style:family="paragraph" style:parent-style-name="ConsPlusNormal" style:list-style-name="">
      <style:paragraph-properties fo:text-align="end" style:justify-single-word="false"/>
    </style:style>
    <style:style style:name="P5" style:family="paragraph" style:parent-style-name="ConsPlusNormal" style:list-style-name="" style:master-page-name="Standard">
      <style:paragraph-properties fo:text-align="justify" style:justify-single-word="false" style:page-number="auto"/>
    </style:style>
    <style:style style:name="P6" style:family="paragraph" style:parent-style-name="ConsPlusNormal" style:list-style-name="">
      <style:paragraph-properties fo:margin-left="0cm" fo:margin-right="0cm" fo:text-align="justify" style:justify-single-word="false" fo:text-indent="0.953cm" style:auto-text-indent="false"/>
    </style:style>
    <style:style style:name="P7"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8" style:family="paragraph" style:parent-style-name="ConsPlusTitle" style:list-style-name="">
      <style:paragraph-properties fo:text-align="center" style:justify-single-word="false"/>
    </style:style>
    <style:style style:name="P9" style:family="paragraph" style:parent-style-name="ConsPlusTitle" style:list-style-name="">
      <style:paragraph-properties fo:text-align="justify" style:justify-single-word="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ConsPlusNormal">Зарегистрировано в Минюсте России 13 августа 2018 г. N 51877</text:p>
      <text:p text:style-name="P1"/>
      <text:p text:style-name="P2"/>
      <text:p text:style-name="P8">ПРАВЛЕНИЕ ПЕНСИОННОГО ФОНДА РОССИЙСКОЙ ФЕДЕРАЦИИ</text:p>
      <text:p text:style-name="P9"/>
      <text:p text:style-name="P8">ПОСТАНОВЛЕНИЕ</text:p>
      <text:p text:style-name="P8">от 6 июня 2018 г. N 293п</text:p>
      <text:p text:style-name="P9"/>
      <text:p text:style-name="P8">ОБ УТВЕРЖДЕНИИ ПОРЯДКА</text:p>
      <text:p text:style-name="P8">ПРЕДСТАВЛЕНИЯ ГРАЖДАНАМИ, ПРЕТЕНДУЮЩИМИ НА ЗАМЕЩЕНИЕ</text:p>
      <text:p text:style-name="P8">ДОЛЖНОСТЕЙ В ПЕНСИОННОМ ФОНДЕ РОССИЙСКОЙ ФЕДЕРАЦИИ</text:p>
      <text:p text:style-name="P8">И ЕГО ТЕРРИТОРИАЛЬНЫХ ОРГАНАХ, И РАБОТНИКАМИ, ЗАМЕЩАЮЩИМИ</text:p>
      <text:p text:style-name="P8">ДОЛЖНОСТИ В ПЕНСИОННОМ ФОНДЕ РОССИЙСКОЙ ФЕДЕРАЦИИ</text:p>
      <text:p text:style-name="P8">И ЕГО ТЕРРИТОРИАЛЬНЫХ ОРГАНАХ, СВЕДЕНИЙ О ДОХОДАХ,</text:p>
      <text:p text:style-name="P8">РАСХОДАХ, ОБ ИМУЩЕСТВЕ И ОБЯЗАТЕЛЬСТВАХ</text:p>
      <text:p text:style-name="P8">ИМУЩЕСТВЕННОГО ХАРАКТЕРА</text:p>
      <text:p text:style-name="ConsPlusNormal"/>
      <table:table table:name="Таблица4" table:style-name="Таблица4">
        <table:table-column table:style-name="Таблица4.A"/>
        <table:table-column table:style-name="Таблица4.B"/>
        <table:table-column table:style-name="Таблица4.C"/>
        <table:table-column table:style-name="Таблица4.B"/>
        <table:table-row table:style-name="Таблица4.1">
          <table:table-cell table:style-name="Таблица4.A1" office:value-type="string">
            <text:p text:style-name="ConsPlusNormal"/>
          </table:table-cell>
          <table:table-cell table:style-name="Таблица4.B1" office:value-type="string">
            <text:p text:style-name="ConsPlusNormal"/>
          </table:table-cell>
          <table:table-cell table:style-name="Таблица4.C1" office:value-type="string">
            <text:p text:style-name="P3">Список изменяющих документов</text:p>
            <text:p text:style-name="P3">(в ред. Постановлений Правления ПФ РФ от 02.09.2020 N 611п,</text:p>
            <text:p text:style-name="P3">от 12.07.2022 N 131п)</text:p>
          </table:table-cell>
          <table:table-cell table:style-name="Таблица4.B1" office:value-type="string">
            <text:p text:style-name="P3"/>
          </table:table-cell>
        </table:table-row>
      </table:table>
      <text:p text:style-name="P2"/>
      <text:p text:style-name="P6">В соответствии с Федеральным законом от 25 декабря 2008 г. N 273-ФЗ "О противодействии коррупции" (Собрание законодательства Российской Федерации, 2008, N 52, ст. 6228; 2011, N 29, ст. 4291; N 48, ст. 6730; 2012, N 50, ст. 6954; N 53, ст. 7605; 2013, N 19, ст. 2329; N 40, ст. 5031; N 52, ст. 6961; 2014, N 52, ст. 7542; 2015, N 41, ст. 5639; N 45, ст. 6204; N 48, ст. 6720; 2016, N 7, ст. 912; 2016, N 27, ст. 4169; 2017, N 15, ст. 2139; N 27, ст. 3929; 2018, N 1, ст. 7), Федеральным законом от 3 декабря 2012 г. N 230-ФЗ "О контроле за соответствием расходов лиц, замещающих государственные должности, и иных лиц их доходам" (Собрание законодательства Российской Федерации, 2012, N 50, ст. 6953; 2014, N 52, ст. 7542; 2015, N 45, ст. 6204) и во исполнение Указа Президента Российской Федерации от 2 апреля 2013 г. N 309 "О мерах по реализации отдельных положений Федерального закона "О противодействии коррупции" (Собрание законодательства Российской Федерации, 2013, N 14, ст. 1670; N 23, ст. 2892; N 28, ст. 3813; N 49, ст. 6399; 2014, N 26, ст. 3520; N 30, ст. 4286; 2015, N 10, ст. 1506; 2016, N 24, ст. 3506; 2017, N 9, ст. 1339; N 39, ст. 5682; N 42, ст. 6137) и Указа Президента Российской Федерации от 2 апреля 2013 г. N 310 "О мерах по реализации отдельных положений Федерального закона "О контроле за соответствием расходов лиц, замещающих государственные должности, и иных лиц их доходам" (Собрание законодательства Российской Федерации, 2013, N 14, ст. 1671; N 49, ст. 6399; 2014, N 26, ст. 3520) Правление Пенсионного фонда Российской Федерации постановляет:</text:p>
      <text:p text:style-name="P7">1. Утвердить прилагаемый <text:a xlink:type="simple" xlink:href="#Par47" text:style-name="Internet_20_link" text:visited-style-name="Visited_20_Internet_20_Link"><text:span text:style-name="T1">Порядок</text:span></text:a> представления гражданами, претендующими на замещение должностей в Пенсионном фонде Российской Федерации и его территориальных органах, и работниками, замещающими должности в Пенсионном фонде Российской Федерации и его территориальных органах, сведений о доходах, расходах, об имуществе и обязательствах имущественного характера (далее - Порядок).</text:p>
      <text:p text:style-name="P7">2. Департаменту кадровой политики (Корякина Ю.С.) и кадровым службам территориальных органов Пенсионного фонда Российской Федерации ознакомить работников с <text:a xlink:type="simple" xlink:href="#Par47" text:style-name="Internet_20_link" text:visited-style-name="Visited_20_Internet_20_Link"><text:span text:style-name="T1">Порядком</text:span></text:a>, утвержденным настоящим постановлением.</text:p>
      <text:p text:style-name="P7"><text:soft-page-break/>3. Признать утратившими силу:</text:p>
      <text:p text:style-name="P7">постановление Правления ПФР от 24 июня 2013 г. N 142п "Об утверждении Порядка представления работниками, занимающими должности в Пенсионном фонде Российской Федерации и его территориальных органах, сведений о своих расходах, о расходах своих супруги (супруга) и несовершеннолетних детей" (зарегистрировано Министерством юстиции Российской Федерации 15 августа 2013 г., регистрационный N 29396);</text:p>
      <text:p text:style-name="P7">пункт 4 изменений, утвержденных постановлением Правления ПФР от 9 декабря 2013 г. N 399п "О внесении изменений в некоторые нормативные правовые акты Пенсионного фонда Российской Федерации" (зарегистрировано Министерством юстиции Российской Федерации 14 января 2014 г., регистрационный N 31016);</text:p>
      <text:p text:style-name="P7">пункты 5, 6 изменений, утвержденных постановлением Правления ПФР от 17 сентября 2014 г. N 375п "О внесении изменений в некоторые нормативные правовые акты Пенсионного фонда Российской Федерации" (зарегистрировано Министерством юстиции Российской Федерации 5 ноября 2014 г., регистрационный N 34566);</text:p>
      <text:p text:style-name="P7">постановление Правления ПФР от 23 марта 2015 г. N 65п "О внесении изменений в Порядок представления работниками, занимающими должности в Пенсионном фонде Российской Федерации и его территориальных органах, сведений о своих расходах, о расходах своих супруги (супруга) и несовершеннолетних детей, утвержденный постановлением Правления Пенсионного фонда Российской Федерации от 24 июня 2013 г. N 142п" (зарегистрировано Министерством юстиции Российской Федерации 10 апреля 2015 г., регистрационный N 36826);</text:p>
      <text:p text:style-name="P7">пункты 3, 4 изменений, утвержденных постановлением Правления ПФР от 21 сентября 2015 г. N 358п "О внесении изменений в некоторые нормативные правовые акты Пенсионного фонда Российской Федерации" (зарегистрировано Министерством юстиции Российской Федерации 9 октября 2015 г., регистрационный N 39252);</text:p>
      <text:p text:style-name="P7">пункты 6, 7 изменений, утвержденных постановлением Правления ПФР от 11 мая 2016 г. N 420п "О внесении изменений в некоторые нормативные правовые акты Пенсионного фонда Российской Федерации в сфере противодействия коррупции" (зарегистрировано Министерством юстиции Российской Федерации 4 июля 2016 г., регистрационный N 42740);</text:p>
      <text:p text:style-name="P7">постановление Правления ПФР от 1 октября 2013 г. N 248п "Об утверждении Порядка представления гражданами, претендующими на занятие должностей в Пенсионном фонде Российской Федерации и его территориальных органах, и работниками, занимающими должности в Пенсионном фонде Российской Федерации и его территориальных органах, сведений о доходах, об имуществе и обязательствах имущественного характера" (зарегистрировано Министерством юстиции Российской Федерации 24 декабря 2013 г., регистрационный N 30743).</text:p>
      <text:p text:style-name="P7">4. Контроль за исполнением настоящего постановления возложить на Председателя Правления ПФР Дроздова А.В.</text:p>
      <text:p text:style-name="P2"/>
      <text:p text:style-name="P4">Председатель</text:p>
      <text:p text:style-name="P4">А.ДРОЗДОВ</text:p>
      <text:p text:style-name="P2"/>
      <text:p text:style-name="P2"/>
      <text:p text:style-name="P2"/>
      <text:p text:style-name="P2"/>
      <text:p text:style-name="P2"><text:soft-page-break/></text:p>
      <text:p text:style-name="P4">Утвержден</text:p>
      <text:p text:style-name="P4">постановлением</text:p>
      <text:p text:style-name="P4">Правления Пенсионного фонда</text:p>
      <text:p text:style-name="P4">Российской Федерации</text:p>
      <text:p text:style-name="P4">от 6 июня 2018 г. N 293п</text:p>
      <text:p text:style-name="P2"/>
      <text:p text:style-name="P8"><text:bookmark text:name="Par47"/>ПОРЯДОК</text:p>
      <text:p text:style-name="P8">ПРЕДСТАВЛЕНИЯ ГРАЖДАНАМИ, ПРЕТЕНДУЮЩИМИ НА ЗАМЕЩЕНИЕ</text:p>
      <text:p text:style-name="P8">ДОЛЖНОСТЕЙ В ПЕНСИОННОМ ФОНДЕ РОССИЙСКОЙ ФЕДЕРАЦИИ</text:p>
      <text:p text:style-name="P8">И ЕГО ТЕРРИТОРИАЛЬНЫХ ОРГАНАХ, И РАБОТНИКАМИ, ЗАМЕЩАЮЩИМИ</text:p>
      <text:p text:style-name="P8">ДОЛЖНОСТИ В ПЕНСИОННОМ ФОНДЕ РОССИЙСКОЙ ФЕДЕРАЦИИ</text:p>
      <text:p text:style-name="P8">И ЕГО ТЕРРИТОРИАЛЬНЫХ ОРГАНАХ, СВЕДЕНИЙ О ДОХОДАХ,</text:p>
      <text:p text:style-name="P8">РАСХОДАХ, ОБ ИМУЩЕСТВЕ И ОБЯЗАТЕЛЬСТВАХ</text:p>
      <text:p text:style-name="P8">ИМУЩЕСТВЕННОГО ХАРАКТЕРА</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3">Список изменяющих документов</text:p>
            <text:p text:style-name="P3">(в ред. Постановлений Правления ПФ РФ от 02.09.2020 N 611п,</text:p>
            <text:p text:style-name="P3">от 12.07.2022 N 131п)</text:p>
          </table:table-cell>
          <table:table-cell table:style-name="Таблица5.B1" office:value-type="string">
            <text:p text:style-name="P3"/>
          </table:table-cell>
        </table:table-row>
      </table:table>
      <text:p text:style-name="P2"/>
      <text:p text:style-name="P6">1. Настоящий Порядок устанавливает процедуру представления гражданами, претендующими на замещение должностей в Пенсионном фонде Российской Федерации и его территориальных органах (далее - граждане), и работниками Пенсионного фонда Российской Федерации и его территориальных органов (далее - работники) сведений о полученных ими доходах, расходах, об имуществе, принадлежащем им на праве собственности, и об их обязательствах имущественного характера, а также сведений о доходах, расходах супруги (супруга) и несовершеннолетних детей, об имуществе, принадлежащем им на праве собственности, и об их обязательствах имущественного характера (далее - сведения о доходах, расходах, об имуществе и обязательствах имущественного характера).</text:p>
      <text:p text:style-name="P7">2. Обязанность представлять сведения о доходах, расходах, об имуществе и обязательствах имущественного характера возлагается на граждан, претендующих на замещение должностей, и работников, замещающих должности, включенные в Перечень должностей в Пенсионном фонде Российской Федерации и его территориальных органах, при назначении на которые граждане и при замещении которых работник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ый постановлением Правления Пенсионного фонда Российской Федерации от 4 декабря 2017 г. N 772п "Об утверждении Перечня должностей в Пенсионном фонде Российской Федерации и его территориальных органах, при поступлении на которые граждане и при замещении которых работники обязаны представлять сведения о своих до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зарегистрировано в Министерстве юстиции Российской Федерации 6 марта 2018 г., регистрационный N 50275) (далее - Перечень должностей).</text:p>
      <text:p text:style-name="P7">3. Сведения о доходах, расходах, об имуществе и обязательствах имущественного характера представляются по форме справки, утвержденной Указом Президента Российской Федерации от 23 июня 2014 г. N 460 "Об утверждении формы справки о доходах, расходах, об имуществе и обязательствах имущественного характера и внесении изменений в <text:soft-page-break/>некоторые акты Президента Российской Федерации" (Собрание законодательства Российской Федерации, 2014, N 26, ст. 3520; 2020, N 3, ст. 243), заполненной с использованием специального программного обеспечения "Справки БК", размещенного на официальном сайте Президента Российской Федерации, ссылка на который также размещается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P2">(п. 3 в ред. Постановления Правления ПФ РФ от 02.09.2020 N 611п)</text:p>
      <text:p text:style-name="P7">--------------------------------</text:p>
      <text:p text:style-name="P7">&lt;1&gt; Сноска исключена. - Постановление Правления ПФ РФ от 02.09.2020 N 611п.</text:p>
      <text:p text:style-name="P2"/>
      <text:p text:style-name="P6"><text:bookmark text:name="Par66"/>4. Сведения о доходах, расходах, об имуществе и обязательствах имущественного характера представляются в сроки, установленные Указом Президента Российской Федерации от 18 мая 2009 г. N 559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lt;2&gt;.</text:p>
      <text:p text:style-name="P7">--------------------------------</text:p>
      <text:p text:style-name="P7">&lt;2&gt; Собрание законодательства Российской Федерации, 2009, N 21, ст. 2544; 2010, N 3, ст. 274; 2012, N 12, ст. 1391; 2013, N 14, ст. 1670; N 40, ст. 5044; N 49, ст. 6399; 2014, N 26, ст. 3518; ст. 3520; 2015, N 10, ст. 1506; N 29, ст. 4477; 2017, N 39, ст. 5682.</text:p>
      <text:p text:style-name="P2"/>
      <text:p text:style-name="P6"><text:bookmark text:name="Par70"/>5. Сведения о доходах, расходах, об имуществе и обязательствах имущественного характера представляются:</text:p>
      <text:p text:style-name="P7">а) в Административно-контрольный департамент:</text:p>
      <text:p text:style-name="P2">(в ред. Постановления Правления ПФ РФ от 12.07.2022 N 131п)</text:p>
      <text:p text:style-name="P7">гражданами - при назначении на должности в ПФР и его территориальные органы, назначение на которые осуществляется Правлением ПФР, Председателем Правления ПФР;</text:p>
      <text:p text:style-name="P7">работниками ПФР и его территориальных органов, замещающими должности, назначение на которые осуществляется Правлением ПФР, Председателем Правления ПФР;</text:p>
      <text:p text:style-name="P7">б) в кадровую службу межрегионального территориального органа ПФР:</text:p>
      <text:p text:style-name="P7">гражданами при назначении на должности межрегионального территориального органа ПФР, назначение на которые осуществляется директором межрегионального территориального органа ПФР;</text:p>
      <text:p text:style-name="P7">работниками межрегионального территориального органа ПФР, замещающими должности, назначение на которые осуществляется директором межрегионального территориального органа ПФР;</text:p>
      <text:p text:style-name="P7">в) в кадровые службы отделений ПФР:</text:p>
      <text:p text:style-name="P7">гражданами при назначении на должности в отделение ПФР, а также при назначении на должности в территориальных органах ПФР, подведомственных отделению ПФР, назначение на которые осуществляется управляющим отделением ПФР;</text:p>
      <text:p text:style-name="P7">работниками отделения ПФР и территориальных органов, подведомственных <text:soft-page-break/>отделению ПФР, замещающими должности, назначение на которые осуществляется управляющим отделением ПФР;</text:p>
      <text:p text:style-name="P7">г) в кадровые службы территориальных органов, подведомственных отделениям ПФР:</text:p>
      <text:p text:style-name="P7">гражданами при назначении на должности в территориальные органы, подведомственные отделению ПФР, назначение на которые осуществляется руководителем территориального органа ПФР, подведомственного отделению ПФР;</text:p>
      <text:p text:style-name="P7">работниками территориальных органов, подведомственных отделению ПФР, замещающими должности, назначение на которые осуществляется руководителем территориального органа ПФР, подведомственного отделению ПФР.</text:p>
      <text:p text:style-name="P7"><text:bookmark text:name="Par84"/>6. Граждане при приеме на работу, а также работники, претендующие на замещение должности, включенной в Перечень должностей, представляют:</text:p>
      <text:p text:style-name="P7">а)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при поступлении на работу,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при поступлении на работу;</text:p>
      <text:p text:style-name="P7">б)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поступления на должности в ПФР и его территориальные органы, а также сведения об имуществе, принадлежащем им на праве собственности, и об обязательствах имущественного характера по состоянию на первое число месяца, предшествующего месяцу подачи гражданином документов для поступления на должность.</text:p>
      <text:p text:style-name="P7">7. Работники ПФР и его территориальных органов, замещающие должности, включенные в Перечень должностей, представляют в установленные сроки:</text:p>
      <text:p text:style-name="P7">а) сведения о своих доходах, расходах за отчетный период (с 1 января по 31 декабря), а также сведения об имуществе, принадлежащем им на праве собственности, и о своих обязательствах имущественного характера по состоянию на конец отчетного периода;</text:p>
      <text:p text:style-name="P7">б) сведения о доходах, расходах супруги (супруга) и несовершеннолетних детей за отчетный период (с 1 января по 31 декабря), а также сведения об имуществе, принадлежащем им на праве собственности, и о своих обязательствах имущественного характера по состоянию на конец отчетного периода.</text:p>
      <text:p text:style-name="P7">8. Работники ПФР и его территориальных органов, замещающие должности, не включенные в Перечень должностей, и претендующие на должности, включенные в Перечень должностей, представляют сведения о доходах, об имуществе и обязательствах имущественного характера в соответствии с <text:a xlink:type="simple" xlink:href="#Par70" text:style-name="Internet_20_link" text:visited-style-name="Visited_20_Internet_20_Link"><text:span text:style-name="T1">пунктами 5</text:span></text:a> и <text:a xlink:type="simple" xlink:href="#Par84" text:style-name="Internet_20_link" text:visited-style-name="Visited_20_Internet_20_Link"><text:span text:style-name="T1">6</text:span></text:a> настоящего Порядка.</text:p>
      <text:p text:style-name="P7">9. Сведения о расходах отражаются работниками ПФР и его территориальных органов, замещающими должности, включенные в Перечень должностей, в соответствующем разделе утвержденной формы справки в случаях, установленных статьей 3 Федерального закона от 3 декабря 2012 г. N 230-ФЗ "О контроле за соответствием расходов лиц, замещающих государственные должности, и иных лиц их доходам". Если правовые основания для представления указанных сведений отсутствуют, данный раздел справки не заполняется.</text:p>
      <text:p text:style-name="P7"><text:soft-page-break/>10. Работники ПФР и его территориальных органов, замещающие должности, включенные в Перечень должностей, обязаны ежегодно, в сроки, установленные для представления сведений о доходах, расходах, об имуществе и обязательствах имущественного характера, представлять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и, а также своими супругой (супругом) и (или) несовершеннолетними детьми в течение календарного года, предшествующего году представления сведений, если общая сумма таких сделок превышает общий доход такого работник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P2">(п. 10 в ред. Постановления Правления ПФ РФ от 12.07.2022 N 131п)</text:p>
      <text:p text:style-name="P7">11. Сведения о доходах, расходах, об имуществе и обязательствах имущественного характера представляются лично либо по почте.</text:p>
      <text:p text:style-name="P7">12. Работа со сведениями о доходах, расходах, об имуществе и обязательствах имущественного характера осуществляется работниками кадровых служб ПФР и его территориальных органов либо уполномоченными лицами, должностными инструкциями которых предусмотрена работа с этими сведениями, с возложением на них следующих функций:</text:p>
      <text:p text:style-name="P7">при приеме справок принимать меры к выявлению явных неточностей, описок или ошибок, допущенных гражданами, претендующими на замещение должностей в ПФР, и работниками ПФР и его территориальных органов, которые в целом не искажают достоверность представленных сведений и могут быть устранены путем получения уточняющей информации и внесения ее в справку;</text:p>
      <text:p text:style-name="P7">проводить анализ сведений о доходах, расходах, об имуществе и обязательствах имущественного характера, представляемых гражданами, претендующими на замещение должностей в ПФР, и работниками ПФР и его территориальных органов, при осуществлении анализа таких сведений проводить беседы с указанными гражданами и работниками ПФР с их согласия, получать от них с их согласия необходимые пояснения, изучать представленные гражданами или работниками ПФР сведения, иную полученную информацию.</text:p>
      <text:p text:style-name="P7">13. Справки, содержащие сведения о доходах, расходах, об имуществе и обязательствах имущественного характера, представляемые работниками, приобщаются к личным делам работников.</text:p>
      <text:p text:style-name="P7">14. Сведения о доходах, расходах, об имуществе и обязательствах имущественного характера, представляемые гражданами, работниками ПФР и его территориальных органов, являются сведениями конфиденциального характера, если в соответствии с федеральным законом они не отнесены к сведениям, составляющим государственную тайну.</text:p>
      <text:p text:style-name="P7">Эти сведения представляются:</text:p>
      <text:p text:style-name="P7">начальником Административно-контрольного департамента - Председателю Правления ПФР;</text:p>
      <text:p text:style-name="P2">(в ред. Постановления Правления ПФ РФ от 12.07.2022 N 131п)</text:p>
      <text:p text:style-name="P7">в территориальных органах ПФР начальниками соответствующих кадровых служб - <text:soft-page-break/>руководителям территориальных органов ПФР.</text:p>
      <text:p text:style-name="P7">Работники, в должностные обязанности которых входит работа со сведениями о доходах, расходах, об имуществе и обязательствах имущественного характера,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P7">15. В случае если гражданами, претендующими на должность, предусмотренную Перечнем должностей, или работниками ПФР и его территориальных органов обнаружено, что в представленных ими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text:p>
      <text:p text:style-name="P7">Работники ПФР и его территориальных органов могут представить уточненные сведения в течение одного месяца после окончания срока, установленного <text:a xlink:type="simple" xlink:href="../../../Downloads/О%20представлении%20гражданами,%20претендующими%20на%20замещение%20должностей%20федеральной%20государственной%20службы,%20и%20федеральными%20государственными%20служащими%20сведений%20о%20доходах,%20об%20имуществе%20и%20обязательствах%20имущественного%20характера#Par66" text:style-name="Internet_20_link" text:visited-style-name="Visited_20_Internet_20_Link"><text:span text:style-name="T1">пунктом 4</text:span></text:a> настоящего Порядка. Гражданин, принятый на работу, а также работник, претендующий на замещение должности в ПФР и его территориальных органах, включенной в Перечень должностей, может представить уточненные сведения в течение одного месяца со дня представления сведений в соответствии с <text:a xlink:type="simple" xlink:href="../../../Downloads/О%20представлении%20гражданами,%20претендующими%20на%20замещение%20должностей%20федеральной%20государственной%20службы,%20и%20федеральными%20государственными%20служащими%20сведений%20о%20доходах,%20об%20имуществе%20и%20обязательствах%20имущественного%20характера#Par66" text:style-name="Internet_20_link" text:visited-style-name="Visited_20_Internet_20_Link"><text:span text:style-name="T1">пунктом 4</text:span></text:a> настоящего Порядка.</text:p>
      <text:p text:style-name="P7">16. По заявлению гражданина, работника ПФР или его территориального органа ему выдается заверенная в установленном порядке копия представленных им сведений о доходах, расходах, об имуществе и обязательствах имущественного характера.</text:p>
      <text:p text:style-name="P7">17. Уточненные сведения, а также заявление о выдаче копии сведений о доходах, расходах, об имуществе и обязательствах имущественного характера представляются в порядке, предусмотренном <text:a xlink:type="simple" xlink:href="#Par70" text:style-name="Internet_20_link" text:visited-style-name="Visited_20_Internet_20_Link"><text:span text:style-name="T1">пунктом 5</text:span></text:a> настоящего Порядка.</text:p>
      <text:p text:style-name="P7">18. Проверка достоверности и полноты сведений о доходах, расходах, об имуществе и обязательствах имущественного характера, представленных в соответствии с настоящим Порядком гражданами и работниками ПФР и его территориальных органов, осуществляется в соответствии с законодательством Российской Федерации.</text:p>
      <text:p text:style-name="P7">19. В случае если гражданин или работник не были назначены на должность, справки, содержащие сведения о доходах, расходах, об имуществе и обязательствах имущественного характера, представленные в кадровые службы, возвращаются им по их письменному заявлению вместе с другими документами.</text:p>
      <text:p text:style-name="P7">В случае непредставления или представления заведомо ложных сведений о доходах, расходах, об имуществе и обязательствах имущественного характера гражданин не может быть назначен на должность, а работник ПФР и его территориальных органов может быть привлечен к дисциплинарной ответственности в соответствии с законодательством Российской Федерации.</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15S</meta:editing-duration>
    <meta:editing-cycles>3</meta:editing-cycles>
    <meta:generator>OpenOffice/4.1.11$Win32 OpenOffice.org_project/4111m1$Build-9808</meta:generator>
    <dc:date>2023-06-15T08:04:39.13</dc:date>
    <meta:document-statistic meta:table-count="2" meta:image-count="0" meta:object-count="0" meta:page-count="7" meta:paragraph-count="96" meta:word-count="2599" meta:character-count="19920"/>
    <dc:creator>Валерий Фролов</dc:creator>
    <meta:user-defined meta:name="Info 1"/>
    <meta:user-defined meta:name="Info 2"/>
    <meta:user-defined meta:name="Info 3"/>
    <meta:user-defined meta:name="Info 4"/>
  </office:meta>
</office:document-meta>
</file>