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3" style:family="paragraph" style:parent-style-name="ConsPlusNormal" style:list-style-name="">
      <style:paragraph-properties fo:text-align="end" style:justify-single-word="false"/>
    </style:style>
    <style:style style:name="P4" style:family="paragraph" style:parent-style-name="ConsPlusNormal" style:list-style-name="">
      <style:paragraph-properties fo:text-align="center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ПРАВЛЕНИЕ ПЕНСИОННОГО ФОНДА РОССИЙСКОЙ ФЕДЕРАЦИИ</text:p>
      <text:p text:style-name="P9"/>
      <text:p text:style-name="P9">РАСПОРЯЖЕНИЕ</text:p>
      <text:p text:style-name="P9">от 19 сентября 2016 г. N 475р</text:p>
      <text:p text:style-name="P9"/>
      <text:p text:style-name="P9">ОБ УТВЕРЖДЕНИИ ПЕРЕЧНЯ</text:p>
      <text:p text:style-name="P9">НАПРАВЛЕНИЙ ДЕЯТЕЛЬНОСТИ ПЕНСИОННОГО ФОНДА РОССИЙСКОЙ</text:p>
      <text:p text:style-name="P9">ФЕДЕРАЦИИ, ОСУЩЕСТВЛЕНИЕ КОТОРЫХ ПОДВЕРЖЕНО</text:p>
      <text:p text:style-name="P9">КОРРУПЦИОННЫМ РИСКАМ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2">Список изменяющих документов</text:p>
            <text:p text:style-name="P2">(в ред. распоряжений Правления ПФР от 16.01.2018 N 18р;</text:p>
            <text:p text:style-name="P2">от 11.06.2020 N 319р)</text:p>
          </table:table-cell>
          <table:table-cell table:style-name="Таблица4.B1" office:value-type="string">
            <text:p text:style-name="P2"/>
          </table:table-cell>
        </table:table-row>
      </table:table>
      <text:p text:style-name="P7"/>
      <text:p text:style-name="P7">В целях реализации пункта 1.6 Плана противодействия коррупции в Пенсионном фонде Российской Федерации и его территориальных органах, утвержденного постановлением Правления Пенсионного фонда Российской Федерации от 12.05.2016 N 421п:</text:p>
      <text:p text:style-name="P8">утвердить прилагаемый <text:a xlink:type="simple" xlink:href="#Par30" text:style-name="Internet_20_link" text:visited-style-name="Visited_20_Internet_20_Link"><text:span text:style-name="T1">Перечень</text:span></text:a> направлений деятельности Пенсионного фонда Российской Федерации, осуществление которых подвержено коррупционным рискам.</text:p>
      <text:p text:style-name="P7"/>
      <text:p text:style-name="P3">Председатель</text:p>
      <text:p text:style-name="P3">А.ДРОЗДОВ</text:p>
      <text:p text:style-name="P7"/>
      <text:p text:style-name="P7"/>
      <text:p text:style-name="P7"/>
      <text:p text:style-name="P7"/>
      <text:p text:style-name="P7"/>
      <text:p text:style-name="P3">Приложение</text:p>
      <text:p text:style-name="P3"/>
      <text:p text:style-name="P3">Утвержден</text:p>
      <text:p text:style-name="P3">распоряжением Правления ПФР</text:p>
      <text:p text:style-name="P3">от 19 сентября 2016 г. N 475р</text:p>
      <text:p text:style-name="P7"/>
      <text:p text:style-name="P9"><text:bookmark text:name="Par30"/>ПЕРЕЧЕНЬ</text:p>
      <text:p text:style-name="P9">НАПРАВЛЕНИЙ ДЕЯТЕЛЬНОСТИ ПЕНСИОННОГО ФОНДА РОССИЙСКОЙ</text:p>
      <text:p text:style-name="P9">ФЕДЕРАЦИИ, ОСУЩЕСТВЛЕНИЕ КОТОРЫХ ПОДВЕРЖЕНО</text:p>
      <text:p text:style-name="P9">КОРРУПЦИОННЫМ РИСКАМ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2">Список изменяющих документов</text:p>
            <text:p text:style-name="P2">(в ред. распоряжений Правления ПФР от 16.01.2018 N 18р;</text:p>
            <text:p text:style-name="P2">от 11.06.2020 N 319р)</text:p>
          </table:table-cell>
          <table:table-cell table:style-name="Таблица5.B1" office:value-type="string">
            <text:p text:style-name="P2"/>
          </table:table-cell>
        </table:table-row>
      </table:table>
      <text:p text:style-name="P4"/>
      <text:p text:style-name="P7">1. Распределение бюджетных ассигнований, субсидий.</text:p>
      <text:p text:style-name="P8">2. Утратил силу. - Распоряжение Правления ПФР от 11.06.2020 N 319р.</text:p>
      <text:p text:style-name="P8">3. Инвестирование средств страховых взносов и передача в управление средств пенсионных накоплений, предназначенных для финансирования накопительной пенсии. Взаимодействие с субъектами инвестирования и контроль за исполнением ими договорных <text:soft-page-break/>обязательств.</text:p>
      <text:p text:style-name="P8">4. Установление и выплата пенсий, пособий, компенсаций и других социальных выплат.</text:p>
      <text:p text:style-name="P8">5. Реализация дополнительных мер государственной поддержки семей, имеющих детей.</text:p>
      <text:p text:style-name="P8">6. Материально-техническое обеспечение текущей деятельности ПФР и его территориальных органов.</text:p>
      <text:p text:style-name="P8">7. Размещение заказов на поставки товаров, выполнение работ, оказание услуг для нужд ПФР.</text:p>
      <text:p text:style-name="P8">8. Подготовка и принятие кадровых решений.</text:p>
      <text:p text:style-name="P8">9. Организация, обеспечение и ведение индивидуального (персонифицированного) учета пенсионных прав застрахованных лиц.</text:p>
      <text:p text:style-name="P8">10. Контрольная и ревизионная деятельность.</text:p>
      <text:p text:style-name="P8">11. Приобретение, капитальное строительство (реконструкция), использование, капитальный и текущий ремонт зданий (помещений) органов системы ПФР и распоряжение ими.</text:p>
      <text:p text:style-name="P8">12. Обработка персональных данных и иной информации ограниченного доступа, в том числе с использованием информационных систем.</text:p>
      <text:p text:style-name="P5">(п. 12 введен распоряжением Правления ПФР от 16.01.2018 N 18р)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6S</meta:editing-duration>
    <meta:editing-cycles>3</meta:editing-cycles>
    <meta:generator>OpenOffice/4.1.11$Win32 OpenOffice.org_project/4111m1$Build-9808</meta:generator>
    <dc:date>2023-06-15T08:35:11.04</dc:date>
    <meta:document-statistic meta:table-count="2" meta:image-count="0" meta:object-count="0" meta:page-count="2" meta:paragraph-count="38" meta:word-count="281" meta:character-count="2306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