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8.004cm" table:align="left" style:writing-mode="lr-tb"/>
    </style:style>
    <style:style style:name="Таблица4.A" style:family="table-column">
      <style:table-column-properties style:column-width="0.106cm"/>
    </style:style>
    <style:style style:name="Таблица4.B" style:family="table-column">
      <style:table-column-properties style:column-width="0.199cm"/>
    </style:style>
    <style:style style:name="Таблица4.C" style:family="table-column">
      <style:table-column-properties style:column-width="17.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ced3f1" fo:padding="0cm" fo:border="none">
        <style:background-image/>
      </style:table-cell-properties>
    </style:style>
    <style:style style:name="Таблица4.B1" style:family="table-cell">
      <style:table-cell-properties fo:background-color="#f4f3f8" fo:padding="0cm" fo:border="none">
        <style:background-image/>
      </style:table-cell-properties>
    </style:style>
    <style:style style:name="Таблица4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5" style:family="table">
      <style:table-properties style:width="18.004cm" table:align="left" style:writing-mode="lr-tb"/>
    </style:style>
    <style:style style:name="Таблица5.A" style:family="table-column">
      <style:table-column-properties style:column-width="0.106cm"/>
    </style:style>
    <style:style style:name="Таблица5.B" style:family="table-column">
      <style:table-column-properties style:column-width="0.199cm"/>
    </style:style>
    <style:style style:name="Таблица5.C" style:family="table-column">
      <style:table-column-properties style:column-width="17.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ced3f1" fo:padding="0cm" fo:border="none">
        <style:background-image/>
      </style:table-cell-properties>
    </style:style>
    <style:style style:name="Таблица5.B1" style:family="table-cell">
      <style:table-cell-properties fo:background-color="#f4f3f8" fo:padding="0cm" fo:border="none">
        <style:background-image/>
      </style:table-cell-properties>
    </style:style>
    <style:style style:name="Таблица5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ConsPlusTitle" style:list-style-name="">
      <style:paragraph-properties fo:text-align="center" style:justify-single-word="false"/>
    </style:style>
    <style:style style:name="P2" style:family="paragraph" style:parent-style-name="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3" style:family="paragraph" style:parent-style-name="ConsPlusNormal" style:list-style-name="">
      <style:paragraph-properties fo:text-align="center" style:justify-single-word="false"/>
      <style:text-properties fo:color="#392c69"/>
    </style:style>
    <style:style style:name="P4" style:family="paragraph" style:parent-style-name="ConsPlusNormal" style:list-style-name="">
      <style:paragraph-properties fo:text-align="justify" style:justify-single-word="false"/>
    </style:style>
    <style:style style:name="P5" style:family="paragraph" style:parent-style-name="ConsPlusNormal" style:list-style-name="">
      <style:paragraph-properties fo:text-align="end" style:justify-single-word="false"/>
    </style:style>
    <style:style style:name="P6" style:family="paragraph" style:parent-style-name="ConsPlusNormal" style:master-page-name="Standard">
      <style:paragraph-properties style:page-number="auto"/>
    </style:style>
    <style:style style:name="P7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8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ПРАВЛЕНИЕ ПЕНСИОННОГО ФОНДА РОССИЙСКОЙ ФЕДЕРАЦИИ</text:p>
      <text:p text:style-name="P1"/>
      <text:p text:style-name="P1">РАСПОРЯЖЕНИЕ</text:p>
      <text:p text:style-name="P1">от 21 мая 2018 г. N 244р</text:p>
      <text:p text:style-name="P1"/>
      <text:p text:style-name="P1">О ДОЛЖНОСТНЫХ ЛИЦАХ, ОТВЕТСТВЕННЫХ ЗА ВКЛЮЧЕНИЕ СВЕДЕНИЙ</text:p>
      <text:p text:style-name="P1">В РЕЕСТР ЛИЦ, УВОЛЕННЫХ В СВЯЗИ С УТРАТОЙ ДОВЕРИЯ,</text:p>
      <text:p text:style-name="P1">И ИСКЛЮЧЕНИЕ СВЕДЕНИЙ ИЗ НЕГО</text:p>
      <text:p text:style-name="ConsPlusNormal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row table:style-name="Таблица4.1">
          <table:table-cell table:style-name="Таблица4.A1" office:value-type="string">
            <text:p text:style-name="ConsPlusNormal"/>
          </table:table-cell>
          <table:table-cell table:style-name="Таблица4.B1" office:value-type="string">
            <text:p text:style-name="ConsPlusNormal"/>
          </table:table-cell>
          <table:table-cell table:style-name="Таблица4.C1" office:value-type="string">
            <text:p text:style-name="P3">Список изменяющих документов</text:p>
            <text:p text:style-name="P3">(в ред. распоряжений ПФ РФ от 14.09.2021 N 537р,</text:p>
            <text:p text:style-name="P3">от 14.12.2021 N 749р, от 28.01.2022 N 31р)</text:p>
          </table:table-cell>
          <table:table-cell table:style-name="Таблица4.B1" office:value-type="string">
            <text:p text:style-name="P3"/>
          </table:table-cell>
        </table:table-row>
      </table:table>
      <text:p text:style-name="ConsPlusNormal"/>
      <text:p text:style-name="P7">В целях реализации в системе ПФР требований Положения о реестре лиц, уволенных в связи с утратой доверия, утвержденного постановлением Правительства Российской Федерации от 5 марта 2018 г. N 228 (далее - Положение):</text:p>
      <text:p text:style-name="P8">1. Установить, что Первый заместитель Председателя Правления Пенсионного фонда Российской Федерации Петрова Наталия Владимировна является ответственным должностным лицом в Пенсионном фонде Российской Федерации за включение сведений в реестр лиц, уволенных в связи с утратой доверия (далее - реестр), и исключение сведений из него.</text:p>
      <text:p text:style-name="P4">(в ред. распоряжения ПФ РФ от 14.12.2021 N 749р)</text:p>
      <text:p text:style-name="P8">2. Управляющим отделениями ПФР, директору Государственного учреждения - Межрегионального информационного центра Пенсионного фонда Российской Федерации Карпову Д.Л. определить должностных лиц, ответственных за направление в Административно-контрольный департамент соответствующих сведений для включения их в реестр, а также для исключения их из реестра.</text:p>
      <text:p text:style-name="P4">(в ред. распоряжения ПФ РФ от 28.01.2022 N 31р)</text:p>
      <text:p text:style-name="P8">3. Утвердить прилагаемый <text:a xlink:type="simple" xlink:href="#Par34" text:style-name="Internet_20_link" text:visited-style-name="Visited_20_Internet_20_Link"><text:span text:style-name="T1">Порядок</text:span></text:a> предоставления в Пенсионном фонде Российской Федерации информации для включения сведений о лице, к которому было применено взыскание в виде увольнения в связи с утратой доверия за совершение коррупционного правонарушения, в реестр лиц, уволенных в связи с утратой доверия, а также исключения из реестра таких сведений.</text:p>
      <text:p text:style-name="P8">4. Контроль за исполнением настоящего распоряжения оставляю за собой.</text:p>
      <text:p text:style-name="ConsPlusNormal"/>
      <text:p text:style-name="P5">Председатель</text:p>
      <text:p text:style-name="P5">А.ДРОЗДОВ</text:p>
      <text:p text:style-name="ConsPlusNormal"/>
      <text:p text:style-name="ConsPlusNormal"/>
      <text:p text:style-name="ConsPlusNormal"/>
      <text:p text:style-name="ConsPlusNormal"/>
      <text:p text:style-name="ConsPlusNormal"/>
      <text:p text:style-name="P5">Приложение</text:p>
      <text:p text:style-name="ConsPlusNormal"/>
      <text:p text:style-name="P5">Утвержден</text:p>
      <text:p text:style-name="P5">распоряжением Правления ПФР</text:p>
      <text:p text:style-name="P5">от 21 мая 2018 г. N 244р</text:p>
      <text:p text:style-name="ConsPlusNormal"><text:soft-page-break/></text:p>
      <text:p text:style-name="P1"><text:bookmark text:name="Par34"/>ПОРЯДОК</text:p>
      <text:p text:style-name="P1">ПРЕДОСТАВЛЕНИЯ В ПЕНСИОННОМ ФОНДЕ РОССИЙСКОЙ ФЕДЕРАЦИИ</text:p>
      <text:p text:style-name="P1">ИНФОРМАЦИИ ДЛЯ ВКЛЮЧЕНИЯ СВЕДЕНИЙ О ЛИЦЕ, К КОТОРОМУ БЫЛО</text:p>
      <text:p text:style-name="P1">ПРИМЕНЕНО ВЗЫСКАНИЕ В ВИДЕ УВОЛЬНЕНИЯ В СВЯЗИ С УТРАТОЙ</text:p>
      <text:p text:style-name="P1">ДОВЕРИЯ ЗА СОВЕРШЕНИЕ КОРРУПЦИОННОГО ПРАВОНАРУШЕНИЯ,</text:p>
      <text:p text:style-name="P1">В РЕЕСТР ЛИЦ, УВОЛЕННЫХ В СВЯЗИ С УТРАТОЙ ДОВЕРИЯ,</text:p>
      <text:p text:style-name="P1">А ТАКЖЕ ИСКЛЮЧЕНИЯ ИЗ РЕЕСТРА ТАКИХ СВЕДЕНИЙ</text:p>
      <text:p text:style-name="ConsPlusNormal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row table:style-name="Таблица5.1">
          <table:table-cell table:style-name="Таблица5.A1" office:value-type="string">
            <text:p text:style-name="ConsPlusNormal"/>
          </table:table-cell>
          <table:table-cell table:style-name="Таблица5.B1" office:value-type="string">
            <text:p text:style-name="ConsPlusNormal"/>
          </table:table-cell>
          <table:table-cell table:style-name="Таблица5.C1" office:value-type="string">
            <text:p text:style-name="P3">Список изменяющих документов</text:p>
            <text:p text:style-name="P3">(в ред. распоряжений ПФ РФ от 14.09.2021 N 537р,</text:p>
            <text:p text:style-name="P3">от 28.01.2022 N 31р)</text:p>
          </table:table-cell>
          <table:table-cell table:style-name="Таблица5.B1" office:value-type="string">
            <text:p text:style-name="P3"/>
          </table:table-cell>
        </table:table-row>
      </table:table>
      <text:p text:style-name="ConsPlusNormal"/>
      <text:p text:style-name="P7">1. Настоящий Порядок разработан в целях своевременного, достоверного и полного предоставления сведений о лице, к которому было применено взыскание в виде увольнения в связи с утратой доверия за совершение коррупционного правонарушения (далее - сведения), для включения в реестр лиц, уволенных в связи с утратой доверия (далее - реестр), исключения из реестра сведений, размещенных на официальном сайте федеральной государственной информационной системы в области государственной службы в информационно-телекоммуникационной сети "Интернет".</text:p>
      <text:p text:style-name="P8"><text:bookmark text:name="Par46"/>2. Должностные лица территориальных органов ПФР направляют в Административно-контрольный департамент в течение 10 рабочих дней со дня принятия акта о применении взыскания в виде увольнения в связи с утратой доверия за совершение коррупционного правонарушения по основаниям пункта 7.1 части первой статьи 81 Трудового кодекса Российской Федерации в отношении лиц, занимавших должности в этих территориальных органах и уволенных из них, следующую информацию:</text:p>
      <text:p text:style-name="P4">(в ред. распоряжения ПФ РФ от 28.01.2022 N 31р)</text:p>
      <text:p text:style-name="P8">а) фамилия, имя и отчество лица, к которому применено взыскание в виде увольнения в связи с утратой доверия за совершение коррупционного правонарушения;</text:p>
      <text:p text:style-name="P8">б) дата рождения лица, к которому применено взыскание в виде увольнения в связи с утратой доверия за совершение коррупционного правонарушения;</text:p>
      <text:p text:style-name="P8">в) идентификационный номер налогоплательщика (ИНН), присваиваемый налоговым органом Российской Федерации, или аналог идентификационного номера налогоплательщика в соответствии с законодательством соответствующего иностранного государства (для иностранных лиц) - при наличии;</text:p>
      <text:p text:style-name="P8">г) страховой номер индивидуального лицевого счета (СНИЛС);</text:p>
      <text:p text:style-name="P8">д) номер и серия паспорта (или реквизиты заменяющего его документа) лица, к которому применено взыскание в виде увольнения в связи с утратой доверия за совершение коррупционного правонарушения;</text:p>
      <text:p text:style-name="P8">е) наименование органа (организации), в котором занимало должность лицо, к которому было применено взыскание в виде увольнения в связи с утратой доверия за совершение коррупционного правонарушения;</text:p>
      <text:p text:style-name="P8">ж) наименование должности, занимаемой на момент применения взыскания в виде увольнения в связи с утратой доверия за совершение коррупционного правонарушения;</text:p>
      <text:p text:style-name="P8">з) дата и номер (реквизиты) соответствующего акта о применении взыскания в виде увольнения в связи с утратой доверия за совершение коррупционного правонарушения;</text:p>
      <text:p text:style-name="P8"><text:soft-page-break/>и) сведения о совершенном коррупционном правонарушении, послужившем основанием для увольнения лица в связи с утратой доверия за совершение коррупционного правонарушения, со ссылкой на положение нормативного правового акта, требования которого были нарушены;</text:p>
      <text:p text:style-name="P8">к) заверенная надлежащим образом копия акта о применении взыскания в виде увольнения в связи с утратой доверия за совершение коррупционного правонарушения.</text:p>
      <text:p text:style-name="P8">3. Административно-контрольный департамент готовит и представляет на подпись ответственному должностному лицу ПФР информацию, указанную в <text:a xlink:type="simple" xlink:href="#Par46" text:style-name="Internet_20_link" text:visited-style-name="Visited_20_Internet_20_Link"><text:span text:style-name="T1">пункте 2</text:span></text:a> настоящего Порядка, для целей направления в уполномоченное подразделение Аппарата Правительства Российской Федерации в течение 10 рабочих дней со дня принятия акта о применении взыскания в виде увольнения в связи с утратой доверия за совершение коррупционного правонарушения или в течение 5 рабочих дней со дня получения информации в соответствии с пунктом 2 настоящего Порядка.</text:p>
      <text:p text:style-name="P4">(в ред. распоряжения ПФ РФ от 28.01.2022 N 31р)</text:p>
      <text:p text:style-name="P8"><text:bookmark text:name="Par60"/>4. Должностные лица территориальных органов ПФР обеспечивают направление уведомления об исключении из реестра сведений в Административно-контрольный департамент в течение 5 рабочих дней со дня наступления оснований, предусмотренных подпунктами "а" и "б" пункта 15 Положения о реестре лиц, уволенных в связи с утратой доверия, утвержденного постановлением Правительства Российской Федерации от 5 марта 2018 г. N 228 (далее - Положение), или со дня получения письменного заявления в соответствии с <text:a xlink:type="simple" xlink:href="../../../Downloads/б#Par64" text:style-name="Internet_20_link" text:visited-style-name="Visited_20_Internet_20_Link"><text:span text:style-name="T1">пунктами 6</text:span></text:a> и <text:a xlink:type="simple" xlink:href="../../../Downloads/г#Par65" text:style-name="Internet_20_link" text:visited-style-name="Visited_20_Internet_20_Link"><text:span text:style-name="T1">7</text:span></text:a> настоящего Порядка.</text:p>
      <text:p text:style-name="P4">(в ред. распоряжения ПФ РФ от 28.01.2022 N 31р)</text:p>
      <text:p text:style-name="P8">5. Должностное лицо ПФР обеспечивает направление уведомления об исключении из реестра сведений в уполномоченное подразделение Аппарата Правительства Российской Федерации в течение 5 рабочих дней со дня наступления оснований, предусмотренных подпунктами "а" и "б" пункта 15 Положения, или со дня получения уведомления или письменного заявления в соответствии с <text:a xlink:type="simple" xlink:href="../../../Downloads/а#Par60" text:style-name="Internet_20_link" text:visited-style-name="Visited_20_Internet_20_Link"><text:span text:style-name="T1">пунктами 4</text:span></text:a>, <text:a xlink:type="simple" xlink:href="../../../Downloads/б#Par64" text:style-name="Internet_20_link" text:visited-style-name="Visited_20_Internet_20_Link"><text:span text:style-name="T1">6</text:span></text:a> и <text:a xlink:type="simple" xlink:href="../../../Downloads/г#Par65" text:style-name="Internet_20_link" text:visited-style-name="Visited_20_Internet_20_Link"><text:span text:style-name="T1">7</text:span></text:a> настоящего Порядка.</text:p>
      <text:p text:style-name="P4">(в ред. распоряжения ПФ РФ от 28.01.2022 N 31р)</text:p>
      <text:p text:style-name="P8"><text:bookmark text:name="Par64"/>6. Для исключения из реестра сведений по основанию, предусмотренному подпунктом "б" пункта 15 Положения, лицо, в отношении которого судом было принято решение об отмене акта, явившегося основанием для включения сведений в реестр, вправе направить в ПФР или его территориальный орган, в котором указанное лицо занимало должность, посредством почтовой связи (передать на личном приеме граждан) письменное заявление с приложением нотариально заверенной копии решения суда.</text:p>
      <text:p text:style-name="P8"><text:bookmark text:name="Par65"/>7. Для исключения из реестра сведений по основанию, предусмотренному подпунктом "г" пункта 15 Положения, родственники или свойственники лица, к которому было применено взыскание в виде увольнения в связи с утратой доверия за совершение коррупционного правонарушения, вправе направить в ПФР или его территориальный орган, в котором занимало должность лицо, к которому было применено взыскание в виде увольнения в связи с утратой доверия за совершение коррупционного правонарушения, посредством почтовой связи (передать на личном приеме граждан) письменное заявление с приложением нотариально заверенной копии свидетельства о смерти.</text:p>
      <text:p text:style-name="P8">8. В случае упразднения (ликвидации) территориального органа, в котором занимало должность лицо, к которому было применено взыскание в виде увольнения в связи с утратой доверия за совершение коррупционного правонарушения, письменные заявления, указанные в <text:a xlink:type="simple" xlink:href="../../../Downloads/б#Par64" text:style-name="Internet_20_link" text:visited-style-name="Visited_20_Internet_20_Link"><text:span text:style-name="T1">пунктах 6</text:span></text:a> и <text:a xlink:type="simple" xlink:href="../../../Downloads/г#Par65" text:style-name="Internet_20_link" text:visited-style-name="Visited_20_Internet_20_Link"><text:span text:style-name="T1">7</text:span></text:a> настоящего Порядка, направляются непосредственно в уполномоченное <text:soft-page-break/>подразделение Аппарата Правительства Российской Федерации посредством почтовой связи (передаются на личном приеме граждан).</text:p>
      <text:p text:style-name="ConsPlusNormal"/>
      <text:p text:style-name="ConsPlusNormal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6S</meta:editing-duration>
    <meta:editing-cycles>3</meta:editing-cycles>
    <meta:generator>OpenOffice/4.1.11$Win32 OpenOffice.org_project/4111m1$Build-9808</meta:generator>
    <dc:date>2023-06-15T08:33:57.85</dc:date>
    <meta:document-statistic meta:table-count="2" meta:image-count="0" meta:object-count="0" meta:page-count="4" meta:paragraph-count="54" meta:word-count="1109" meta:character-count="8195"/>
    <dc:creator>Валерий Фролов</dc:creator>
    <meta:user-defined meta:name="Info 1"/>
    <meta:user-defined meta:name="Info 2"/>
    <meta:user-defined meta:name="Info 3"/>
    <meta:user-defined meta:name="Info 4"/>
  </office:meta>
</office:document-meta>
</file>