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margin-top="0.176cm" fo:margin-bottom="0.176cm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ConsPlusNormal" style:list-style-name="">
      <style:text-properties fo:font-size="0.5pt" style:font-size-asian="0.5pt" style:font-size-complex="0.5pt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6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7" style:family="paragraph" style:parent-style-name="ConsPlusNormal" style:list-style-name="" style:master-page-name="First_20_Page">
      <style:paragraph-properties fo:margin-left="0cm" fo:margin-right="0cm" fo:text-align="justify" style:justify-single-word="false" fo:text-indent="0.953cm" style:auto-text-indent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0" style:family="paragraph" style:parent-style-name="ConsPlusTitle" style:list-style-name="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ПРАВЛЕНИЕ ПЕНСИОННОГО ФОНДА РОССИЙСКОЙ ФЕДЕРАЦИИ</text:p>
      <text:p text:style-name="P10"/>
      <text:p text:style-name="P10">РАСПОРЯЖЕНИЕ</text:p>
      <text:p text:style-name="P10">от 29 декабря 2012 г. N 473р</text:p>
      <text:p text:style-name="P10"/>
      <text:p text:style-name="P10">ОБ ОСОБЕННОСТЯХ РЕГИСТРАЦИИ И ПРОХОЖДЕНИЯ</text:p>
      <text:p text:style-name="P10">НЕКОТОРЫХ ВХОДЯЩИХ ДОКУМЕНТОВ</text:p>
      <text:p text:style-name="P8"/>
      <text:p text:style-name="P8">В соответствии с Федеральным законом от 25 декабря 2008 г. N 273-ФЗ "О противодействии коррупции", Указом Президента Российской Федерации от 13 марта 2012 г. N 297 "О Национальном плане противодействия коррупции на 2012 - 2013 годы и внесении изменений в некоторые акты Президента Российской Федерации по вопросам противодействия коррупции":</text:p>
      <text:p text:style-name="P9">1. Установить, что поступающие в адрес ПФР и его территориальных органов обращения, письма и жалобы граждан и юридических лиц, сообщения государственных органов (далее - обращения), содержащие информацию о возможных коррупционных проявлениях среди работников Пенсионного фонда Российской Федерации, регистрируются с учетом следующих особенностей:</text:p>
      <text:p text:style-name="P9">а) обращения регистрируются в установленном порядке с присвоением им дополнительного индекса "ВК";</text:p>
      <text:p text:style-name="P9">б) зарегистрированные с индексом "ВК" обращения в первоочередном порядке докладываются соответственно руководству Правления Пенсионного фонда Российской Федерации, территориальных органов ПФР;</text:p>
      <text:p text:style-name="P9">в) копии обращений направляются:</text:p>
      <text:p text:style-name="P9">в Исполнительной дирекции ПФР - в Департамент обеспечения безопасности и внутреннего контроля;</text:p>
      <text:p text:style-name="P9">в управлениях ПФР в федеральных округах - в отделы организации и контроля системы безопасности территориальных органов;</text:p>
      <text:p text:style-name="P9">в отделениях ПФР и подведомственных им территориальных органах - должностным лицам, ответственным за работу по профилактике коррупционных и иных правонарушений, или руководителям подразделений, которым эта работа поручена.</text:p>
      <text:p text:style-name="P9">2. Департаменту управления делами (Макушев А.А.), Управлению по работе с обращениями граждан, застрахованных лиц, организаций и страхователей (Савостин В.Н.), Департаменту по вопросам пенсионного обеспечения лиц, проживающих за границей (Полохов О.М.), Управлению государственного пенсионного обеспечения государственных служащих (Бриус С.М.), начальникам управлений ПФР в федеральных округах обеспечить исполнение настоящего распоряжения.</text:p>
      <text:p text:style-name="P9">3. Управляющим отделениями ПФР, начальникам городских и районных управлений ПФР взять под личный контроль организацию регистрации и прохождения обращений с учетом настоящего распоряжения, уделив особое внимание подбору и подготовке кадров, занимающихся этой работой.</text:p>
      <text:p text:style-name="P9"><text:soft-page-break/>4. Контроль за исполнением настоящего распоряжения оставляю за собой.</text:p>
      <text:p text:style-name="P8"/>
      <text:p text:style-name="P4">Председатель</text:p>
      <text:p text:style-name="P4">А.ДРОЗДОВ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8S</meta:editing-duration>
    <meta:editing-cycles>3</meta:editing-cycles>
    <meta:generator>OpenOffice/4.1.11$Win32 OpenOffice.org_project/4111m1$Build-9808</meta:generator>
    <dc:date>2023-06-15T08:39:29.69</dc:date>
    <meta:document-statistic meta:table-count="0" meta:image-count="0" meta:object-count="0" meta:page-count="2" meta:paragraph-count="19" meta:word-count="295" meta:character-count="2398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