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6" style:family="table">
      <style:table-properties style:width="18.004cm" table:align="left" style:writing-mode="lr-tb"/>
    </style:style>
    <style:style style:name="Таблица6.A" style:family="table-column">
      <style:table-column-properties style:column-width="0.106cm"/>
    </style:style>
    <style:style style:name="Таблица6.B" style:family="table-column">
      <style:table-column-properties style:column-width="0.199cm"/>
    </style:style>
    <style:style style:name="Таблица6.C" style:family="table-column">
      <style:table-column-properties style:column-width="17.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ced3f1" fo:padding="0cm" fo:border="none">
        <style:background-image/>
      </style:table-cell-properties>
    </style:style>
    <style:style style:name="Таблица6.B1" style:family="table-cell">
      <style:table-cell-properties fo:background-color="#f4f3f8" fo:padding="0cm" fo:border="none">
        <style:background-image/>
      </style:table-cell-properties>
    </style:style>
    <style:style style:name="Таблица6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Title" style:list-style-name="">
      <style:paragraph-properties fo:text-align="center" style:justify-single-word="false"/>
    </style:style>
    <style:style style:name="P2" style:family="paragraph" style:parent-style-name="ConsPlusTitle" style:list-style-name="">
      <style:paragraph-properties fo:text-align="justify" style:justify-single-word="false"/>
    </style:style>
    <style:style style:name="P3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4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P5" style:family="paragraph" style:parent-style-name="ConsPlusNormal" style:list-style-name="">
      <style:text-properties fo:font-size="0.5pt" style:font-size-asian="0.5pt" style:font-size-complex="0.5pt"/>
    </style:style>
    <style:style style:name="P6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7" style:family="paragraph" style:parent-style-name="ConsPlusNormal" style:list-style-name="">
      <style:paragraph-properties fo:text-align="justify" style:justify-single-word="false"/>
      <style:text-properties fo:color="#392c69"/>
    </style:style>
    <style:style style:name="P8" style:family="paragraph" style:parent-style-name="ConsPlusNormal" style:list-style-name="">
      <style:paragraph-properties fo:text-align="justify" style:justify-single-word="false"/>
    </style:style>
    <style:style style:name="P9" style:family="paragraph" style:parent-style-name="ConsPlusNormal" style:list-style-name="">
      <style:paragraph-properties fo:text-align="end" style:justify-single-word="false"/>
    </style:style>
    <style:style style:name="P10" style:family="paragraph" style:parent-style-name="ConsPlusNormal" style:list-style-name="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11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12" style:family="paragraph" style:parent-style-name="ConsPlusNormal" style:list-style-name="" style:master-page-name="First_20_Page">
      <style:paragraph-properties fo:text-align="justify" style:justify-single-word="false" style:page-number="auto"/>
    </style:style>
    <style:style style:name="P13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5" style:family="paragraph" style:parent-style-name="ConsPlusNormal" style:list-style-name="">
      <style:paragraph-properties fo:margin-left="0cm" fo:margin-right="0cm" fo:margin-top="0.529cm" fo:margin-bottom="0cm" fo:text-align="justify" style:justify-single-word="false" fo:text-indent="0.953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ПРАВЛЕНИЕ ПЕНСИОННОГО ФОНДА РОССИЙСКОЙ ФЕДЕРАЦИИ</text:p>
      <text:p text:style-name="P2"/>
      <text:p text:style-name="P1">РАСПОРЯЖЕНИЕ</text:p>
      <text:p text:style-name="P1">от 21 сентября 2015 г. N 426р</text:p>
      <text:p text:style-name="P2"/>
      <text:p text:style-name="P1">О ВОЗЛОЖЕНИИ ЗАДАЧ И РАСПРЕДЕЛЕНИИ ПОЛНОМОЧИЙ</text:p>
      <text:p text:style-name="P1">В СФЕРЕ ПРОТИВОДЕЙСТВИЯ КОРРУПЦИИ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6">Список изменяющих документов</text:p>
            <text:p text:style-name="P6">(в ред. распоряжений Правления ПФ РФ от 29.08.2016 N 419р,</text:p>
            <text:p text:style-name="P6">от 18.04.2018 N 201р)</text:p>
          </table:table-cell>
          <table:table-cell table:style-name="Таблица5.B1" office:value-type="string">
            <text:p text:style-name="P6"/>
          </table:table-cell>
        </table:table-row>
      </table:table>
      <text:p text:style-name="P8"/>
      <text:p text:style-name="P13">В целях совершенствования организации деятельности Пенсионного фонда Российской Федерации в сфере противодействия коррупции:</text:p>
      <text:p text:style-name="P14">1. Задачи в сфере противодействия коррупции возложить на следующие структурные подразделения:</text:p>
      <text:p text:style-name="P14">1.1. формирование у работников нетерпимости к коррупционному поведению - Департамент обеспечения безопасности (Богатиков В.Н.);</text:p>
      <text:p text:style-name="P14">(в ред. расп. от 29.08.2016 N 419р)</text:p>
      <text:p text:style-name="P14">1.2. профилактика коррупционных правонарушений в системе ПФР - Департамент обеспечения безопасности (Богатиков В.Н.);</text:p>
      <text:p text:style-name="P14">(в ред. расп. от 29.08.2016 N 419р)</text:p>
      <text:p text:style-name="P14">1.3. разработка и принятие мер, направленных на обеспечение соблюдения работниками ПФР запретов, ограничений и требований, установленных в целях противодействия коррупции, - Департамент обеспечения безопасности (Богатиков В.Н.), Департамент правовой политики (Лесникова Т.В.), Департамент кадровой политики (Корякина Ю.С.);</text:p>
      <text:p text:style-name="P14">(в ред. расп. от 18.04.2018 N 201р)</text:p>
      <text:p text:style-name="P14">1.4. осуществление контроля за соблюдением работниками ПФР запретов, ограничений и требований, установленных в целях противодействия коррупции, - Департамент обеспечения безопасности (Богатиков В.Н.), Департамент кадровой политики (Корякина Ю.С.);</text:p>
      <text:p text:style-name="P14">(в ред. расп. от 18.04.2018 N 201р)</text:p>
      <text:p text:style-name="P14">1.5. осуществление контроля за соблюдением законодательства Российской Федерации о противодействии коррупции в Межрегиональном информационном центре Пенсионного фонда Российской Федерации, а также за реализацией в Межрегиональном информационном центре Пенсионного фонда Российской Федерации мер по профилактике коррупционных правонарушений - Департамент обеспечения безопасности (Богатиков В.Н.), Департамент кадровой политики (Корякина Ю.С.), Межрегиональный информационный центр Пенсионного фонда Российской Федерации (Янкин К.Г.).</text:p>
      <text:p text:style-name="P14">(в ред. расп. от 18.04.2018 N 201р)</text:p>
      <text:p text:style-name="P14"><text:soft-page-break/>2. Основной задачей Комиссии ПФР по соблюдению требований к служебному поведению и урегулированию конфликта интересов является содействие в обеспечении соблюдения работниками ПФР ограничений и запретов, требований о предотвращении или урегулировании конфликта интересов, исполнения ими обязанностей, установленных законодательством Российской Федерации о противодействии коррупции, а также в осуществлении в ПФР мер по предупреждению коррупции.</text:p>
      <text:p text:style-name="P14">3. Установить, что в соответствии с возложенными задачами ответственными за реализацию ПФР полномочий в сфере противодействия коррупции являются:</text:p>
      <text:p text:style-name="P14">3.1. Департамент обеспечения безопасности (Богатиков В.Н.) в части полномочий:</text:p>
      <text:p text:style-name="P14">- обеспечение соблюдения работниками ПФР запретов, ограничений и требований, установленных в целях противодействия коррупции;</text:p>
      <text:p text:style-name="P14">- принятие мер по выявлению и устранению причин и условий, способствующих возникновению конфликта интересов;</text:p>
      <text:p text:style-name="P14">- рассмотрение обращений, писем и жалоб граждан, юридических лиц, сообщений государственных органов, а также сообщений средств массовой информации, содержащих информацию о возможных коррупционных проявлениях среди работников ПФР, его территориальных органов и МИЦ ПФР;</text:p>
      <text:p text:style-name="P14">(в ред. расп. от 18.04.2018 N 201р)</text:p>
      <text:p text:style-name="P14">- обеспечение деятельности Комиссии ПФР по соблюдению требований к служебному поведению и урегулированию конфликта интересов;</text:p>
      <text:p text:style-name="P14">- обеспечение реализации обязанности работников ПФР уведомлять работодателя, органы прокуратуры Российской Федерации, иные федеральные государственные органы обо всех случаях обращения каких-либо лиц в целях склонения их к совершению коррупционных правонарушений;</text:p>
      <text:p text:style-name="P14">- осуществление проверок достоверности и полноты сведений о доходах, расходах, об имуществе и обязательствах имущественного характера, а также иных сведений (в части, касающейся профилактики коррупционных правонарушений), представленных гражданами, претендующими на замещение, и лицами, замещающими должности в системе ПФР, а также о доходах, расходах, об имуществе и обязательствах имущественного характера супруги (супруга) и несовершеннолетних детей указанных лиц (далее - сведения о доходах, расходах, об имуществе и обязательствах имущественного характера) в случаях и в порядке, установленных актами ПФР в сфере противодействия коррупции;</text:p>
      <text:p text:style-name="P14">(в ред. расп. от 18.04.2018 N 201р)</text:p>
      <text:p text:style-name="P14">- обеспечение в пределах своей компетенции соблюдения в ПФР законных прав и интересов работника ПФР, сообщившего работодателю, органам прокуратуры, другим государственным органам в соответствии с их компетенцией о ставшем ему известном факте коррупции;</text:p>
      <text:p text:style-name="P14">- оказание работникам ПФР консультативной помощи по вопросам, связанным с применением законодательства Российской Федерации о противодействии коррупции, в том числе с подготовкой сообщений о фактах коррупции;</text:p>
      <text:p text:style-name="P14">- организация в пределах своей компетенции антикоррупционного просвещения <text:soft-page-break/>работников ПФР;</text:p>
      <text:p text:style-name="P14">- подготовка в пределах своей компетенции проектов нормативных правовых актов ПФР в сфере противодействия коррупции;</text:p>
      <text:p text:style-name="P14">- организация и методическое обеспечение работы территориальных органов ПФР и МИЦ ПФР по реализации названных в настоящем пункте полномочий в сфере противодействия коррупции;</text:p>
      <text:p text:style-name="P14">(в ред. расп. от 18.04.2018 N 201р)</text:p>
      <text:p text:style-name="P14">- осуществление иных полномочий в сфере противодействия коррупции в соответствии с законодательными и иными нормативными правовыми актами Российской Федерации, актами ПФР, за исключением полномочий, отнесенных к компетенции иных структурных подразделений ПФР.</text:p>
      <text:p text:style-name="P14">- обеспечение реализации обязанности работников ПФР уведомлять о возникновении личной заинтересованности при исполнении должностных обязанностей, которая приводит или может привести к конфликту интересов;</text:p>
      <text:p text:style-name="P14">- осуществление проверок фактов возникновения личной заинтересованности при исполнении должностных обязанностей, которая приводит или может привести к конфликту интересов;</text:p>
      <text:p text:style-name="P14">- подготовка мотивированных заключений по результатам рассмотрения уведомлений о возникновении личной заинтересованности при исполнении должностных обязанностей, которая приводит или может привести к конфликту интересов.</text:p>
      <text:p text:style-name="P14">(доп. расп. от 29.08.2016 N 419р)</text:p>
      <text:p text:style-name="P14">3.2. Департамент кадровой политики (Корякина Ю.С.) в части полномочий:</text:p>
      <text:p text:style-name="P14">(в ред. расп. от 18.04.2018 N 201р)</text:p>
      <text:p text:style-name="P14">- сбор и анализ сведений о доходах, расходах, об имуществе и обязательствах имущественного характера, подготовка таких сведений (в том числе заполнение с использованием специального программного обеспечения "Справки БК", размещенного на официальном сайте государственной информационной системы в области государственной службы в информационно-телекоммуникационной сети "Интернет", справок о доходах, расходах, об имуществе и обязательствах имущественного характера), а также в Департамент общественных связей и взаимодействия со средствами массовой информации (Нагога М.Г.) для размещения на официальном сайте ПФР в информационно-телекоммуникационной сети "Интернет" и предоставления этих сведений общероссийским средствам массовой информации для опубликования, хранение таких сведений;</text:p>
      <text:p text:style-name="P14">(в ред. расп. от 18.04.2018 N 201р)</text:p>
      <text:p text:style-name="P14">- участие в обеспечении соблюдения работниками ПФР запретов, ограничений и требований, установленных в целях противодействия коррупции;</text:p>
      <text:p text:style-name="P14">- обеспечение в пределах своей компетенции соблюдения в ПФР законных прав и интересов работника ПФР, сообщившего работодателю, органам прокуратуры, другим государственным органам в соответствии с их компетенцией о ставшем ему известном факте коррупции;</text:p>
      <text:p text:style-name="P14"><text:soft-page-break/>- обеспечение соблюдения гражданами, замещавшими должности федеральной государственной гражданской службы, ограничений при заключении ими после увольнения с федеральной государственной гражданской службы трудового договора с ПФР в случаях, предусмотренных федеральными законами;</text:p>
      <text:p text:style-name="P14">- оказание консультативной помощи и организация в пределах своей компетенции антикоррупционного просвещения работников ПФР;</text:p>
      <text:p text:style-name="P14">- подготовка в пределах своей компетенции проектов нормативных правовых актов ПФР в сфере противодействия коррупции;</text:p>
      <text:p text:style-name="P14">- организация и методическое обеспечение работы территориальных органов ПФР и МИЦ ПФР по реализации названных в настоящем пункте полномочий в сфере противодействия коррупции.</text:p>
      <text:p text:style-name="P14">(в ред. расп. от 18.04.2018 N 201р)</text:p>
      <text:p text:style-name="P14">3.3. Департамент по осуществлению закупок (Руднев А.С.) в части полномочий:</text:p>
      <text:p text:style-name="P14">- обеспечение соблюдения гражданами, замещавшими должности федеральной государственной гражданской службы, ограничений при заключении ими после увольнения с федеральной государственной гражданской службы гражданско-правового договора с ПФР в случаях, предусмотренных федеральными законами;</text:p>
      <text:p text:style-name="P14">- подготовка в пределах своей компетенции проектов нормативных правовых актов ПФР в сфере противодействия коррупции;</text:p>
      <text:p text:style-name="P14">- организация и методическое обеспечение работы территориальных органов ПФР и МИЦ ПФР по реализации названных в настоящем пункте полномочий в сфере противодействия коррупции.</text:p>
      <text:p text:style-name="P14">(в ред. расп. от 18.04.2018 N 201р)</text:p>
      <text:p text:style-name="P14">3.4. Департамент правовой политики (Лесникова Т.В.) в части полномочий:</text:p>
      <text:p text:style-name="P14">- проведение антикоррупционной экспертизы нормативных правовых актов ПФР и проектов нормативных правовых актов ПФР;</text:p>
      <text:p text:style-name="P14">- участие в обеспечении соблюдения работниками ПФР запретов, ограничений и требований, установленных в целях противодействия коррупции;</text:p>
      <text:p text:style-name="P14">- оказание консультативной помощи и организация в пределах своей компетенции антикоррупционного просвещения работников ПФР;</text:p>
      <text:p text:style-name="P14">- подготовка в пределах своей компетенции проектов нормативных правовых актов ПФР в сфере противодействия коррупции;</text:p>
      <text:p text:style-name="P14">- организация и методическое обеспечение работы территориальных органов ПФР и МИЦ ПФР по реализации названных в настоящем пункте полномочий в сфере противодействия коррупции.</text:p>
      <text:p text:style-name="P14">(в ред. расп. от 18.04.2018 N 201р)</text:p>
      <text:p text:style-name="P14">3.5. Административно-хозяйственный департамент (Елисеев И.В.) в части полномочий:</text:p>
      <text:p text:style-name="P14"><text:soft-page-break/>- прием подарков, полученных работниками ПФР в связи с протокольными мероприятиями, служебными командировками и другими официальными мероприятиями, их оценка для принятия к бухгалтерскому учету, а также реализация указанных подарков в соответствии с законодательными и иными нормативными правовыми актами Российской Федерации, актами ПФР;</text:p>
      <text:p text:style-name="P14">- подготовка в пределах своей компетенции проектов нормативных правовых актов ПФР в сфере противодействия коррупции;</text:p>
      <text:p text:style-name="P14">- организация и методическое обеспечение работы территориальных органов ПФР и МИЦ ПФР по реализации названных в настоящем пункте полномочий в сфере противодействия коррупции.</text:p>
      <text:p text:style-name="P14">(в ред. расп. от 18.04.2018 N 201р)</text:p>
      <text:p text:style-name="P14">3.6. Ревизионная комиссия ПФР (Белистов И.П.) в части полномочий:</text:p>
      <text:p text:style-name="P14">- подготовка информации о выявленных ревизиями и проверками нарушениях, создающих условия для коррупционных проявлений, и нарушениях законодательства Российской Федерации о противодействии коррупции для последующего ее направления руководству ПФР и в Департамент обеспечения безопасности (Богатиков В.Н.);</text:p>
      <text:p text:style-name="P14">- подготовка в пределах своей компетенции проектов нормативных правовых актов ПФР в сфере противодействия коррупции;</text:p>
      <text:p text:style-name="P14">- организация и методическое обеспечение работы контрольно-ревизионных отделов (управлений, групп) отделений ПФР по реализации названных в настоящем пункте полномочий в сфере противодействия коррупции.</text:p>
      <text:p text:style-name="P14">3.7. Департамент общественных связей и взаимодействия со средствами массовой информации (Нагога М.Г.) в части полномочий:</text:p>
      <text:p text:style-name="P14">- размещение на официальном сайте ПФР в информационно-телекоммуникационной сети "Интернет", предоставление общероссийским средствам массовой информации материалов, подготовленных структурными подразделениями ПФР в соответствии с законодательными и иными нормативными правовыми актами Российской Федерации в сфере противодействия коррупции;</text:p>
      <text:p text:style-name="P14">- подготовка материалов по результатам мониторинга средств массовой информации (включая размещенные в информационно-телекоммуникационной сети "Интернет"), содержащих сведения о фактах коррупции в ПФР и его территориальных органах, для последующего их направления руководству ПФР и в Департамент обеспечения безопасности (Богатиков В.Н.);</text:p>
      <text:p text:style-name="P14">- подготовка в пределах своей компетенции проектов нормативных правовых актов ПФР в сфере противодействия коррупции;</text:p>
      <text:p text:style-name="P14">- организация и методическое обеспечение работы территориальных органов ПФР и МИЦ ПФР по реализации названных в настоящем пункте полномочий в сфере противодействия коррупции.</text:p>
      <text:p text:style-name="P14">(в ред. расп. от 18.04.2018 N 201р)</text:p>
      <text:p text:style-name="P14">4. Комиссия ПФР по соблюдению требований к служебному поведению и <text:soft-page-break/>урегулированию конфликта интересов в соответствии с Положением &lt;1&gt; о ней рассматривает вопросы, связанные с соблюдением требований к служебному поведению и (или) требований об урегулировании конфликта интересов в отношении работников ПФР, иные вопросы по предупреждению коррупции в ПФР, принимает решения, включая решения о направлении материалов в отношении работника ПФР в органы прокуратуры и (или) иные государственные органы в соответствии с их компетенцией, готовит рекомендации, в том числе о применении к работникам ПФР мер ответственности.</text:p>
      <text:p text:style-name="P14">--------------------------------</text:p>
      <text:p text:style-name="P14">&lt;1&gt; Положение о Комиссии Пенсионного фонда Российской Федерации по соблюдению требований к служебному поведению и урегулированию конфликта интересов утверждено постановлением Правления ПФР от 11.06.2013 N 136п "О Комиссии Пенсионного фонда Российской Федерации по соблюдению требований к служебному поведению и урегулированию конфликта интересов" (зарегистрировано в Минюсте России 15 июля 2013 г. N 29067).</text:p>
      <text:p text:style-name="P8"/>
      <text:p text:style-name="P13">5. Департаменту кадровой политики (Корякина Ю.С.), Департаменту правовой политики (Лесникова Т.В.), Департаменту обеспечения безопасности (Богатиков В.Н.), Департаменту по осуществлению закупок (Руднев А.С.) подготовить предложения по внесению изменений в положения о соответствующих структурных подразделениях Исполнительной дирекции ПФР.</text:p>
      <text:p text:style-name="P14">6. Пункт утратил силу.</text:p>
      <text:p text:style-name="P14">(у. с. п. 6 расп. от 18.04.2018 N 201р)</text:p>
      <text:p text:style-name="ConsPlusNormal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row table:style-name="Таблица6.1">
          <table:table-cell table:style-name="Таблица6.A1" office:value-type="string">
            <text:p text:style-name="ConsPlusNormal"/>
          </table:table-cell>
          <table:table-cell table:style-name="Таблица6.B1" office:value-type="string">
            <text:p text:style-name="ConsPlusNormal"/>
          </table:table-cell>
          <table:table-cell table:style-name="Таблица6.C1" office:value-type="string">
            <text:p text:style-name="P7">КонсультантПлюс: примечание.</text:p>
            <text:p text:style-name="P7">Нумерация пунктов дана в соответствии с официальным текстом документа.</text:p>
          </table:table-cell>
          <table:table-cell table:style-name="Таблица6.B1" office:value-type="string">
            <text:p text:style-name="P7"/>
          </table:table-cell>
        </table:table-row>
      </table:table>
      <text:p text:style-name="P15">6. Управляющим отделениями ПФР, директору МИЦ ПФР Янкину К.Г. в соответствии с настоящим распоряжением внести изменения в положения о структурных подразделениях и (или) должностные инструкции работников, ответственных за реализацию полномочий в сфере противодействия коррупции.</text:p>
      <text:p text:style-name="P14">(в ред. расп. от 18.04.2018 N 201р)</text:p>
      <text:p text:style-name="P14">7. Признать распоряжение Правления ПФР от 29 декабря 2012 г. N 475р "О распределении полномочий в сфере противодействия коррупции" утратившим силу.</text:p>
      <text:p text:style-name="P14">8. Контроль за исполнением настоящего распоряжения оставляю за собой.</text:p>
      <text:p text:style-name="P8"/>
      <text:p text:style-name="P9">Председатель</text:p>
      <text:p text:style-name="P9">А.ДРОЗДОВ</text:p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nsPlusNormal" style:list-style-name="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2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MP3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4" style:family="paragraph" style:parent-style-name="ConsPlusNormal" style:list-style-name="">
      <style:text-properties fo:font-size="0.5pt" style:font-size-asian="0.5pt" style:font-size-complex="0.5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><text:s/></text:p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0S</meta:editing-duration>
    <meta:editing-cycles>3</meta:editing-cycles>
    <meta:generator>OpenOffice/4.1.11$Win32 OpenOffice.org_project/4111m1$Build-9808</meta:generator>
    <dc:date>2023-06-15T08:48:14.80</dc:date>
    <meta:document-statistic meta:table-count="2" meta:image-count="0" meta:object-count="0" meta:page-count="6" meta:paragraph-count="95" meta:word-count="1755" meta:character-count="14195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