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Таблица11" style:family="table">
      <style:table-properties style:width="18.004cm" table:align="left" style:writing-mode="lr-tb"/>
    </style:style>
    <style:style style:name="Таблица11.A" style:family="table-column">
      <style:table-column-properties style:column-width="0.106cm"/>
    </style:style>
    <style:style style:name="Таблица11.B" style:family="table-column">
      <style:table-column-properties style:column-width="0.199cm"/>
    </style:style>
    <style:style style:name="Таблица11.C" style:family="table-column">
      <style:table-column-properties style:column-width="17.5cm"/>
    </style:style>
    <style:style style:name="Таблица11.1" style:family="table-row">
      <style:table-row-properties style:keep-together="true" fo:keep-together="auto"/>
    </style:style>
    <style:style style:name="Таблица11.A1" style:family="table-cell">
      <style:table-cell-properties fo:background-color="#ced3f1" fo:padding="0cm" fo:border="none">
        <style:background-image/>
      </style:table-cell-properties>
    </style:style>
    <style:style style:name="Таблица11.B1" style:family="table-cell">
      <style:table-cell-properties fo:background-color="#f4f3f8" fo:padding="0cm" fo:border="none">
        <style:background-image/>
      </style:table-cell-properties>
    </style:style>
    <style:style style:name="Таблица11.C1" style:family="table-cell">
      <style:table-cell-properties fo:background-color="#f4f3f8" fo:padding-left="0cm" fo:padding-right="0cm" fo:padding-top="0.199cm" fo:padding-bottom="0.199cm" fo:border="none">
        <style:background-image/>
      </style:table-cell-properties>
    </style:style>
    <style:style style:name="Таблица12" style:family="table">
      <style:table-properties style:width="18.004cm" table:align="left" style:writing-mode="lr-tb"/>
    </style:style>
    <style:style style:name="Таблица12.A" style:family="table-column">
      <style:table-column-properties style:column-width="0.106cm"/>
    </style:style>
    <style:style style:name="Таблица12.B" style:family="table-column">
      <style:table-column-properties style:column-width="0.199cm"/>
    </style:style>
    <style:style style:name="Таблица12.C" style:family="table-column">
      <style:table-column-properties style:column-width="17.5cm"/>
    </style:style>
    <style:style style:name="Таблица12.1" style:family="table-row">
      <style:table-row-properties style:keep-together="true" fo:keep-together="auto"/>
    </style:style>
    <style:style style:name="Таблица12.A1" style:family="table-cell">
      <style:table-cell-properties fo:background-color="#ced3f1" fo:padding="0cm" fo:border="none">
        <style:background-image/>
      </style:table-cell-properties>
    </style:style>
    <style:style style:name="Таблица12.B1" style:family="table-cell">
      <style:table-cell-properties fo:background-color="#f4f3f8" fo:padding="0cm" fo:border="none">
        <style:background-image/>
      </style:table-cell-properties>
    </style:style>
    <style:style style:name="Таблица12.C1" style:family="table-cell">
      <style:table-cell-properties fo:background-color="#f4f3f8" fo:padding-left="0cm" fo:padding-right="0cm" fo:padding-top="0.199cm" fo:padding-bottom="0.199cm" fo:border="none">
        <style:background-image/>
      </style:table-cell-properties>
    </style:style>
    <style:style style:name="Таблица13" style:family="table">
      <style:table-properties style:width="18.004cm" table:align="left" style:writing-mode="lr-tb"/>
    </style:style>
    <style:style style:name="Таблица13.A" style:family="table-column">
      <style:table-column-properties style:column-width="0.106cm"/>
    </style:style>
    <style:style style:name="Таблица13.B" style:family="table-column">
      <style:table-column-properties style:column-width="0.199cm"/>
    </style:style>
    <style:style style:name="Таблица13.C" style:family="table-column">
      <style:table-column-properties style:column-width="17.5cm"/>
    </style:style>
    <style:style style:name="Таблица13.1" style:family="table-row">
      <style:table-row-properties style:keep-together="true" fo:keep-together="auto"/>
    </style:style>
    <style:style style:name="Таблица13.A1" style:family="table-cell">
      <style:table-cell-properties fo:background-color="#ced3f1" fo:padding="0cm" fo:border="none">
        <style:background-image/>
      </style:table-cell-properties>
    </style:style>
    <style:style style:name="Таблица13.B1" style:family="table-cell">
      <style:table-cell-properties fo:background-color="#f4f3f8" fo:padding="0cm" fo:border="none">
        <style:background-image/>
      </style:table-cell-properties>
    </style:style>
    <style:style style:name="Таблица13.C1" style:family="table-cell">
      <style:table-cell-properties fo:background-color="#f4f3f8" fo:padding-left="0cm" fo:padding-right="0cm" fo:padding-top="0.199cm" fo:padding-bottom="0.199cm" fo:border="none">
        <style:background-image/>
      </style:table-cell-properties>
    </style:style>
    <style:style style:name="Таблица14" style:family="table">
      <style:table-properties style:width="18.004cm" table:align="left" style:writing-mode="lr-tb"/>
    </style:style>
    <style:style style:name="Таблица14.A" style:family="table-column">
      <style:table-column-properties style:column-width="0.106cm"/>
    </style:style>
    <style:style style:name="Таблица14.B" style:family="table-column">
      <style:table-column-properties style:column-width="0.199cm"/>
    </style:style>
    <style:style style:name="Таблица14.C" style:family="table-column">
      <style:table-column-properties style:column-width="17.5cm"/>
    </style:style>
    <style:style style:name="Таблица14.1" style:family="table-row">
      <style:table-row-properties style:keep-together="true" fo:keep-together="auto"/>
    </style:style>
    <style:style style:name="Таблица14.A1" style:family="table-cell">
      <style:table-cell-properties fo:background-color="#ced3f1" fo:padding="0cm" fo:border="none">
        <style:background-image/>
      </style:table-cell-properties>
    </style:style>
    <style:style style:name="Таблица14.B1" style:family="table-cell">
      <style:table-cell-properties fo:background-color="#f4f3f8" fo:padding="0cm" fo:border="none">
        <style:background-image/>
      </style:table-cell-properties>
    </style:style>
    <style:style style:name="Таблица14.C1" style:family="table-cell">
      <style:table-cell-properties fo:background-color="#f4f3f8" fo:padding-left="0cm" fo:padding-right="0cm" fo:padding-top="0.199cm" fo:padding-bottom="0.199cm" fo:border="none">
        <style:background-image/>
      </style:table-cell-properties>
    </style:style>
    <style:style style:name="Таблица15" style:family="table">
      <style:table-properties style:width="18.004cm" table:align="left" style:writing-mode="lr-tb"/>
    </style:style>
    <style:style style:name="Таблица15.A" style:family="table-column">
      <style:table-column-properties style:column-width="0.106cm"/>
    </style:style>
    <style:style style:name="Таблица15.B" style:family="table-column">
      <style:table-column-properties style:column-width="0.199cm"/>
    </style:style>
    <style:style style:name="Таблица15.C" style:family="table-column">
      <style:table-column-properties style:column-width="17.5cm"/>
    </style:style>
    <style:style style:name="Таблица15.1" style:family="table-row">
      <style:table-row-properties style:keep-together="true" fo:keep-together="auto"/>
    </style:style>
    <style:style style:name="Таблица15.A1" style:family="table-cell">
      <style:table-cell-properties fo:background-color="#ced3f1" fo:padding="0cm" fo:border="none">
        <style:background-image/>
      </style:table-cell-properties>
    </style:style>
    <style:style style:name="Таблица15.B1" style:family="table-cell">
      <style:table-cell-properties fo:background-color="#f4f3f8" fo:padding="0cm" fo:border="none">
        <style:background-image/>
      </style:table-cell-properties>
    </style:style>
    <style:style style:name="Таблица15.C1" style:family="table-cell">
      <style:table-cell-properties fo:background-color="#f4f3f8" fo:padding-left="0cm" fo:padding-right="0cm" fo:padding-top="0.199cm" fo:padding-bottom="0.199cm" fo:border="none">
        <style:background-image/>
      </style:table-cell-properties>
    </style:style>
    <style:style style:name="Таблица16" style:family="table">
      <style:table-properties style:width="18.004cm" table:align="left" style:writing-mode="lr-tb"/>
    </style:style>
    <style:style style:name="Таблица16.A" style:family="table-column">
      <style:table-column-properties style:column-width="0.106cm"/>
    </style:style>
    <style:style style:name="Таблица16.B" style:family="table-column">
      <style:table-column-properties style:column-width="0.199cm"/>
    </style:style>
    <style:style style:name="Таблица16.C" style:family="table-column">
      <style:table-column-properties style:column-width="17.5cm"/>
    </style:style>
    <style:style style:name="Таблица16.1" style:family="table-row">
      <style:table-row-properties style:keep-together="true" fo:keep-together="auto"/>
    </style:style>
    <style:style style:name="Таблица16.A1" style:family="table-cell">
      <style:table-cell-properties fo:background-color="#ced3f1" fo:padding="0cm" fo:border="none">
        <style:background-image/>
      </style:table-cell-properties>
    </style:style>
    <style:style style:name="Таблица16.B1" style:family="table-cell">
      <style:table-cell-properties fo:background-color="#f4f3f8" fo:padding="0cm" fo:border="none">
        <style:background-image/>
      </style:table-cell-properties>
    </style:style>
    <style:style style:name="Таблица16.C1" style:family="table-cell">
      <style:table-cell-properties fo:background-color="#f4f3f8" fo:padding-left="0cm" fo:padding-right="0cm" fo:padding-top="0.199cm" fo:padding-bottom="0.199cm" fo:border="none">
        <style:background-image/>
      </style:table-cell-properties>
    </style:style>
    <style:style style:name="Таблица17" style:family="table">
      <style:table-properties style:width="18.004cm" table:align="left" style:writing-mode="lr-tb"/>
    </style:style>
    <style:style style:name="Таблица17.A" style:family="table-column">
      <style:table-column-properties style:column-width="0.106cm"/>
    </style:style>
    <style:style style:name="Таблица17.B" style:family="table-column">
      <style:table-column-properties style:column-width="0.199cm"/>
    </style:style>
    <style:style style:name="Таблица17.C" style:family="table-column">
      <style:table-column-properties style:column-width="17.5cm"/>
    </style:style>
    <style:style style:name="Таблица17.1" style:family="table-row">
      <style:table-row-properties style:keep-together="true" fo:keep-together="auto"/>
    </style:style>
    <style:style style:name="Таблица17.A1" style:family="table-cell">
      <style:table-cell-properties fo:background-color="#ced3f1" fo:padding="0cm" fo:border="none">
        <style:background-image/>
      </style:table-cell-properties>
    </style:style>
    <style:style style:name="Таблица17.B1" style:family="table-cell">
      <style:table-cell-properties fo:background-color="#f4f3f8" fo:padding="0cm" fo:border="none">
        <style:background-image/>
      </style:table-cell-properties>
    </style:style>
    <style:style style:name="Таблица17.C1" style:family="table-cell">
      <style:table-cell-properties fo:background-color="#f4f3f8" fo:padding-left="0cm" fo:padding-right="0cm" fo:padding-top="0.199cm" fo:padding-bottom="0.199cm" fo:border="none">
        <style:background-image/>
      </style:table-cell-properties>
    </style:style>
    <style:style style:name="Таблица18" style:family="table">
      <style:table-properties style:width="18.004cm" table:align="left" style:writing-mode="lr-tb"/>
    </style:style>
    <style:style style:name="Таблица18.A" style:family="table-column">
      <style:table-column-properties style:column-width="0.106cm"/>
    </style:style>
    <style:style style:name="Таблица18.B" style:family="table-column">
      <style:table-column-properties style:column-width="0.199cm"/>
    </style:style>
    <style:style style:name="Таблица18.C" style:family="table-column">
      <style:table-column-properties style:column-width="17.5cm"/>
    </style:style>
    <style:style style:name="Таблица18.1" style:family="table-row">
      <style:table-row-properties style:keep-together="true" fo:keep-together="auto"/>
    </style:style>
    <style:style style:name="Таблица18.A1" style:family="table-cell">
      <style:table-cell-properties fo:background-color="#ced3f1" fo:padding="0cm" fo:border="none">
        <style:background-image/>
      </style:table-cell-properties>
    </style:style>
    <style:style style:name="Таблица18.B1" style:family="table-cell">
      <style:table-cell-properties fo:background-color="#f4f3f8" fo:padding="0cm" fo:border="none">
        <style:background-image/>
      </style:table-cell-properties>
    </style:style>
    <style:style style:name="Таблица18.C1" style:family="table-cell">
      <style:table-cell-properties fo:background-color="#f4f3f8" fo:padding-left="0cm" fo:padding-right="0cm" fo:padding-top="0.199cm" fo:padding-bottom="0.199cm" fo:border="none">
        <style:background-image/>
      </style:table-cell-properties>
    </style:style>
    <style:style style:name="Таблица19" style:family="table">
      <style:table-properties style:width="18.004cm" table:align="left" style:writing-mode="lr-tb"/>
    </style:style>
    <style:style style:name="Таблица19.A" style:family="table-column">
      <style:table-column-properties style:column-width="0.106cm"/>
    </style:style>
    <style:style style:name="Таблица19.B" style:family="table-column">
      <style:table-column-properties style:column-width="0.199cm"/>
    </style:style>
    <style:style style:name="Таблица19.C" style:family="table-column">
      <style:table-column-properties style:column-width="17.5cm"/>
    </style:style>
    <style:style style:name="Таблица19.1" style:family="table-row">
      <style:table-row-properties style:keep-together="true" fo:keep-together="auto"/>
    </style:style>
    <style:style style:name="Таблица19.A1" style:family="table-cell">
      <style:table-cell-properties fo:background-color="#ced3f1" fo:padding="0cm" fo:border="none">
        <style:background-image/>
      </style:table-cell-properties>
    </style:style>
    <style:style style:name="Таблица19.B1" style:family="table-cell">
      <style:table-cell-properties fo:background-color="#f4f3f8" fo:padding="0cm" fo:border="none">
        <style:background-image/>
      </style:table-cell-properties>
    </style:style>
    <style:style style:name="Таблица19.C1" style:family="table-cell">
      <style:table-cell-properties fo:background-color="#f4f3f8" fo:padding-left="0cm" fo:padding-right="0cm" fo:padding-top="0.199cm" fo:padding-bottom="0.199cm" fo:border="none">
        <style:background-image/>
      </style:table-cell-properties>
    </style:style>
    <style:style style:name="Таблица20" style:family="table">
      <style:table-properties style:width="18.004cm" table:align="left" style:writing-mode="lr-tb"/>
    </style:style>
    <style:style style:name="Таблица20.A" style:family="table-column">
      <style:table-column-properties style:column-width="0.106cm"/>
    </style:style>
    <style:style style:name="Таблица20.B" style:family="table-column">
      <style:table-column-properties style:column-width="0.199cm"/>
    </style:style>
    <style:style style:name="Таблица20.C" style:family="table-column">
      <style:table-column-properties style:column-width="17.5cm"/>
    </style:style>
    <style:style style:name="Таблица20.1" style:family="table-row">
      <style:table-row-properties style:keep-together="true" fo:keep-together="auto"/>
    </style:style>
    <style:style style:name="Таблица20.A1" style:family="table-cell">
      <style:table-cell-properties fo:background-color="#ced3f1" fo:padding="0cm" fo:border="none">
        <style:background-image/>
      </style:table-cell-properties>
    </style:style>
    <style:style style:name="Таблица20.B1" style:family="table-cell">
      <style:table-cell-properties fo:background-color="#f4f3f8" fo:padding="0cm" fo:border="none">
        <style:background-image/>
      </style:table-cell-properties>
    </style:style>
    <style:style style:name="Таблица20.C1" style:family="table-cell">
      <style:table-cell-properties fo:background-color="#f4f3f8" fo:padding-left="0cm" fo:padding-right="0cm" fo:padding-top="0.199cm" fo:padding-bottom="0.199cm" fo:border="none">
        <style:background-image/>
      </style:table-cell-properties>
    </style:style>
    <style:style style:name="Таблица21" style:family="table">
      <style:table-properties style:width="18.004cm" table:align="left" style:writing-mode="lr-tb"/>
    </style:style>
    <style:style style:name="Таблица21.A" style:family="table-column">
      <style:table-column-properties style:column-width="0.106cm"/>
    </style:style>
    <style:style style:name="Таблица21.B" style:family="table-column">
      <style:table-column-properties style:column-width="0.199cm"/>
    </style:style>
    <style:style style:name="Таблица21.C" style:family="table-column">
      <style:table-column-properties style:column-width="17.5cm"/>
    </style:style>
    <style:style style:name="Таблица21.1" style:family="table-row">
      <style:table-row-properties style:keep-together="true" fo:keep-together="auto"/>
    </style:style>
    <style:style style:name="Таблица21.A1" style:family="table-cell">
      <style:table-cell-properties fo:background-color="#ced3f1" fo:padding="0cm" fo:border="none">
        <style:background-image/>
      </style:table-cell-properties>
    </style:style>
    <style:style style:name="Таблица21.B1" style:family="table-cell">
      <style:table-cell-properties fo:background-color="#f4f3f8" fo:padding="0cm" fo:border="none">
        <style:background-image/>
      </style:table-cell-properties>
    </style:style>
    <style:style style:name="Таблица21.C1" style:family="table-cell">
      <style:table-cell-properties fo:background-color="#f4f3f8" fo:padding-left="0cm" fo:padding-right="0cm" fo:padding-top="0.199cm" fo:padding-bottom="0.199cm" fo:border="none">
        <style:background-image/>
      </style:table-cell-properties>
    </style:style>
    <style:style style:name="Таблица22" style:family="table">
      <style:table-properties style:width="18.004cm" table:align="left" style:writing-mode="lr-tb"/>
    </style:style>
    <style:style style:name="Таблица22.A" style:family="table-column">
      <style:table-column-properties style:column-width="0.106cm"/>
    </style:style>
    <style:style style:name="Таблица22.B" style:family="table-column">
      <style:table-column-properties style:column-width="0.199cm"/>
    </style:style>
    <style:style style:name="Таблица22.C" style:family="table-column">
      <style:table-column-properties style:column-width="17.5cm"/>
    </style:style>
    <style:style style:name="Таблица22.1" style:family="table-row">
      <style:table-row-properties style:keep-together="true" fo:keep-together="auto"/>
    </style:style>
    <style:style style:name="Таблица22.A1" style:family="table-cell">
      <style:table-cell-properties fo:background-color="#ced3f1" fo:padding="0cm" fo:border="none">
        <style:background-image/>
      </style:table-cell-properties>
    </style:style>
    <style:style style:name="Таблица22.B1" style:family="table-cell">
      <style:table-cell-properties fo:background-color="#f4f3f8" fo:padding="0cm" fo:border="none">
        <style:background-image/>
      </style:table-cell-properties>
    </style:style>
    <style:style style:name="Таблица22.C1" style:family="table-cell">
      <style:table-cell-properties fo:background-color="#f4f3f8" fo:padding-left="0cm" fo:padding-right="0cm" fo:padding-top="0.199cm" fo:padding-bottom="0.199cm" fo:border="none">
        <style:background-image/>
      </style:table-cell-properties>
    </style:style>
    <style:style style:name="Таблица23" style:family="table">
      <style:table-properties style:width="18.004cm" table:align="left" style:writing-mode="lr-tb"/>
    </style:style>
    <style:style style:name="Таблица23.A" style:family="table-column">
      <style:table-column-properties style:column-width="0.106cm"/>
    </style:style>
    <style:style style:name="Таблица23.B" style:family="table-column">
      <style:table-column-properties style:column-width="0.199cm"/>
    </style:style>
    <style:style style:name="Таблица23.C" style:family="table-column">
      <style:table-column-properties style:column-width="17.5cm"/>
    </style:style>
    <style:style style:name="Таблица23.1" style:family="table-row">
      <style:table-row-properties style:keep-together="true" fo:keep-together="auto"/>
    </style:style>
    <style:style style:name="Таблица23.A1" style:family="table-cell">
      <style:table-cell-properties fo:background-color="#ced3f1" fo:padding="0cm" fo:border="none">
        <style:background-image/>
      </style:table-cell-properties>
    </style:style>
    <style:style style:name="Таблица23.B1" style:family="table-cell">
      <style:table-cell-properties fo:background-color="#f4f3f8" fo:padding="0cm" fo:border="none">
        <style:background-image/>
      </style:table-cell-properties>
    </style:style>
    <style:style style:name="Таблица23.C1" style:family="table-cell">
      <style:table-cell-properties fo:background-color="#f4f3f8" fo:padding-left="0cm" fo:padding-right="0cm" fo:padding-top="0.199cm" fo:padding-bottom="0.199cm" fo:border="none">
        <style:background-image/>
      </style:table-cell-properties>
    </style:style>
    <style:style style:name="Таблица24" style:family="table">
      <style:table-properties style:width="18.004cm" table:align="left" style:writing-mode="lr-tb"/>
    </style:style>
    <style:style style:name="Таблица24.A" style:family="table-column">
      <style:table-column-properties style:column-width="0.106cm"/>
    </style:style>
    <style:style style:name="Таблица24.B" style:family="table-column">
      <style:table-column-properties style:column-width="0.199cm"/>
    </style:style>
    <style:style style:name="Таблица24.C" style:family="table-column">
      <style:table-column-properties style:column-width="17.5cm"/>
    </style:style>
    <style:style style:name="Таблица24.1" style:family="table-row">
      <style:table-row-properties style:keep-together="true" fo:keep-together="auto"/>
    </style:style>
    <style:style style:name="Таблица24.A1" style:family="table-cell">
      <style:table-cell-properties fo:background-color="#ced3f1" fo:padding="0cm" fo:border="none">
        <style:background-image/>
      </style:table-cell-properties>
    </style:style>
    <style:style style:name="Таблица24.B1" style:family="table-cell">
      <style:table-cell-properties fo:background-color="#f4f3f8" fo:padding="0cm" fo:border="none">
        <style:background-image/>
      </style:table-cell-properties>
    </style:style>
    <style:style style:name="Таблица24.C1" style:family="table-cell">
      <style:table-cell-properties fo:background-color="#f4f3f8" fo:padding-left="0cm" fo:padding-right="0cm" fo:padding-top="0.199cm" fo:padding-bottom="0.199cm" fo:border="none">
        <style:background-image/>
      </style:table-cell-properties>
    </style:style>
    <style:style style:name="Таблица25" style:family="table">
      <style:table-properties style:width="18.004cm" table:align="left" style:writing-mode="lr-tb"/>
    </style:style>
    <style:style style:name="Таблица25.A" style:family="table-column">
      <style:table-column-properties style:column-width="0.106cm"/>
    </style:style>
    <style:style style:name="Таблица25.B" style:family="table-column">
      <style:table-column-properties style:column-width="0.199cm"/>
    </style:style>
    <style:style style:name="Таблица25.C" style:family="table-column">
      <style:table-column-properties style:column-width="17.5cm"/>
    </style:style>
    <style:style style:name="Таблица25.1" style:family="table-row">
      <style:table-row-properties style:keep-together="true" fo:keep-together="auto"/>
    </style:style>
    <style:style style:name="Таблица25.A1" style:family="table-cell">
      <style:table-cell-properties fo:background-color="#ced3f1" fo:padding="0cm" fo:border="none">
        <style:background-image/>
      </style:table-cell-properties>
    </style:style>
    <style:style style:name="Таблица25.B1" style:family="table-cell">
      <style:table-cell-properties fo:background-color="#f4f3f8" fo:padding="0cm" fo:border="none">
        <style:background-image/>
      </style:table-cell-properties>
    </style:style>
    <style:style style:name="Таблица25.C1" style:family="table-cell">
      <style:table-cell-properties fo:background-color="#f4f3f8" fo:padding-left="0cm" fo:padding-right="0cm" fo:padding-top="0.199cm" fo:padding-bottom="0.199cm" fo:border="none">
        <style:background-image/>
      </style:table-cell-properties>
    </style:style>
    <style:style style:name="Таблица26" style:family="table">
      <style:table-properties style:width="18.004cm" table:align="left" style:writing-mode="lr-tb"/>
    </style:style>
    <style:style style:name="Таблица26.A" style:family="table-column">
      <style:table-column-properties style:column-width="0.106cm"/>
    </style:style>
    <style:style style:name="Таблица26.B" style:family="table-column">
      <style:table-column-properties style:column-width="0.199cm"/>
    </style:style>
    <style:style style:name="Таблица26.C" style:family="table-column">
      <style:table-column-properties style:column-width="17.5cm"/>
    </style:style>
    <style:style style:name="Таблица26.1" style:family="table-row">
      <style:table-row-properties style:keep-together="true" fo:keep-together="auto"/>
    </style:style>
    <style:style style:name="Таблица26.A1" style:family="table-cell">
      <style:table-cell-properties fo:background-color="#ced3f1" fo:padding="0cm" fo:border="none">
        <style:background-image/>
      </style:table-cell-properties>
    </style:style>
    <style:style style:name="Таблица26.B1" style:family="table-cell">
      <style:table-cell-properties fo:background-color="#f4f3f8" fo:padding="0cm" fo:border="none">
        <style:background-image/>
      </style:table-cell-properties>
    </style:style>
    <style:style style:name="Таблица26.C1" style:family="table-cell">
      <style:table-cell-properties fo:background-color="#f4f3f8" fo:padding-left="0cm" fo:padding-right="0cm" fo:padding-top="0.199cm" fo:padding-bottom="0.199cm" fo:border="none">
        <style:background-image/>
      </style:table-cell-properties>
    </style:style>
    <style:style style:name="Таблица27" style:family="table">
      <style:table-properties style:width="18.004cm" table:align="left" style:writing-mode="lr-tb"/>
    </style:style>
    <style:style style:name="Таблица27.A" style:family="table-column">
      <style:table-column-properties style:column-width="0.106cm"/>
    </style:style>
    <style:style style:name="Таблица27.B" style:family="table-column">
      <style:table-column-properties style:column-width="0.199cm"/>
    </style:style>
    <style:style style:name="Таблица27.C" style:family="table-column">
      <style:table-column-properties style:column-width="17.5cm"/>
    </style:style>
    <style:style style:name="Таблица27.1" style:family="table-row">
      <style:table-row-properties style:keep-together="true" fo:keep-together="auto"/>
    </style:style>
    <style:style style:name="Таблица27.A1" style:family="table-cell">
      <style:table-cell-properties fo:background-color="#ced3f1" fo:padding="0cm" fo:border="none">
        <style:background-image/>
      </style:table-cell-properties>
    </style:style>
    <style:style style:name="Таблица27.B1" style:family="table-cell">
      <style:table-cell-properties fo:background-color="#f4f3f8" fo:padding="0cm" fo:border="none">
        <style:background-image/>
      </style:table-cell-properties>
    </style:style>
    <style:style style:name="Таблица27.C1" style:family="table-cell">
      <style:table-cell-properties fo:background-color="#f4f3f8" fo:padding-left="0cm" fo:padding-right="0cm" fo:padding-top="0.199cm" fo:padding-bottom="0.199cm" fo:border="none">
        <style:background-image/>
      </style:table-cell-properties>
    </style:style>
    <style:style style:name="Таблица28" style:family="table">
      <style:table-properties style:width="18.004cm" table:align="left" style:writing-mode="lr-tb"/>
    </style:style>
    <style:style style:name="Таблица28.A" style:family="table-column">
      <style:table-column-properties style:column-width="0.106cm"/>
    </style:style>
    <style:style style:name="Таблица28.B" style:family="table-column">
      <style:table-column-properties style:column-width="0.199cm"/>
    </style:style>
    <style:style style:name="Таблица28.C" style:family="table-column">
      <style:table-column-properties style:column-width="17.5cm"/>
    </style:style>
    <style:style style:name="Таблица28.1" style:family="table-row">
      <style:table-row-properties style:keep-together="true" fo:keep-together="auto"/>
    </style:style>
    <style:style style:name="Таблица28.A1" style:family="table-cell">
      <style:table-cell-properties fo:background-color="#ced3f1" fo:padding="0cm" fo:border="none">
        <style:background-image/>
      </style:table-cell-properties>
    </style:style>
    <style:style style:name="Таблица28.B1" style:family="table-cell">
      <style:table-cell-properties fo:background-color="#f4f3f8" fo:padding="0cm" fo:border="none">
        <style:background-image/>
      </style:table-cell-properties>
    </style:style>
    <style:style style:name="Таблица28.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Title" style:list-style-name="">
      <style:paragraph-properties fo:margin-left="0cm" fo:margin-right="0cm" fo:text-align="justify" style:justify-single-word="false" fo:text-indent="0.953cm" style:auto-text-indent="false"/>
    </style:style>
    <style:style style:name="P3" style:family="paragraph" style:parent-style-name="ConsPlusTitle" style:list-style-name="">
      <style:paragraph-properties fo:margin-left="0cm" fo:margin-right="0cm" fo:margin-top="0.529cm" fo:margin-bottom="0cm" fo:text-align="justify" style:justify-single-word="false" fo:text-indent="0.953cm" style:auto-text-indent="false"/>
    </style:style>
    <style:style style:name="P4"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5" style:family="paragraph" style:parent-style-name="ConsPlusNormal" style:list-style-name="">
      <style:paragraph-properties fo:text-align="end" style:justify-single-word="false"/>
    </style:style>
    <style:style style:name="P6" style:family="paragraph" style:parent-style-name="ConsPlusNormal" style:list-style-name="">
      <style:paragraph-properties fo:text-align="justify" style:justify-single-word="false"/>
    </style:style>
    <style:style style:name="P7" style:family="paragraph" style:parent-style-name="ConsPlusNormal" style:list-style-name="">
      <style:paragraph-properties fo:text-align="center" style:justify-single-word="false"/>
      <style:text-properties fo:color="#392c69"/>
    </style:style>
    <style:style style:name="P8" style:family="paragraph" style:parent-style-name="ConsPlusNormal" style:list-style-name="">
      <style:paragraph-properties fo:text-align="justify" style:justify-single-word="false"/>
      <style:text-properties fo:color="#392c69"/>
    </style:style>
    <style:style style:name="P9" style:family="paragraph" style:parent-style-name="ConsPlusNormal" style:list-style-name="">
      <style:paragraph-properties fo:text-align="center" style:justify-single-word="false"/>
    </style:style>
    <style:style style:name="P10" style:family="paragraph" style:parent-style-name="ConsPlusNormal" style:list-style-name="" style:master-page-name="Standard">
      <style:paragraph-properties fo:text-align="justify" style:justify-single-word="false" style:page-number="auto"/>
    </style:style>
    <style:style style:name="P11" style:family="paragraph" style:parent-style-name="ConsPlusNormal" style:list-style-name="">
      <style:paragraph-properties fo:margin-left="0cm" fo:margin-right="0cm" fo:text-align="justify" style:justify-single-word="false" fo:text-indent="0.953cm" style:auto-text-indent="false"/>
    </style:style>
    <style:style style:name="P12"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3"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4" style:family="paragraph" style:parent-style-name="ConsPlusNormal" style:list-style-name="">
      <style:paragraph-properties fo:margin-top="0.423cm" fo:margin-bottom="0cm" fo:text-align="justify"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13 июня 1996 года</text:p>
          </table:table-cell>
          <table:table-cell table:style-name="Таблица4.A1" office:value-type="string">
            <text:p text:style-name="P5">N 63-ФЗ</text:p>
          </table:table-cell>
        </table:table-row>
      </table:table>
      <text:p text:style-name="P4"/>
      <text:p text:style-name="P6"/>
      <text:p text:style-name="P1">УГОЛОВНЫЙ КОДЕКС РОССИЙСКОЙ ФЕДЕРАЦИИ</text:p>
      <text:p text:style-name="P6"/>
      <text:p text:style-name="P5">Принят</text:p>
      <text:p text:style-name="P5">Государственной Думой</text:p>
      <text:p text:style-name="P5">24 мая 1996 года</text:p>
      <text:p text:style-name="P5"/>
      <text:p text:style-name="P5">Одобрен</text:p>
      <text:p text:style-name="P5">Советом Федерации</text:p>
      <text:p text:style-name="P5">5 июня 1996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7">Список изменяющих документов</text:p>
            <text:p text:style-name="P7">(в ред. Федеральных законов от 27.05.1998 N 77-ФЗ, от 25.06.1998 N 92-ФЗ,</text:p>
            <text:p text:style-name="P7">от 09.02.1999 N 24-ФЗ, от 09.02.1999 N 26-ФЗ, от 15.03.1999 N 48-ФЗ,</text:p>
            <text:p text:style-name="P7">от 18.03.1999 N 50-ФЗ, от 09.07.1999 N 156-ФЗ, от 09.07.1999 N 157-ФЗ,</text:p>
            <text:p text:style-name="P7">от 09.07.1999 N 158-ФЗ, от 09.03.2001 N 25-ФЗ, от 20.03.2001 N 26-ФЗ,</text:p>
            <text:p text:style-name="P7">от 19.06.2001 N 83-ФЗ, от 19.06.2001 N 84-ФЗ, от 07.08.2001 N 121-ФЗ,</text:p>
            <text:p text:style-name="P7">от 17.11.2001 N 144-ФЗ, от 17.11.2001 N 145-ФЗ, от 29.12.2001 N 192-ФЗ,</text:p>
            <text:p text:style-name="P7">от 04.03.2002 N 23-ФЗ, от 14.03.2002 N 29-ФЗ, от 07.05.2002 N 48-ФЗ,</text:p>
            <text:p text:style-name="P7">от 07.05.2002 N 50-ФЗ, от 25.06.2002 N 72-ФЗ, от 24.07.2002 N 103-ФЗ,</text:p>
            <text:p text:style-name="P7">от 25.07.2002 N 112-ФЗ, от 31.10.2002 N 133-ФЗ, от 11.03.2003 N 30-ФЗ,</text:p>
            <text:p text:style-name="P7">от 08.04.2003 N 45-ФЗ, от 04.07.2003 N 94-ФЗ, от 04.07.2003 N 98-ФЗ</text:p>
            <text:p text:style-name="P7">от 07.07.2003 N 111-ФЗ, от 08.12.2003 N 162-ФЗ, от 08.12.2003 N 169-ФЗ,</text:p>
            <text:p text:style-name="P7">от 21.07.2004 N 73-ФЗ, от 21.07.2004 N 74-ФЗ, от 26.07.2004 N 78-ФЗ,</text:p>
            <text:p text:style-name="P7">от 28.12.2004 N 175-ФЗ, от 28.12.2004 N 187-ФЗ, от 21.07.2005 N 93-ФЗ,</text:p>
            <text:p text:style-name="P7">от 19.12.2005 N 161-ФЗ, от 05.01.2006 N 11-ФЗ, от 27.07.2006 N 153-ФЗ,</text:p>
            <text:p text:style-name="P7">от 04.12.2006 N 201-ФЗ, от 30.12.2006 N 283-ФЗ, от 09.04.2007 N 42-ФЗ,</text:p>
            <text:p text:style-name="P7">от 09.04.2007 N 46-ФЗ, от 10.05.2007 N 70-ФЗ, от 24.07.2007 N 203-ФЗ,</text:p>
            <text:p text:style-name="P7">от 24.07.2007 N 211-ФЗ, от 24.07.2007 N 214-ФЗ, от 04.11.2007 N 252-ФЗ,</text:p>
            <text:p text:style-name="P7">от 01.12.2007 N 318-ФЗ, от 06.12.2007 N 333-ФЗ, от 06.12.2007 N 335-ФЗ,</text:p>
            <text:p text:style-name="P7">от 14.02.2008 N 11-ФЗ, от 08.04.2008 N 43-ФЗ, от 13.05.2008 N 66-ФЗ,</text:p>
            <text:p text:style-name="P7">от 22.07.2008 N 145-ФЗ, от 25.11.2008 N 218-ФЗ, от 22.12.2008 N 272-ФЗ,</text:p>
            <text:p text:style-name="P7">от 25.12.2008 N 280-ФЗ, от 30.12.2008 N 321-ФЗ, от 13.02.2009 N 20-ФЗ,</text:p>
            <text:p text:style-name="P7">от 28.04.2009 N 66-ФЗ, от 03.06.2009 N 106-ФЗ, от 29.06.2009 N 141-ФЗ,</text:p>
            <text:p text:style-name="P7">от 24.07.2009 N 209-ФЗ, от 27.07.2009 N 215-ФЗ, от 29.07.2009 N 216-ФЗ,</text:p>
            <text:p text:style-name="P7">от 30.10.2009 N 241-ФЗ, от 03.11.2009 N 245-ФЗ, от 09.11.2009 N 247-ФЗ,</text:p>
            <text:p text:style-name="P7">от 17.12.2009 N 324-ФЗ, от 27.12.2009 N 377-ФЗ, от 29.12.2009 N 383-ФЗ,</text:p>
            <text:p text:style-name="P7">от 21.02.2010 N 16-ФЗ, от 29.03.2010 N 33-ФЗ, от 05.04.2010 N 48-ФЗ,</text:p>
            <text:p text:style-name="P7">от 07.04.2010 N 60-ФЗ, от 06.05.2010 N 81-ФЗ, от 19.05.2010 N 87-ФЗ,</text:p>
            <text:p text:style-name="P7">от 19.05.2010 N 92-ФЗ, от 17.06.2010 N 120-ФЗ, от 01.07.2010 N 147-ФЗ,</text:p>
            <text:p text:style-name="P7">от 22.07.2010 N 155-ФЗ, от 27.07.2010 N 195-ФЗ, от 27.07.2010 N 197-ФЗ,</text:p>
            <text:p text:style-name="P7">от 27.07.2010 N 224-ФЗ, от 04.10.2010 N 263-ФЗ, от 04.10.2010 N 270-ФЗ,</text:p>
            <text:p text:style-name="P7">от 29.11.2010 N 316-ФЗ, от 09.12.2010 N 352-ФЗ, от 23.12.2010 N 382-ФЗ,</text:p>
            <text:p text:style-name="P7">от 23.12.2010 N 388-ФЗ, от 28.12.2010 N 398-ФЗ, от 28.12.2010 N 427-ФЗ,</text:p>
            <text:p text:style-name="P7">от 29.12.2010 N 442-ФЗ, от 07.03.2011 N 26-ФЗ, от 06.04.2011 N 66-ФЗ,</text:p>
            <text:p text:style-name="P7">от 04.05.2011 N 97-ФЗ, от 11.07.2011 N 200-ФЗ, от 20.07.2011 N 250-ФЗ,</text:p>
            <text:p text:style-name="P7">от 21.07.2011 N 253-ФЗ, от 21.07.2011 N 257-ФЗ, от 07.11.2011 N 304-ФЗ,</text:p>
            <text:p text:style-name="P7">от 21.11.2011 N 329-ФЗ, от 06.12.2011 N 401-ФЗ, от 07.12.2011 N 419-ФЗ,</text:p>
            <text:p text:style-name="P7"><text:soft-page-break/>от 07.12.2011 N 420-ФЗ, от 29.02.2012 N 14-ФЗ, от 01.03.2012 N 18-ФЗ,</text:p>
            <text:p text:style-name="P7">от 05.06.2012 N 54-ФЗ, от 10.07.2012 N 106-ФЗ, от 10.07.2012 N 107-ФЗ,</text:p>
            <text:p text:style-name="P7">от 20.07.2012 N 121-ФЗ, от 28.07.2012 N 141-ФЗ, от 16.10.2012 N 172-ФЗ,</text:p>
            <text:p text:style-name="P7">от 12.11.2012 N 190-ФЗ, от 29.11.2012 N 207-ФЗ, от 03.12.2012 N 231-ФЗ,</text:p>
            <text:p text:style-name="P7">от 30.12.2012 N 306-ФЗ, от 30.12.2012 N 308-ФЗ, от 30.12.2012 N 312-ФЗ,</text:p>
            <text:p text:style-name="P7">от 04.03.2013 N 23-ФЗ, от 05.04.2013 N 59-ФЗ, от 28.06.2013 N 134-ФЗ,</text:p>
            <text:p text:style-name="P7">от 29.06.2013 N 136-ФЗ, от 02.07.2013 N 150-ФЗ, от 02.07.2013 N 185-ФЗ,</text:p>
            <text:p text:style-name="P7">от 02.07.2013 N 186-ФЗ, от 23.07.2013 N 198-ФЗ, от 23.07.2013 N 218-ФЗ,</text:p>
            <text:p text:style-name="P7">от 23.07.2013 N 221-ФЗ, от 23.07.2013 N 245-ФЗ, от 21.10.2013 N 270-ФЗ,</text:p>
            <text:p text:style-name="P7">от 02.11.2013 N 302-ФЗ, от 25.11.2013 N 313-ФЗ, от 25.11.2013 N 317-ФЗ,</text:p>
            <text:p text:style-name="P7">от 21.12.2013 N 365-ФЗ, от 21.12.2013 N 376-ФЗ, от 28.12.2013 N 380-ФЗ,</text:p>
            <text:p text:style-name="P7">от 28.12.2013 N 381-ФЗ, от 28.12.2013 N 421-ФЗ, от 28.12.2013 N 432-ФЗ,</text:p>
            <text:p text:style-name="P7">от 28.12.2013 N 433-ФЗ, от 03.02.2014 N 5-ФЗ, от 03.02.2014 N 15-ФЗ,</text:p>
            <text:p text:style-name="P7">от 05.05.2014 N 96-ФЗ, от 05.05.2014 N 98-ФЗ, от 05.05.2014 N 104-ФЗ,</text:p>
            <text:p text:style-name="P7">от 05.05.2014 N 105-ФЗ, от 05.05.2014 N 128-ФЗ, от 05.05.2014 N 130-ФЗ,</text:p>
            <text:p text:style-name="P7">от 04.06.2014 N 142-ФЗ, от 28.06.2014 N 179-ФЗ, от 28.06.2014 N 195-ФЗ,</text:p>
            <text:p text:style-name="P7">от 21.07.2014 N 218-ФЗ, от 21.07.2014 N 227-ФЗ, от 21.07.2014 N 258-ФЗ,</text:p>
            <text:p text:style-name="P7">от 21.07.2014 N 274-ФЗ, от 21.07.2014 N 277-ФЗ, от 24.11.2014 N 370-ФЗ,</text:p>
            <text:p text:style-name="P7">от 24.11.2014 N 371-ФЗ, от 22.12.2014 N 430-ФЗ, от 29.12.2014 N 476-ФЗ,</text:p>
            <text:p text:style-name="P7">от 31.12.2014 N 514-ФЗ, от 31.12.2014 N 528-ФЗ, от 31.12.2014 N 529-ФЗ,</text:p>
            <text:p text:style-name="P7">от 31.12.2014 N 530-ФЗ, от 31.12.2014 N 532-ФЗ, от 03.02.2015 N 7-ФЗ,</text:p>
            <text:p text:style-name="P7">от 08.03.2015 N 40-ФЗ, от 08.03.2015 N 45-ФЗ, от 30.03.2015 N 67-ФЗ,</text:p>
            <text:p text:style-name="P7">от 23.05.2015 N 129-ФЗ, от 08.06.2015 N 140-ФЗ, от 08.06.2015 N 153-ФЗ,</text:p>
            <text:p text:style-name="P7">от 29.06.2015 N 192-ФЗ, от 29.06.2015 N 193-ФЗ, от 29.06.2015 N 194-ФЗ,</text:p>
            <text:p text:style-name="P7">от 13.07.2015 N 228-ФЗ, от 13.07.2015 N 265-ФЗ, от 13.07.2015 N 267-ФЗ,</text:p>
            <text:p text:style-name="P7">от 28.11.2015 N 346-ФЗ, от 30.12.2015 N 441-ФЗ, от 30.03.2016 N 78-ФЗ,</text:p>
            <text:p text:style-name="P7">от 01.05.2016 N 139-ФЗ, от 02.06.2016 N 162-ФЗ, от 23.06.2016 N 199-ФЗ,</text:p>
            <text:p text:style-name="P7">от 03.07.2016 N 323-ФЗ, от 03.07.2016 N 324-ФЗ, от 03.07.2016 N 325-ФЗ,</text:p>
            <text:p text:style-name="P7">от 03.07.2016 N 328-ФЗ, от 03.07.2016 N 329-ФЗ, от 03.07.2016 N 330-ФЗ,</text:p>
            <text:p text:style-name="P7">от 06.07.2016 N 375-ФЗ, от 22.11.2016 N 392-ФЗ, от 19.12.2016 N 436-ФЗ,</text:p>
            <text:p text:style-name="P7">от 28.12.2016 N 491-ФЗ, от 07.02.2017 N 8-ФЗ, от 07.03.2017 N 33-ФЗ,</text:p>
            <text:p text:style-name="P7">от 03.04.2017 N 60-ФЗ, от 17.04.2017 N 71-ФЗ, от 07.06.2017 N 120-ФЗ,</text:p>
            <text:p text:style-name="P7">от 18.07.2017 N 159-ФЗ, от 26.07.2017 N 194-ФЗ, от 26.07.2017 N 203-ФЗ,</text:p>
            <text:p text:style-name="P7">от 29.07.2017 N 248-ФЗ, от 29.07.2017 N 249-ФЗ, от 29.07.2017 N 250-ФЗ,</text:p>
            <text:p text:style-name="P7">от 20.12.2017 N 412-ФЗ, от 29.12.2017 N 445-ФЗ, от 29.12.2017 N 469-ФЗ,</text:p>
            <text:p text:style-name="P7">от 31.12.2017 N 494-ФЗ, от 31.12.2017 N 501-ФЗ, от 19.02.2018 N 35-ФЗ,</text:p>
            <text:p text:style-name="P7">от 23.04.2018 N 96-ФЗ, от 23.04.2018 N 99-ФЗ, от 23.04.2018 N 111-ФЗ,</text:p>
            <text:p text:style-name="P7">от 23.04.2018 N 114-ФЗ, от 27.06.2018 N 156-ФЗ, от 27.06.2018 N 157-ФЗ,</text:p>
            <text:p text:style-name="P7">от 03.07.2018 N 186-ФЗ, от 29.07.2018 N 227-ФЗ, от 29.07.2018 N 229-ФЗ,</text:p>
            <text:p text:style-name="P7">от 02.10.2018 N 348-ФЗ, от 03.10.2018 N 352-ФЗ, от 12.11.2018 N 420-ФЗ,</text:p>
            <text:p text:style-name="P7">от 27.12.2018 N 519-ФЗ, от 27.12.2018 N 520-ФЗ, от 27.12.2018 N 530-ФЗ,</text:p>
            <text:p text:style-name="P7">от 27.12.2018 N 533-ФЗ, от 27.12.2018 N 540-ФЗ, от 27.12.2018 N 569-ФЗ,</text:p>
            <text:p text:style-name="P7">от 01.04.2019 N 46-ФЗ, от 23.04.2019 N 65-ФЗ, от 29.05.2019 N 112-ФЗ,</text:p>
            <text:p text:style-name="P7">от 06.06.2019 N 132-ФЗ, от 17.06.2019 N 146-ФЗ, от 26.07.2019 N 206-ФЗ,</text:p>
            <text:p text:style-name="P7">от 26.07.2019 N 207-ФЗ, от 26.07.2019 N 209-ФЗ, от 02.08.2019 N 304-ФЗ,</text:p>
            <text:p text:style-name="P7">от 02.08.2019 N 308-ФЗ, от 16.10.2019 N 340-ФЗ, от 04.11.2019 N 354-ФЗ,</text:p>
            <text:p text:style-name="P7">от 02.12.2019 N 410-ФЗ, от 27.12.2019 N 500-ФЗ, от 18.02.2020 N 22-ФЗ,</text:p>
            <text:p text:style-name="P7">от 01.04.2020 N 73-ФЗ, от 01.04.2020 N 94-ФЗ, от 01.04.2020 N 95-ФЗ,</text:p>
            <text:p text:style-name="P7">от 01.04.2020 N 100-ФЗ, от 07.04.2020 N 112-ФЗ, от 08.06.2020 N 170-ФЗ,</text:p>
            <text:p text:style-name="P7">от 31.07.2020 N 260-ФЗ, от 27.10.2020 N 352-ФЗ, от 08.12.2020 N 425-ФЗ,</text:p>
            <text:p text:style-name="P7">от 30.12.2020 N 525-ФЗ, от 30.12.2020 N 526-ФЗ, от 30.12.2020 N 538-ФЗ,</text:p>
            <text:p text:style-name="P7"><text:soft-page-break/>от 30.12.2020 N 543-ФЗ, от 24.02.2021 N 16-ФЗ, от 24.02.2021 N 25-ФЗ,</text:p>
            <text:p text:style-name="P7">от 05.04.2021 N 59-ФЗ, от 11.06.2021 N 215-ФЗ, от 11.06.2021 N 216-ФЗ,</text:p>
            <text:p text:style-name="P7">от 01.07.2021 N 241-ФЗ, от 01.07.2021 N 248-ФЗ, от 01.07.2021 N 258-ФЗ,</text:p>
            <text:p text:style-name="P7">от 01.07.2021 N 259-ФЗ, от 01.07.2021 N 262-ФЗ, от 01.07.2021 N 281-ФЗ,</text:p>
            <text:p text:style-name="P7">от 01.07.2021 N 292-ФЗ, от 01.07.2021 N 293-ФЗ, от 30.12.2021 N 458-ФЗ,</text:p>
            <text:p text:style-name="P7">от 30.12.2021 N 499-ФЗ, от 28.01.2022 N 3-ФЗ, от 04.03.2022 N 32-ФЗ,</text:p>
            <text:p text:style-name="P7">от 06.03.2022 N 38-ФЗ, от 09.03.2022 N 49-ФЗ, от 25.03.2022 N 63-ФЗ,</text:p>
            <text:p text:style-name="P7">от 28.06.2022 N 200-ФЗ, от 28.06.2022 N 203-ФЗ, от 14.07.2022 N 258-ФЗ,</text:p>
            <text:p text:style-name="P7">от 14.07.2022 N 260-ФЗ, от 14.07.2022 N 307-ФЗ, от 14.07.2022 N 345-ФЗ,</text:p>
            <text:p text:style-name="P7">от 24.09.2022 N 365-ФЗ, от 21.11.2022 N 446-ФЗ, от 29.12.2022 N 582-ФЗ,</text:p>
            <text:p text:style-name="P7">от 29.12.2022 N 586-ФЗ, от 18.03.2023 N 58-ФЗ, от 18.03.2023 N 78-ФЗ,</text:p>
            <text:p text:style-name="P7">от 18.03.2023 N 82-ФЗ, от 03.04.2023 N 111-ФЗ, от 14.04.2023 N 116-ФЗ,</text:p>
            <text:p text:style-name="P7">от 28.04.2023 N 157-ФЗ, от 28.04.2023 N 161-ФЗ,</text:p>
            <text:p text:style-name="P7">с изм., внесенными Постановлениями Конституционного Суда РФ</text:p>
            <text:p text:style-name="P7">от 27.05.2008 N 8-П, от 13.07.2010 N 15-П, от 10.10.2013 N 20-П,</text:p>
            <text:p text:style-name="P7">от 19.11.2013 N 24-П, от 17.06.2014 N 18-П, от 11.12.2014 N 32-П,</text:p>
            <text:p text:style-name="P7">от 16.07.2015 N 22-П, от 25.04.2018 N 17-П, от 08.04.2021 N 11-П,</text:p>
            <text:p text:style-name="P7">от 24.02.2022 N 8-П, от 18.07.2022 N 33-П, от 08.12.2022 N 53-П,</text:p>
            <text:p text:style-name="P7">от 15.03.2023 N 8-П)</text:p>
          </table:table-cell>
          <table:table-cell table:style-name="Таблица5.B1" office:value-type="string">
            <text:p text:style-name="P7"/>
          </table:table-cell>
        </table:table-row>
      </table:table>
      <text:p text:style-name="P9"/>
      <text:p text:style-name="P1"><text:bookmark text:name="Par121"/>ОБЩАЯ ЧАСТЬ</text:p>
      <text:p text:style-name="P6"/>
      <text:p text:style-name="P1">Раздел I. УГОЛОВНЫЙ ЗАКОН</text:p>
      <text:p text:style-name="P6"/>
      <text:p text:style-name="P1">Глава 1. ЗАДАЧИ И ПРИНЦИПЫ УГОЛОВНОГО КОДЕКСА</text:p>
      <text:p text:style-name="P1">РОССИЙСКОЙ ФЕДЕРАЦИИ</text:p>
      <text:p text:style-name="P6"/>
      <text:p text:style-name="P2">Статья 1. Уголовное законодательство Российской Федерации</text:p>
      <text:p text:style-name="P6"/>
      <text:p text:style-name="P11">1. Уголовное законодательство Российской Федерации состоит из настоящего Кодекса. Новые законы, предусматривающие уголовную ответственность, подлежат включению в настоящий Кодекс.</text:p>
      <text:p text:style-name="P12">2. Настоящий Кодекс основывается на Конституции Российской Федерации и общепризнанных принципах и нормах международного права.</text:p>
      <text:p text:style-name="P6"/>
      <text:p text:style-name="P2">Статья 2. Задачи Уголовного кодекса Российской Федерации</text:p>
      <text:p text:style-name="P6"/>
      <text:p text:style-name="P11">1. Задачами настоящего Кодекса являются: охрана прав и свобод человека и гражданина, собственности, общественного порядка и общественной безопасности, окружающей среды, конституционного строя Российской Федерации от преступных посягательств, обеспечение мира и безопасности человечества, а также предупреждение преступлений.</text:p>
      <text:p text:style-name="P12">2. Для осуществления этих задач настоящий Кодекс устанавливает основание и принципы уголовной ответственности, определяет, какие опасные для личности, общества или государства деяния признаются преступлениями, и устанавливает виды наказаний и иные меры уголовно-правового характера за совершение преступлений.</text:p>
      <text:p text:style-name="P6"/>
      <text:p text:style-name="P2">Статья 3. Принцип законности</text:p>
      <text:p text:style-name="P6"/>
      <text:p text:style-name="P11">1. Преступность деяния, а также его наказуемость и иные уголовно-правовые последствия определяются только настоящим Кодексом.</text:p>
      <text:p text:style-name="P12"><text:soft-page-break/>2. Применение уголовного закона по аналогии не допускается.</text:p>
      <text:p text:style-name="P6"/>
      <text:p text:style-name="P2">Статья 4. Принцип равенства граждан перед законом</text:p>
      <text:p text:style-name="P6"/>
      <text:p text:style-name="P11">Лица, совершившие преступления, равны перед законом и подлежат уголо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6"/>
      <text:p text:style-name="P2">Статья 5. Принцип вины</text:p>
      <text:p text:style-name="P6"/>
      <text:p text:style-name="P11">1. Лицо подлежит уголовной ответственности только за те общественно опасные действия (бездействие) и наступившие общественно опасные последствия, в отношении которых установлена его вина.</text:p>
      <text:p text:style-name="P12">2. Объективное вменение, то есть уголовная ответственность за невиновное причинение вреда, не допускается.</text:p>
      <text:p text:style-name="P6"/>
      <text:p text:style-name="P2">Статья 6. Принцип справедливости</text:p>
      <text:p text:style-name="P6"/>
      <text:p text:style-name="P11">1. Наказание и иные меры уголовно-правового характера, применяемые к лицу, совершившему преступление, должны быть справедливыми, то есть соответствовать характеру и степени общественной опасности преступления, обстоятельствам его совершения и личности виновного.</text:p>
      <text:p text:style-name="P12">2. Никто не может нести уголовную ответственность дважды за одно и то же преступление.</text:p>
      <text:p text:style-name="P6"/>
      <text:p text:style-name="P2">Статья 7. Принцип гуманизма</text:p>
      <text:p text:style-name="P6"/>
      <text:p text:style-name="P11">1. Уголовное законодательство Российской Федерации обеспечивает безопасность человека.</text:p>
      <text:p text:style-name="P12">2. Наказание и иные меры уголовно-правового характера, применяемые к лицу, совершившему преступление, не могут иметь своей целью причинение физических страданий или унижение человеческого достоинства.</text:p>
      <text:p text:style-name="P6"/>
      <text:p text:style-name="P2">Статья 8. Основание уголовной ответственности</text:p>
      <text:p text:style-name="P6"/>
      <text:p text:style-name="P11">Основанием уголовной ответственности является совершение деяния, содержащего все признаки состава преступления, предусмотренного настоящим Кодексом.</text:p>
      <text:p text:style-name="P6"/>
      <text:p text:style-name="P1">Глава 2. ДЕЙСТВИЕ УГОЛОВНОГО ЗАКОНА ВО ВРЕМЕНИ</text:p>
      <text:p text:style-name="P1">И В ПРОСТРАНСТВЕ</text:p>
      <text:p text:style-name="P6"/>
      <text:p text:style-name="P2">Статья 9. Действие уголовного закона во времени</text:p>
      <text:p text:style-name="P6"/>
      <text:p text:style-name="P11">1. Преступность и наказуемость деяния определяются уголовным законом, действовавшим во время совершения этого деяния.</text:p>
      <text:p text:style-name="P12">2. Временем совершения преступления признается время совершения общественно опасного действия (бездействия) независимо от времени наступления последствий.</text:p>
      <text:p text:style-name="P6"/>
      <text:p text:style-name="P2"><text:soft-page-break/>Статья 10. Обратная сила уголовного закона</text:p>
      <text:p text:style-name="P6"/>
      <text:p text:style-name="P11">1. Уголовный закон, устраняющий преступность деяния, смягчающий наказание или иным образом улучшающий положение лица, совершившего преступление, имеет обратную силу,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судимость. Уголовный закон, устанавливающий преступность деяния, усиливающий наказание или иным образом ухудшающий положение лица, обратной силы не имеет.</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8">КонсультантПлюс: примечание.</text:p>
            <text:p text:style-name="P8">О выявлении конституционно-правового смысла ч. 2 ст. 10 см. Постановление КС РФ от 20.04.2006 N 4-П.</text:p>
          </table:table-cell>
          <table:table-cell table:style-name="Таблица6.B1" office:value-type="string">
            <text:p text:style-name="P8"/>
          </table:table-cell>
        </table:table-row>
      </table:table>
      <text:p text:style-name="P13">2. Если новый уголовный закон смягчает наказание за деяние, которое отбывается лицом, то это наказание подлежит сокращению в пределах, предусмотренных новым уголовным законом.</text:p>
      <text:p text:style-name="P6"/>
      <text:p text:style-name="P2">Статья 11. Действие уголовного закона в отношении лиц, совершивших преступление на территории Российской Федерации</text:p>
      <text:p text:style-name="P6"/>
      <text:p text:style-name="P11">1. Лицо, совершившее преступление на территории Российской Федерации, подлежит уголовной ответственности по настоящему Кодексу.</text:p>
      <text:p text:style-name="P12">2. Преступления, совершенные в пределах территориального моря или воздушного пространства Российской Федерации, признаются совершенными на территории Российской Федерации. Действие настоящего Кодекса распространяется также на преступления, совершенные на континентальном шельфе и в исключительной экономической зоне Российской Федерации.</text:p>
      <text:p text:style-name="P6">(в ред. Федерального закона от 09.04.2007 N 46-ФЗ)</text:p>
      <text:p text:style-name="P12">3. Лицо, совершившее преступление на судне, приписанном к порту Российской Федерации, находящемся в открытом водном или воздушном пространстве вне пределов Российской Федерации, подлежит уголовной ответственности по настоящему Кодексу, если иное не предусмотрено международным договором Российской Федерации. По настоящему Кодексу уголовную ответственность несет также лицо, совершившее преступление на военном корабле или военном воздушном судне Российской Федерации независимо от места их нахождения.</text:p>
      <text:p text:style-name="P12">4. Вопрос об уголовной ответственности дипломатических представителей иностранных государств и иных граждан, которые пользуются иммунитетом, в случае совершения этими лицами преступления на территории Российской Федерации разрешается в соответствии с нормами международного права.</text:p>
      <text:p text:style-name="P6"/>
      <text:p text:style-name="P2">Статья 12. Действие уголовного закона в отношении лиц, совершивших преступление вне пределов Российской Федерации</text:p>
      <text:p text:style-name="P6"/>
      <text:p text:style-name="P11">1. Граждане Российской Федерации и постоянно проживающие в Российской Федерации лица без гражданства, совершившие вне пределов Российской Федерации преступление против интересов, охраняемых настоящим Кодексом, подлежат уголовной ответственности в соответствии с настоящим Кодексом, если в отношении этих лиц по данному преступлению не имеется решения суда иностранного государства.</text:p>
      <text:p text:style-name="P6">(часть первая в ред. Федерального закона от 27.07.2006 N 153-ФЗ)</text:p>
      <text:p text:style-name="P12">2. Военнослужащие воинских частей Российской Федерации, дислоцирующихся за <text:soft-page-break/>пределами Российской Федерации, за преступления, совершенные на территории иностранного государства, несут уголовную ответственность по настоящему Кодексу, если иное не предусмотрено международным договором Российской Федерации.</text:p>
      <text:p text:style-name="P12">3. Иностранные граждане и лица без гражданства, не проживающие постоянно в Российской Федерации, совершившие преступление вне пределов Российской Федерации, подлежат уголовной ответственности по настоящему Кодексу в случаях, если преступление направлено против интересов Российской Федерации либо гражданина Российской Федерации или постоянно проживающего в Российской Федерации лица без гражданства, а также в случаях, предусмотренных международным договором Российской Федерации или иным документом международного характера, содержащим обязательства, признаваемые Российской Федерацией, в сфере отношений, регулируемых настоящим Кодексом, если иностранные граждане и лица без гражданства, не проживающие постоянно в Российской Федерации, не были осуждены в иностранном государстве и привлекаются к уголовной ответственности на территории Российской Федерации.</text:p>
      <text:p text:style-name="P6">(в ред. Федеральных законов от 27.07.2006 N 153-ФЗ, от 06.07.2016 N 375-ФЗ)</text:p>
      <text:p text:style-name="P6"/>
      <text:p text:style-name="P2"><text:bookmark text:name="Par197"/>Статья 13. Выдача лиц, совершивших преступление</text:p>
      <text:p text:style-name="P6"/>
      <text:p text:style-name="P11">1. Граждане Российской Федерации, совершившие преступление на территории иностранного государства, не подлежат выдаче этому государству.</text:p>
      <text:p text:style-name="P12">2. Иностранные граждане и лица без гражданства, совершившие преступление вне пределов Российской Федерации и находящиеся на территории Российской Федерации, могут быть выданы иностранному государству для привлечения к уголовной ответственности или отбывания наказания в соответствии с международным договором Российской Федерации.</text:p>
      <text:p text:style-name="P6"/>
      <text:p text:style-name="P1">Раздел II. ПРЕСТУПЛЕНИЕ</text:p>
      <text:p text:style-name="P6"/>
      <text:p text:style-name="P1">Глава 3. ПОНЯТИЕ ПРЕСТУПЛЕНИЯ И ВИДЫ ПРЕСТУПЛЕНИЙ</text:p>
      <text:p text:style-name="P6"/>
      <text:p text:style-name="P2">Статья 14. Понятие преступления</text:p>
      <text:p text:style-name="P6"/>
      <text:p text:style-name="P11">1. Преступлением признается виновно совершенное общественно опасное деяние, запрещенное настоящим Кодексом под угрозой наказания.</text:p>
      <text:p text:style-name="P12">2. Не является преступлением действие (бездействие), хотя формально и содержащее признаки какого-либо деяния, предусмотренного настоящим Кодексом, но в силу малозначительности не представляющее общественной опасности.</text:p>
      <text:p text:style-name="P6">(в ред. Федерального закона от 25.06.1998 N 92-ФЗ)</text:p>
      <text:p text:style-name="P6"/>
      <text:p text:style-name="P2">Статья 15. Категории преступлений</text:p>
      <text:p text:style-name="P6"/>
      <text:p text:style-name="P11">1. В зависимости от характера и степени общественной опасности деяния, предусмотренные настоящим Кодексом, подразделяются на преступления небольшой тяжести, преступления средней тяжести, тяжкие преступления и особо тяжкие преступления.</text:p>
      <text:p text:style-name="P12"><text:bookmark text:name="Par215"/>2. Преступлениями небольшой тяжести признаются умышленные и неосторожные деяния, за совершение которых максимальное наказание, предусмотренное настоящим Кодексом, не превышает трех лет лишения свободы.</text:p>
      <text:p text:style-name="P6">(в ред. Федерального закона от 07.12.2011 N 420-ФЗ)</text:p>
      <text:p text:style-name="P12"><text:bookmark text:name="Par217"/><text:soft-page-break/>3. Преступлениями средней тяжести признаются умышленные деяния, за совершение которых максимальное наказание, предусмотренное настоящим Кодексом, не превышает пяти лет лишения свободы, и неосторожные деяния, за совершение которых максимальное наказание, предусмотренное настоящим Кодексом, не превышает десяти лет лишения свободы.</text:p>
      <text:p text:style-name="P6">(в ред. Федеральных законов от 09.03.2001 N 25-ФЗ, от 07.12.2011 N 420-ФЗ, от 17.06.2019 N 146-ФЗ)</text:p>
      <text:p text:style-name="P12"><text:bookmark text:name="Par219"/>4. Тяжкими преступлениями признаются умышленные деяния, за совершение которых максимальное наказание, предусмотренное настоящим Кодексом, не превышает десяти лет лишения свободы, и неосторожные деяния, за совершение которых максимальное наказание, предусмотренное настоящим Кодексом, не превышает пятнадцати лет лишения свободы.</text:p>
      <text:p text:style-name="P6">(в ред. Федеральных законов от 09.03.2001 N 25-ФЗ, от 17.06.2019 N 146-ФЗ)</text:p>
      <text:p text:style-name="P12"><text:bookmark text:name="Par221"/>5. Особо тяжкими преступлениями признаются умышленные деяния, за совершение которых настоящим Кодексом предусмотрено наказание в виде лишения свободы на срок свыше десяти лет или более строгое наказание.</text:p>
      <text:p text:style-name="P12">6. С учетом фактических обстоятельств преступления и степени его общественной опасности суд вправе при наличии смягчающих наказание обстоятельств и при отсутствии отягчающих наказание обстоятельств изменить категорию преступления на менее тяжкую, но не более чем на одну категорию преступления при условии, что за совершение преступления, указанного в <text:a xlink:type="simple" xlink:href="#Par217" text:style-name="Internet_20_link" text:visited-style-name="Visited_20_Internet_20_Link"><text:span text:style-name="T1">части третьей</text:span></text:a> настоящей статьи, осужденному назначено наказание, не превышающее трех лет лишения свободы, или другое более мягкое наказание; за совершение преступления, указанного в <text:a xlink:type="simple" xlink:href="#Par219" text:style-name="Internet_20_link" text:visited-style-name="Visited_20_Internet_20_Link"><text:span text:style-name="T1">части четвертой</text:span></text:a> настоящей статьи, осужденному назначено наказание, не превышающее пяти лет лишения свободы, или другое более мягкое наказание; за совершение преступления, указанного в <text:a xlink:type="simple" xlink:href="#Par221" text:style-name="Internet_20_link" text:visited-style-name="Visited_20_Internet_20_Link"><text:span text:style-name="T1">части пятой</text:span></text:a> настоящей статьи, осужденному назначено наказание, не превышающее семи лет лишения свободы.</text:p>
      <text:p text:style-name="P6">(часть 6 введена Федеральным законом от 07.12.2011 N 420-ФЗ)</text:p>
      <text:p text:style-name="P6"/>
      <text:p text:style-name="P2">Статья 16. Утратила силу. - Федеральный закон от 08.12.2003 N 162-ФЗ.</text:p>
      <text:p text:style-name="P6"/>
      <text:p text:style-name="P2"><text:bookmark text:name="Par227"/>Статья 17. Совокупность преступлений</text:p>
      <text:p text:style-name="P6"/>
      <text:p text:style-name="P11">1. Совокупностью преступлений признается совершение двух или более преступлений, ни за одно из которых лицо не было осуждено, за исключением случаев, когда совершение двух или более преступлений предусмотрено статьями <text:a xlink:type="simple" xlink:href="#Par1216" text:style-name="Internet_20_link" text:visited-style-name="Visited_20_Internet_20_Link"><text:span text:style-name="T1">Особенной части</text:span></text:a> настоящего Кодекса в качестве обстоятельства, влекущего более строгое наказание. При совокупности преступлений лицо несет уголовную ответственность за каждое совершенное преступление по соответствующей статье или части статьи настоящего Кодекса.</text:p>
      <text:p text:style-name="P6">(в ред. Федеральных законов от 08.12.2003 N 162-ФЗ, от 21.07.2004 N 73-ФЗ)</text:p>
      <text:p text:style-name="P12">2. Совокупностью преступлений признается и одно действие (бездействие), содержащее признаки преступлений, предусмотренных двумя или более статьями настоящего Кодекса.</text:p>
      <text:p text:style-name="P12">3.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text:p>
      <text:p text:style-name="P6"/>
      <text:p text:style-name="P2"><text:bookmark text:name="Par234"/>Статья 18. Рецидив преступлений</text:p>
      <text:p text:style-name="P11">(в ред. Федерального закона от 08.12.2003 N 162-ФЗ)</text:p>
      <text:p text:style-name="P6"/>
      <text:p text:style-name="P11">1. Рецидивом преступлений признается совершение умышленного преступления лицом, имеющим судимость за ранее совершенное умышленное преступление.</text:p>
      <text:p text:style-name="P12"><text:bookmark text:name="Par238"/><text:soft-page-break/>2. Рецидив преступлений признается опасным:</text:p>
      <text:p text:style-name="P12">а) при совершении лицом тяжкого преступления, за которое оно осуждается к реальному лишению свободы, если ранее это лицо два или более раза было осуждено за умышленное <text:a xlink:type="simple" xlink:href="#Par217" text:style-name="Internet_20_link" text:visited-style-name="Visited_20_Internet_20_Link"><text:span text:style-name="T1">преступление средней тяжести</text:span></text:a> к лишению свободы;</text:p>
      <text:p text:style-name="P12">б) при совершении лицом <text:a xlink:type="simple" xlink:href="#Par219" text:style-name="Internet_20_link" text:visited-style-name="Visited_20_Internet_20_Link"><text:span text:style-name="T1">тяжкого преступления</text:span></text:a>, если ранее оно было осуждено за тяжкое или <text:a xlink:type="simple" xlink:href="#Par221" text:style-name="Internet_20_link" text:visited-style-name="Visited_20_Internet_20_Link"><text:span text:style-name="T1">особо тяжкое преступление</text:span></text:a> к реальному лишению свободы.</text:p>
      <text:p text:style-name="P12"><text:bookmark text:name="Par241"/>3. Рецидив преступлений признается особо опасным:</text:p>
      <text:p text:style-name="P12">а) при совершении лицом тяжкого преступления, за которое оно осуждается к реальному лишению свободы, если ранее это лицо два раза было осуждено за тяжкое преступление к реальному лишению свободы;</text:p>
      <text:p text:style-name="P12">б) при совершении лицом особо тяжкого преступления, если ранее оно два раза было осуждено за тяжкое преступление или ранее осуждалось за особо тяжкое преступление.</text:p>
      <text:p text:style-name="P12">4. При признании рецидива преступлений не учитываются:</text:p>
      <text:p text:style-name="P12">а) судимости за умышленные <text:a xlink:type="simple" xlink:href="#Par215" text:style-name="Internet_20_link" text:visited-style-name="Visited_20_Internet_20_Link"><text:span text:style-name="T1">преступления небольшой тяжести</text:span></text:a>;</text:p>
      <text:p text:style-name="P12">б) судимости за преступления, совершенные лицом в возрасте до восемнадцати лет;</text:p>
      <text:p text:style-name="P12">в) судимости за преступления, осуждение за которые признавалось условным либо по которым предоставлялась отсрочка исполнения приговора, если условное осуждение или отсрочка исполнения приговора не отменялись и лицо не направлялось для отбывания наказания в места лишения свободы, а также судимости, снятые или погашенные в порядке, установленном <text:a xlink:type="simple" xlink:href="#Par969" text:style-name="Internet_20_link" text:visited-style-name="Visited_20_Internet_20_Link"><text:span text:style-name="T1">статьей 86</text:span></text:a> настоящего Кодекса.</text:p>
      <text:p text:style-name="P12">5. Рецидив преступлений влечет более строгое наказание на основании и в пределах, предусмотренных настоящим <text:a xlink:type="simple" xlink:href="#Par690" text:style-name="Internet_20_link" text:visited-style-name="Visited_20_Internet_20_Link"><text:span text:style-name="T1">Кодексом</text:span></text:a>, а также иные последствия, предусмотренные законодательством Российской Федерации.</text:p>
      <text:p text:style-name="P6">(в ред. Федерального закона от 06.04.2011 N 66-ФЗ)</text:p>
      <text:p text:style-name="P6"/>
      <text:p text:style-name="P1">Глава 4. ЛИЦА, ПОДЛЕЖАЩИЕ УГОЛОВНОЙ ОТВЕТСТВЕННОСТИ</text:p>
      <text:p text:style-name="P6"/>
      <text:p text:style-name="P2">Статья 19. Общие условия уголовной ответственности</text:p>
      <text:p text:style-name="P6"/>
      <text:p text:style-name="P11">Уголовной ответственности подлежит только вменяемое физическое лицо, достигшее возраста, установленного настоящим Кодексом.</text:p>
      <text:p text:style-name="P6"/>
      <text:p text:style-name="P2">Статья 20. Возраст, с которого наступает уголовная ответственность</text:p>
      <text:p text:style-name="P6"/>
      <text:p text:style-name="P11"><text:bookmark text:name="Par259"/>1. Уголовной ответственности подлежит лицо, достигшее ко времени совершения преступления шестнадцатилетнего возраста.</text:p>
      <text:p text:style-name="P12"><text:bookmark text:name="Par260"/>2. Лица, достигшие ко времени совершения преступления четырнадцатилетнего возраста, подлежат уголовной ответственности за убийство (<text:a xlink:type="simple" xlink:href="#Par1222" text:style-name="Internet_20_link" text:visited-style-name="Visited_20_Internet_20_Link"><text:span text:style-name="T1">статья 105</text:span></text:a>), умышленное причинение тяжкого вреда здоровью (<text:a xlink:type="simple" xlink:href="#Par1337" text:style-name="Internet_20_link" text:visited-style-name="Visited_20_Internet_20_Link"><text:span text:style-name="T1">статья 111</text:span></text:a>), умышленное причинение средней тяжести вреда здоровью (<text:a xlink:type="simple" xlink:href="#Par1369" text:style-name="Internet_20_link" text:visited-style-name="Visited_20_Internet_20_Link"><text:span text:style-name="T1">статья 112</text:span></text:a>), похищение человека (<text:a xlink:type="simple" xlink:href="#Par1553" text:style-name="Internet_20_link" text:visited-style-name="Visited_20_Internet_20_Link"><text:span text:style-name="T1">статья 126</text:span></text:a>), изнасилование (<text:a xlink:type="simple" xlink:href="#Par1683" text:style-name="Internet_20_link" text:visited-style-name="Visited_20_Internet_20_Link"><text:span text:style-name="T1">статья 131</text:span></text:a>), насильственные действия сексуального характера (<text:a xlink:type="simple" xlink:href="#Par1713" text:style-name="Internet_20_link" text:visited-style-name="Visited_20_Internet_20_Link"><text:span text:style-name="T1">статья 132</text:span></text:a>), кражу (<text:a xlink:type="simple" xlink:href="#Par2134" text:style-name="Internet_20_link" text:visited-style-name="Visited_20_Internet_20_Link"><text:span text:style-name="T1">статья 158</text:span></text:a>), грабеж (<text:a xlink:type="simple" xlink:href="#Par2314" text:style-name="Internet_20_link" text:visited-style-name="Visited_20_Internet_20_Link"><text:span text:style-name="T1">статья 161</text:span></text:a>), разбой (<text:a xlink:type="simple" xlink:href="#Par2336" text:style-name="Internet_20_link" text:visited-style-name="Visited_20_Internet_20_Link"><text:span text:style-name="T1">статья 162</text:span></text:a>), вымогательство (<text:a xlink:type="simple" xlink:href="#Par2356" text:style-name="Internet_20_link" text:visited-style-name="Visited_20_Internet_20_Link"><text:span text:style-name="T1">статья 163</text:span></text:a>), неправомерное завладение автомобилем или иным транспортным средством без цели хищения (<text:a xlink:type="simple" xlink:href="#Par2402" text:style-name="Internet_20_link" text:visited-style-name="Visited_20_Internet_20_Link"><text:span text:style-name="T1">статья 166</text:span></text:a>), <text:soft-page-break/>умышленные уничтожение или повреждение имущества при отягчающих обстоятельствах (<text:a xlink:type="simple" xlink:href="#Par2426" text:style-name="Internet_20_link" text:visited-style-name="Visited_20_Internet_20_Link"><text:span text:style-name="T1">часть вторая статьи 167</text:span></text:a>), террористический акт (<text:a xlink:type="simple" xlink:href="#Par3410" text:style-name="Internet_20_link" text:visited-style-name="Visited_20_Internet_20_Link"><text:span text:style-name="T1">статья 205</text:span></text:a>), прохождение обучения в целях осуществления террористической деятельности (<text:a xlink:type="simple" xlink:href="#Par3481" text:style-name="Internet_20_link" text:visited-style-name="Visited_20_Internet_20_Link"><text:span text:style-name="T1">статья 205.3</text:span></text:a>), участие в террористическом сообществе (<text:a xlink:type="simple" xlink:href="#Par3498" text:style-name="Internet_20_link" text:visited-style-name="Visited_20_Internet_20_Link"><text:span text:style-name="T1">часть вторая статьи 205.4</text:span></text:a>), участие в деятельности террористической организации (<text:a xlink:type="simple" xlink:href="#Par3511" text:style-name="Internet_20_link" text:visited-style-name="Visited_20_Internet_20_Link"><text:span text:style-name="T1">часть вторая статьи 205.5</text:span></text:a>), несообщение о преступлении (<text:a xlink:type="simple" xlink:href="#Par3517" text:style-name="Internet_20_link" text:visited-style-name="Visited_20_Internet_20_Link"><text:span text:style-name="T1">статья 205.6</text:span></text:a>), захват заложника (<text:a xlink:type="simple" xlink:href="#Par3524" text:style-name="Internet_20_link" text:visited-style-name="Visited_20_Internet_20_Link"><text:span text:style-name="T1">статья 206</text:span></text:a>), заведомо ложное сообщение об акте терроризма (<text:a xlink:type="simple" xlink:href="#Par3548" text:style-name="Internet_20_link" text:visited-style-name="Visited_20_Internet_20_Link"><text:span text:style-name="T1">статья 207</text:span></text:a>), участие в незаконном вооруженном формировании (<text:a xlink:type="simple" xlink:href="#Par3601" text:style-name="Internet_20_link" text:visited-style-name="Visited_20_Internet_20_Link"><text:span text:style-name="T1">часть вторая статьи 208</text:span></text:a>), угон судна воздушного или водного транспорта либо железнодорожного подвижного состава (<text:a xlink:type="simple" xlink:href="#Par3653" text:style-name="Internet_20_link" text:visited-style-name="Visited_20_Internet_20_Link"><text:span text:style-name="T1">статья 211</text:span></text:a>), участие в массовых беспорядках (<text:a xlink:type="simple" xlink:href="#Par3681" text:style-name="Internet_20_link" text:visited-style-name="Visited_20_Internet_20_Link"><text:span text:style-name="T1">часть вторая статьи 212</text:span></text:a>), хулиганство при отягчающих обстоятельствах (<text:a xlink:type="simple" xlink:href="#Par3714" text:style-name="Internet_20_link" text:visited-style-name="Visited_20_Internet_20_Link"><text:span text:style-name="T1">части вторая</text:span></text:a> и <text:a xlink:type="simple" xlink:href="#Par3718" text:style-name="Internet_20_link" text:visited-style-name="Visited_20_Internet_20_Link"><text:span text:style-name="T1">третья статьи 213</text:span></text:a>), вандализм (<text:a xlink:type="simple" xlink:href="#Par3722" text:style-name="Internet_20_link" text:visited-style-name="Visited_20_Internet_20_Link"><text:span text:style-name="T1">статья 214</text:span></text:a>), незаконные приобретение, передачу, сбыт, хранение, перевозку или ношение взрывчатых веществ или взрывных устройств (<text:a xlink:type="simple" xlink:href="#Par3945" text:style-name="Internet_20_link" text:visited-style-name="Visited_20_Internet_20_Link"><text:span text:style-name="T1">статья 222.1</text:span></text:a>), незаконное изготовление взрывчатых веществ или взрывных устройств (<text:a xlink:type="simple" xlink:href="#Par4007" text:style-name="Internet_20_link" text:visited-style-name="Visited_20_Internet_20_Link"><text:span text:style-name="T1">статья 223.1</text:span></text:a>), хищение либо вымогательство оружия, боеприпасов, взрывчатых веществ и взрывных устройств (<text:a xlink:type="simple" xlink:href="#Par4036" text:style-name="Internet_20_link" text:visited-style-name="Visited_20_Internet_20_Link"><text:span text:style-name="T1">статья 226</text:span></text:a>), хищение либо вымогательство наркотических средств или психотропных веществ (<text:a xlink:type="simple" xlink:href="#Par4189" text:style-name="Internet_20_link" text:visited-style-name="Visited_20_Internet_20_Link"><text:span text:style-name="T1">статья 229</text:span></text:a>), приведение в негодность транспортных средств или путей сообщения (<text:a xlink:type="simple" xlink:href="#Par5006" text:style-name="Internet_20_link" text:visited-style-name="Visited_20_Internet_20_Link"><text:span text:style-name="T1">статья 267</text:span></text:a>), посягательство на жизнь государственного или общественного деятеля (<text:a xlink:type="simple" xlink:href="#Par5151" text:style-name="Internet_20_link" text:visited-style-name="Visited_20_Internet_20_Link"><text:span text:style-name="T1">статья 277</text:span></text:a>), нападение на лиц или учреждения, которые пользуются международной защитой (<text:a xlink:type="simple" xlink:href="#Par6551" text:style-name="Internet_20_link" text:visited-style-name="Visited_20_Internet_20_Link"><text:span text:style-name="T1">статья 360</text:span></text:a>), акт международного терроризма (<text:a xlink:type="simple" xlink:href="#Par6563" text:style-name="Internet_20_link" text:visited-style-name="Visited_20_Internet_20_Link"><text:span text:style-name="T1">статья 361</text:span></text:a>).</text:p>
      <text:p text:style-name="P6">(часть 2 в ред. Федерального закона от 06.07.2016 N 375-ФЗ)</text:p>
      <text:p text:style-name="P12">3. Если несовершеннолетний достиг возраста, предусмотренного <text:a xlink:type="simple" xlink:href="#Par259" text:style-name="Internet_20_link" text:visited-style-name="Visited_20_Internet_20_Link"><text:span text:style-name="T1">частями первой</text:span></text:a> или <text:a xlink:type="simple" xlink:href="#Par260" text:style-name="Internet_20_link" text:visited-style-name="Visited_20_Internet_20_Link"><text:span text:style-name="T1">второй</text:span></text:a>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не мог 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text:p>
      <text:p text:style-name="P6"/>
      <text:p text:style-name="P2">Статья 21. Невменяемость</text:p>
      <text:p text:style-name="P6"/>
      <text:p text:style-name="P11">1. 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p>
      <text:p text:style-name="P12">2. Лицу, совершившему предусмотренное уголовным законом общественно опасное деяние в состоянии невменяемости, судом могут быть назначены принудительные меры медицинского характера, предусмотренные настоящим <text:a xlink:type="simple" xlink:href="#Par1087" text:style-name="Internet_20_link" text:visited-style-name="Visited_20_Internet_20_Link"><text:span text:style-name="T1">Кодексом</text:span></text:a>.</text:p>
      <text:p text:style-name="P6"/>
      <text:p text:style-name="P2">Статья 22. Уголовная ответственность лиц с психическим расстройством, не исключающим вменяемости</text:p>
      <text:p text:style-name="P6"/>
      <text:p text:style-name="P11">1. Вменяемое лицо, которое во время совершения преступления в силу психического расстройства не могло 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p>
      <text:p text:style-name="P12">2. 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p>
      <text:p text:style-name="P6"/>
      <text:p text:style-name="P2">Статья 23. Уголовная ответственность лиц, совершивших преступление в состоянии опьянения</text:p>
      <text:p text:style-name="P6"><text:soft-page-break/></text:p>
      <text:p text:style-name="P11">Лицо, совершившее преступление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 подлежит уголовной ответственности.</text:p>
      <text:p text:style-name="P6">(в ред. Федерального закона от 03.07.2016 N 328-ФЗ)</text:p>
      <text:p text:style-name="P6"/>
      <text:p text:style-name="P1">Глава 5. ВИНА</text:p>
      <text:p text:style-name="P6"/>
      <text:p text:style-name="P2">Статья 24. Формы вины</text:p>
      <text:p text:style-name="P6"/>
      <text:p text:style-name="P11">1. Виновным в преступлении признается лицо, совершившее деяние умышленно или по неосторожности.</text:p>
      <text:p text:style-name="P12">2. Деяние, совершенное только по неосторожности, признается преступлением лишь в случае, когда это специально предусмотрено соответствующей статьей <text:a xlink:type="simple" xlink:href="#Par1216" text:style-name="Internet_20_link" text:visited-style-name="Visited_20_Internet_20_Link"><text:span text:style-name="T1">Особенной части</text:span></text:a> настоящего Кодекса.</text:p>
      <text:p text:style-name="P6">(часть вторая в ред. Федерального закона от 25.06.1998 N 92-ФЗ)</text:p>
      <text:p text:style-name="P6"/>
      <text:p text:style-name="P2">Статья 25. Преступление, совершенное умышленно</text:p>
      <text:p text:style-name="P6"/>
      <text:p text:style-name="P11">1. Преступлением, совершенным умышленно, признается деяние, совершенное с прямым или косвенным умыслом.</text:p>
      <text:p text:style-name="P12">2.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и желало их наступления.</text:p>
      <text:p text:style-name="P12">3. Преступление признается совершенным с косвенным умыслом, если лицо осознавало общественную опасность своих действий (бездействия), предвидело возможность наступления общественно опасных последствий, не желало, но сознательно допускало эти последствия либо относилось к ним безразлично.</text:p>
      <text:p text:style-name="P6"/>
      <text:p text:style-name="P2">Статья 26. Преступление, совершенное по неосторожности</text:p>
      <text:p text:style-name="P6"/>
      <text:p text:style-name="P11">1. Преступлением, совершенным по неосторожности, признается деяние, совершенное по легкомыслию или небрежности.</text:p>
      <text:p text:style-name="P12">2. Преступление признается совершенным по легкомыслию, если лицо предвидело возможность наступления общественно опасных последствий своих действий (бездействия), но без достаточных к тому оснований самонадеянно рассчитывало на предотвращение этих последствий.</text:p>
      <text:p text:style-name="P12">3. Преступление признается совершенным по небрежности, если лицо не предвидело возможности наступления общественно опасных последствий своих действий (бездействия), хотя при необходимой внимательности и предусмотрительности должно было и могло предвидеть эти последствия.</text:p>
      <text:p text:style-name="P6"/>
      <text:p text:style-name="P2">Статья 27. Ответственность за преступление, совершенное с двумя формами вины</text:p>
      <text:p text:style-name="P6"/>
      <text:p text:style-name="P11">Если в результате совершения умышленного преступления причиняются тяжкие последствия, которые по закону влекут более строгое наказание и которые не охватывались <text:soft-page-break/>умыслом лица, уголовная ответственность за такие последствия наступает только в случае, если лицо предвидело возможность их наступления, но без достаточных к тому оснований самонадеянно рассчитывало на их предотвращение, или в случае, если лицо не предвидело, но должно было и могло предвидеть возможность наступления этих последствий. В целом такое преступление признается совершенным умышленно.</text:p>
      <text:p text:style-name="P6"/>
      <text:p text:style-name="P2">Статья 28. Невиновное причинение вреда</text:p>
      <text:p text:style-name="P6"/>
      <text:p text:style-name="P11">1.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text:p>
      <text:p text:style-name="P12">2.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p text:style-name="P6"/>
      <text:p text:style-name="P1">Глава 6. НЕОКОНЧЕННОЕ ПРЕСТУПЛЕНИЕ</text:p>
      <text:p text:style-name="P6"/>
      <text:p text:style-name="P2">Статья 29. Оконченное и неоконченное преступления</text:p>
      <text:p text:style-name="P6"/>
      <text:p text:style-name="P11">1. Преступление признается оконченным, если в совершенном лицом деянии содержатся все признаки состава преступления, предусмотренного настоящим Кодексом.</text:p>
      <text:p text:style-name="P12">2. Неоконченным преступлением признаются приготовление к преступлению и покушение на преступление.</text:p>
      <text:p text:style-name="P12">3. Уголовная ответственность за неоконченное преступление наступает по статье настоящего Кодекса, предусматривающей ответственность за оконченное преступление, со ссылкой на <text:a xlink:type="simple" xlink:href="#Par316" text:style-name="Internet_20_link" text:visited-style-name="Visited_20_Internet_20_Link"><text:span text:style-name="T1">статью 30</text:span></text:a> настоящего Кодекса.</text:p>
      <text:p text:style-name="P6"/>
      <text:p text:style-name="P2"><text:bookmark text:name="Par316"/>Статья 30. Приготовление к преступлению и покушение на преступление</text:p>
      <text:p text:style-name="P6"/>
      <text:p text:style-name="P11">1.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p text:style-name="P12">2. Уголовная ответственность наступает за приготовление только к <text:a xlink:type="simple" xlink:href="#Par219" text:style-name="Internet_20_link" text:visited-style-name="Visited_20_Internet_20_Link"><text:span text:style-name="T1">тяжкому</text:span></text:a> и <text:a xlink:type="simple" xlink:href="#Par221" text:style-name="Internet_20_link" text:visited-style-name="Visited_20_Internet_20_Link"><text:span text:style-name="T1">особо тяжкому</text:span></text:a> преступлениям.</text:p>
      <text:p text:style-name="P12">3.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p text:style-name="P6"/>
      <text:p text:style-name="P2">Статья 31. Добровольный отказ от преступления</text:p>
      <text:p text:style-name="P6"/>
      <text:p text:style-name="P11">1. Добровольным отказом от преступления признается прекращение лицом приготовления к преступлению либо прекращение действий (бездействия), непосредственно направленных на совершение преступления, если лицо осознавало возможность доведения <text:soft-page-break/>преступления до конца.</text:p>
      <text:p text:style-name="P12">2. Лицо не подлежит уголовной ответственности за преступление, если оно добровольно и окончательно отказалось от доведения этого преступления до конца.</text:p>
      <text:p text:style-name="P12">3. Лицо, добровольно отказавшееся от доведения преступления до конца, подлежит уголовной ответственности в том случае, если фактически совершенное им деяние содержит иной состав преступления.</text:p>
      <text:p text:style-name="P12"><text:bookmark text:name="Par327"/>4. Организатор преступления и подстрекатель к преступлению не подлежат уголовной ответственности, если эти лица своевременным сообщением органам власти или иными предпринятыми мерами предотвратили доведение преступления исполнителем до конца. Пособник преступления не подлежит уголовной ответственности, если он предпринял все зависящие от него меры, чтобы предотвратить совершение преступления.</text:p>
      <text:p text:style-name="P12">5. Если действия организатора или подстрекателя, предусмотренные <text:a xlink:type="simple" xlink:href="#Par327" text:style-name="Internet_20_link" text:visited-style-name="Visited_20_Internet_20_Link"><text:span text:style-name="T1">частью четвертой</text:span></text:a> настоящей статьи, не привели к предотвращению совершения преступления исполнителем, то предпринятые ими меры могут быть признаны судом смягчающими обстоятельствами при назначении наказания.</text:p>
      <text:p text:style-name="P6"/>
      <text:p text:style-name="P1">Глава 7. СОУЧАСТИЕ В ПРЕСТУПЛЕНИИ</text:p>
      <text:p text:style-name="P6"/>
      <text:p text:style-name="P2">Статья 32. Понятие соучастия в преступлении</text:p>
      <text:p text:style-name="P6"/>
      <text:p text:style-name="P11">Соучастием в преступлении признается умышленное совместное участие двух или более лиц в совершении умышленного преступления.</text:p>
      <text:p text:style-name="P6"/>
      <text:p text:style-name="P2"><text:bookmark text:name="Par336"/>Статья 33. Виды соучастников преступления</text:p>
      <text:p text:style-name="P6"/>
      <text:p text:style-name="P11">1. Соучастниками преступления наряду с исполнителем признаются организатор, подстрекатель и пособник.</text:p>
      <text:p text:style-name="P12">2. Исполнителем признается лицо, непосредственно совершившее преступление либо непосредственно участвовавшее в его совершении совместно с другими лицами (соисполнителями), а также лицо, совершившее преступление посредством использования других лиц, не подлежащих уголовной ответственности в силу возраста, невменяемости или других обстоятельств, предусмотренных настоящим Кодексом.</text:p>
      <text:p text:style-name="P12">3. Организатором признается лицо, организовавшее совершение преступления или руководившее его исполнением, а равно лицо, создавшее организованную группу или преступное сообщество (преступную организацию) либо руководившее ими.</text:p>
      <text:p text:style-name="P12">4. Подстрекателем признается лицо, склонившее другое лицо к совершению преступления путем уговора, подкупа, угрозы или другим способом.</text:p>
      <text:p text:style-name="P12">5. Пособником признается лицо, содействовавшее совершению преступления советами, указаниями, предоставлением информации, средств или орудий совершения преступления либо устранением препятствий, а также лицо, заранее обещавшее скрыть преступника, средства или орудия совершения преступления, следы преступления либо предметы, добытые преступным путем, а равно лицо, заранее обещавшее приобрести или сбыть такие предметы.</text:p>
      <text:p text:style-name="P6"/>
      <text:p text:style-name="P2">Статья 34. Ответственность соучастников преступления</text:p>
      <text:p text:style-name="P6"><text:soft-page-break/></text:p>
      <text:p text:style-name="P11">1. Ответственность соучастников преступления определяется характером и степенью фактического участия каждого из них в совершении преступления.</text:p>
      <text:p text:style-name="P12">2. Соисполнители отвечают по статье <text:a xlink:type="simple" xlink:href="#Par1216" text:style-name="Internet_20_link" text:visited-style-name="Visited_20_Internet_20_Link"><text:span text:style-name="T1">Особенной части</text:span></text:a> настоящего Кодекса за преступление, совершенное ими совместно, без ссылки на <text:a xlink:type="simple" xlink:href="#Par336" text:style-name="Internet_20_link" text:visited-style-name="Visited_20_Internet_20_Link"><text:span text:style-name="T1">статью 33</text:span></text:a> настоящего Кодекса.</text:p>
      <text:p text:style-name="P12">3. Уголовная ответственность организатора, подстрекателя и пособника наступает по статье, предусматривающей наказание за совершенное преступление, со ссылкой на <text:a xlink:type="simple" xlink:href="#Par336" text:style-name="Internet_20_link" text:visited-style-name="Visited_20_Internet_20_Link"><text:span text:style-name="T1">статью 33</text:span></text:a> настоящего Кодекса, за исключением случаев, когда они одновременно являлись соисполнителями преступления.</text:p>
      <text:p text:style-name="P12">4. Лицо, не являющееся субъектом преступления, специально указанным в соответствующей статье <text:a xlink:type="simple" xlink:href="#Par1216" text:style-name="Internet_20_link" text:visited-style-name="Visited_20_Internet_20_Link"><text:span text:style-name="T1">Особенной части</text:span></text:a> настоящего Кодекса, участвовавшее в совершении преступления, предусмотренного этой статьей, несет уголовную ответственность за данное преступление в качестве его организатора, подстрекателя либо пособника.</text:p>
      <text:p text:style-name="P12">5. В случае недоведения исполнителем преступления до конца по не зависящим от него обстоятельствам остальные соучастники несут уголовную ответственность за приготовление к преступлению или покушение на преступление. За приготовление к преступлению несет уголовную ответственность также лицо, которому по не зависящим от него обстоятельствам не удалось склонить других лиц к совершению преступления.</text:p>
      <text:p text:style-name="P6"/>
      <text:p text:style-name="P2">Статья 35.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p>
      <text:p text:style-name="P6"/>
      <text:p text:style-name="P11">1. Преступление признается совершенным группой лиц, если в его совершении совместно участвовали два или более исполнителя без предварительного сговора.</text:p>
      <text:p text:style-name="P12">2. Преступление признается совершенным группой лиц по предварительному сговору, если в нем участвовали лица, заранее договорившиеся о совместном совершении преступления.</text:p>
      <text:p text:style-name="P12">3.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text:p>
      <text:p text:style-name="P12">4. Преступление признается совершенным преступным сообществом (преступной организацией), если оно совершено структурированной организованной группой или объединением организованных групп, действующих под единым руководством, члены которых объединены в целях совместного совершения одного или нескольких <text:a xlink:type="simple" xlink:href="#Par219" text:style-name="Internet_20_link" text:visited-style-name="Visited_20_Internet_20_Link"><text:span text:style-name="T1">тяжких</text:span></text:a> либо <text:a xlink:type="simple" xlink:href="#Par221" text:style-name="Internet_20_link" text:visited-style-name="Visited_20_Internet_20_Link"><text:span text:style-name="T1">особо тяжких</text:span></text:a> преступлений для получения прямо или косвенно финансовой или иной материальной выгоды.</text:p>
      <text:p text:style-name="P6">(часть четвертая в ред. Федерального закона от 03.11.2009 N 245-ФЗ)</text:p>
      <text:p text:style-name="P12">5.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text:a xlink:type="simple" xlink:href="#Par3491" text:style-name="Internet_20_link" text:visited-style-name="Visited_20_Internet_20_Link"><text:span text:style-name="T1">статьями 205.4</text:span></text:a>, <text:a xlink:type="simple" xlink:href="#Par3594" text:style-name="Internet_20_link" text:visited-style-name="Visited_20_Internet_20_Link"><text:span text:style-name="T1">208</text:span></text:a>, <text:a xlink:type="simple" xlink:href="#Par3612" text:style-name="Internet_20_link" text:visited-style-name="Visited_20_Internet_20_Link"><text:span text:style-name="T1">209</text:span></text:a>, <text:a xlink:type="simple" xlink:href="#Par3624" text:style-name="Internet_20_link" text:visited-style-name="Visited_20_Internet_20_Link"><text:span text:style-name="T1">210</text:span></text:a> и <text:a xlink:type="simple" xlink:href="#Par5282" text:style-name="Internet_20_link" text:visited-style-name="Visited_20_Internet_20_Link"><text:span text:style-name="T1">282.1</text:span></text:a> настоящего Кодекса, а также за все совершенные организованной группой или преступным сообществом (преступной организацией) преступления, если они охватывались его умыслом. Другие участники организованной группы или преступного сообщества (преступной организации) несут уголовную ответственность за участие в них в случаях, <text:soft-page-break/>предусмотренных <text:a xlink:type="simple" xlink:href="#Par3491" text:style-name="Internet_20_link" text:visited-style-name="Visited_20_Internet_20_Link"><text:span text:style-name="T1">статьями 205.4</text:span></text:a>, <text:a xlink:type="simple" xlink:href="#Par3594" text:style-name="Internet_20_link" text:visited-style-name="Visited_20_Internet_20_Link"><text:span text:style-name="T1">208</text:span></text:a>, <text:a xlink:type="simple" xlink:href="#Par3612" text:style-name="Internet_20_link" text:visited-style-name="Visited_20_Internet_20_Link"><text:span text:style-name="T1">209</text:span></text:a>, <text:a xlink:type="simple" xlink:href="#Par3624" text:style-name="Internet_20_link" text:visited-style-name="Visited_20_Internet_20_Link"><text:span text:style-name="T1">210</text:span></text:a> и <text:a xlink:type="simple" xlink:href="#Par5282" text:style-name="Internet_20_link" text:visited-style-name="Visited_20_Internet_20_Link"><text:span text:style-name="T1">282.1</text:span></text:a> настоящего Кодекса, а также за преступления, в подготовке или совершении которых они участвовали.</text:p>
      <text:p text:style-name="P6">(в ред. Федеральных законов от 03.11.2009 N 245-ФЗ, от 02.11.2013 N 302-ФЗ)</text:p>
      <text:p text:style-name="P12">6. Создание организованной группы в случаях, не предусмотренных статьями <text:a xlink:type="simple" xlink:href="#Par1216" text:style-name="Internet_20_link" text:visited-style-name="Visited_20_Internet_20_Link"><text:span text:style-name="T1">Особенной части</text:span></text:a> настоящего Кодекса, влечет уголовную ответственность за приготовление к тем преступлениям, для совершения которых она создана.</text:p>
      <text:p text:style-name="P12">7.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 влечет более строгое наказание на основании и в пределах, предусмотренных настоящим Кодексом.</text:p>
      <text:p text:style-name="P6"/>
      <text:p text:style-name="P2">Статья 36. Эксцесс исполнителя преступления</text:p>
      <text:p text:style-name="P6"/>
      <text:p text:style-name="P11">Эксцессом исполнителя признается совершение исполнителем преступления, не охватывающегося умыслом других соучастников. За эксцесс исполнителя другие соучастники преступления уголовной ответственности не подлежат.</text:p>
      <text:p text:style-name="P6"/>
      <text:p text:style-name="P1">Глава 8. ОБСТОЯТЕЛЬСТВА, ИСКЛЮЧАЮЩИЕ ПРЕСТУПНОСТЬ ДЕЯНИЯ</text:p>
      <text:p text:style-name="P6"/>
      <text:p text:style-name="P2">Статья 37. Необходимая оборона</text:p>
      <text:p text:style-name="P11">(в ред. Федерального закона от 14.03.2002 N 29-ФЗ)</text:p>
      <text:p text:style-name="P6"/>
      <text:p text:style-name="P11">1. Не является преступлением причинение вреда посягающему лицу в состоянии необходимой обороны, то есть при защите личности и прав обороняющегося или других лиц, охраняемых законом интересов общества или государства от общественно опасного посягательства, если это посягательство было сопряжено с насилием, опасным для жизни обороняющегося или другого лица, либо с непосредственной угрозой применения такого насилия.</text:p>
      <text:p text:style-name="P12">2. Защита от посягательства, не сопряженного с насилием, опасным для жизни обороняющегося или другого лица, либо с непосредственной угрозой применения такого насилия, является правомерной, если при этом не было допущено превышения пределов необходимой обороны, то есть умышленных действий, явно не соответствующих характеру и опасности посягательства.</text:p>
      <text:p text:style-name="P12">2.1. Не являются превышением пределов необходимой обороны действия обороняющегося лица, если это лицо вследствие неожиданности посягательства не могло объективно оценить степень и характер опасности нападения.</text:p>
      <text:p text:style-name="P6">(часть вторая.1 введена Федеральным законом от 08.12.2003 N 162-ФЗ)</text:p>
      <text:p text:style-name="P12">3. Положения настоящей статьи в равной мере распространяются на всех лиц независимо от их профессиональной или иной специальной подготовки и служебного положения, а также независимо от возможности избежать общественно опасного посягательства или обратиться за помощью к другим лицам или органам власти.</text:p>
      <text:p text:style-name="P6">(часть третья в ред. Федерального закона от 27.07.2006 N 153-ФЗ)</text:p>
      <text:p text:style-name="P6"/>
      <text:p text:style-name="P2">Статья 38. Причинение вреда при задержании лица, совершившего преступление</text:p>
      <text:p text:style-name="P6"/>
      <text:p text:style-name="P11">1. Не является преступлением причинение вреда лицу, совершившему преступление, при его задержании для доставления органам власти и пресечения возможности совершения им новых преступлений, если иными средствами задержать такое лицо не представлялось <text:soft-page-break/>возможным и при этом не было допущено превышения необходимых для этого мер.</text:p>
      <text:p text:style-name="P12">2. Превышением мер, необходимых для задержания лица, совершившего преступление, признается их явное несоответствие характеру и степени общественной опасности совершенного задерживаемым лицом преступления и обстоятельствам задержания, когда лицу без необходимости причиняется явно чрезмерный, не вызываемый обстановкой вред. Такое превышение влечет за собой уголовную ответственность только в случаях умышленного причинения вреда.</text:p>
      <text:p text:style-name="P6"/>
      <text:p text:style-name="P2"><text:bookmark text:name="Par385"/>Статья 39. Крайняя необходимость</text:p>
      <text:p text:style-name="P6"/>
      <text:p text:style-name="P11">1. Не является преступлением причинение вреда охраняемым уголовн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иных лиц, охраняемым законом интересам общества или государства, если эта опасность не могла быть устранена иными средствами и при этом не было допущено превышения пределов крайней необходимости.</text:p>
      <text:p text:style-name="P12">2. Превышением пределов крайней необходимости признается причинение вреда, явно не соответствующего характеру и степени угрожавшей опасности и обстоятельствам, при которых опасность устранялась, когда указанным интересам был причинен вред равный или более значительный, чем предотвращенный. Такое превышение влечет за собой уголовную ответственность только в случаях умышленного причинения вреда.</text:p>
      <text:p text:style-name="P6"/>
      <text:p text:style-name="P2"><text:bookmark text:name="Par390"/>Статья 40. Физическое или психическое принуждение</text:p>
      <text:p text:style-name="P6"/>
      <text:p text:style-name="P11">1. Не является преступлением причинение вреда охраняемым уголовным законом интересам в результате физического принуждения, если вследствие такого принуждения лицо не могло руководить своими действиями (бездействием).</text:p>
      <text:p text:style-name="P12">2. Вопрос об уголовной ответственности за причинение вреда охраняемым уголовным законом интересам в результате психического принуждения, а также в результате физического принуждения, вследствие которого лицо сохранило возможность руководить своими действиями, решается с учетом положений <text:a xlink:type="simple" xlink:href="#Par385" text:style-name="Internet_20_link" text:visited-style-name="Visited_20_Internet_20_Link"><text:span text:style-name="T1">статьи 39</text:span></text:a> настоящего Кодекса.</text:p>
      <text:p text:style-name="P6"/>
      <text:p text:style-name="P2">Статья 41. Обоснованный риск</text:p>
      <text:p text:style-name="P6"/>
      <text:p text:style-name="P11">1. Не является преступлением причинение вреда охраняемым уголовным законом интересам при обоснованном риске для достижения общественно полезной цели.</text:p>
      <text:p text:style-name="P12">2. Риск признается обоснованным, если указанная цель не могла быть достигнута не связанными с риском действиями (бездействием) и лицо, допустившее риск, предприняло достаточные меры для предотвращения вреда охраняемым уголовным законом интересам.</text:p>
      <text:p text:style-name="P12">3. Риск не признается обоснованным, если он заведомо был сопряжен с угрозой для жизни многих людей, с угрозой экологической катастрофы или общественного бедствия.</text:p>
      <text:p text:style-name="P6"/>
      <text:p text:style-name="P2">Статья 42. Исполнение приказа или распоряжения</text:p>
      <text:p text:style-name="P6"/>
      <text:p text:style-name="P11">1. Не является преступлением причинение вреда охраняемым уголовным законом интересам лицом, действующим во исполнение обязательных для него приказа или распоряжения. Уголовную ответственность за причинение такого вреда несет лицо, отдавшее незаконные приказ или распоряжение.</text:p>
      <text:p text:style-name="P12"><text:soft-page-break/>2. Лицо, совершившее умышленное преступление во исполнение заведомо незаконных приказа или распоряжения, несет уголовную ответственность на общих основаниях. Неисполнение заведомо незаконных приказа или распоряжения исключает уголовную ответственность.</text:p>
      <text:p text:style-name="P6"/>
      <text:p text:style-name="P1">Раздел III. НАКАЗАНИЕ</text:p>
      <text:p text:style-name="P6"/>
      <text:p text:style-name="P1">Глава 9. ПОНЯТИЕ И ЦЕЛИ НАКАЗАНИЯ. ВИДЫ НАКАЗАНИЙ</text:p>
      <text:p text:style-name="P6"/>
      <text:p text:style-name="P2">Статья 43. Понятие и цели наказания</text:p>
      <text:p text:style-name="P6"/>
      <text:p text:style-name="P11">1. Наказание есть мера государственного принуждения, назначаемая по приговору суда. Наказание применяется к лицу, признанному виновным в совершении преступления, и заключается в предусмотренных настоящим Кодексом лишении или ограничении прав и свобод этого лица.</text:p>
      <text:p text:style-name="P12">2. Наказание применяется в целях восстановления социальной справедливости, а также в целях исправления осужденного и предупреждения совершения новых преступлений.</text:p>
      <text:p text:style-name="P6"/>
      <text:p text:style-name="P2"><text:bookmark text:name="Par415"/>Статья 44. Виды наказаний</text:p>
      <text:p text:style-name="P6"/>
      <text:p text:style-name="P11">Видами наказаний являются:</text:p>
      <text:p text:style-name="P12">а) <text:a xlink:type="simple" xlink:href="#Par443" text:style-name="Internet_20_link" text:visited-style-name="Visited_20_Internet_20_Link"><text:span text:style-name="T1">штраф</text:span></text:a>;</text:p>
      <text:p text:style-name="P12">б) <text:a xlink:type="simple" xlink:href="#Par455" text:style-name="Internet_20_link" text:visited-style-name="Visited_20_Internet_20_Link"><text:span text:style-name="T1">лишение</text:span></text:a> права занимать определенные должности или заниматься определенной деятельностью;</text:p>
      <text:p text:style-name="P12">в) <text:a xlink:type="simple" xlink:href="#Par464" text:style-name="Internet_20_link" text:visited-style-name="Visited_20_Internet_20_Link"><text:span text:style-name="T1">лишение</text:span></text:a> специального, воинского или почетного звания, классного чина и государственных наград;</text:p>
      <text:p text:style-name="P12">г) <text:a xlink:type="simple" xlink:href="#Par468" text:style-name="Internet_20_link" text:visited-style-name="Visited_20_Internet_20_Link"><text:span text:style-name="T1">обязательные работы</text:span></text:a>;</text:p>
      <text:p text:style-name="P12">д) <text:a xlink:type="simple" xlink:href="#Par479" text:style-name="Internet_20_link" text:visited-style-name="Visited_20_Internet_20_Link"><text:span text:style-name="T1">исправительные работы</text:span></text:a>;</text:p>
      <text:p text:style-name="P12">е) <text:a xlink:type="simple" xlink:href="#Par491" text:style-name="Internet_20_link" text:visited-style-name="Visited_20_Internet_20_Link"><text:span text:style-name="T1">ограничение по военной службе</text:span></text:a>;</text:p>
      <text:p text:style-name="P12">ж) утратил силу. - Федеральный закон от 08.12.2003 N 162-ФЗ;</text:p>
      <text:p text:style-name="P12">з) <text:a xlink:type="simple" xlink:href="#Par499" text:style-name="Internet_20_link" text:visited-style-name="Visited_20_Internet_20_Link"><text:span text:style-name="T1">ограничение свободы</text:span></text:a>;</text:p>
      <text:p text:style-name="P12">з.1) <text:a xlink:type="simple" xlink:href="#Par514" text:style-name="Internet_20_link" text:visited-style-name="Visited_20_Internet_20_Link"><text:span text:style-name="T1">принудительные работы</text:span></text:a>;</text:p>
      <text:p text:style-name="P6">(п. "з.1" введен Федеральным законом от 07.12.2011 N 420-ФЗ)</text:p>
      <text:p text:style-name="P12">и) <text:a xlink:type="simple" xlink:href="#Par531" text:style-name="Internet_20_link" text:visited-style-name="Visited_20_Internet_20_Link"><text:span text:style-name="T1">арест</text:span></text:a>;</text:p>
      <text:p text:style-name="P12">к) <text:a xlink:type="simple" xlink:href="#Par538" text:style-name="Internet_20_link" text:visited-style-name="Visited_20_Internet_20_Link"><text:span text:style-name="T1">содержание</text:span></text:a> в дисциплинарной воинской части;</text:p>
      <text:p text:style-name="P12">л) <text:a xlink:type="simple" xlink:href="#Par543" text:style-name="Internet_20_link" text:visited-style-name="Visited_20_Internet_20_Link"><text:span text:style-name="T1">лишение свободы</text:span></text:a> на определенный срок;</text:p>
      <text:p text:style-name="P12">м) <text:a xlink:type="simple" xlink:href="#Par555" text:style-name="Internet_20_link" text:visited-style-name="Visited_20_Internet_20_Link"><text:span text:style-name="T1">пожизненное лишение свободы</text:span></text:a>;</text:p>
      <text:p text:style-name="P12">н) <text:a xlink:type="simple" xlink:href="#Par578" text:style-name="Internet_20_link" text:visited-style-name="Visited_20_Internet_20_Link"><text:span text:style-name="T1">смертная казнь</text:span></text:a>.</text:p>
      <text:p text:style-name="P6"/>
      <text:p text:style-name="P2"><text:soft-page-break/>Статья 45. Основные и дополнительные виды наказаний</text:p>
      <text:p text:style-name="P6"/>
      <text:p text:style-name="P11">1. <text:a xlink:type="simple" xlink:href="#Par468" text:style-name="Internet_20_link" text:visited-style-name="Visited_20_Internet_20_Link"><text:span text:style-name="T1">Обязательные работы</text:span></text:a>, <text:a xlink:type="simple" xlink:href="#Par479" text:style-name="Internet_20_link" text:visited-style-name="Visited_20_Internet_20_Link"><text:span text:style-name="T1">исправительные работы</text:span></text:a>, <text:a xlink:type="simple" xlink:href="#Par491" text:style-name="Internet_20_link" text:visited-style-name="Visited_20_Internet_20_Link"><text:span text:style-name="T1">ограничение по военной службе</text:span></text:a>, <text:a xlink:type="simple" xlink:href="#Par514" text:style-name="Internet_20_link" text:visited-style-name="Visited_20_Internet_20_Link"><text:span text:style-name="T1">принудительные работы</text:span></text:a>, <text:a xlink:type="simple" xlink:href="#Par531" text:style-name="Internet_20_link" text:visited-style-name="Visited_20_Internet_20_Link"><text:span text:style-name="T1">арест</text:span></text:a>, <text:a xlink:type="simple" xlink:href="#Par538" text:style-name="Internet_20_link" text:visited-style-name="Visited_20_Internet_20_Link"><text:span text:style-name="T1">содержание</text:span></text:a> в дисциплинарной воинской части, <text:a xlink:type="simple" xlink:href="#Par543" text:style-name="Internet_20_link" text:visited-style-name="Visited_20_Internet_20_Link"><text:span text:style-name="T1">лишение свободы</text:span></text:a> на определенный срок, <text:a xlink:type="simple" xlink:href="#Par555" text:style-name="Internet_20_link" text:visited-style-name="Visited_20_Internet_20_Link"><text:span text:style-name="T1">пожизненное лишение свободы</text:span></text:a>, <text:a xlink:type="simple" xlink:href="#Par578" text:style-name="Internet_20_link" text:visited-style-name="Visited_20_Internet_20_Link"><text:span text:style-name="T1">смертная казнь</text:span></text:a> применяются только в качестве основных видов наказаний.</text:p>
      <text:p text:style-name="P6">(в ред. Федеральных законов от 27.12.2009 N 377-ФЗ, от 07.12.2011 N 420-ФЗ)</text:p>
      <text:p text:style-name="P12">2. <text:a xlink:type="simple" xlink:href="#Par443" text:style-name="Internet_20_link" text:visited-style-name="Visited_20_Internet_20_Link"><text:span text:style-name="T1">Штраф</text:span></text:a>, <text:a xlink:type="simple" xlink:href="#Par455" text:style-name="Internet_20_link" text:visited-style-name="Visited_20_Internet_20_Link"><text:span text:style-name="T1">лишение</text:span></text:a> права занимать определенные должности или заниматься определенной деятельностью и <text:a xlink:type="simple" xlink:href="#Par499" text:style-name="Internet_20_link" text:visited-style-name="Visited_20_Internet_20_Link"><text:span text:style-name="T1">ограничение свободы</text:span></text:a> применяются в качестве как основных, так и дополнительных видов наказаний.</text:p>
      <text:p text:style-name="P6">(в ред. Федерального закона от 27.12.2009 N 377-ФЗ)</text:p>
      <text:p text:style-name="P12">3. <text:a xlink:type="simple" xlink:href="#Par464" text:style-name="Internet_20_link" text:visited-style-name="Visited_20_Internet_20_Link"><text:span text:style-name="T1">Лишение</text:span></text:a> специального, воинского или почетного звания, классного чина и государственных наград применяется только в качестве дополнительных видов наказаний.</text:p>
      <text:p text:style-name="P6">(в ред. Федерального закона от 08.12.2003 N 162-ФЗ)</text:p>
      <text:p text:style-name="P6"/>
      <text:p text:style-name="P2"><text:bookmark text:name="Par443"/>Статья 46. Штраф</text:p>
      <text:p text:style-name="P6"/>
      <text:p text:style-name="P11">1. Штраф есть денежное взыскание, назначаемое в пределах, предусмотренных настоящим Кодексом.</text:p>
      <text:p text:style-name="P6">(часть первая в ред. Федерального закона от 08.12.2003 N 162-ФЗ)</text:p>
      <text:p text:style-name="P12">2. Штраф устанавливается в размере от пяти тысяч до пяти миллионов рублей или в размере заработной платы или иного дохода осужденного за период от двух недель до пяти лет либо исчисляется в величине, кратной стоимости предмета или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в размере от пятисот тысяч рублей или в размере заработной платы или иного дохода осужденного за период свыше трех лет может назначаться только в случаях, специально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 за исключением случаев исчисления размера штрафа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исчисляемый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устанавливается в размере до стократной суммы таких подкупа, взятки или суммы незаконно перемещенных денежных средств и (или) стоимости денежных инструментов, но не может быть менее двадцати пяти тысяч рублей и более пятисот миллионов рублей.</text:p>
      <text:p text:style-name="P6">(в ред. Федеральных законов от 23.04.2018 N 99-ФЗ, от 27.10.2020 N 352-ФЗ)</text:p>
      <text:p text:style-name="P12">3. Размер штрафа определяется судом с учетом тяжести совершенного преступления и имущественного положения осужденного и его семьи, а также с учетом возможности <text:soft-page-break/>получения осужденным заработной платы или иного дохода. С учетом тех же обстоятельств суд может назначить штраф с рассрочкой выплаты определенными частями на срок до пяти лет.</text:p>
      <text:p text:style-name="P6">(в ред. Федеральных законов от 08.12.2003 N 162-ФЗ, от 07.12.2011 N 420-ФЗ)</text:p>
      <text:p text:style-name="P12">4. Штраф в качестве дополнительного вида наказания может назначаться только в случаях,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text:p>
      <text:p text:style-name="P12">5. В случае злостного уклонения от уплаты штрафа, назначенного в качестве основного наказания, за исключением случаев назначения штрафа в размере, исчисляемом исходя из величины, кратной стоимости предмета или сумме коммерческого подкупа или взятки, штраф заменяется иным наказанием, за исключением лишения свободы. В случае злостного уклонения от уплаты штрафа в размере, исчисляемом исходя из величины, кратной стоимости предмета или сумме коммерческого подкупа или взятки, назначенного в качестве основного наказания, штраф заменяется наказанием в пределах санкции, предусмотренной соответствующей статьей <text:a xlink:type="simple" xlink:href="#Par1216" text:style-name="Internet_20_link" text:visited-style-name="Visited_20_Internet_20_Link"><text:span text:style-name="T1">Особенной части</text:span></text:a> настоящего Кодекса. При этом назначенное наказание не может быть условным.</text:p>
      <text:p text:style-name="P6">(часть 5 в ред. Федерального закона от 03.12.2012 N 231-ФЗ)</text:p>
      <text:p text:style-name="P6"/>
      <text:p text:style-name="P2"><text:bookmark text:name="Par455"/>Статья 47. Лишение права занимать определенные должности или заниматься определенной деятельностью</text:p>
      <text:p text:style-name="P6"/>
      <text:p text:style-name="P11">1. Лишение права занимать определенные должности или заниматься определенной деятельностью состоит в запрещении занимать должности на государственной службе, в органах местного самоуправления либо заниматься определенной профессиональной или иной деятельностью.</text:p>
      <text:p text:style-name="P12">2. Лишение права занимать определенные должности или заниматься определенной деятельностью устанавливается на срок от одного года до пяти лет в качестве основного вида наказания и на срок от шести месяцев до трех лет в качестве дополнительного вида наказания. В случаях, специально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 лишение права занимать определенные должности или заниматься определенной деятельностью устанавливается на срок до двадцати лет в качестве дополнительного вида наказания.</text:p>
      <text:p text:style-name="P6">(в ред. Федерального закона от 27.07.2009 N 215-ФЗ)</text:p>
      <text:p text:style-name="P12">3. Лишение права занимать определенные должности или заниматься определенной деятельностью может назначаться в качестве дополнительного вида наказания и в случаях, когда оно не предусмотрено соответствующей статьей <text:a xlink:type="simple" xlink:href="#Par1216" text:style-name="Internet_20_link" text:visited-style-name="Visited_20_Internet_20_Link"><text:span text:style-name="T1">Особенной части</text:span></text:a> настоящего Кодекса в качестве наказания за соответствующее преступление, если с учетом характера и степени общественной опасности совершенного преступления и личности виновного суд признает невозможным сохранение за ним права занимать определенные должности или заниматься определенной деятельностью.</text:p>
      <text:p text:style-name="P12">4. В случае назначения этого вида наказания в качестве дополнительного к обязательным работам, исправительным работам, ограничению свободы, а также при условном осуждении его срок исчисляется с момента вступления приговора суда в законную силу. В случае назначения лишения права занимать определенные должности или заниматься определенной деятельностью в качестве дополнительного вида наказания к аресту, содержанию в дисциплинарной воинской части, принудительным работам, лишению свободы оно распространяется на все время отбывания указанных основных видов наказаний, но при этом его срок исчисляется с момента их отбытия.</text:p>
      <text:p text:style-name="P6"><text:soft-page-break/>(в ред. Федеральных законов от 27.12.2009 N 377-ФЗ, от 07.12.2011 N 420-ФЗ)</text:p>
      <text:p text:style-name="P6"/>
      <text:p text:style-name="P2"><text:bookmark text:name="Par464"/>Статья 48. Лишение специального, воинского или почетного звания, классного чина и государственных наград</text:p>
      <text:p text:style-name="P6"/>
      <text:p text:style-name="P11">При осуждении за совершение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с учетом личности виновного суд может лишить его специального, воинского или почетного звания, классного чина и государственных наград.</text:p>
      <text:p text:style-name="P6"/>
      <text:p text:style-name="P2"><text:bookmark text:name="Par468"/>Статья 49. Обязательные работы</text:p>
      <text:p text:style-name="P6"/>
      <text:p text:style-name="P11">1. Обязательные работы заключаются в выполнении осужденным в свободное от основной работы или учебы время бесплатных общественно полезных работ. Вид обязательных работ и объекты, на которых они отбываются, определяются органами местного самоуправления по согласованию с уголовно-исполнительными инспекциями.</text:p>
      <text:p text:style-name="P6">(в ред. Федерального закона от 08.12.2003 N 162-ФЗ)</text:p>
      <text:p text:style-name="P12">2. Обязательные работы устанавливаются на срок от шестидесяти до четырехсот восьмидесяти часов и отбываются не свыше четырех часов в день.</text:p>
      <text:p text:style-name="P6">(в ред. Федерального закона от 07.12.2011 N 420-ФЗ)</text:p>
      <text:p text:style-name="P12">3. В случае злостного уклонения осужденного от отбывания обязательных работ они заменяются принудительными работами или лишением свободы. При этом время, в течение которого осужденный отбывал обязательные работы, учитывается при определении срока принудительных работ или лишения свободы из расчета один день принудительных работ или один день лишения свободы за восемь часов обязательных работ.</text:p>
      <text:p text:style-name="P6">(часть 3 в ред. Федерального закона от 07.12.2011 N 420-ФЗ)</text:p>
      <text:p text:style-name="P12">4. Обяза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P6">(часть четвертая в ред. Федерального закона от 08.12.2003 N 162-ФЗ)</text:p>
      <text:p text:style-name="P6"/>
      <text:p text:style-name="P2"><text:bookmark text:name="Par479"/>Статья 50. Исправительные работы</text:p>
      <text:p text:style-name="P11">(в ред. Федерального закона от 08.12.2003 N 162-ФЗ)</text:p>
      <text:p text:style-name="P6"/>
      <text:p text:style-name="P11">1. Исправительные работы назначаются осужденному, имеющему основное место работы, а равно не имеющему его. Осужденный, имеющий основное место работы, отбывает исправительные работы по основному месту работы. Осужденный, не имеющий основного места работы, отбывает исправительные работы в местах, определяемых органами местного самоуправления по согласованию с уголовно-исполнительными инспекциями, но в районе места жительства осужденного.</text:p>
      <text:p text:style-name="P6">(часть 1 в ред. Федерального закона от 07.12.2011 N 420-ФЗ)</text:p>
      <text:p text:style-name="P12">2. Исправительные работы устанавливаются на срок от двух месяцев до двух лет.</text:p>
      <text:p text:style-name="P12">3. Из заработной платы осужденного к исправительным работам производятся удержания в доход государства в размере, установленном приговором суда, в пределах от пяти до двадцати процентов.</text:p>
      <text:p text:style-name="P6">(в ред. Федерального закона от 03.06.2009 N 106-ФЗ)</text:p>
      <text:p text:style-name="P12"><text:soft-page-break/>4. В случае злостного уклонения осужденного от отбывания исправительных работ суд может заменить неотбытое наказание принудительными работами или лишением свободы из расчета один день принудительных работ или один день лишения свободы за три дня исправительных работ.</text:p>
      <text:p text:style-name="P6">(часть 4 в ред. Федерального закона от 07.12.2011 N 420-ФЗ)</text:p>
      <text:p text:style-name="P12">5. Исправи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P6"/>
      <text:p text:style-name="P2"><text:bookmark text:name="Par491"/>Статья 51. Ограничение по военной службе</text:p>
      <text:p text:style-name="P6"/>
      <text:p text:style-name="P11">1. Ограничение по военной службе назначается осужденным военнослужащим, проходящим военную службу по контракту, на срок от трех месяцев до двух лет в случаях,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 за совершение преступлений против военной службы, а также осужденным военнослужащим, проходящим военную службу по контракту, вместо исправительных работ,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text:p>
      <text:p text:style-name="P12">2. Из денежного довольствия осужденного к ограничению по военной службе производятся удержания в доход государства в размере, установленном приговором суда, но не свыше двадцати процентов. Во время отбывания этого наказания осужденный не может быть повышен в должности, воинском звании, а срок наказания не засчитывается в срок выслуги лет для присвоения очередного воинского звания.</text:p>
      <text:p text:style-name="P6">(в ред. Федерального закона от 08.12.2003 N 162-ФЗ)</text:p>
      <text:p text:style-name="P6"/>
      <text:p text:style-name="P2">Статья 52. Утратила силу. - Федеральный закон от 08.12.2003 N 162-ФЗ.</text:p>
      <text:p text:style-name="P6"/>
      <text:p text:style-name="P2"><text:bookmark text:name="Par499"/>Статья 53. Ограничение свободы</text:p>
      <text:p text:style-name="P11">(в ред. Федерального закона от 27.12.2009 N 377-ФЗ)</text:p>
      <text:p text:style-name="P11"/>
      <text:p text:style-name="P11">1. Ограничение свободы заключается в установлении судом осужденному следующих ограничений: не уходить из места постоянного проживания (пребывания) в определенное время суток, не посещать определенные места, расположенные в пределах территории соответствующего муниципального образования, не выезжать за пределы территории соответствующего муниципального образования, не посещать места проведения массовых и иных мероприятий и не участвовать в указанных мероприятиях, не изменять место жительства или пребывания, место работы и (или) учебы без согласия специализированного государственного органа, осуществляющего надзор за отбыванием осужденными наказания в виде ограничения свободы, в случаях, предусмотренных законодательством Российской Федерации. При этом суд возлагает на осужденного обязанность являться в специализированный государственный орган, осуществляющий надзор за отбыванием осужденными наказания в виде ограничения свободы, от одного до четырех раз в месяц для регистрации. Установление судом осужденному ограничений на изменение места жительства или пребывания без согласия указанного специализированного государственного органа, а также на выезд за пределы территории соответствующего муниципального образования является обязательным.</text:p>
      <text:p text:style-name="P6">(в ред. Федерального закона от 05.04.2013 N 59-ФЗ)</text:p>
      <text:p text:style-name="P12">2. Ограничение свободы назначается на срок от двух месяцев до четырех лет в качестве <text:soft-page-break/>основного вида наказания за <text:a xlink:type="simple" xlink:href="#Par215" text:style-name="Internet_20_link" text:visited-style-name="Visited_20_Internet_20_Link"><text:span text:style-name="T1">преступления небольшой тяжести</text:span></text:a> и <text:a xlink:type="simple" xlink:href="#Par217" text:style-name="Internet_20_link" text:visited-style-name="Visited_20_Internet_20_Link"><text:span text:style-name="T1">преступления средней тяжести</text:span></text:a>, а также на срок от шести месяцев до двух лет в качестве дополнительного вида наказания к принудительным работам или лишению свободы в случаях,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text:p>
      <text:p text:style-name="P6">(в ред. Федерального закона от 07.12.2011 N 420-ФЗ)</text:p>
      <text:p text:style-name="P12">3. В период отбывания ограничения свободы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отменить частично либо дополнить ранее установленные осужденному ограничения.</text:p>
      <text:p text:style-name="P12">4. Надзор за осужденным, отбывающим ограничение свободы, осуществляется в порядке, предусмотренном уголовно-исполнительным законодательством Российской Федерации, а также издаваемыми в соответствии с ним нормативными правовыми актами уполномоченных федеральных органов исполнительной власти.</text:p>
      <text:p text:style-name="P12">5. В случае злостного уклонения осужденного от отбывания ограничения свободы, назначенного в качестве основного вида наказания,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заменить неотбытую часть наказания принудительными работами или лишением свободы из расчета один день принудительных работ за два дня ограничения свободы или один день лишения свободы за два дня ограничения свободы.</text:p>
      <text:p text:style-name="P6">(в ред. Федерального закона от 07.12.2011 N 420-ФЗ)</text:p>
      <text:p text:style-name="P12">6. Ограничение свободы не назначается военнослужащим, иностранным гражданам, лицам без гражданства, а также лицам, не имеющим места постоянного проживания на территории Российской Федерации.</text:p>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P11"/>
          </table:table-cell>
          <table:table-cell table:style-name="Таблица7.B1" office:value-type="string">
            <text:p text:style-name="P11"/>
          </table:table-cell>
          <table:table-cell table:style-name="Таблица7.C1" office:value-type="string">
            <text:p text:style-name="P8">КонсультантПлюс: примечание.</text:p>
            <text:p text:style-name="P8">Положения УК РФ (в ред. ФЗ от 07.12.2011 N 420-ФЗ) в части принудительных работ применяются с 01.01.2017.</text:p>
          </table:table-cell>
          <table:table-cell table:style-name="Таблица7.B1" office:value-type="string">
            <text:p text:style-name="P8"/>
          </table:table-cell>
        </table:table-row>
      </table:table>
      <text:p text:style-name="P3"><text:bookmark text:name="Par514"/>Статья 53.1. Принудительные работы</text:p>
      <text:p text:style-name="P11">(введена Федеральным законом от 07.12.2011 N 420-ФЗ)</text:p>
      <text:p text:style-name="P11"/>
      <text:p text:style-name="P11">1. Принудительные работы применяются как альтернатива лишению свободы в случаях,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 за совершение преступления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либо за совершение <text:a xlink:type="simple" xlink:href="#Par219" text:style-name="Internet_20_link" text:visited-style-name="Visited_20_Internet_20_Link"><text:span text:style-name="T1">тяжкого</text:span></text:a> преступления впервые.</text:p>
      <text:p text:style-name="P12">2. Если, назначив наказание в виде лишения свободы, суд придет к выводу о возможности исправления осужденного без реального отбывания наказания в местах лишения свободы, он постановляет заменить осужденному наказание в виде лишения свободы принудительными работами. При назначении судом наказания в виде лишения свободы на срок более пяти лет, за исключением случаев замены наказания в виде лишения свободы принудительными работами в соответствии со <text:a xlink:type="simple" xlink:href="#Par886" text:style-name="Internet_20_link" text:visited-style-name="Visited_20_Internet_20_Link"><text:span text:style-name="T1">статьей 80</text:span></text:a> настоящего Кодекса, принудительные работы не применяются.</text:p>
      <text:p text:style-name="P6">(в ред. Федерального закона от 27.12.2018 N 540-ФЗ)</text:p>
      <text:p text:style-name="P12">3. Принудительные работы заключаются в привлечении осужденного к труду в местах, определяемых учреждениями и органами уголовно-исполнительной системы.</text:p>
      <text:p text:style-name="P12">4. Принудительные работы назначаются на срок от двух месяцев до пяти лет, за исключением случаев замены наказания в виде лишения свободы принудительными работами в соответствии со <text:a xlink:type="simple" xlink:href="#Par886" text:style-name="Internet_20_link" text:visited-style-name="Visited_20_Internet_20_Link"><text:span text:style-name="T1">статьей 80</text:span></text:a> настоящего Кодекса.</text:p>
      <text:p text:style-name="P6"><text:soft-page-break/>(в ред. Федерального закона от 27.12.2018 N 540-ФЗ)</text:p>
      <text:p text:style-name="P12">5. Из заработной платы осужденного к принудительным работам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P12">6.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неотбытая часть наказания заменяется лишением свободы из расчета один день лишения свободы за один день принудительных работ.</text:p>
      <text:p text:style-name="P6">(часть 6 в ред. Федерального закона от 23.04.2018 N 96-ФЗ)</text:p>
      <text:p text:style-name="P12">7.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лицам, достигшим возраста, дающего право на назначение страховой пенсии по старости в соответствии с законодательством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p text:style-name="P6">(в ред. Федерального закона от 03.04.2023 N 111-ФЗ)</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P6"/>
          </table:table-cell>
          <table:table-cell table:style-name="Таблица8.B1" office:value-type="string">
            <text:p text:style-name="P6"/>
          </table:table-cell>
          <table:table-cell table:style-name="Таблица8.C1" office:value-type="string">
            <text:p text:style-name="P8">КонсультантПлюс: примечание.</text:p>
            <text:p text:style-name="P8">Положения о наказании в виде ареста вводятся в действие федеральным законом по мере создания необходимых условий для исполнения этого вида наказания не позднее 2006 года (ФЗ от 13.06.1996 N 64-ФЗ).</text:p>
          </table:table-cell>
          <table:table-cell table:style-name="Таблица8.B1" office:value-type="string">
            <text:p text:style-name="P8"/>
          </table:table-cell>
        </table:table-row>
      </table:table>
      <text:p text:style-name="P3"><text:bookmark text:name="Par531"/>Статья 54. Арест</text:p>
      <text:p text:style-name="P6"/>
      <text:p text:style-name="P11">1. Арест заключается в содержании осужденного в условиях строгой изоляции от общества и устанавливается на срок от одного до шести месяцев. В случае замены обязательных работ или исправительных работ арестом он может быть назначен на срок менее одного месяца.</text:p>
      <text:p text:style-name="P12">2. Арест не назначается лицам, не достигшим к моменту вынесения судом приговора восемнадцатилетнего возраста, а также беременным женщинам и женщинам, имеющим детей в возрасте до четырнадцати лет.</text:p>
      <text:p text:style-name="P6">(в ред. Федеральных законов от 08.12.2003 N 162-ФЗ, от 24.11.2014 N 371-ФЗ)</text:p>
      <text:p text:style-name="P12">3. Военнослужащие отбывают арест на гауптвахте.</text:p>
      <text:p text:style-name="P6"/>
      <text:p text:style-name="P2"><text:bookmark text:name="Par538"/>Статья 55. Содержание в дисциплинарной воинской части</text:p>
      <text:p text:style-name="P6"/>
      <text:p text:style-name="P11">1. Содержание в дисциплинарной воинской части назначается военнослужащим, проходящим военную службу по призыву, а также военнослужащим, проходящим военную службу по контракту на должностях рядового и сержантского состава, если они на момент вынесения судом приговора не отслужили установленного законом срока службы по призыву. Это наказание устанавливается на срок от трех месяцев до двух лет в случаях,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 за совершение преступлений против военной службы, а также в случаях, когда характер преступления и личность виновного свидетельствуют о возможности замены лишения свободы на срок не свыше двух лет содержанием осужденного в дисциплинарной воинской части на тот же срок.</text:p>
      <text:p text:style-name="P12">2. При содержании в дисциплинарной воинской части вместо лишения свободы срок содержания в дисциплинарной воинской части определяется из расчета один день лишения свободы за один день содержания в дисциплинарной воинской части.</text:p>
      <text:p text:style-name="P6"><text:soft-page-break/></text:p>
      <text:p text:style-name="P2"><text:bookmark text:name="Par543"/>Статья 56. Лишение свободы на определенный срок</text:p>
      <text:p text:style-name="P6"/>
      <text:p text:style-name="P11">1. Лишение свободы заключается в изоляции осужденного от общества путем направления его в колонию-поселение, помещения в воспитательную колонию, лечебное исправительное учреждение, исправительную колонию общего, строгого или особого режима либо в тюрьму. Наказание в виде лишения свободы может быть назначено осужденному, совершившему впервые <text:a xlink:type="simple" xlink:href="#Par215" text:style-name="Internet_20_link" text:visited-style-name="Visited_20_Internet_20_Link"><text:span text:style-name="T1">преступление небольшой тяжести</text:span></text:a>, только при наличии отягчающих обстоятельств, предусмотренных <text:a xlink:type="simple" xlink:href="#Par622" text:style-name="Internet_20_link" text:visited-style-name="Visited_20_Internet_20_Link"><text:span text:style-name="T1">статьей 63</text:span></text:a> настоящего Кодекса, за исключением преступлений, предусмотренных <text:a xlink:type="simple" xlink:href="#Par4113" text:style-name="Internet_20_link" text:visited-style-name="Visited_20_Internet_20_Link"><text:span text:style-name="T1">частью первой статьи 228</text:span></text:a>, <text:a xlink:type="simple" xlink:href="#Par4296" text:style-name="Internet_20_link" text:visited-style-name="Visited_20_Internet_20_Link"><text:span text:style-name="T1">частью первой статьи 231</text:span></text:a> и <text:a xlink:type="simple" xlink:href="#Par4326" text:style-name="Internet_20_link" text:visited-style-name="Visited_20_Internet_20_Link"><text:span text:style-name="T1">статьей 233</text:span></text:a> настоящего Кодекса, или только если соответствующей статьей <text:a xlink:type="simple" xlink:href="#Par1216" text:style-name="Internet_20_link" text:visited-style-name="Visited_20_Internet_20_Link"><text:span text:style-name="T1">Особенной части</text:span></text:a> настоящего Кодекса лишение свободы предусмотрено как единственный вид наказания.</text:p>
      <text:p text:style-name="P6">(в ред. Федеральных законов от 09.03.2001 N 25-ФЗ, от 07.12.2011 N 420-ФЗ)</text:p>
      <text:p text:style-name="P12">2. Лишение свободы устанавливается на срок от двух месяцев до двадцати лет.</text:p>
      <text:p text:style-name="P6">(в ред. Федерального закона от 08.12.2003 N 162-ФЗ)</text:p>
      <text:p text:style-name="P12">3. Утратила силу. - Федеральный закон от 08.12.2003 N 162-ФЗ.</text:p>
      <text:p text:style-name="P12">4. За исключением случаев, предусмотренных <text:a xlink:type="simple" xlink:href="#Par552" text:style-name="Internet_20_link" text:visited-style-name="Visited_20_Internet_20_Link"><text:span text:style-name="T1">частью пятой</text:span></text:a> настоящей статьи, при частичном или полном сложении сроков лишения свободы при назначении наказаний по <text:a xlink:type="simple" xlink:href="#Par227" text:style-name="Internet_20_link" text:visited-style-name="Visited_20_Internet_20_Link"><text:span text:style-name="T1">совокупности преступлений</text:span></text:a> максимальный срок лишения свободы не может быть более двадцати пяти лет, а по <text:a xlink:type="simple" xlink:href="#Par707" text:style-name="Internet_20_link" text:visited-style-name="Visited_20_Internet_20_Link"><text:span text:style-name="T1">совокупности приговоров</text:span></text:a> - более тридцати лет.</text:p>
      <text:p text:style-name="P6">(в ред. Федерального закона от 05.05.2014 N 130-ФЗ)</text:p>
      <text:p text:style-name="P12"><text:bookmark text:name="Par552"/>5. В случае совершения хотя бы одного из преступлений, предусмотренных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40" text:style-name="Internet_20_link" text:visited-style-name="Visited_20_Internet_20_Link"><text:span text:style-name="T1">частью четвертой статьи 210</text:span></text:a>, <text:a xlink:type="simple" xlink:href="#Par3647" text:style-name="Internet_20_link" text:visited-style-name="Visited_20_Internet_20_Link"><text:span text:style-name="T1">статьей 210.1</text:span></text:a>, <text:a xlink:type="simple" xlink:href="#Par3668" text:style-name="Internet_20_link" text:visited-style-name="Visited_20_Internet_20_Link"><text:span text:style-name="T1">частью четвертой статьи 211</text:span></text:a>, <text:a xlink:type="simple" xlink:href="#Par5151" text:style-name="Internet_20_link" text:visited-style-name="Visited_20_Internet_20_Link"><text:span text:style-name="T1">статьями 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6458" text:style-name="Internet_20_link" text:visited-style-name="Visited_20_Internet_20_Link"><text:span text:style-name="T1">353</text:span></text:a>, <text:a xlink:type="simple" xlink:href="#Par6500" text:style-name="Internet_20_link" text:visited-style-name="Visited_20_Internet_20_Link"><text:span text:style-name="T1">356</text:span></text:a>, <text:a xlink:type="simple" xlink:href="#Par6526" text:style-name="Internet_20_link" text:visited-style-name="Visited_20_Internet_20_Link"><text:span text:style-name="T1">357</text:span></text:a>, <text:a xlink:type="simple" xlink:href="#Par6533" text:style-name="Internet_20_link" text:visited-style-name="Visited_20_Internet_20_Link"><text:span text:style-name="T1">358</text:span></text:a>, <text:a xlink:type="simple" xlink:href="#Par6551" text:style-name="Internet_20_link" text:visited-style-name="Visited_20_Internet_20_Link"><text:span text:style-name="T1">360</text:span></text:a> и <text:a xlink:type="simple" xlink:href="#Par6563" text:style-name="Internet_20_link" text:visited-style-name="Visited_20_Internet_20_Link"><text:span text:style-name="T1">361</text:span></text:a> настоящего Кодекса,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тридцати лет, а по совокупности приговоров - более тридцати пяти лет.</text:p>
      <text:p text:style-name="P6">(часть 5 введена Федеральным законом от 05.05.2014 N 130-ФЗ; в ред. Федеральных законов от 06.07.2016 N 375-ФЗ, от 01.04.2019 N 46-ФЗ)</text:p>
      <text:p text:style-name="P6"/>
      <text:p text:style-name="P2"><text:bookmark text:name="Par555"/>Статья 57. Пожизненное лишение свободы</text:p>
      <text:p text:style-name="P6"/>
      <text:p text:style-name="P11">1. Пожизненное лишение свободы устанавливается за совершение <text:a xlink:type="simple" xlink:href="#Par221" text:style-name="Internet_20_link" text:visited-style-name="Visited_20_Internet_20_Link"><text:span text:style-name="T1">особо тяжких преступлений</text:span></text:a>, посягающих на жизнь, а также за совершение особо тяжких преступлений против здоровья населения и общественной нравственности, общественной безопасности, основ конституционного строя и безопасности государства, половой неприкосновенности несовершеннолетних.</text:p>
      <text:p text:style-name="P6">(в ред. Федеральных законов от 21.07.2004 N 74-ФЗ, от 29.02.2012 N 14-ФЗ, от 01.03.2012 N 18-ФЗ, от 28.01.2022 N 3-ФЗ, от 28.04.2023 N 157-ФЗ)</text:p>
      <text:p text:style-name="P12">2. Пожизненное лишение свободы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P6"/>
      <text:p text:style-name="P2">Статья 58. Назначение осужденным к лишению свободы вида исправительного учреждения</text:p>
      <text:p text:style-name="P11">(в ред. Федерального закона от 09.03.2001 N 25-ФЗ)</text:p>
      <text:p text:style-name="P6"><text:soft-page-break/></text:p>
      <text:p text:style-name="P11">1. Отбывание лишения свободы назначается:</text:p>
      <text:p text:style-name="P12">а) лицам, осужденным за преступления, совершенные по неосторожности, а также лицам, осужденным к лишению свободы за совершение умышленных преступлений <text:a xlink:type="simple" xlink:href="#Par215" text:style-name="Internet_20_link" text:visited-style-name="Visited_20_Internet_20_Link"><text:span text:style-name="T1">небольшой</text:span></text:a> и <text:a xlink:type="simple" xlink:href="#Par217" text:style-name="Internet_20_link" text:visited-style-name="Visited_20_Internet_20_Link"><text:span text:style-name="T1">средней</text:span></text:a> тяжести, ранее не отбывавшим лишение свободы, - в колониях-поселениях. С учетом обстоятельств совершения преступления и личности виновного суд может назначить указанным лицам отбывание наказания в исправительных колониях общего режима с указанием мотивов принятого решения;</text:p>
      <text:p text:style-name="P12">б) мужчинам, осужденным к лишению свободы за совершение <text:a xlink:type="simple" xlink:href="#Par219" text:style-name="Internet_20_link" text:visited-style-name="Visited_20_Internet_20_Link"><text:span text:style-name="T1">тяжких</text:span></text:a> преступлений, ранее не отбывавшим лишение свободы, а также женщинам, осужденным к лишению свободы за совершение тяжких и <text:a xlink:type="simple" xlink:href="#Par221" text:style-name="Internet_20_link" text:visited-style-name="Visited_20_Internet_20_Link"><text:span text:style-name="T1">особо тяжких преступлений</text:span></text:a>, в том числе при любом виде <text:a xlink:type="simple" xlink:href="#Par234" text:style-name="Internet_20_link" text:visited-style-name="Visited_20_Internet_20_Link"><text:span text:style-name="T1">рецидива</text:span></text:a>, - в исправительных колониях общего режима;</text:p>
      <text:p text:style-name="P6">(п. "б" в ред. Федерального закона от 08.12.2003 N 162-ФЗ)</text:p>
      <text:p text:style-name="P12">в) мужчинам, осужденным к лишению свободы за совершение особо тяжких преступлений, ранее не отбывавшим лишение свободы, а также при рецидиве или <text:a xlink:type="simple" xlink:href="#Par238" text:style-name="Internet_20_link" text:visited-style-name="Visited_20_Internet_20_Link"><text:span text:style-name="T1">опасном рецидиве</text:span></text:a> преступлений, если осужденный ранее отбывал лишение свободы, - в исправительных колониях строгого режима;</text:p>
      <text:p text:style-name="P6">(в ред. Федерального закона от 08.12.2003 N 162-ФЗ)</text:p>
      <text:p text:style-name="P12">г) мужчинам, осужденным к пожизненному лишению свободы, а также при особо опасном рецидиве преступлений - в исправительных колониях особого режима.</text:p>
      <text:p text:style-name="P12">2. Мужчинам, осужденным к лишению свободы за совершение особо тяжких преступлений на срок свыше пяти лет, за совершение преступлений, предусмотренных <text:a xlink:type="simple" xlink:href="#Par3463" text:style-name="Internet_20_link" text:visited-style-name="Visited_20_Internet_20_Link"><text:span text:style-name="T1">статьей 205.2</text:span></text:a>, <text:a xlink:type="simple" xlink:href="#Par3498" text:style-name="Internet_20_link" text:visited-style-name="Visited_20_Internet_20_Link"><text:span text:style-name="T1">частью второй статьи 205.4</text:span></text:a>, <text:a xlink:type="simple" xlink:href="#Par3526" text:style-name="Internet_20_link" text:visited-style-name="Visited_20_Internet_20_Link"><text:span text:style-name="T1">частью первой статьи 206</text:span></text:a>, <text:a xlink:type="simple" xlink:href="#Par3655" text:style-name="Internet_20_link" text:visited-style-name="Visited_20_Internet_20_Link"><text:span text:style-name="T1">частью первой статьи 211</text:span></text:a>, <text:a xlink:type="simple" xlink:href="#Par3881" text:style-name="Internet_20_link" text:visited-style-name="Visited_20_Internet_20_Link"><text:span text:style-name="T1">статьями 220</text:span></text:a>, <text:a xlink:type="simple" xlink:href="#Par3895" text:style-name="Internet_20_link" text:visited-style-name="Visited_20_Internet_20_Link"><text:span text:style-name="T1">221</text:span></text:a>, <text:a xlink:type="simple" xlink:href="#Par6551" text:style-name="Internet_20_link" text:visited-style-name="Visited_20_Internet_20_Link"><text:span text:style-name="T1">360</text:span></text:a> настоящего Кодекса, а также при особо опасном рецидиве преступлений отбывание части срока наказания может быть назначено в тюрьме, при этом суд засчитывает время содержания осужденного под стражей до вступления в законную силу обвинительного приговора в срок отбывания наказания в тюрьме.</text:p>
      <text:p text:style-name="P6">(в ред. Федеральных законов от 08.12.2003 N 162-ФЗ, от 27.12.2018 N 569-ФЗ)</text:p>
      <text:p text:style-name="P12">2.1. Мужчинам, осужденным к лишению свободы за совершение преступлений, предусмотренных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28" text:style-name="Internet_20_link" text:visited-style-name="Visited_20_Internet_20_Link"><text:span text:style-name="T1">частями второй</text:span></text:a> - <text:a xlink:type="simple" xlink:href="#Par3542" text:style-name="Internet_20_link" text:visited-style-name="Visited_20_Internet_20_Link"><text:span text:style-name="T1">четвертой статьи 206</text:span></text:a>, <text:a xlink:type="simple" xlink:href="#Par3594" text:style-name="Internet_20_link" text:visited-style-name="Visited_20_Internet_20_Link"><text:span text:style-name="T1">статьей 208</text:span></text:a>, <text:a xlink:type="simple" xlink:href="#Par3658" text:style-name="Internet_20_link" text:visited-style-name="Visited_20_Internet_20_Link"><text:span text:style-name="T1">частями второй</text:span></text:a> - <text:a xlink:type="simple" xlink:href="#Par3668" text:style-name="Internet_20_link" text:visited-style-name="Visited_20_Internet_20_Link"><text:span text:style-name="T1">четвертой статьи 211</text:span></text:a>, <text:a xlink:type="simple" xlink:href="#Par5151" text:style-name="Internet_20_link" text:visited-style-name="Visited_20_Internet_20_Link"><text:span text:style-name="T1">статьями 277</text:span></text:a> - <text:a xlink:type="simple" xlink:href="#Par5164" text:style-name="Internet_20_link" text:visited-style-name="Visited_20_Internet_20_Link"><text:span text:style-name="T1">279</text:span></text:a>, <text:a xlink:type="simple" xlink:href="#Par5222" text:style-name="Internet_20_link" text:visited-style-name="Visited_20_Internet_20_Link"><text:span text:style-name="T1">281</text:span></text:a> - <text:a xlink:type="simple" xlink:href="#Par5252" text:style-name="Internet_20_link" text:visited-style-name="Visited_20_Internet_20_Link"><text:span text:style-name="T1">281.2</text:span></text:a>, <text:a xlink:type="simple" xlink:href="#Par5262" text:style-name="Internet_20_link" text:visited-style-name="Visited_20_Internet_20_Link"><text:span text:style-name="T1">частью первой статьи 281.3</text:span></text:a>, <text:a xlink:type="simple" xlink:href="#Par5946" text:style-name="Internet_20_link" text:visited-style-name="Visited_20_Internet_20_Link"><text:span text:style-name="T1">статьями 317</text:span></text:a>, <text:a xlink:type="simple" xlink:href="#Par6563" text:style-name="Internet_20_link" text:visited-style-name="Visited_20_Internet_20_Link"><text:span text:style-name="T1">361</text:span></text:a> настоящего Кодекса, отбывание части срока наказания назначается в тюрьме. При этом период отбывания наказания в тюрьме после зачета времени содержания лица под стражей до вступления в законную силу обвинительного приговора суда должен составлять не менее одного года. Определение вида исправительного учреждения для отбывания срока наказания, оставшегося после отбытия части срока наказания в тюрьме, осуществляется по правилам, установленным настоящей статьей.</text:p>
      <text:p text:style-name="P6">(часть 2.1 введена Федеральным законом от 27.12.2018 N 569-ФЗ; в ред. Федерального закона от 28.04.2023 N 157-ФЗ)</text:p>
      <text:p text:style-name="P12">3. Лицам, осужденным к лишению свободы, не достигшим к моменту вынесения судом приговора восемнадцатилетнего возраста, отбывание наказания назначается в воспитательных колониях.</text:p>
      <text:p text:style-name="P12">4. Изменение вида исправительного учреждения осуществляется судом в соответствии с уголовно-исполнительным законодательством Российской Федерации.</text:p>
      <text:p text:style-name="P6"><text:soft-page-break/></text:p>
      <text:p text:style-name="P2"><text:bookmark text:name="Par578"/>Статья 59. Смертная казнь</text:p>
      <text:p text:style-name="P6"/>
      <text:p text:style-name="P11">1. Смертная казнь как исключительная мера наказания может быть установлена только за <text:a xlink:type="simple" xlink:href="#Par221" text:style-name="Internet_20_link" text:visited-style-name="Visited_20_Internet_20_Link"><text:span text:style-name="T1">особо тяжкие преступления</text:span></text:a>, посягающие на жизнь.</text:p>
      <text:p text:style-name="P12">2. Смертная казнь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P12">2.1. Смертная казнь не назначается лицу, выданному Российской Федерации иностранным государством для уголовного преследования в соответствии с международным договором Российской Федерации или на основе принципа взаимности, если в соответствии с законодательством иностранного государства, выдавшего лицо, смертная казнь за совершенное этим лицом преступление не предусмотрена или неприменение смертной казни является условием выдачи либо смертная казнь не может быть ему назначена по иным основаниям.</text:p>
      <text:p text:style-name="P6">(часть вторая.1 введена Федеральным законом от 17.12.2009 N 324-ФЗ)</text:p>
      <text:p text:style-name="P12">3. Смертная казнь в порядке помилования может быть заменена пожизненным лишением свободы или лишением свободы на срок двадцать пять лет.</text:p>
      <text:p text:style-name="P6"/>
      <text:p text:style-name="P1">Глава 10. НАЗНАЧЕНИЕ НАКАЗАНИЯ</text:p>
      <text:p text:style-name="P6"/>
      <text:p text:style-name="P2"><text:bookmark text:name="Par588"/>Статья 60. Общие начала назначения наказания</text:p>
      <text:p text:style-name="P6"/>
      <text:p text:style-name="P11">1. Лицу, признанному виновным в совершении преступления, назначается справедливое наказание в пределах, предусмотренных соответствующей статьей <text:a xlink:type="simple" xlink:href="#Par1216" text:style-name="Internet_20_link" text:visited-style-name="Visited_20_Internet_20_Link"><text:span text:style-name="T1">Особенной части</text:span></text:a> настоящего Кодекса, и с учетом положений <text:a xlink:type="simple" xlink:href="#Par121" text:style-name="Internet_20_link" text:visited-style-name="Visited_20_Internet_20_Link"><text:span text:style-name="T1">Общей части</text:span></text:a> настоящего Кодекса.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text:p>
      <text:p text:style-name="P12">2. Более строгое наказание, чем предусмотрено соответствующими статьями <text:a xlink:type="simple" xlink:href="#Par1216" text:style-name="Internet_20_link" text:visited-style-name="Visited_20_Internet_20_Link"><text:span text:style-name="T1">Особенной части</text:span></text:a> настоящего Кодекса за совершенное преступление, может быть назначено по <text:a xlink:type="simple" xlink:href="#Par227" text:style-name="Internet_20_link" text:visited-style-name="Visited_20_Internet_20_Link"><text:span text:style-name="T1">совокупности преступлений</text:span></text:a> и по <text:a xlink:type="simple" xlink:href="#Par707" text:style-name="Internet_20_link" text:visited-style-name="Visited_20_Internet_20_Link"><text:span text:style-name="T1">совокупности приговоров</text:span></text:a> в соответствии со <text:a xlink:type="simple" xlink:href="#Par697" text:style-name="Internet_20_link" text:visited-style-name="Visited_20_Internet_20_Link"><text:span text:style-name="T1">статьями 69</text:span></text:a> и <text:a xlink:type="simple" xlink:href="#Par707" text:style-name="Internet_20_link" text:visited-style-name="Visited_20_Internet_20_Link"><text:span text:style-name="T1">70</text:span></text:a> настоящего Кодекса. Основания для назначения менее строгого наказания, чем предусмотрено соответствующей статьей <text:a xlink:type="simple" xlink:href="#Par1216" text:style-name="Internet_20_link" text:visited-style-name="Visited_20_Internet_20_Link"><text:span text:style-name="T1">Особенной</text:span></text:a> части настоящего Кодекса за совершенное преступление, определяются <text:a xlink:type="simple" xlink:href="#Par661" text:style-name="Internet_20_link" text:visited-style-name="Visited_20_Internet_20_Link"><text:span text:style-name="T1">статьей 64</text:span></text:a> настоящего Кодекса.</text:p>
      <text:p text:style-name="P12">3. При назначении наказания учитываются характер и степень общественной опасности преступления и личность виновного, в том числе обстоятельства, смягчающие и отягчающие наказание, а также влияние назначенного наказания на исправление осужденного и на условия жизни его семьи.</text:p>
      <text:p text:style-name="P6"/>
      <text:p text:style-name="P2"><text:bookmark text:name="Par594"/>Статья 61. Обстоятельства, смягчающие наказание</text:p>
      <text:p text:style-name="P6"/>
      <text:p text:style-name="P11"><text:bookmark text:name="Par596"/>1. Смягчающими обстоятельствами признаются:</text:p>
      <text:p text:style-name="P12">а) совершение впервые преступления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вследствие случайного стечения обстоятельств;</text:p>
      <text:p text:style-name="P6">(в ред. Федерального закона от 07.12.2011 N 420-ФЗ)</text:p>
      <text:p text:style-name="P12"><text:soft-page-break/>б) несовершеннолетие виновного;</text:p>
      <text:p text:style-name="P12">в) беременность;</text:p>
      <text:p text:style-name="P12">г) наличие малолетних детей у виновного;</text:p>
      <text:p text:style-name="P12">д) совершение преступления в силу стечения тяжелых жизненных обстоятельств либо по мотиву сострадания;</text:p>
      <text:p text:style-name="P12">е) совершение преступления в результате физического или психического <text:a xlink:type="simple" xlink:href="#Par390" text:style-name="Internet_20_link" text:visited-style-name="Visited_20_Internet_20_Link"><text:span text:style-name="T1">принуждения</text:span></text:a> либо в силу материальной, служебной или иной зависимости;</text:p>
      <text:p text:style-name="P12">ж) совершение преступления при нарушении условий правомерности необходимой обороны, задержания лица, совершившего преступление, крайней необходимости, обоснованного риска, исполнения приказа или распоряжения;</text:p>
      <text:p text:style-name="P12">з) противоправность или аморальность поведения потерпевшего, явившегося поводом для преступления;</text:p>
      <text:p text:style-name="P12"><text:bookmark text:name="Par606"/>и) явка с повинной, активное способствование раскрытию и расследованию преступления, изобличению и уголовному преследованию других соучастников преступления, розыску имущества, добытого в результате преступления;</text:p>
      <text:p text:style-name="P6">(пп. "и" в ред. Федерального закона от 29.06.2009 N 141-ФЗ)</text:p>
      <text:p text:style-name="P12"><text:bookmark text:name="Par608"/>к) оказание медицинской и иной помощи потерпевшему непосредственно после совершения преступления, добровольное возмещение имущественного ущерба и морального вреда, причиненных в результате преступления, иные действия, направленные на заглаживание вреда, причиненного потерпевшему.</text:p>
      <text:p text:style-name="P12">2. При назначении наказания могут учитываться в качестве смягчающих и обстоятельства, не предусмотренные <text:a xlink:type="simple" xlink:href="#Par596" text:style-name="Internet_20_link" text:visited-style-name="Visited_20_Internet_20_Link"><text:span text:style-name="T1">частью первой</text:span></text:a> настоящей статьи.</text:p>
      <text:p text:style-name="P12">3. Если смягчающее обстоятельство предусмотрено соответствующей статьей <text:a xlink:type="simple" xlink:href="#Par1216" text:style-name="Internet_20_link" text:visited-style-name="Visited_20_Internet_20_Link"><text:span text:style-name="T1">Особенной части</text:span></text:a> настоящего Кодекса в качестве признака преступления, оно само по себе не может повторно учитываться при назначении наказания.</text:p>
      <text:p text:style-name="P6"/>
      <text:p text:style-name="P2">Статья 62. Назначение наказания при наличии смягчающих обстоятельств</text:p>
      <text:p text:style-name="P11">(в ред. Федерального закона от 29.06.2009 N 141-ФЗ)</text:p>
      <text:p text:style-name="P11"/>
      <text:p text:style-name="P11"><text:bookmark text:name="Par615"/>1. При наличии смягчающих обстоятельств, предусмотренных <text:a xlink:type="simple" xlink:href="#Par606" text:style-name="Internet_20_link" text:visited-style-name="Visited_20_Internet_20_Link"><text:span text:style-name="T1">пунктами "и"</text:span></text:a> и (или) <text:a xlink:type="simple" xlink:href="#Par608" text:style-name="Internet_20_link" text:visited-style-name="Visited_20_Internet_20_Link"><text:span text:style-name="T1">"к" части первой статьи 61</text:span></text:a> настоящего Кодекса, и отсутствии отягчающих обстоятельств срок или размер наказания не могут превышать двух третей максимального срока или размера наиболее строгого вида наказания, предусмотренного соответствующей статьей <text:a xlink:type="simple" xlink:href="#Par1216" text:style-name="Internet_20_link" text:visited-style-name="Visited_20_Internet_20_Link"><text:span text:style-name="T1">Особенной части</text:span></text:a> настоящего Кодекса.</text:p>
      <text:p text:style-name="P12"><text:bookmark text:name="Par616"/>2. В случае заключения досудебного соглашения о сотрудничестве при наличии смягчающих обстоятельств, предусмотренных <text:a xlink:type="simple" xlink:href="#Par606" text:style-name="Internet_20_link" text:visited-style-name="Visited_20_Internet_20_Link"><text:span text:style-name="T1">пунктом "и" части первой статьи 61</text:span></text:a> настоящего Кодекса, и отсутствии отягчающих обстоятельств срок или размер наказания не могут превышать половины максимального срока или размера наиболее строгого вида наказания, предусмотренного соответствующей статьей <text:a xlink:type="simple" xlink:href="#Par1216" text:style-name="Internet_20_link" text:visited-style-name="Visited_20_Internet_20_Link"><text:span text:style-name="T1">Особенной части</text:span></text:a> настоящего Кодекса.</text:p>
      <text:p text:style-name="P12"><text:bookmark text:name="Par617"/>3. Положения <text:a xlink:type="simple" xlink:href="../../../Downloads/и#Par615" text:style-name="Internet_20_link" text:visited-style-name="Visited_20_Internet_20_Link"><text:span text:style-name="T1">части первой</text:span></text:a> настоящей статьи не применяются, если соответствующей статьей <text:a xlink:type="simple" xlink:href="#Par1216" text:style-name="Internet_20_link" text:visited-style-name="Visited_20_Internet_20_Link"><text:span text:style-name="T1">Особенной части</text:span></text:a> настоящего Кодекса предусмотрены пожизненное лишение <text:soft-page-break/>свободы или смертная казнь. В этом случае наказание назначается в пределах санкции соответствующей статьи <text:a xlink:type="simple" xlink:href="#Par1216" text:style-name="Internet_20_link" text:visited-style-name="Visited_20_Internet_20_Link"><text:span text:style-name="T1">Особенной части</text:span></text:a> настоящего Кодекса.</text:p>
      <text:p text:style-name="P12"><text:bookmark text:name="Par618"/>4. В случае заключения досудебного соглашения о сотрудничестве, если соответствующей статьей <text:a xlink:type="simple" xlink:href="#Par1216" text:style-name="Internet_20_link" text:visited-style-name="Visited_20_Internet_20_Link"><text:span text:style-name="T1">Особенной части</text:span></text:a> настоящего Кодекса предусмотрены пожизненное лишение свободы или смертная казнь, эти виды наказания не применяются. При этом срок или размер наказания не могут превышать двух третей максимального срока или размера наиболее строгого вида наказания в виде лишения свободы, предусмотренного соответствующей статьей <text:a xlink:type="simple" xlink:href="#Par1216" text:style-name="Internet_20_link" text:visited-style-name="Visited_20_Internet_20_Link"><text:span text:style-name="T1">Особенной части</text:span></text:a> настоящего Кодекса.</text:p>
      <text:p text:style-name="P12">5. Срок или размер наказания, назначаемого лицу, уголовное дело в отношении которого рассмотрено в порядке, предусмотренном главой 40 Уголовно-процессуального кодекса Российской Федерации, не может превышать две трети максимального срока или размера наиболее строгого вида наказания, предусмотренного за совершенное преступление, а в случае, указанном в статье 226.9 Уголовно-процессуального кодекса Российской Федерации, - одну вторую максимального срока или размера наиболее строгого вида наказания, предусмотренного за совершенное преступление.</text:p>
      <text:p text:style-name="P6">(часть 5 введена Федеральным законом от 07.12.2011 N 420-ФЗ, в ред. Федерального закона от 04.03.2013 N 23-ФЗ)</text:p>
      <text:p text:style-name="P11"/>
      <text:p text:style-name="P2"><text:bookmark text:name="Par622"/>Статья 63. Обстоятельства, отягчающие наказание</text:p>
      <text:p text:style-name="P6"/>
      <text:p text:style-name="P11">1. Отягчающими обстоятельствами признаются:</text:p>
      <text:p text:style-name="P12">а) <text:a xlink:type="simple" xlink:href="#Par234" text:style-name="Internet_20_link" text:visited-style-name="Visited_20_Internet_20_Link"><text:span text:style-name="T1">рецидив</text:span></text:a> преступлений;</text:p>
      <text:p text:style-name="P6">(в ред. Федерального закона от 08.12.2003 N 162-ФЗ)</text:p>
      <text:p text:style-name="P12">б) наступление тяжких последствий в результате совершения преступления;</text:p>
      <text:p text:style-name="P12">в) совершение преступления в составе группы лиц, группы лиц по предварительному сговору, организованной группы или преступного сообщества (преступной организации);</text:p>
      <text:p text:style-name="P12">г) особо активная роль в совершении преступления;</text:p>
      <text:p text:style-name="P12">д) привлечение к совершению преступления лиц, которые страдают тяжелыми психическими расстройствами либо находятся в состоянии опьянения, а также лиц, не достигших возраста, с которого наступает уголовная ответственность;</text:p>
      <text:p text:style-name="P12"><text:bookmark text:name="Par631"/>е)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6">(п. "е" в ред. Федерального закона от 24.07.2007 N 211-ФЗ)</text:p>
      <text:p text:style-name="P12">е.1) совершение преступления из мести за правомерные действия других лиц, а также с целью скрыть другое преступление или облегчить его совершение;</text:p>
      <text:p text:style-name="P6">(п. "е.1" введен Федеральным законом от 24.07.2007 N 211-ФЗ)</text:p>
      <text:p text:style-name="P12">ж) совершение преступления в отношении лица или его близких в связи с осуществлением данным лицом служебной деятельности или выполнением общественного долга;</text:p>
      <text:p text:style-name="P12">з) совершение преступления в отношении женщины, заведомо для виновного находящейся в состоянии беременности, а также в отношении малолетнего, другого беззащитного или беспомощного лица либо лица, находящегося в зависимости от виновного;</text:p>
      <text:p text:style-name="P12"><text:soft-page-break/>и) совершение преступления с особой жестокостью, садизмом, издевательством, а также мучениями для потерпевшего;</text:p>
      <text:p text:style-name="P12">к) совершение преступления с использованием оружия, боевых 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 а также с применением физического или психического принуждения;</text:p>
      <text:p text:style-name="P6">(в ред. Федерального закона от 01.03.2012 N 18-ФЗ)</text:p>
      <text:p text:style-name="P12">л) совершение преступления в условиях чрезвычайного положения, стихийного или иного общественного бедствия, а также при массовых беспорядках, в период мобилизации или военного положения, в военное время либо в условиях вооруженного конфликта или ведения боевых действий;</text:p>
      <text:p text:style-name="P6">(в ред. Федеральных законов от 06.07.2016 N 375-ФЗ, от 24.09.2022 N 365-ФЗ)</text:p>
      <text:p text:style-name="P12">м) совершение преступления с использованием доверия, оказанного виновному в силу его служебного положения или договора;</text:p>
      <text:p text:style-name="P12">н) совершение преступления с использованием форменной одежды или документов представителя власти;</text:p>
      <text:p text:style-name="P12">о) совершение умышленного преступления сотрудником органа внутренних дел;</text:p>
      <text:p text:style-name="P6">(п. "о" введен Федеральным законом от 22.07.2010 N 155-ФЗ)</text:p>
      <text:p text:style-name="P12">п) совершение преступления в отношении несовершеннолетнего (несовершеннолетней) родителем или иным лицом, на которое возложены обязанности по содержанию, воспитанию, обучению и (или) защите прав и законных интересов несовершеннолетнего (несовершеннолетней), либо лицом, проживающим совместно с несовершеннолетним (несовершеннолетней), либ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ым осуществлять надзор за несовершеннолетним (несовершеннолетней), либо иным лицом, осуществляющим трудовую деятельность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P6">(п. "п" введен Федеральным законом от 29.02.2012 N 14-ФЗ, в ред. Федеральных законов от 02.07.2013 N 185-ФЗ, от 06.03.2022 N 38-ФЗ)</text:p>
      <text:p text:style-name="P12"><text:bookmark text:name="Par648"/>р) совершение преступления в целях пропаганды, оправдания и поддержки терроризма;</text:p>
      <text:p text:style-name="P6">(п. "р" введен Федеральным законом от 05.05.2014 N 130-ФЗ)</text:p>
      <text:p text:style-name="P12"><text:bookmark text:name="Par650"/>с) совершение преступления в целях пропаганды, оправдания и поддержки диверсии.</text:p>
      <text:p text:style-name="P6">(п. "с" введен Федеральным законом от 29.12.2022 N 586-ФЗ)</text:p>
      <text:p text:style-name="P12">1.1. Судья (суд), назначающий наказание, в зависимости от характера и степени общественной опасности преступления, обстоятельств его совершения и личности виновного может признать отягчающим обстоятельством совершение преступления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text:p>
      <text:p text:style-name="P6">(часть 1.1 введена Федеральным законом от 21.10.2013 N 270-ФЗ; в ред. Федерального закона <text:soft-page-break/>от 03.07.2016 N 328-ФЗ)</text:p>
      <text:p text:style-name="P12">2. Если отягчающее обстоятельство предусмотрено соответствующей статьей <text:a xlink:type="simple" xlink:href="#Par1216" text:style-name="Internet_20_link" text:visited-style-name="Visited_20_Internet_20_Link"><text:span text:style-name="T1">Особенной части</text:span></text:a> настоящего Кодекса в качестве признака преступления, оно само по себе не может повторно учитываться при назначении наказания.</text:p>
      <text:p text:style-name="P6"/>
      <text:p text:style-name="P2">Статья 63.1. Назначение наказания в случае нарушения досудебного соглашения о сотрудничестве</text:p>
      <text:p text:style-name="P11">(введена Федеральным законом от 29.06.2009 N 141-ФЗ)</text:p>
      <text:p text:style-name="P11"/>
      <text:p text:style-name="P11">В случае если установлено, что лицом, заключившим досудебное соглашение о сотрудничестве, были предоставлены ложные сведения или сокрыты от следователя либо прокурора какие-либо иные существенные обстоятельства совершения преступления, суд назначает ему наказание в общем порядке без применения положений <text:a xlink:type="simple" xlink:href="../../../Downloads/и#Par616" text:style-name="Internet_20_link" text:visited-style-name="Visited_20_Internet_20_Link"><text:span text:style-name="T1">частей второй</text:span></text:a>, <text:a xlink:type="simple" xlink:href="#Par617" text:style-name="Internet_20_link" text:visited-style-name="Visited_20_Internet_20_Link"><text:span text:style-name="T1">третьей</text:span></text:a> и <text:a xlink:type="simple" xlink:href="#Par618" text:style-name="Internet_20_link" text:visited-style-name="Visited_20_Internet_20_Link"><text:span text:style-name="T1">четвертой статьи 62</text:span></text:a> настоящего Кодекса, касающихся срока и размера наказания, и <text:a xlink:type="simple" xlink:href="#Par661" text:style-name="Internet_20_link" text:visited-style-name="Visited_20_Internet_20_Link"><text:span text:style-name="T1">статьи 64</text:span></text:a> настоящего Кодекса.</text:p>
      <text:p text:style-name="P6"/>
      <text:p text:style-name="P2"><text:bookmark text:name="Par661"/>Статья 64. Назначение более мягкого наказания, чем предусмотрено за данное преступление</text:p>
      <text:p text:style-name="P6"/>
      <text:p text:style-name="P11">1. При наличии исключительных обстоятельств, связанных с целями и мотивами преступления, ролью виновного, его поведением во время или после совершения преступления, и других обстоятельств, существенно уменьшающих степень общественной опасности преступления, а равно при активном содействии участника группового преступления раскрытию этого преступления наказание может быть назначено ниже низшего предела, предусмотренного соответствующей статьей <text:a xlink:type="simple" xlink:href="#Par1216" text:style-name="Internet_20_link" text:visited-style-name="Visited_20_Internet_20_Link"><text:span text:style-name="T1">Особенной части</text:span></text:a> настоящего Кодекса, или суд может назначить более мягкий вид наказания, чем предусмотрен этой статьей, или не применить дополнительный вид наказания, предусмотренный в качестве обязательного.</text:p>
      <text:p text:style-name="P12">2. Исключительными могут быть признаны как отдельные смягчающие обстоятельства, так и совокупность таких обстоятельств.</text:p>
      <text:p text:style-name="P12">3. Виновным в совершении преступлений, предусмотренных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40" text:style-name="Internet_20_link" text:visited-style-name="Visited_20_Internet_20_Link"><text:span text:style-name="T1">частью четвертой статьи 210</text:span></text:a>, <text:a xlink:type="simple" xlink:href="#Par3647" text:style-name="Internet_20_link" text:visited-style-name="Visited_20_Internet_20_Link"><text:span text:style-name="T1">статьей 210.1</text:span></text:a>, <text:a xlink:type="simple" xlink:href="#Par3668" text:style-name="Internet_20_link" text:visited-style-name="Visited_20_Internet_20_Link"><text:span text:style-name="T1">частью четвертой статьи 211</text:span></text:a>, <text:a xlink:type="simple" xlink:href="#Par6563" text:style-name="Internet_20_link" text:visited-style-name="Visited_20_Internet_20_Link"><text:span text:style-name="T1">статьей 361</text:span></text:a> настоящего Кодекса, либо виновным в совершении сопряженных с осуществлением террористической деятельности преступлений, предусмотренных <text:a xlink:type="simple" xlink:href="#Par5151" text:style-name="Internet_20_link" text:visited-style-name="Visited_20_Internet_20_Link"><text:span text:style-name="T1">статьями 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 не может быть назначено наказание ниже низшего предела, предусмотренного указанными статьями, или назначен более мягкий вид наказания, чем предусмотренный соответствующей статьей, либо не применен дополнительный вид наказания, предусмотренный в качестве обязательного.</text:p>
      <text:p text:style-name="P6">(часть 3 введена Федеральным законом от 05.05.2014 N 130-ФЗ; в ред. Федеральных законов от 06.07.2016 N 375-ФЗ, от 01.04.2019 N 46-ФЗ)</text:p>
      <text:p text:style-name="P6"/>
      <text:p text:style-name="P2">Статья 65. Назначение наказания при вердикте присяжных заседателей о снисхождении</text:p>
      <text:p text:style-name="P6"/>
      <text:p text:style-name="P11">1. Срок или размер наказания лицу, признанному присяжными заседателями виновным в совершении преступления, но заслуживающим снисхождения, не может превышать двух третей максимального срока или размера наиболее строгого вида наказания, предусмотренного за совершенное преступление. Если соответствующей статьей <text:a xlink:type="simple" xlink:href="#Par1216" text:style-name="Internet_20_link" text:visited-style-name="Visited_20_Internet_20_Link"><text:span text:style-name="T1">Особенной части</text:span></text:a> настоящего Кодекса предусмотрены смертная казнь или пожизненное лишение свободы, эти виды наказаний не применяются, а наказание назначается в пределах санкции, <text:soft-page-break/>предусмотренной соответствующей статьей <text:a xlink:type="simple" xlink:href="#Par1216" text:style-name="Internet_20_link" text:visited-style-name="Visited_20_Internet_20_Link"><text:span text:style-name="T1">Особенной части</text:span></text:a> настоящего Кодекса.</text:p>
      <text:p text:style-name="P6">(в ред. Федерального закона от 08.12.2003 N 162-ФЗ)</text:p>
      <text:p text:style-name="P12">2. Утратила силу. - Федеральный закон от 08.12.2003 N 162-ФЗ.</text:p>
      <text:p text:style-name="P12">3. При назначении наказания по <text:a xlink:type="simple" xlink:href="#Par227" text:style-name="Internet_20_link" text:visited-style-name="Visited_20_Internet_20_Link"><text:span text:style-name="T1">совокупности преступлений</text:span></text:a> или по <text:a xlink:type="simple" xlink:href="#Par707" text:style-name="Internet_20_link" text:visited-style-name="Visited_20_Internet_20_Link"><text:span text:style-name="T1">совокупности приговоров</text:span></text:a> вид, срок или размер наказания назначаются по правилам, предусмотренным <text:a xlink:type="simple" xlink:href="#Par697" text:style-name="Internet_20_link" text:visited-style-name="Visited_20_Internet_20_Link"><text:span text:style-name="T1">статьями 69</text:span></text:a> и <text:a xlink:type="simple" xlink:href="#Par707" text:style-name="Internet_20_link" text:visited-style-name="Visited_20_Internet_20_Link"><text:span text:style-name="T1">70</text:span></text:a> настоящего Кодекса.</text:p>
      <text:p text:style-name="P6">(часть третья в ред. Федерального закона от 08.12.2003 N 162-ФЗ)</text:p>
      <text:p text:style-name="P12">4. При назначении наказания лицу, признанному вердиктом присяжных заседателей виновным в совершении преступления, но заслуживающим снисхождения, обстоятельства, отягчающие наказание, не учитываются.</text:p>
      <text:p text:style-name="P6">(часть четвертая в ред. Федерального закона от 08.12.2003 N 162-ФЗ)</text:p>
      <text:p text:style-name="P6"/>
      <text:p text:style-name="P2">Статья 66. Назначение наказания за неоконченное преступление</text:p>
      <text:p text:style-name="P6"/>
      <text:p text:style-name="P11">1. При назначении наказания за неоконченное преступление учитываются обстоятельства, в силу которых преступление не было доведено до конца.</text:p>
      <text:p text:style-name="P12">2. Срок или размер наказания за приготовление к преступлению не может превышать половины максимального срока или размера наиболее строгого вида наказания, предусмотренного соответствующей статьей <text:a xlink:type="simple" xlink:href="#Par1216" text:style-name="Internet_20_link" text:visited-style-name="Visited_20_Internet_20_Link"><text:span text:style-name="T1">Особенной части</text:span></text:a> настоящего Кодекса за оконченное преступление.</text:p>
      <text:p text:style-name="P12">3. Срок или размер наказания за покушение на преступление не может превышать трех четвертей максимального срока или размера наиболее строгого вида наказания, предусмотренного соответствующей статьей <text:a xlink:type="simple" xlink:href="#Par1216" text:style-name="Internet_20_link" text:visited-style-name="Visited_20_Internet_20_Link"><text:span text:style-name="T1">Особенной части</text:span></text:a> настоящего Кодекса за оконченное преступление.</text:p>
      <text:p text:style-name="P12">4. Смертная казнь и пожизненное лишение свободы за приготовление к преступлению и покушение на преступление не назначаются.</text:p>
      <text:p text:style-name="P6"/>
      <text:p text:style-name="P2">Статья 67. Назначение наказания за преступление, совершенное в соучастии</text:p>
      <text:p text:style-name="P6"/>
      <text:p text:style-name="P11">1. При назначении наказания за преступление, совершенное в соучастии, учитываются характер и степень фактического участия лица в его совершении, значение этого участия для достижения цели преступления, его влияние на характер и размер причиненного или возможного вреда.</text:p>
      <text:p text:style-name="P12">2. Смягчающие или отягчающие обстоятельства, относящиеся к личности одного из соучастников, учитываются при назначении наказания только этому соучастнику.</text:p>
      <text:p text:style-name="P6"/>
      <text:p text:style-name="P2"><text:bookmark text:name="Par690"/>Статья 68. Назначение наказания при рецидиве преступлений</text:p>
      <text:p text:style-name="P11">(в ред. Федерального закона от 08.12.2003 N 162-ФЗ)</text:p>
      <text:p text:style-name="P6"/>
      <text:p text:style-name="P11">1. При назначении наказания при <text:a xlink:type="simple" xlink:href="#Par234" text:style-name="Internet_20_link" text:visited-style-name="Visited_20_Internet_20_Link"><text:span text:style-name="T1">рецидиве</text:span></text:a>, <text:a xlink:type="simple" xlink:href="#Par238" text:style-name="Internet_20_link" text:visited-style-name="Visited_20_Internet_20_Link"><text:span text:style-name="T1">опасном рецидиве</text:span></text:a> или особо опасном рецидиве преступлений учитываются характер и степень общественной опасности ранее совершенных преступлений, обстоятельства, в силу которых исправительное воздействие предыдущего наказания оказалось недостаточным, а также характер и степень общественной опасности вновь совершенных преступлений.</text:p>
      <text:p text:style-name="P12"><text:soft-page-break/>2. Срок наказания при любом виде рецидива преступлений не может быть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Par1216" text:style-name="Internet_20_link" text:visited-style-name="Visited_20_Internet_20_Link"><text:span text:style-name="T1">Особенной части</text:span></text:a> настоящего Кодекса.</text:p>
      <text:p text:style-name="P12">3. При любом виде рецидива преступлений, если судом установлены смягчающие обстоятельства, предусмотренные <text:a xlink:type="simple" xlink:href="#Par594" text:style-name="Internet_20_link" text:visited-style-name="Visited_20_Internet_20_Link"><text:span text:style-name="T1">статьей 61</text:span></text:a> настоящего Кодекса, срок наказания может быть назначен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Par1216" text:style-name="Internet_20_link" text:visited-style-name="Visited_20_Internet_20_Link"><text:span text:style-name="T1">Особенной части</text:span></text:a> настоящего Кодекса, а при наличии исключительных обстоятельств, предусмотренных <text:a xlink:type="simple" xlink:href="#Par661" text:style-name="Internet_20_link" text:visited-style-name="Visited_20_Internet_20_Link"><text:span text:style-name="T1">статьей 64</text:span></text:a> настоящего Кодекса, может быть назначено более мягкое наказание, чем предусмотрено за данное преступление.</text:p>
      <text:p text:style-name="P6"/>
      <text:p text:style-name="P2"><text:bookmark text:name="Par697"/>Статья 69. Назначение наказания по совокупности преступлений</text:p>
      <text:p text:style-name="P6"/>
      <text:p text:style-name="P11">1. При <text:a xlink:type="simple" xlink:href="#Par227" text:style-name="Internet_20_link" text:visited-style-name="Visited_20_Internet_20_Link"><text:span text:style-name="T1">совокупности преступлений</text:span></text:a> наказание назначается отдельно за каждое совершенное преступление.</text:p>
      <text:p text:style-name="P12">2. Если все преступления, совершенные по совокупности, являются преступлениями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либо приготовлением к <text:a xlink:type="simple" xlink:href="#Par219" text:style-name="Internet_20_link" text:visited-style-name="Visited_20_Internet_20_Link"><text:span text:style-name="T1">тяжкому</text:span></text:a> или <text:a xlink:type="simple" xlink:href="#Par221" text:style-name="Internet_20_link" text:visited-style-name="Visited_20_Internet_20_Link"><text:span text:style-name="T1">особо тяжкому преступлению</text:span></text:a>, либо покушением на тяжкое или особо тяжкое преступление, окончательное наказание назначается путем поглощения менее строгого наказания более строгим либо путем частичного или полного сложения назначенных наказаний. При этом окончательное наказание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P6">(часть 2 в ред. Федерального закона от 07.12.2011 N 420-ФЗ)</text:p>
      <text:p text:style-name="P12">3. Если хотя бы одно из преступлений, совершенных по совокупности, является тяжким или особо тяжким преступлением, то окончательное наказание назначается путем частичного или полного сложения наказаний. При этом окончательное наказание в виде лишения свободы не может превышать более чем наполовину максимальный срок наказания в виде лишения свободы, предусмотренный за наиболее тяжкое из совершенных преступлений.</text:p>
      <text:p text:style-name="P6">(часть третья в ред. Федерального закона от 08.12.2003 N 162-ФЗ)</text:p>
      <text:p text:style-name="P12"><text:bookmark text:name="Par704"/>4. При совокупности преступлений к основным видам наказаний могут быть присоединены дополнительные виды наказаний. Окончательное дополнительное наказание при частичном или полном сложении наказаний не может превышать максимального срока или размера, предусмотренного для данного вида наказания <text:a xlink:type="simple" xlink:href="#Par121" text:style-name="Internet_20_link" text:visited-style-name="Visited_20_Internet_20_Link"><text:span text:style-name="T1">Общей частью</text:span></text:a> настоящего Кодекса.</text:p>
      <text:p text:style-name="P12"><text:bookmark text:name="Par705"/>5. По тем же правилам назначается наказание, если после вынесения судом приговора по делу будет установлено, что осужденный виновен еще и в другом преступлении, совершенном им до вынесения приговора суда по первому делу. В этом случае в окончательное наказание засчитывается наказание, отбытое по первому приговору суда.</text:p>
      <text:p text:style-name="P6"/>
      <text:p text:style-name="P2"><text:bookmark text:name="Par707"/>Статья 70. Назначение наказания по совокупности приговоров</text:p>
      <text:p text:style-name="P6"/>
      <text:p text:style-name="P11">1. При назначении наказания по совокупности приговоров к наказанию, назначенному по последнему приговору суда, частично или полностью присоединяется неотбытая часть наказания по предыдущему приговору суда.</text:p>
      <text:p text:style-name="P12">2. Окончательное наказание по совокупности приговоров в случае, если оно менее строгое, чем лишение свободы, не может превышать максимального срока или размера, <text:soft-page-break/>предусмотренного для данного вида наказания <text:a xlink:type="simple" xlink:href="#Par121" text:style-name="Internet_20_link" text:visited-style-name="Visited_20_Internet_20_Link"><text:span text:style-name="T1">Общей частью</text:span></text:a> настоящего Кодекса.</text:p>
      <text:p text:style-name="P12">3. Окончательное наказание по совокупности приговоров в виде лишения свободы не может превышать тридцати лет, за исключением случаев, предусмотренных <text:a xlink:type="simple" xlink:href="#Par552" text:style-name="Internet_20_link" text:visited-style-name="Visited_20_Internet_20_Link"><text:span text:style-name="T1">частью пятой статьи 56</text:span></text:a> настоящего Кодекса.</text:p>
      <text:p text:style-name="P6">(в ред. Федерального закона от 05.05.2014 N 130-ФЗ)</text:p>
      <text:p text:style-name="P12">4. Окончательное наказание по совокупности приговоров должно быть больше как наказания, назначенного за вновь совершенное преступление, так и неотбытой части наказания по предыдущему приговору суда.</text:p>
      <text:p text:style-name="P12">5. Присоединение дополнительных видов наказаний при назначении наказания по совокупности приговоров производится по правилам, предусмотренным <text:a xlink:type="simple" xlink:href="#Par704" text:style-name="Internet_20_link" text:visited-style-name="Visited_20_Internet_20_Link"><text:span text:style-name="T1">частью четвертой статьи 69</text:span></text:a> настоящего Кодекса.</text:p>
      <text:p text:style-name="P6"/>
      <text:p text:style-name="P2">Статья 71. Порядок определения сроков наказаний при сложении наказаний</text:p>
      <text:p text:style-name="P6"/>
      <text:p text:style-name="P11"><text:bookmark text:name="Par718"/>1. При частичном или полном сложении наказаний по <text:a xlink:type="simple" xlink:href="#Par227" text:style-name="Internet_20_link" text:visited-style-name="Visited_20_Internet_20_Link"><text:span text:style-name="T1">совокупности преступлений</text:span></text:a> и <text:a xlink:type="simple" xlink:href="#Par707" text:style-name="Internet_20_link" text:visited-style-name="Visited_20_Internet_20_Link"><text:span text:style-name="T1">совокупности приговоров</text:span></text:a> одному дню лишения свободы соответствуют:</text:p>
      <text:p text:style-name="P12">а) один день принудительных работ, ареста или содержания в дисциплинарной воинской части;</text:p>
      <text:p text:style-name="P6">(п. "а" в ред. Федерального закона от 07.12.2011 N 420-ФЗ)</text:p>
      <text:p text:style-name="P12">б) два дня ограничения свободы;</text:p>
      <text:p text:style-name="P12">в) три дня исправительных работ или ограничения по военной службе;</text:p>
      <text:p text:style-name="P12">г) восемь часов обязательных работ.</text:p>
      <text:p text:style-name="P12">2. Штраф либо лишение права занимать определенные должности или заниматься определенной деятельностью, лишение специального, воинского или почетного звания, классного чина и государственных наград при сложении их с ограничением свободы, арестом, содержанием в дисциплинарной воинской части, лишением свободы исполняются самостоятельно.</text:p>
      <text:p text:style-name="P6">(в ред. Федерального закона от 08.12.2003 N 162-ФЗ)</text:p>
      <text:p text:style-name="P6"/>
      <text:p text:style-name="P2">Статья 72. Исчисление сроков наказаний и зачет наказания</text:p>
      <text:p text:style-name="P6"/>
      <text:p text:style-name="P11"><text:bookmark text:name="Par729"/>1. Сроки лишения права занимать определенные должности или заниматься определенной деятельностью, исправительных работ, ограничения по военной службе, ограничения свободы, принудительных работ, ареста, содержания в дисциплинарной воинской части, лишения свободы исчисляются в месяцах и годах, а обязательных работ - в часах.</text:p>
      <text:p text:style-name="P6">(в ред. Федерального закона от 07.12.2011 N 420-ФЗ)</text:p>
      <text:p text:style-name="P12">2. При замене наказания или сложении наказаний, предусмотренных <text:a xlink:type="simple" xlink:href="#Par729" text:style-name="Internet_20_link" text:visited-style-name="Visited_20_Internet_20_Link"><text:span text:style-name="T1">частью первой</text:span></text:a> настоящей статьи, а также при зачете наказания сроки наказаний могут исчисляться в днях. При этом с учетом положения <text:a xlink:type="simple" xlink:href="#Par718" text:style-name="Internet_20_link" text:visited-style-name="Visited_20_Internet_20_Link"><text:span text:style-name="T1">части первой статьи 71</text:span></text:a> настоящего Кодекса двести сорок часов обязательных работ соответствуют одному месяцу лишения свободы или принудительных работ, двум месяцам ограничения свободы, трем месяцам исправительных работ или ограничения по военной службе.</text:p>
      <text:p text:style-name="P6"><text:soft-page-break/>(в ред. Федерального закона от 07.12.2011 N 420-ФЗ)</text:p>
      <text:p text:style-name="P12"><text:bookmark text:name="Par733"/>3. Время содержания лица под стражей до вступления приговора суда в законную силу засчитывается в сроки содержания в дисциплинарной воинской части из расчета один день за полтора дня, ограничения свободы, принудительных работ и ареста - один день за два дня, исправительных работ и ограничения по военной службе - один день за три дня, а в срок обязательных работ - из расчета один день содержания под стражей за восемь часов обязательных работ.</text:p>
      <text:p text:style-name="P6">(часть 3 в ред. Федерального закона от 03.07.2018 N 186-ФЗ)</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8">КонсультантПлюс: примечание.</text:p>
            <text:p text:style-name="P8">Ч. 3.1 ст. 72 признана частично не соответствующей Конституции РФ Постановлением КС РФ от 15.03.2023 N 8-П. Правовое регулирование до внесения соответствующих изменений определено указанным Постановлением.</text:p>
          </table:table-cell>
          <table:table-cell table:style-name="Таблица9.B1" office:value-type="string">
            <text:p text:style-name="P8"/>
          </table:table-cell>
        </table:table-row>
      </table:table>
      <text:p text:style-name="P13"><text:bookmark text:name="Par737"/>3.1. Время содержания лица под стражей засчитывается в срок лишения свободы, за исключением случаев, предусмотренных <text:a xlink:type="simple" xlink:href="#Par742" text:style-name="Internet_20_link" text:visited-style-name="Visited_20_Internet_20_Link"><text:span text:style-name="T1">частями третьей.2</text:span></text:a> и <text:a xlink:type="simple" xlink:href="#Par744" text:style-name="Internet_20_link" text:visited-style-name="Visited_20_Internet_20_Link"><text:span text:style-name="T1">третьей.3</text:span></text:a> настоящей статьи, из расчета один день за:</text:p>
      <text:p text:style-name="P12">а) один день отбывания наказания в тюрьме либо исправительной колонии строгого или особого режима;</text:p>
      <text:p text:style-name="P12">б) полтора дня отбывания наказания в воспитательной колонии либо исправительной колонии общего режима;</text:p>
      <text:p text:style-name="P12">в) два дня отбывания наказания в колонии-поселении.</text:p>
      <text:p text:style-name="P6">(часть 3.1 введена Федеральным законом от 03.07.2018 N 186-ФЗ)</text:p>
      <text:p text:style-name="P12"><text:bookmark text:name="Par742"/>3.2. Время содержания лица под стражей засчитывается в срок лишения свободы из расчета один день за один день в отношении осужденных при особо опасном рецидиве преступлений; осужденных, которым смертная казнь в порядке помилования заменена пожизненным лишением свободы или лишением свободы на срок двадцать пять лет; осужденных за преступления, предусмотренные <text:a xlink:type="simple" xlink:href="#Par3410" text:style-name="Internet_20_link" text:visited-style-name="Visited_20_Internet_20_Link"><text:span text:style-name="T1">статьями 205</text:span></text:a> -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594" text:style-name="Internet_20_link" text:visited-style-name="Visited_20_Internet_20_Link"><text:span text:style-name="T1">статьями 208</text:span></text:a>, <text:a xlink:type="simple" xlink:href="#Par3612" text:style-name="Internet_20_link" text:visited-style-name="Visited_20_Internet_20_Link"><text:span text:style-name="T1">209</text:span></text:a>, <text:a xlink:type="simple" xlink:href="#Par3668" text:style-name="Internet_20_link" text:visited-style-name="Visited_20_Internet_20_Link"><text:span text:style-name="T1">частью четвертой статьи 211</text:span></text:a>, <text:a xlink:type="simple" xlink:href="#Par4117" text:style-name="Internet_20_link" text:visited-style-name="Visited_20_Internet_20_Link"><text:span text:style-name="T1">частями второй</text:span></text:a> и <text:a xlink:type="simple" xlink:href="#Par4121" text:style-name="Internet_20_link" text:visited-style-name="Visited_20_Internet_20_Link"><text:span text:style-name="T1">третьей статьи 228</text:span></text:a>, <text:a xlink:type="simple" xlink:href="#Par4131" text:style-name="Internet_20_link" text:visited-style-name="Visited_20_Internet_20_Link"><text:span text:style-name="T1">статьями 228.1</text:span></text:a>, <text:a xlink:type="simple" xlink:href="#Par4189" text:style-name="Internet_20_link" text:visited-style-name="Visited_20_Internet_20_Link"><text:span text:style-name="T1">229</text:span></text:a>, <text:a xlink:type="simple" xlink:href="#Par5127" text:style-name="Internet_20_link" text:visited-style-name="Visited_20_Internet_20_Link"><text:span text:style-name="T1">275</text:span></text:a>, <text:a xlink:type="simple" xlink:href="#Par5143" text:style-name="Internet_20_link" text:visited-style-name="Visited_20_Internet_20_Link"><text:span text:style-name="T1">276</text:span></text:a>, <text:a xlink:type="simple" xlink:href="#Par6563" text:style-name="Internet_20_link" text:visited-style-name="Visited_20_Internet_20_Link"><text:span text:style-name="T1">361</text:span></text:a> настоящего Кодекса, и сопряженные с осуществлением террористической деятельности преступления, предусмотренные <text:a xlink:type="simple" xlink:href="#Par5151" text:style-name="Internet_20_link" text:visited-style-name="Visited_20_Internet_20_Link"><text:span text:style-name="T1">статьями 277</text:span></text:a> -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text:p>
      <text:p text:style-name="P6">(часть 3.2 введена Федеральным законом от 03.07.2018 N 186-ФЗ; в ред. Федерального закона от 27.12.2018 N 569-ФЗ)</text:p>
      <text:p text:style-name="P12"><text:bookmark text:name="Par744"/>3.3. Время содержания лица под стражей засчитывается в срок лишения свободы из расчета один день за один день в отношении срока нахождения осужденного, отбывающего наказание в строгих условиях в воспитательной колонии или исправительной колонии общего режима, в штрафном или дисциплинарном изоляторе, помещении камерного типа либо едином помещении камерного типа, в случае применения мер взыскания к осужденному в соответствии с уголовно-исполнительным законодательством Российской Федерации.</text:p>
      <text:p text:style-name="P6">(часть 3.3 введена Федеральным законом от 03.07.2018 N 186-ФЗ)</text:p>
      <text:p text:style-name="P12">3.4. Время нахождения лица под домашним арестом засчитывается в срок содержания лица под стражей до судебного разбирательства и в срок лишения свободы из расчета два дня нахождения под домашним арестом за один день содержания под стражей или лишения свободы.</text:p>
      <text:p text:style-name="P6">(часть 3.4 введена Федеральным законом от 03.07.2018 N 186-ФЗ)</text:p>
      <text:p text:style-name="P12">4. Время содержания лица под стражей до вступления приговора суда в законную силу и время отбытия лишения свободы, назначенного приговором суда за преступление, <text:soft-page-break/>совершенное вне пределов Российской Федерации, в случае выдачи лица на основании <text:a xlink:type="simple" xlink:href="#Par197" text:style-name="Internet_20_link" text:visited-style-name="Visited_20_Internet_20_Link"><text:span text:style-name="T1">статьи 13</text:span></text:a> настоящего Кодекса засчитываются по правилам, установленным <text:a xlink:type="simple" xlink:href="#Par733" text:style-name="Internet_20_link" text:visited-style-name="Visited_20_Internet_20_Link"><text:span text:style-name="T1">частями третьей</text:span></text:a> и <text:a xlink:type="simple" xlink:href="#Par737" text:style-name="Internet_20_link" text:visited-style-name="Visited_20_Internet_20_Link"><text:span text:style-name="T1">третьей.1</text:span></text:a> настоящей статьи.</text:p>
      <text:p text:style-name="P6">(в ред. Федерального закона от 03.07.2018 N 186-ФЗ)</text:p>
      <text:p text:style-name="P12">5. При назначении осужденному, содержавшемуся под стражей до судебного разбирательства, в качестве основного вида наказания штрафа, лишения права занимать определенные должности или заниматься определенной деятельностью суд, учитывая срок содержания под стражей, смягчает назначенное наказание или полностью освобождает его от отбывания этого наказания.</text:p>
      <text:p text:style-name="P11"/>
      <text:p text:style-name="P2">Статья 72.1. Назначение наказания лицу, признанному больным наркоманией</text:p>
      <text:p text:style-name="P11">(введена Федеральным законом от 25.11.2013 N 313-ФЗ)</text:p>
      <text:p text:style-name="P11"/>
      <text:p text:style-name="P11">1.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пройти лечение от наркомании и медицинскую и (или) социальную реабилитацию.</text:p>
      <text:p text:style-name="P12">2. 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6">(в ред. Федерального закона от 06.06.2019 N 132-ФЗ)</text:p>
      <text:p text:style-name="P6"/>
      <text:p text:style-name="P2">Статья 73. Условное осуждение</text:p>
      <text:p text:style-name="P6"/>
      <text:p text:style-name="P11">1. Если, назначив исправительные работы, ограничение по военной службе, содержание в дисциплинарной воинской части или лишение свободы на срок до восьми лет, суд придет к выводу о возможности исправления осужденного без реального отбывания наказания, он постановляет считать назначенное наказание условным. Условное осуждение не назначается:</text:p>
      <text:p text:style-name="P12">а) осужденным за преступления против половой неприкосновенности несовершеннолетних, не достигших четырнадцатилетнего возраста;</text:p>
      <text:p text:style-name="P12">а.1) осужденным за преступления, предусмотренные, <text:a xlink:type="simple" xlink:href="#Par3439" text:style-name="Internet_20_link" text:visited-style-name="Visited_20_Internet_20_Link"><text:span text:style-name="T1">частями первой</text:span></text:a> и <text:a xlink:type="simple" xlink:href="#Par3446" text:style-name="Internet_20_link" text:visited-style-name="Visited_20_Internet_20_Link"><text:span text:style-name="T1">второй статьи 205.1</text:span></text:a>, <text:a xlink:type="simple" xlink:href="#Par3463" text:style-name="Internet_20_link" text:visited-style-name="Visited_20_Internet_20_Link"><text:span text:style-name="T1">статьей 205.2</text:span></text:a>, <text:a xlink:type="simple" xlink:href="#Par3498" text:style-name="Internet_20_link" text:visited-style-name="Visited_20_Internet_20_Link"><text:span text:style-name="T1">частью второй статьи 205.4</text:span></text:a>, <text:a xlink:type="simple" xlink:href="#Par3526" text:style-name="Internet_20_link" text:visited-style-name="Visited_20_Internet_20_Link"><text:span text:style-name="T1">частями первой</text:span></text:a> - <text:a xlink:type="simple" xlink:href="#Par3539" text:style-name="Internet_20_link" text:visited-style-name="Visited_20_Internet_20_Link"><text:span text:style-name="T1">третьей статьи 206</text:span></text:a>, <text:a xlink:type="simple" xlink:href="#Par3640" text:style-name="Internet_20_link" text:visited-style-name="Visited_20_Internet_20_Link"><text:span text:style-name="T1">частью четвертой статьи 210</text:span></text:a>, <text:a xlink:type="simple" xlink:href="#Par3647" text:style-name="Internet_20_link" text:visited-style-name="Visited_20_Internet_20_Link"><text:span text:style-name="T1">статьями 210.1</text:span></text:a> и <text:a xlink:type="simple" xlink:href="#Par6551" text:style-name="Internet_20_link" text:visited-style-name="Visited_20_Internet_20_Link"><text:span text:style-name="T1">360</text:span></text:a> настоящего Кодекса;</text:p>
      <text:p text:style-name="P6">(п. "а.1" введен Федеральным законом от 05.05.2014 N 130-ФЗ; в ред. Федеральных законов от 06.07.2016 N 375-ФЗ, от 01.04.2019 N 46-ФЗ)</text:p>
      <text:p text:style-name="P12">б) при совершении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 преступления</text:span></text:a> в течение испытательного срока при условном осуждении, назначенном за совершение умышленного преступления, либо в течение неотбытой части наказания, назначенного за совершение умышленного преступления, при условно-досрочном освобождении;</text:p>
      <text:p text:style-name="P12">в) при <text:a xlink:type="simple" xlink:href="#Par238" text:style-name="Internet_20_link" text:visited-style-name="Visited_20_Internet_20_Link"><text:span text:style-name="T1">опасном</text:span></text:a> или особо опасном рецидиве.</text:p>
      <text:p text:style-name="P6"><text:soft-page-break/>(часть 1 в ред. Федерального закона от 16.10.2012 N 172-ФЗ)</text:p>
      <text:p text:style-name="P12">2. При назначении условного осуждения суд учитывает характер и степень общественной опасности совершенного преступления, личность виновного, в том числе смягчающие и <text:a xlink:type="simple" xlink:href="#Par622" text:style-name="Internet_20_link" text:visited-style-name="Visited_20_Internet_20_Link"><text:span text:style-name="T1">отягчающие</text:span></text:a> обстоятельства.</text:p>
      <text:p text:style-name="P12">3. При назначении условного осуждения суд устанавливает испытательный срок, в течение которого условно осужденный должен своим поведением доказать свое исправление. В случае назначения лишения свободы на срок до одного года или более мягкого вида наказания испытательный срок должен быть не менее шести месяцев и не более трех лет, а в случае назначения лишения свободы на срок свыше одного года - не менее шести месяцев и не более пяти лет. Испытательный срок исчисляется с момента вступления приговора в законную силу. В испытательный срок засчитывается время, прошедшее со дня провозглашения приговора.</text:p>
      <text:p text:style-name="P6">(в ред. Федерального закона от 29.03.2010 N 33-ФЗ)</text:p>
      <text:p text:style-name="P12">3.1. В случае назначения наказания в виде содержания в дисциплинарной воинской части условно испытательный срок устанавливается в пределах оставшегося срока военной службы на день провозглашения приговора.</text:p>
      <text:p text:style-name="P6">(часть 3.1 введена Федеральным законом от 07.12.2011 N 420-ФЗ)</text:p>
      <text:p text:style-name="P12">4. При условном осуждении также могут быть назначены дополнительные виды наказаний.</text:p>
      <text:p text:style-name="P6">(часть четвертая в ред. Федерального закона от 08.12.2003 N 162-ФЗ)</text:p>
      <text:p text:style-name="P12"><text:bookmark text:name="Par775"/>5. Суд, назначая условное осуждение, возлагает на условно осужденного с учетом его возраста, трудоспособности и состояния здоровья исполнение определенных обязанностей: не менять постоянного места жительства, работы, учебы без уведомления специализированного государственного органа, осуществляющего контроль за поведением условно осужденного, не посещать определенные места, пройти курс лечения от алкоголизма, наркомании, токсикомании или венерического заболевания, трудиться (трудоустроиться) либо продолжить обучение в общеобразовательной организации. Суд может возложить на условно осужденного исполнение и других обязанностей, способствующих его исправлению.</text:p>
      <text:p text:style-name="P6">(в ред. Федеральных законов от 27.12.2009 N 377-ФЗ, от 02.07.2013 N 185-ФЗ)</text:p>
      <text:p text:style-name="P12">6. Контроль за поведением условно осужденног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P12">7. В течение испытательного срока суд по представлению органа, осуществляющего контроль за поведением условно осужденного, может отменить полностью или частично либо дополнить ранее установленные для условно осужденного обязанности.</text:p>
      <text:p text:style-name="P12">Примечание. Для целей настоящей статьи, а также <text:a xlink:type="simple" xlink:href="#Par852" text:style-name="Internet_20_link" text:visited-style-name="Visited_20_Internet_20_Link"><text:span text:style-name="T1">статей 79</text:span></text:a>, <text:a xlink:type="simple" xlink:href="#Par886" text:style-name="Internet_20_link" text:visited-style-name="Visited_20_Internet_20_Link"><text:span text:style-name="T1">80</text:span></text:a>, <text:a xlink:type="simple" xlink:href="#Par921" text:style-name="Internet_20_link" text:visited-style-name="Visited_20_Internet_20_Link"><text:span text:style-name="T1">82</text:span></text:a> и <text:a xlink:type="simple" xlink:href="#Par1089" text:style-name="Internet_20_link" text:visited-style-name="Visited_20_Internet_20_Link"><text:span text:style-name="T1">97</text:span></text:a> настоящего Кодекса к преступлениям против половой неприкосновенности несовершеннолетних, не достигших четырнадцатилетнего возраста, относятся преступления, предусмотренные <text:a xlink:type="simple" xlink:href="#Par1683" text:style-name="Internet_20_link" text:visited-style-name="Visited_20_Internet_20_Link"><text:span text:style-name="T1">статьями 131</text:span></text:a> - <text:a xlink:type="simple" xlink:href="#Par1776" text:style-name="Internet_20_link" text:visited-style-name="Visited_20_Internet_20_Link"><text:span text:style-name="T1">135</text:span></text:a>, <text:a xlink:type="simple" xlink:href="#Par4467" text:style-name="Internet_20_link" text:visited-style-name="Visited_20_Internet_20_Link"><text:span text:style-name="T1">240</text:span></text:a>, <text:a xlink:type="simple" xlink:href="#Par4491" text:style-name="Internet_20_link" text:visited-style-name="Visited_20_Internet_20_Link"><text:span text:style-name="T1">241</text:span></text:a>, <text:a xlink:type="simple" xlink:href="#Par4509" text:style-name="Internet_20_link" text:visited-style-name="Visited_20_Internet_20_Link"><text:span text:style-name="T1">242</text:span></text:a>, <text:a xlink:type="simple" xlink:href="#Par4524" text:style-name="Internet_20_link" text:visited-style-name="Visited_20_Internet_20_Link"><text:span text:style-name="T1">242.1</text:span></text:a> и <text:a xlink:type="simple" xlink:href="#Par4544" text:style-name="Internet_20_link" text:visited-style-name="Visited_20_Internet_20_Link"><text:span text:style-name="T1">242.2</text:span></text:a> настоящего Кодекса, совершенные в отношении несовершеннолетних, не достигших четырнадцатилетнего возраста.</text:p>
      <text:p text:style-name="P6">(примечание введено Федеральным законом от 29.02.2012 N 14-ФЗ; в ред. Федерального закона от 06.03.2022 N 38-ФЗ)</text:p>
      <text:p text:style-name="P6"/>
      <text:p text:style-name="P2">Статья 74. Отмена условного осуждения или продление испытательного <text:soft-page-break/>срока</text:p>
      <text:p text:style-name="P6"/>
      <text:p text:style-name="P11"><text:bookmark text:name="Par784"/>1. Если до истечения испытательного срока условно осужденный своим поведением доказал свое исправление, возместил вред (полностью или частично), причиненный преступлением, в размере, определенном решением суда, суд по представлению органа, осуществляющего контроль за поведением условно осужденного, может постановить об отмене условного осуждения и о снятии с осужденного судимости. При этом условное осуждение может быть отменено по истечении не менее половины установленного испытательного срока.</text:p>
      <text:p text:style-name="P6">(в ред. Федерального закона от 28.12.2013 N 432-ФЗ)</text:p>
      <text:p text:style-name="P12">2. Если условно осужденный уклонился от исполнения возложенных на него судом обязанностей, уклонился от возмещения вреда (полностью или частично), причиненного преступлением, в размере, определенном решением суда, или совершил нарушение общественного порядка, за которое он был привлечен к административной ответственности, суд по представлению органа, указанного в <text:a xlink:type="simple" xlink:href="#Par784" text:style-name="Internet_20_link" text:visited-style-name="Visited_20_Internet_20_Link"><text:span text:style-name="T1">части первой</text:span></text:a> настоящей статьи, может продлить испытательный срок, но не более чем на один год.</text:p>
      <text:p text:style-name="P6">(в ред. Федеральных законов от 27.12.2009 N 377-ФЗ, от 28.12.2013 N 432-ФЗ)</text:p>
      <text:p text:style-name="P12">2.1. Если условно осужденный в течение продленного испытательного срока в связи с его уклонением от возмещения вреда, причиненного преступлением, в размере, определенном решением суда, систематически уклоняется от возмещения указанного вреда, суд по представлению органа, указанного в <text:a xlink:type="simple" xlink:href="#Par784" text:style-name="Internet_20_link" text:visited-style-name="Visited_20_Internet_20_Link"><text:span text:style-name="T1">части первой</text:span></text:a> настоящей статьи, также может вынести решение об отмене условного осуждения и исполнении наказания, назначенного приговором суда.</text:p>
      <text:p text:style-name="P6">(часть 2.1 введена Федеральным законом от 28.12.2013 N 432-ФЗ)</text:p>
      <text:p text:style-name="P12">3. Если условно осужденный в течение испытательного срока систематически нарушал общественный порядок, за что привлекался к административной ответственности, систематически не исполнял возложенные на него судом обязанности либо скрылся от контроля, суд по представлению органа, указанного в <text:a xlink:type="simple" xlink:href="#Par784" text:style-name="Internet_20_link" text:visited-style-name="Visited_20_Internet_20_Link"><text:span text:style-name="T1">части первой</text:span></text:a> настоящей статьи, может вынести решение об отмене условного осуждения и исполнении наказания, назначенного приговором суда.</text:p>
      <text:p text:style-name="P6">(часть третья в ред. Федерального закона от 27.12.2009 N 377-ФЗ)</text:p>
      <text:p text:style-name="P12"><text:bookmark text:name="Par792"/>4. В случае совершения условно осужденным в течение испытательного срока преступления по неосторожности либо умышленного преступления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вопрос об отмене или о сохранении условного осуждения решается судом.</text:p>
      <text:p text:style-name="P6">(в ред. Федерального закона от 07.03.2011 N 26-ФЗ)</text:p>
      <text:p text:style-name="P12"><text:bookmark text:name="Par794"/>5. В случае совершения условно осужденным в течение испытательного срока умышленного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суд отменяет условное осуждение и назначает ему наказание по правилам, предусмотренным <text:a xlink:type="simple" xlink:href="#Par707" text:style-name="Internet_20_link" text:visited-style-name="Visited_20_Internet_20_Link"><text:span text:style-name="T1">статьей 70</text:span></text:a> настоящего Кодекса. По этим же правилам назначается наказание в случаях, предусмотренных <text:a xlink:type="simple" xlink:href="#Par792" text:style-name="Internet_20_link" text:visited-style-name="Visited_20_Internet_20_Link"><text:span text:style-name="T1">частью четвертой</text:span></text:a> настоящей статьи.</text:p>
      <text:p text:style-name="P6">(в ред. Федерального закона от 07.03.2011 N 26-ФЗ)</text:p>
      <text:p text:style-name="P12">6. Правила, установленные <text:a xlink:type="simple" xlink:href="#Par792" text:style-name="Internet_20_link" text:visited-style-name="Visited_20_Internet_20_Link"><text:span text:style-name="T1">частями четвертой</text:span></text:a> и <text:a xlink:type="simple" xlink:href="#Par794" text:style-name="Internet_20_link" text:visited-style-name="Visited_20_Internet_20_Link"><text:span text:style-name="T1">пятой</text:span></text:a> настоящей статьи, применяются также, если преступления, указанные в этих частях, совершены до вступления приговора, предусматривающего условное осуждение, в законную силу. В этом случае судебное разбирательство в отношении нового преступления может состояться только после вступления приговора, предусматривающего условное осуждение, в законную силу.</text:p>
      <text:p text:style-name="P6">(часть 6 введена Федеральным законом от 29.03.2010 N 33-ФЗ)</text:p>
      <text:p text:style-name="P6"><text:soft-page-break/></text:p>
      <text:p text:style-name="P1">Раздел IV. ОСВОБОЖДЕНИЕ ОТ УГОЛОВНОЙ ОТВЕТСТВЕННОСТИ</text:p>
      <text:p text:style-name="P1">И ОТ НАКАЗАНИЯ</text:p>
      <text:p text:style-name="P6"/>
      <text:p text:style-name="P1"><text:bookmark text:name="Par802"/>Глава 11. ОСВОБОЖДЕНИЕ ОТ УГОЛОВНОЙ ОТВЕТСТВЕННОСТИ</text:p>
      <text:p text:style-name="P6"/>
      <text:p text:style-name="P2">Статья 75. Освобождение от уголовной ответственности в связи с деятельным раскаянием</text:p>
      <text:p text:style-name="P6"/>
      <text:p text:style-name="P11">1. Лицо, впервые совершившее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может быть освобождено от уголовной ответственности, если после совершения преступления добровольно явилось с повинной, способствовало раскрытию и расследованию этого преступления, возместило ущерб или иным образом загладило вред, причиненный этим преступлением, и вследствие деятельного раскаяния перестало быть общественно опасным.</text:p>
      <text:p text:style-name="P6">(часть 1 в ред. Федерального закона от 02.06.2016 N 162-ФЗ)</text:p>
      <text:p text:style-name="P12">2. Лицо, совершившее преступление иной категории, освобождается от уголовной ответственности только в случаях, специально предусмотренных соответствующими статьями <text:a xlink:type="simple" xlink:href="#Par1216" text:style-name="Internet_20_link" text:visited-style-name="Visited_20_Internet_20_Link"><text:span text:style-name="T1">Особенной части</text:span></text:a> настоящего Кодекса.</text:p>
      <text:p text:style-name="P6">(в ред. Федерального закона от 27.07.2006 N 153-ФЗ)</text:p>
      <text:p text:style-name="P6"/>
      <text:p text:style-name="P2">Статья 76. Освобождение от уголовной ответственности в связи с примирением с потерпевшим</text:p>
      <text:p text:style-name="P6"/>
      <text:p text:style-name="P11">Лицо, впервые совершившее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может быть освобождено от уголовной ответственности, если оно примирилось с потерпевшим и загладило причиненный потерпевшему вред.</text:p>
      <text:p text:style-name="P6">(в ред. Федерального закона от 08.12.2003 N 162-ФЗ)</text:p>
      <text:p text:style-name="P6"/>
      <text:p text:style-name="P2">Статья 76.1. Освобождение от уголовной ответственности в связи с возмещением ущерба</text:p>
      <text:p text:style-name="P6">(в ред. Федерального закона от 27.12.2018 N 533-ФЗ)</text:p>
      <text:p text:style-name="P11">(введена Федеральным законом от 07.12.2011 N 420-ФЗ)</text:p>
      <text:p text:style-name="P11"/>
      <text:p text:style-name="P11"><text:bookmark text:name="Par820"/>1. Лицо, впервые совершившее преступление, предусмотренное <text:a xlink:type="simple" xlink:href="#Par3088" text:style-name="Internet_20_link" text:visited-style-name="Visited_20_Internet_20_Link"><text:span text:style-name="T1">статьями 198</text:span></text:a> - <text:a xlink:type="simple" xlink:href="#Par3127" text:style-name="Internet_20_link" text:visited-style-name="Visited_20_Internet_20_Link"><text:span text:style-name="T1">199.1</text:span></text:a>, <text:a xlink:type="simple" xlink:href="#Par3152" text:style-name="Internet_20_link" text:visited-style-name="Visited_20_Internet_20_Link"><text:span text:style-name="T1">199.3</text:span></text:a>, <text:a xlink:type="simple" xlink:href="#Par3163" text:style-name="Internet_20_link" text:visited-style-name="Visited_20_Internet_20_Link"><text:span text:style-name="T1">199.4</text:span></text:a> настоящего Кодекса, освобождается от уголовной ответственности, если ущерб, причиненный бюджетной системе Российской Федерации в результате преступления, возмещен в полном объеме.</text:p>
      <text:p text:style-name="P6">(в ред. Федерального закона от 29.07.2017 N 250-ФЗ)</text:p>
      <text:p text:style-name="P12"><text:bookmark text:name="Par822"/>2. Лицо, впервые совершившее преступление, предусмотренное <text:a xlink:type="simple" xlink:href="#Par1987" text:style-name="Internet_20_link" text:visited-style-name="Visited_20_Internet_20_Link"><text:span text:style-name="T1">частями первой</text:span></text:a> и <text:a xlink:type="simple" xlink:href="#Par1990" text:style-name="Internet_20_link" text:visited-style-name="Visited_20_Internet_20_Link"><text:span text:style-name="T1">второй</text:span></text:a>, <text:a xlink:type="simple" xlink:href="#Par1996" text:style-name="Internet_20_link" text:visited-style-name="Visited_20_Internet_20_Link"><text:span text:style-name="T1">пунктом "в" части третьей статьи 146</text:span></text:a>, <text:a xlink:type="simple" xlink:href="#Par2005" text:style-name="Internet_20_link" text:visited-style-name="Visited_20_Internet_20_Link"><text:span text:style-name="T1">частью первой статьи 147</text:span></text:a>, <text:a xlink:type="simple" xlink:href="#Par2205" text:style-name="Internet_20_link" text:visited-style-name="Visited_20_Internet_20_Link"><text:span text:style-name="T1">частями пятой</text:span></text:a> - <text:a xlink:type="simple" xlink:href="#Par2211" text:style-name="Internet_20_link" text:visited-style-name="Visited_20_Internet_20_Link"><text:span text:style-name="T1">седьмой статьи 159</text:span></text:a>, <text:a xlink:type="simple" xlink:href="#Par2223" text:style-name="Internet_20_link" text:visited-style-name="Visited_20_Internet_20_Link"><text:span text:style-name="T1">частью первой статьи 159.1</text:span></text:a>, <text:a xlink:type="simple" xlink:href="#Par2238" text:style-name="Internet_20_link" text:visited-style-name="Visited_20_Internet_20_Link"><text:span text:style-name="T1">частью первой статьи 159.2</text:span></text:a>, <text:a xlink:type="simple" xlink:href="#Par2252" text:style-name="Internet_20_link" text:visited-style-name="Visited_20_Internet_20_Link"><text:span text:style-name="T1">частью первой статьи 159.3</text:span></text:a>, <text:a xlink:type="simple" xlink:href="#Par2270" text:style-name="Internet_20_link" text:visited-style-name="Visited_20_Internet_20_Link"><text:span text:style-name="T1">частью первой статьи 159.5</text:span></text:a>, <text:a xlink:type="simple" xlink:href="#Par2284" text:style-name="Internet_20_link" text:visited-style-name="Visited_20_Internet_20_Link"><text:span text:style-name="T1">частью первой статьи 159.6</text:span></text:a>, <text:a xlink:type="simple" xlink:href="#Par2301" text:style-name="Internet_20_link" text:visited-style-name="Visited_20_Internet_20_Link"><text:span text:style-name="T1">частью первой статьи 160</text:span></text:a>, <text:a xlink:type="simple" xlink:href="#Par2395" text:style-name="Internet_20_link" text:visited-style-name="Visited_20_Internet_20_Link"><text:span text:style-name="T1">частью первой</text:span></text:a> и <text:a xlink:type="simple" xlink:href="#Par2399" text:style-name="Internet_20_link" text:visited-style-name="Visited_20_Internet_20_Link"><text:span text:style-name="T1">пунктом "б" части второй статьи 165</text:span></text:a>, <text:a xlink:type="simple" xlink:href="#Par2479" text:style-name="Internet_20_link" text:visited-style-name="Visited_20_Internet_20_Link"><text:span text:style-name="T1">статьей 170.2</text:span></text:a>, <text:a xlink:type="simple" xlink:href="#Par2491" text:style-name="Internet_20_link" text:visited-style-name="Visited_20_Internet_20_Link"><text:span text:style-name="T1">частью первой</text:span></text:a> и <text:a xlink:type="simple" xlink:href="#Par2497" text:style-name="Internet_20_link" text:visited-style-name="Visited_20_Internet_20_Link"><text:span text:style-name="T1">пунктом "б" части второй статьи 171</text:span></text:a>, <text:a xlink:type="simple" xlink:href="#Par2507" text:style-name="Internet_20_link" text:visited-style-name="Visited_20_Internet_20_Link"><text:span text:style-name="T1">частями первой</text:span></text:a> и <text:a xlink:type="simple" xlink:href="#Par2510" text:style-name="Internet_20_link" text:visited-style-name="Visited_20_Internet_20_Link"><text:span text:style-name="T1">первой.1 статьи 171.1</text:span></text:a>, <text:a xlink:type="simple" xlink:href="#Par2566" text:style-name="Internet_20_link" text:visited-style-name="Visited_20_Internet_20_Link"><text:span text:style-name="T1">статьей 171.5</text:span></text:a>, <text:a xlink:type="simple" xlink:href="#Par2575" text:style-name="Internet_20_link" text:visited-style-name="Visited_20_Internet_20_Link"><text:span text:style-name="T1">частью первой</text:span></text:a> и <text:a xlink:type="simple" xlink:href="#Par2581" text:style-name="Internet_20_link" text:visited-style-name="Visited_20_Internet_20_Link"><text:span text:style-name="T1">пунктом "б" части второй статьи 172</text:span></text:a>, <text:a xlink:type="simple" xlink:href="#Par2688" text:style-name="Internet_20_link" text:visited-style-name="Visited_20_Internet_20_Link"><text:span text:style-name="T1">статьями 176</text:span></text:a>, <text:a xlink:type="simple" xlink:href="#Par2697" text:style-name="Internet_20_link" text:visited-style-name="Visited_20_Internet_20_Link"><text:span text:style-name="T1">177</text:span></text:a>, <text:a xlink:type="simple" xlink:href="#Par2708" text:style-name="Internet_20_link" text:visited-style-name="Visited_20_Internet_20_Link"><text:span text:style-name="T1">частью первой</text:span></text:a> и <text:a xlink:type="simple" xlink:href="#Par2715" text:style-name="Internet_20_link" text:visited-style-name="Visited_20_Internet_20_Link"><text:span text:style-name="T1">пунктом "в" части второй статьи 178</text:span></text:a>, <text:a xlink:type="simple" xlink:href="#Par2741" text:style-name="Internet_20_link" text:visited-style-name="Visited_20_Internet_20_Link"><text:span text:style-name="T1">частями первой</text:span></text:a> - <text:a xlink:type="simple" xlink:href="#Par2747" text:style-name="Internet_20_link" text:visited-style-name="Visited_20_Internet_20_Link"><text:span text:style-name="T1">третьей статьи 180</text:span></text:a>, <text:a xlink:type="simple" xlink:href="#Par2810" text:style-name="Internet_20_link" text:visited-style-name="Visited_20_Internet_20_Link"><text:span text:style-name="T1">частями первой</text:span></text:a> и <text:a xlink:type="simple" xlink:href="#Par2814" text:style-name="Internet_20_link" text:visited-style-name="Visited_20_Internet_20_Link"><text:span text:style-name="T1">второй статьи 185</text:span></text:a>, <text:a xlink:type="simple" xlink:href="#Par2823" text:style-name="Internet_20_link" text:visited-style-name="Visited_20_Internet_20_Link"><text:span text:style-name="T1">статьей 185.1</text:span></text:a>, <text:a xlink:type="simple" xlink:href="#Par2835" text:style-name="Internet_20_link" text:visited-style-name="Visited_20_Internet_20_Link"><text:span text:style-name="T1">частью первой статьи 185.2</text:span></text:a>, <text:a xlink:type="simple" xlink:href="../../../Downloads/Интернет#Par2849" text:style-name="Internet_20_link" text:visited-style-name="Visited_20_Internet_20_Link"><text:span text:style-name="T1">частью первой статьи 185.3</text:span></text:a>, <text:a xlink:type="simple" xlink:href="#Par2864" text:style-name="Internet_20_link" text:visited-style-name="Visited_20_Internet_20_Link"><text:span text:style-name="T1">частью первой статьи 185.4</text:span></text:a>, <text:a xlink:type="simple" xlink:href="#Par2881" text:style-name="Internet_20_link" text:visited-style-name="Visited_20_Internet_20_Link"><text:span text:style-name="T1">статьей 185.6</text:span></text:a>, <text:a xlink:type="simple" xlink:href="#Par2948" text:style-name="Internet_20_link" text:visited-style-name="Visited_20_Internet_20_Link"><text:span text:style-name="T1">частями второй</text:span></text:a> и <text:a xlink:type="simple" xlink:href="#Par2952" text:style-name="Internet_20_link" text:visited-style-name="Visited_20_Internet_20_Link"><text:span text:style-name="T1">четвертой статьи 191</text:span></text:a>, <text:a xlink:type="simple" xlink:href="#Par2970" text:style-name="Internet_20_link" text:visited-style-name="Visited_20_Internet_20_Link"><text:span text:style-name="T1">статьей 192</text:span></text:a>, <text:a xlink:type="simple" xlink:href="#Par2980" text:style-name="Internet_20_link" text:visited-style-name="Visited_20_Internet_20_Link"><text:span text:style-name="T1">частью первой</text:span></text:a> и <text:a xlink:type="simple" xlink:href="#Par2986" text:style-name="Internet_20_link" text:visited-style-name="Visited_20_Internet_20_Link"><text:span text:style-name="T1">пунктом "а" части второй статьи 193</text:span></text:a>, <text:a xlink:type="simple" xlink:href="#Par3016" text:style-name="Internet_20_link" text:visited-style-name="Visited_20_Internet_20_Link"><text:span text:style-name="T1">частями первой</text:span></text:a> и <text:a xlink:type="simple" xlink:href="#Par3020" text:style-name="Internet_20_link" text:visited-style-name="Visited_20_Internet_20_Link"><text:span text:style-name="T1">второй статьи 194</text:span></text:a>, <text:a xlink:type="simple" xlink:href="#Par3039" text:style-name="Internet_20_link" text:visited-style-name="Visited_20_Internet_20_Link"><text:span text:style-name="T1">статьями 195</text:span></text:a> - <text:a xlink:type="simple" xlink:href="#Par3079" text:style-name="Internet_20_link" text:visited-style-name="Visited_20_Internet_20_Link"><text:span text:style-name="T1">197</text:span></text:a> и <text:a xlink:type="simple" xlink:href="#Par3143" text:style-name="Internet_20_link" text:visited-style-name="Visited_20_Internet_20_Link"><text:span text:style-name="T1">199.2</text:span></text:a> настоящего Кодекса, освобождается от уголовной ответственности, если возместило ущерб, причиненный гражданину, организации или <text:soft-page-break/>государству в результате совершения преступления, и перечислило в федеральный бюджет денежное возмещение в размере двукратной суммы причиненного ущерба, либо перечислило в федеральный бюджет доход, полученный в результате совершения преступления, и денежное возмещение в размере двукратной суммы дохода, полученного в результате совершения преступления, либо перечислило в федеральный бюджет денежную сумму, эквивалентную размеру убытков, которых удалось избежать в результате совершения преступления, и денежное возмещение в размере двукратной суммы убытков, которых удалось избежать в результате совершения преступления, либо перечислило в федеральный бюджет денежную сумму, эквивалентную размеру совершенного деяния, предусмотренного соответствующей статьей Особенной <text:a xlink:type="simple" xlink:href="#Par1216" text:style-name="Internet_20_link" text:visited-style-name="Visited_20_Internet_20_Link"><text:span text:style-name="T1">части</text:span></text:a> настоящего Кодекса, и денежное возмещение в двукратном размере этой суммы.</text:p>
      <text:p text:style-name="P6">(в ред. Федеральных законов от 03.07.2016 N 325-ФЗ, от 27.12.2018 N 533-ФЗ, от 27.12.2019 N 500-ФЗ, от 01.04.2020 N 73-ФЗ, от 11.06.2021 N 215-ФЗ, от 14.04.2023 N 116-ФЗ)</text:p>
      <text:p text:style-name="P12">3. Лицо освобождается от уголовной ответственности при выявлении факта совершения им до 1 января 2015 года либо до 1 января 2022 года деяний, содержащих признаки составов преступлений, предусмотренных <text:a xlink:type="simple" xlink:href="#Par2977" text:style-name="Internet_20_link" text:visited-style-name="Visited_20_Internet_20_Link"><text:span text:style-name="T1">статьей 193</text:span></text:a>, <text:a xlink:type="simple" xlink:href="#Par3016" text:style-name="Internet_20_link" text:visited-style-name="Visited_20_Internet_20_Link"><text:span text:style-name="T1">частями первой</text:span></text:a> и <text:a xlink:type="simple" xlink:href="#Par3020" text:style-name="Internet_20_link" text:visited-style-name="Visited_20_Internet_20_Link"><text:span text:style-name="T1">второй статьи 194</text:span></text:a>, <text:a xlink:type="simple" xlink:href="#Par3088" text:style-name="Internet_20_link" text:visited-style-name="Visited_20_Internet_20_Link"><text:span text:style-name="T1">статьями 198</text:span></text:a>, <text:a xlink:type="simple" xlink:href="#Par3108" text:style-name="Internet_20_link" text:visited-style-name="Visited_20_Internet_20_Link"><text:span text:style-name="T1">199</text:span></text:a>, <text:a xlink:type="simple" xlink:href="#Par3127" text:style-name="Internet_20_link" text:visited-style-name="Visited_20_Internet_20_Link"><text:span text:style-name="T1">199.1</text:span></text:a>, <text:a xlink:type="simple" xlink:href="#Par3143" text:style-name="Internet_20_link" text:visited-style-name="Visited_20_Internet_20_Link"><text:span text:style-name="T1">199.2</text:span></text:a> настоящего Кодекса, при условии, если это лицо является декларантом или лицом, информация о котором содержится в соответствующей специальной декларации, пода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яния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нформация о которых содержится в соответствующей специальной декларации, и (или) с открытием и (или) зачислением денежных средств на счета (вклады), информация о которых содержится в соответствующей специальной декларации. В этом случае не применяются положения <text:a xlink:type="simple" xlink:href="#Par820" text:style-name="Internet_20_link" text:visited-style-name="Visited_20_Internet_20_Link"><text:span text:style-name="T1">частей первой</text:span></text:a> и <text:a xlink:type="simple" xlink:href="../../../Downloads/в#Par822" text:style-name="Internet_20_link" text:visited-style-name="Visited_20_Internet_20_Link"><text:span text:style-name="T1">второй</text:span></text:a> настоящей статьи в части возмещения ущерба, перечисления в федеральный бюджет денежного возмещения и полученного дохода.</text:p>
      <text:p text:style-name="P6">(часть 3 введена Федеральным законом от 08.06.2015 N 140-ФЗ; в ред. Федеральных законов от 19.02.2018 N 35-ФЗ, от 29.05.2019 N 112-ФЗ, от 09.03.2022 N 49-ФЗ)</text:p>
      <text:p text:style-name="P6"/>
      <text:p text:style-name="P2"><text:bookmark text:name="Par827"/>Статья 76.2. Освобождение от уголовной ответственности с назначением судебного штрафа</text:p>
      <text:p text:style-name="P11">(введена Федеральным законом от 03.07.2016 N 323-ФЗ)</text:p>
      <text:p text:style-name="P11"/>
      <text:p text:style-name="P11">Лицо, впервые совершившее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может быть освобождено судом от уголовной ответственности с назначением судебного штрафа в случае, если оно возместило ущерб или иным образом загладило причиненный преступлением вред.</text:p>
      <text:p text:style-name="P6"/>
      <text:p text:style-name="P2">Статья 77. Утратила силу. - Федеральный закон от 08.12.2003 N 162-ФЗ.</text:p>
      <text:p text:style-name="P6"/>
      <text:p text:style-name="P2"><text:bookmark text:name="Par834"/>Статья 78. Освобождение от уголовной ответственности в связи с истечением сроков давности</text:p>
      <text:p text:style-name="P6"/>
      <text:p text:style-name="P11">1. Лицо освобождается от уголовной ответственности, если со дня совершения преступления истекли следующие сроки:</text:p>
      <text:p text:style-name="P12">а) два года после совершения <text:a xlink:type="simple" xlink:href="#Par215" text:style-name="Internet_20_link" text:visited-style-name="Visited_20_Internet_20_Link"><text:span text:style-name="T1">преступления небольшой тяжести</text:span></text:a>;</text:p>
      <text:p text:style-name="P12">б) шесть лет после совершения <text:a xlink:type="simple" xlink:href="#Par217" text:style-name="Internet_20_link" text:visited-style-name="Visited_20_Internet_20_Link"><text:span text:style-name="T1">преступления средней тяжести</text:span></text:a>;</text:p>
      <text:p text:style-name="ConsPlusNormal"/>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C1" office:value-type="string">
            <text:p text:style-name="P8">КонсультантПлюс: примечание.</text:p>
            <text:p text:style-name="P8">П. "в" ч. 1 ст. 78 признан частично не соответствующим Конституции РФ (Постановление КС РФ от 18.07.2022 N 33-П). О правовом регулировании до внесения изменений см. п. 2 Постановления N 33-П.</text:p>
          </table:table-cell>
          <table:table-cell table:style-name="Таблица10.B1" office:value-type="string">
            <text:p text:style-name="P8"/>
          </table:table-cell>
        </table:table-row>
      </table:table>
      <text:p text:style-name="P13"><text:soft-page-break/>в) десять лет после совершения <text:a xlink:type="simple" xlink:href="#Par219" text:style-name="Internet_20_link" text:visited-style-name="Visited_20_Internet_20_Link"><text:span text:style-name="T1">тяжкого</text:span></text:a> преступления;</text:p>
      <text:p text:style-name="P12">г) пятнадцать лет после совершения <text:a xlink:type="simple" xlink:href="#Par221" text:style-name="Internet_20_link" text:visited-style-name="Visited_20_Internet_20_Link"><text:span text:style-name="T1">особо тяжкого преступления</text:span></text:a>.</text:p>
      <text:p text:style-name="P12">2. Сроки давности исчисляются со дня совершения преступления и до момента вступления приговора суда в законную силу. В случае совершения лицом нового преступления сроки давности по каждому преступлению исчисляются самостоятельно.</text:p>
      <text:p text:style-name="P12">3. Течение сроков давности приостанавливается, если лицо, совершившее преступление, уклоняется от следствия или суда либо от уплаты судебного штрафа, назначенного в соответствии со <text:a xlink:type="simple" xlink:href="#Par827" text:style-name="Internet_20_link" text:visited-style-name="Visited_20_Internet_20_Link"><text:span text:style-name="T1">статьей 76.2</text:span></text:a> настоящего Кодекса. В этом случае течение сроков давности возобновляется с момента задержания указанного лица или явки его с повинной.</text:p>
      <text:p text:style-name="P6">(часть 3 в ред. Федерального закона от 03.07.2016 N 323-ФЗ)</text:p>
      <text:p text:style-name="P12">4. Вопрос о применении сроков давности к лицу, совершившему преступление, наказуемое смертной казнью или пожизненным лишением свободы, решается судом. Если суд не сочтет возможным освободить указанное лицо от уголовной ответственности в связи с истечением сроков давности, то смертная казнь и пожизненное лишение свободы не применяются.</text:p>
      <text:p text:style-name="P12">5. К лицам, совершившим преступления, предусмотренные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68" text:style-name="Internet_20_link" text:visited-style-name="Visited_20_Internet_20_Link"><text:span text:style-name="T1">частью четвертой статьи 211</text:span></text:a>, <text:a xlink:type="simple" xlink:href="#Par6458" text:style-name="Internet_20_link" text:visited-style-name="Visited_20_Internet_20_Link"><text:span text:style-name="T1">статьями 353</text:span></text:a>, <text:a xlink:type="simple" xlink:href="#Par6500" text:style-name="Internet_20_link" text:visited-style-name="Visited_20_Internet_20_Link"><text:span text:style-name="T1">356</text:span></text:a>, <text:a xlink:type="simple" xlink:href="#Par6526" text:style-name="Internet_20_link" text:visited-style-name="Visited_20_Internet_20_Link"><text:span text:style-name="T1">357</text:span></text:a>, <text:a xlink:type="simple" xlink:href="#Par6533" text:style-name="Internet_20_link" text:visited-style-name="Visited_20_Internet_20_Link"><text:span text:style-name="T1">358</text:span></text:a>, <text:a xlink:type="simple" xlink:href="#Par6563" text:style-name="Internet_20_link" text:visited-style-name="Visited_20_Internet_20_Link"><text:span text:style-name="T1">361</text:span></text:a> настоящего Кодекса, а равно совершившим сопряженные с осуществлением террористической деятельности преступления, предусмотренные <text:a xlink:type="simple" xlink:href="#Par5151" text:style-name="Internet_20_link" text:visited-style-name="Visited_20_Internet_20_Link"><text:span text:style-name="T1">статьями 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 сроки давности не применяются.</text:p>
      <text:p text:style-name="P6">(в ред. Федеральных законов от 05.05.2014 N 130-ФЗ, от 06.07.2016 N 375-ФЗ)</text:p>
      <text:p text:style-name="P6"/>
      <text:p text:style-name="P1">Глава 12. ОСВОБОЖДЕНИЕ ОТ НАКАЗАНИЯ</text:p>
      <text:p text:style-name="P6"/>
      <text:p text:style-name="P2"><text:bookmark text:name="Par852"/>Статья 79. Условно-досрочное освобождение от отбывания наказания</text:p>
      <text:p text:style-name="P6"/>
      <text:p text:style-name="P11">1. Лицо, отбывающее содержание в дисциплинарной воинской части, принудительные работы или лишение свободы, подлежит условно-досрочному освобождению, если судом будет признано, что для своего исправления оно не нуждается в полном отбывании назначенного судом наказания, а также возместило вред (полностью или частично), причиненный преступлением, в размере, определенном решением суда. При этом лицо может быть полностью или частично освобождено от отбывания дополнительного вида наказания.</text:p>
      <text:p text:style-name="P6">(в ред. Федеральных законов от 08.12.2003 N 162-ФЗ, от 07.12.2011 N 420-ФЗ, от 28.12.2013 N 432-ФЗ)</text:p>
      <text:p text:style-name="P12">2. Применяя условно-досрочное освобождение, суд может возложить на осужденного обязанности, предусмотренные <text:a xlink:type="simple" xlink:href="#Par775" text:style-name="Internet_20_link" text:visited-style-name="Visited_20_Internet_20_Link"><text:span text:style-name="T1">частью пятой статьи 73</text:span></text:a> настоящего Кодекса, которые должны им исполняться в течение оставшейся не отбытой части наказания.</text:p>
      <text:p text:style-name="P12">3. Условно-досрочное освобождение может быть применено только после фактического отбытия осужденным:</text:p>
      <text:p text:style-name="P12">а) не менее одной трети срока наказания, назначенного за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text:p>
      <text:p text:style-name="P6">(в ред. Федерального закона от 09.03.2001 N 25-ФЗ)</text:p>
      <text:p text:style-name="P12">б) не менее половины срока наказания, назначенного за <text:a xlink:type="simple" xlink:href="#Par219" text:style-name="Internet_20_link" text:visited-style-name="Visited_20_Internet_20_Link"><text:span text:style-name="T1">тяжкое преступление</text:span></text:a>;</text:p>
      <text:p text:style-name="P6"><text:soft-page-break/>(в ред. Федерального закона от 09.03.2001 N 25-ФЗ)</text:p>
      <text:p text:style-name="P12">в) не менее двух третей срока наказания, назначенного за <text:a xlink:type="simple" xlink:href="#Par221" text:style-name="Internet_20_link" text:visited-style-name="Visited_20_Internet_20_Link"><text:span text:style-name="T1">особо тяжкое преступление</text:span></text:a>, а также двух третей срока наказания, назначенного лицу, ранее условно-досрочно освобождавшемуся, если условно-досрочное освобождение было отменено по основаниям, предусмотренным <text:a xlink:type="simple" xlink:href="#Par878" text:style-name="Internet_20_link" text:visited-style-name="Visited_20_Internet_20_Link"><text:span text:style-name="T1">частью седьмой</text:span></text:a> настоящей статьи;</text:p>
      <text:p text:style-name="P6">(в ред. Федерального закона от 09.03.2001 N 25-ФЗ)</text:p>
      <text:p text:style-name="P12">г) не менее трех четвертей срока наказания, назначенного за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624" text:style-name="Internet_20_link" text:visited-style-name="Visited_20_Internet_20_Link"><text:span text:style-name="T1">210</text:span></text:a> и <text:a xlink:type="simple" xlink:href="#Par6563" text:style-name="Internet_20_link" text:visited-style-name="Visited_20_Internet_20_Link"><text:span text:style-name="T1">361</text:span></text:a> настоящего Кодекса;</text:p>
      <text:p text:style-name="P6">(в ред. Федеральных законов от 03.11.2009 N 245-ФЗ, от 09.12.2010 N 352-ФЗ, от 01.03.2012 N 18-ФЗ, от 02.11.2013 N 302-ФЗ, от 06.07.2016 N 375-ФЗ)</text:p>
      <text:p text:style-name="P12">д) не менее четырех пятых срока наказания, назначенного за преступления против половой неприкосновенности несовершеннолетних, не достигших четырнадцатилетнего возраста.</text:p>
      <text:p text:style-name="P6">(п. "д" введен Федеральным законом от 29.02.2012 N 14-ФЗ)</text:p>
      <text:p text:style-name="P12">3.1. Условно-досрочное освобождение может быть применено только после фактического отбытия осужденными беременной женщиной или женщиной, имеющей ребенка в возрасте до трех лет, находящегося в доме ребенка исправительного учреждения, не менее одной четверти срока наказания, назначенного за преступление <text:a xlink:type="simple" xlink:href="#Par215" text:style-name="Internet_20_link" text:visited-style-name="Visited_20_Internet_20_Link"><text:span text:style-name="T1">небольшой</text:span></text:a> тяжести.</text:p>
      <text:p text:style-name="P6">(часть 3.1 введена Федеральным законом от 31.07.2020 N 260-ФЗ)</text:p>
      <text:p text:style-name="P12">3.2. Осужденному, неотбытая часть наказания которому была заменена более мягким видом наказания, срок наказания, после фактического отбытия которого может быть применено условно-досрочное освобождение, исчисляется с момента начала срока отбывания наказания, назначенного по приговору суда.</text:p>
      <text:p text:style-name="P6">(часть 3.2 введена Федеральным законом от 28.06.2022 N 200-ФЗ)</text:p>
      <text:p text:style-name="P12">4. Фактически отбытый осужденным срок лишения свободы не может быть менее шести месяцев.</text:p>
      <text:p text:style-name="P12">4.1. При рассмотрении ходатайства осужденного об условно-досрочном освобождении от отбывания наказания суд учитывает поведение осужденного, его отношение к учебе и труду в течение всего периода отбывания наказания, в том числе имеющиеся поощрения и взыск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а также заключение администрации исправительного учреждения о целесообразности его условно-досрочного освобожд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P6">(часть 4.1 в ред. Федерального закона от 05.05.2014 N 104-ФЗ)</text:p>
      <text:p text:style-name="P12">5. Лицо, отбывающее пожизненное лишение свободы, может быть освобождено условно-досрочно, если судом будет признано, что оно не нуждается в дальнейшем <text:soft-page-break/>отбывании этого наказания и фактически отбыло не менее двадцати пяти лет лишения свободы. Условно-досрочное освобождение от дальнейшего отбывания пожизненного лишения свободы применяется только при отсутствии у осужденного злостных нарушений установленного порядка отбывания наказания в течение предшествующих трех лет. Лицо, совершившее в период отбывания пожизненного лишения свободы новое <text:a xlink:type="simple" xlink:href="#Par219" text:style-name="Internet_20_link" text:visited-style-name="Visited_20_Internet_20_Link"><text:span text:style-name="T1">тяжкое</text:span></text:a> или <text:a xlink:type="simple" xlink:href="#Par221" text:style-name="Internet_20_link" text:visited-style-name="Visited_20_Internet_20_Link"><text:span text:style-name="T1">особо тяжкое</text:span></text:a> преступление, условно-досрочному освобождению не подлежит.</text:p>
      <text:p text:style-name="P6">(в ред. Федерального закона от 08.12.2003 N 162-ФЗ)</text:p>
      <text:p text:style-name="P12"><text:bookmark text:name="Par877"/>6. Контроль за поведением лица, освобожденного условно-досрочн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P12"><text:bookmark text:name="Par878"/>7. Если в течение оставшейся не отбытой части наказания:</text:p>
      <text:p text:style-name="P12">а) осужденный совершил нарушение общественного порядка, за которое на него было наложено административное взыскание, или злостно уклонился от исполнения обязанностей, возложенных на него судом при применении условно-досрочного освобождения, а равно от назначенных судом принудительных мер медицинского характера, суд по представлению органов, указанных в <text:a xlink:type="simple" xlink:href="#Par877" text:style-name="Internet_20_link" text:visited-style-name="Visited_20_Internet_20_Link"><text:span text:style-name="T1">части шестой</text:span></text:a> настоящей статьи, может постановить об отмене условно-досрочного освобождения и исполнении оставшейся не отбытой части наказания;</text:p>
      <text:p text:style-name="P6">(в ред. Федерального закона от 29.02.2012 N 14-ФЗ)</text:p>
      <text:p text:style-name="P12">б) осужденный совершил преступление по неосторожности либо умышленное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вопрос об отмене либо о сохранении условно-досрочного освобождения решается судом;</text:p>
      <text:p text:style-name="P6">(п. "б" в ред. Федерального закона от 07.03.2011 N 26-ФЗ)</text:p>
      <text:p text:style-name="P12">в) осужденный совершил тяжкое или особо тяжкое преступление, суд назначает ему наказание по правилам, предусмотренным <text:a xlink:type="simple" xlink:href="#Par707" text:style-name="Internet_20_link" text:visited-style-name="Visited_20_Internet_20_Link"><text:span text:style-name="T1">статьей 70</text:span></text:a> настоящего Кодекса. По этим же правилам назначается наказание в случае совершения преступления по неосторожности либо умышленного преступления небольшой или средней тяжести, если суд отменяет условно-досрочное освобождение.</text:p>
      <text:p text:style-name="P6">(п. "в" в ред. Федерального закона от 07.03.2011 N 26-ФЗ)</text:p>
      <text:p text:style-name="P6"/>
      <text:p text:style-name="P2"><text:bookmark text:name="Par886"/>Статья 80. Замена неотбытой части наказания более мягким видом наказания</text:p>
      <text:p text:style-name="P6"/>
      <text:p text:style-name="P11">1. Лицу, отбывающему содержание в дисциплинарной воинской части, принудительные работы или лишение свободы, возместившему вред (полностью или частично), причиненный преступлением, суд с учетом его поведения в течение всего периода отбывания наказания может заменить оставшуюся не отбытой часть наказания более мягким видом наказания, за исключением случаев замены наказания в виде лишения свободы принудительными работами в соответствии с <text:a xlink:type="simple" xlink:href="#Par890" text:style-name="Internet_20_link" text:visited-style-name="Visited_20_Internet_20_Link"><text:span text:style-name="T1">частью второй</text:span></text:a> настоящей статьи. При этом лицо может быть полностью или частично освобождено от отбывания дополнительного вида наказания.</text:p>
      <text:p text:style-name="P6">(в ред. Федеральных законов от 09.03.2001 N 25-ФЗ, от 08.12.2003 N 162-ФЗ, от 27.12.2009 N 377-ФЗ, от 07.12.2011 N 420-ФЗ, от 28.12.2013 N 432-ФЗ, от 05.05.2014 N 104-ФЗ, от 27.12.2018 N 540-ФЗ)</text:p>
      <text:p text:style-name="P12"><text:bookmark text:name="Par890"/>2. Неотбытая часть наказания может быть заменена более мягким видом наказания после фактического отбытия осужденным к лишению свободы за совершение:</text:p>
      <text:p text:style-name="P12">преступления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 не менее одной трети срока наказания либо не менее одной четвертой срока наказания при замене наказания в виде лишения <text:soft-page-break/>свободы принудительными работами;</text:p>
      <text:p text:style-name="P6">(в ред. Федерального закона от 27.12.2018 N 540-ФЗ)</text:p>
      <text:p text:style-name="P12"><text:a xlink:type="simple" xlink:href="#Par219" text:style-name="Internet_20_link" text:visited-style-name="Visited_20_Internet_20_Link"><text:span text:style-name="T1">тяжкого преступления</text:span></text:a> - не менее половины срока наказания либо не менее одной трети срока наказания при замене наказания в виде лишения свободы принудительными работами;</text:p>
      <text:p text:style-name="P6">(в ред. Федерального закона от 27.12.2018 N 540-ФЗ)</text:p>
      <text:p text:style-name="P12"><text:a xlink:type="simple" xlink:href="#Par221" text:style-name="Internet_20_link" text:visited-style-name="Visited_20_Internet_20_Link"><text:span text:style-name="T1">особо тяжкого преступления</text:span></text:a> - не менее двух третей срока наказания;</text:p>
      <text:p text:style-name="P6">(в ред. Федеральных законов от 27.12.2018 N 540-ФЗ, от 24.09.2022 N 365-ФЗ)</text:p>
      <text:p text:style-name="P12">преступлений против половой неприкосновенности несовершеннолетних, а также преступлений, предусмотренных <text:a xlink:type="simple" xlink:href="#Par3624" text:style-name="Internet_20_link" text:visited-style-name="Visited_20_Internet_20_Link"><text:span text:style-name="T1">статьей 210</text:span></text:a> настоящего Кодекса, - не менее трех четвертей срока наказания;</text:p>
      <text:p text:style-name="P6">(в ред. Федерального закона от 03.11.2009 N 245-ФЗ)</text:p>
      <text:p text:style-name="P12">преступлений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P6">(абзац введен Федеральным законом от 29.02.2012 N 14-ФЗ)</text:p>
      <text:p text:style-name="P6">(часть вторая в ред. Федерального закона от 09.03.2001 N 25-ФЗ)</text:p>
      <text:p text:style-name="P12">2.1. Неотбытая часть наказания может быть заменена более мягким видом наказания после фактического отбытия осужденными беременной женщиной или женщиной, имеющей ребенка в возрасте до трех лет, находящегося в доме ребенка исправительного учреждения, к лишению свободы за совершение преступления <text:a xlink:type="simple" xlink:href="#Par215" text:style-name="Internet_20_link" text:visited-style-name="Visited_20_Internet_20_Link"><text:span text:style-name="T1">небольшой</text:span></text:a> тяжести не менее одной четверти срока наказания.</text:p>
      <text:p text:style-name="P6">(часть 2.1 введена Федеральным законом от 31.07.2020 N 260-ФЗ)</text:p>
      <text:p text:style-name="P12">3. При замене неотбытой части наказания суд может избрать любой более мягкий вид наказания в соответствии с видами наказаний, указанными в <text:a xlink:type="simple" xlink:href="#Par415" text:style-name="Internet_20_link" text:visited-style-name="Visited_20_Internet_20_Link"><text:span text:style-name="T1">статье 44</text:span></text:a> настоящего Кодекса, в пределах, предусмотренных настоящим Кодексом для каждого вида наказания, за исключением случаев замены наказания в виде лишения свободы принудительными работами в соответствии с <text:a xlink:type="simple" xlink:href="#Par890" text:style-name="Internet_20_link" text:visited-style-name="Visited_20_Internet_20_Link"><text:span text:style-name="T1">частью второй</text:span></text:a> настоящей статьи.</text:p>
      <text:p text:style-name="P6">(в ред. Федерального закона от 27.12.2018 N 540-ФЗ)</text:p>
      <text:p text:style-name="P12">4. При рассмотрении ходатайства осужденного или представления администрации учреждения или органа, исполняющего наказание, о замене ему неотбытой части наказания более мягким видом наказания суд учитывает поведение осужденного, его отношение к учебе и труду в течение всего периода отбывания наказ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P6">(часть 4 в ред. Федерального закона от 05.05.2014 N 104-ФЗ)</text:p>
      <text:p text:style-name="P6"/>
      <text:p text:style-name="P2">Статья 80.1. Освобождение от наказания в связи с изменением обстановки</text:p>
      <text:p text:style-name="P11">(введена Федеральным законом от 08.12.2003 N 162-ФЗ)</text:p>
      <text:p text:style-name="P6"/>
      <text:p text:style-name="P11">Лицо, впервые совершившее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освобождается судом от наказания, если будет установлено, что вследствие изменения <text:soft-page-break/>обстановки это лицо или совершенное им преступление перестали быть общественно опасными.</text:p>
      <text:p text:style-name="P6"/>
      <text:p text:style-name="P2">Статья 81. Освобождение от наказания в связи с болезнью</text:p>
      <text:p text:style-name="P6"/>
      <text:p text:style-name="P11"><text:bookmark text:name="Par916"/>1. Лицо, у котор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освобождается от наказания, а лицо, отбывающее наказание, освобождается от дальнейшего его отбывания. Таким лицам суд может назначить принудительные меры медицинского характера.</text:p>
      <text:p text:style-name="P12"><text:bookmark text:name="Par917"/>2.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P12">3. Военнослужащие, отбывающие арест либо содержание в дисциплинарной воинской части, освобождаются от дальнейшего отбывания наказания в случае заболевания, делающего их негодными к военной службе. Неотбытая часть наказания может быть заменена им более мягким видом наказания.</text:p>
      <text:p text:style-name="P12">4. Лица, указанные в <text:a xlink:type="simple" xlink:href="#Par916" text:style-name="Internet_20_link" text:visited-style-name="Visited_20_Internet_20_Link"><text:span text:style-name="T1">частях первой</text:span></text:a> и <text:a xlink:type="simple" xlink:href="#Par917" text:style-name="Internet_20_link" text:visited-style-name="Visited_20_Internet_20_Link"><text:span text:style-name="T1">второй</text:span></text:a> настоящей статьи, в случае их выздоровления могут подлежать уголовной ответственности и наказанию, если не истекли сроки давности, предусмотренные <text:a xlink:type="simple" xlink:href="#Par834" text:style-name="Internet_20_link" text:visited-style-name="Visited_20_Internet_20_Link"><text:span text:style-name="T1">статьями 78</text:span></text:a> и <text:a xlink:type="simple" xlink:href="#Par943" text:style-name="Internet_20_link" text:visited-style-name="Visited_20_Internet_20_Link"><text:span text:style-name="T1">83</text:span></text:a> настоящего Кодекса.</text:p>
      <text:p text:style-name="P6"/>
      <text:p text:style-name="P2"><text:bookmark text:name="Par921"/>Статья 82. Отсрочка отбывания наказания</text:p>
      <text:p text:style-name="P11">(в ред. Федерального закона от 21.02.2010 N 16-ФЗ)</text:p>
      <text:p text:style-name="P11"/>
      <text:p text:style-name="P11"><text:bookmark text:name="Par924"/>1.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кроме лиц, которым назначено наказание в виде ограничения свободы, лишения свободы за преступления против половой неприкосновенности несовершеннолетних, не достигших четырнадцатилетнего возраста, лишения свободы на срок свыше пяти лет за <text:a xlink:type="simple" xlink:href="#Par219" text:style-name="Internet_20_link" text:visited-style-name="Visited_20_Internet_20_Link"><text:span text:style-name="T1">тяжкие</text:span></text:a> и <text:a xlink:type="simple" xlink:href="#Par221" text:style-name="Internet_20_link" text:visited-style-name="Visited_20_Internet_20_Link"><text:span text:style-name="T1">особо тяжкие преступления</text:span></text:a> против личности, лишения свободы за преступления, предусмотренные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и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68" text:style-name="Internet_20_link" text:visited-style-name="Visited_20_Internet_20_Link"><text:span text:style-name="T1">частью четвертой статьи 211</text:span></text:a>, <text:a xlink:type="simple" xlink:href="#Par6563" text:style-name="Internet_20_link" text:visited-style-name="Visited_20_Internet_20_Link"><text:span text:style-name="T1">статьей 361</text:span></text:a> настоящего Кодекса, и сопряженные с осуществлением террористической деятельности преступления, предусмотренные <text:a xlink:type="simple" xlink:href="#Par5151" text:style-name="Internet_20_link" text:visited-style-name="Visited_20_Internet_20_Link"><text:span text:style-name="T1">статьями 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 суд может отсрочить реальное отбывание наказания до достижения ребенком четырнадцатилетнего возраста.</text:p>
      <text:p text:style-name="P6">(часть 1 в ред. Федерального закона от 07.03.2017 N 33-ФЗ)</text:p>
      <text:p text:style-name="P12">2. В случае, если осужденный, указанный в <text:a xlink:type="simple" xlink:href="#Par924" text:style-name="Internet_20_link" text:visited-style-name="Visited_20_Internet_20_Link"><text:span text:style-name="T1">части первой</text:span></text:a> настоящей статьи, отказался от ребенка или продолжает уклоняться от обязанностей по воспитанию ребенка после предупреждения, объявленного органом, осуществляющим контроль за поведением осужденного, в отношении которого отбывание наказания отсрочено, суд может по представлению этого органа отменить отсрочку отбывания наказания и направить осужденного для отбывания наказания в место, назначенное в соответствии с приговором суда.</text:p>
      <text:p text:style-name="P12"><text:bookmark text:name="Par927"/>3. По достижении ребенком четырнадцатилетнего возраста суд освобождает осужденного, указанного в <text:a xlink:type="simple" xlink:href="#Par924" text:style-name="Internet_20_link" text:visited-style-name="Visited_20_Internet_20_Link"><text:span text:style-name="T1">части первой</text:span></text:a> настоящей статьи, от отбывания наказания или оставшейся части наказания со снятием судимости либо заменяет оставшуюся часть наказания более мягким видом наказания.</text:p>
      <text:p text:style-name="P12"><text:bookmark text:name="Par928"/><text:soft-page-break/>4. Если до достижения ребенком четырнадцатилетнего возраста истек срок, равный сроку наказания, отбывание которого было отсрочено, и орган, осуществляющий контроль за поведением осужденного, в отношении которого отбывание наказания отсрочено, пришел к выводу о соблюдении осужденным, указанным в <text:a xlink:type="simple" xlink:href="#Par924" text:style-name="Internet_20_link" text:visited-style-name="Visited_20_Internet_20_Link"><text:span text:style-name="T1">части первой</text:span></text:a> настоящей статьи, условий отсрочки и его исправлении, суд по представлению этого органа может принять решение о сокращении срока отсрочки отбывания наказания и об освобождении осужденного от отбывания наказания или оставшейся части наказания со снятием судимости.</text:p>
      <text:p text:style-name="P12">5. Если в период отсрочки отбывания наказания осужденный, указанный в <text:a xlink:type="simple" xlink:href="#Par924" text:style-name="Internet_20_link" text:visited-style-name="Visited_20_Internet_20_Link"><text:span text:style-name="T1">части первой</text:span></text:a> настоящей статьи, совершает новое преступление, суд назначает ему наказание по правилам, предусмотренным <text:a xlink:type="simple" xlink:href="#Par707" text:style-name="Internet_20_link" text:visited-style-name="Visited_20_Internet_20_Link"><text:span text:style-name="T1">статьей 70</text:span></text:a> настоящего Кодекса.</text:p>
      <text:p text:style-name="P11"/>
      <text:p text:style-name="P2">Статья 82.1. Отсрочка отбывания наказания больным наркоманией</text:p>
      <text:p text:style-name="P11">(введена Федеральным законом от 07.12.2011 N 420-ФЗ)</text:p>
      <text:p text:style-name="P11"/>
      <text:p text:style-name="P11"><text:bookmark text:name="Par934"/>1. Осужденному, которому впервые назначено наказание в виде лишения свободы за совершение преступления, предусмотренного <text:a xlink:type="simple" xlink:href="#Par4113" text:style-name="Internet_20_link" text:visited-style-name="Visited_20_Internet_20_Link"><text:span text:style-name="T1">частью первой статьи 228</text:span></text:a>, <text:a xlink:type="simple" xlink:href="#Par4296" text:style-name="Internet_20_link" text:visited-style-name="Visited_20_Internet_20_Link"><text:span text:style-name="T1">частью первой статьи 231</text:span></text:a> и <text:a xlink:type="simple" xlink:href="#Par4326" text:style-name="Internet_20_link" text:visited-style-name="Visited_20_Internet_20_Link"><text:span text:style-name="T1">статьей 233</text:span></text:a> настоящего Кодекса, признанному больным наркоманией и изъявившему желание добровольно пройти курс лечения от наркомании, а также медицинскую реабилитацию, социальную реабилитацию, суд может отсрочить отбывание наказания в виде лишения свободы до окончания лечения и медицинской реабилитации, социальной реабилитации, но не более чем на пять лет.</text:p>
      <text:p text:style-name="P6">(в ред. Федеральных законов от 25.11.2013 N 317-ФЗ, от 28.12.2016 N 491-ФЗ)</text:p>
      <text:p text:style-name="P12">2. В случае, если осужденный, признанный больным наркоманией, отбывание наказания которому отсрочено, отказался от прохождения курса лечения от наркомании, а также медицинской реабилитации либо социальной реабилитации или уклоняется от лечения после предупреждения, объявленного органом, осуществляющим контроль за поведением осужденного, суд по представлению этого органа отменяет отсрочку отбывания наказания и направляет осужденного для отбывания наказания в место, назначенное в соответствии с приговором суда.</text:p>
      <text:p text:style-name="P6">(в ред. Федерального закона от 25.11.2013 N 317-ФЗ)</text:p>
      <text:p text:style-name="P12"><text:bookmark text:name="Par938"/>3. После прохождения курса лечения от наркомании, медицинской реабилитации, социальной реабилитации и при наличии объективно подтвержденной ремиссии, длительность которой после окончания лечения, медицинской реабилитации, социальной реабилитации составляет не менее двух лет, суд освобождает осужденного, признанного больным наркоманией, от отбывания наказания или оставшейся части наказания.</text:p>
      <text:p text:style-name="P6">(в ред. Федерального закона от 25.11.2013 N 317-ФЗ)</text:p>
      <text:p text:style-name="P12">4. В случае установления судом факта совершения осужденным, признанным больным наркоманией, отбывание наказания которому отсрочено, преступления, не указанного в <text:a xlink:type="simple" xlink:href="#Par934" text:style-name="Internet_20_link" text:visited-style-name="Visited_20_Internet_20_Link"><text:span text:style-name="T1">части первой</text:span></text:a> настоящей статьи, суд по представлению органа, осуществляющего контроль за поведением осужденного, отменяет отсрочку отбывания наказания, назначает наказание по правилам, предусмотренным <text:a xlink:type="simple" xlink:href="#Par705" text:style-name="Internet_20_link" text:visited-style-name="Visited_20_Internet_20_Link"><text:span text:style-name="T1">частью пятой статьи 69</text:span></text:a> настоящего Кодекса, и направляет осужденного для отбывания наказания в место, назначенное в соответствии с приговором суда.</text:p>
      <text:p text:style-name="P12">5. В случае, если в период отсрочки отбывания наказания осужденный, признанный больным наркоманией, совершил новое преступление, суд отменяет отсрочку отбывания наказания, назначает ему наказание по правилам, предусмотренным <text:a xlink:type="simple" xlink:href="#Par707" text:style-name="Internet_20_link" text:visited-style-name="Visited_20_Internet_20_Link"><text:span text:style-name="T1">статьей 70</text:span></text:a> настоящего Кодекса, и направляет осужденного в место, назначенное в соответствии с приговором суда.</text:p>
      <text:p text:style-name="P6"/>
      <text:p text:style-name="P2"><text:bookmark text:name="Par943"/><text:soft-page-break/>Статья 83. Освобождение от отбывания наказания в связи с истечением сроков давности обвинительного приговора суда</text:p>
      <text:p text:style-name="P6"/>
      <text:p text:style-name="P11">1. Лицо, осужденное за совершение преступления, освобождается от отбывания наказания, если обвинительный приговор суда не был приведен в исполнение в следующие сроки со дня вступления его в законную силу:</text:p>
      <text:p text:style-name="P12">а) два года при осуждении за <text:a xlink:type="simple" xlink:href="#Par215" text:style-name="Internet_20_link" text:visited-style-name="Visited_20_Internet_20_Link"><text:span text:style-name="T1">преступление небольшой тяжести</text:span></text:a>;</text:p>
      <text:p text:style-name="P12">б) шесть лет при осуждении за <text:a xlink:type="simple" xlink:href="#Par217" text:style-name="Internet_20_link" text:visited-style-name="Visited_20_Internet_20_Link"><text:span text:style-name="T1">преступление средней тяжести</text:span></text:a>;</text:p>
      <text:p text:style-name="P12">в) десять лет при осуждении за <text:a xlink:type="simple" xlink:href="#Par219" text:style-name="Internet_20_link" text:visited-style-name="Visited_20_Internet_20_Link"><text:span text:style-name="T1">тяжкое</text:span></text:a> преступление;</text:p>
      <text:p text:style-name="P12">г) пятнадцать лет при осуждении за <text:a xlink:type="simple" xlink:href="#Par221" text:style-name="Internet_20_link" text:visited-style-name="Visited_20_Internet_20_Link"><text:span text:style-name="T1">особо тяжкое преступление</text:span></text:a>.</text:p>
      <text:p text:style-name="P12">2. Течение сроков давности приостанавливается, если осужденный уклоняется от отбывания наказания. В этом случае течение сроков давности возобновляется с момента задержания осужденного или явки его с повинной. Сроки давности, истекшие к моменту уклонения осужденного от отбывания наказания, подлежат зачету.</text:p>
      <text:p text:style-name="P12">2.1. Течение сроков давности приостанавливается, если осужденному предоставлена отсрочка отбывания наказания. В этом случае течение сроков давности возобновляется с момента окончания срока отсрочки отбывания наказания, за исключением случаев, предусмотренных <text:a xlink:type="simple" xlink:href="#Par927" text:style-name="Internet_20_link" text:visited-style-name="Visited_20_Internet_20_Link"><text:span text:style-name="T1">частями третьей</text:span></text:a> и <text:a xlink:type="simple" xlink:href="#Par928" text:style-name="Internet_20_link" text:visited-style-name="Visited_20_Internet_20_Link"><text:span text:style-name="T1">четвертой статьи 82</text:span></text:a> и <text:a xlink:type="simple" xlink:href="#Par938" text:style-name="Internet_20_link" text:visited-style-name="Visited_20_Internet_20_Link"><text:span text:style-name="T1">частью третьей статьи 82.1</text:span></text:a> настоящего Кодекса, либо с момента отмены отсрочки отбывания наказания.</text:p>
      <text:p text:style-name="P6">(часть 2.1 введена Федеральным законом от 23.07.2013 N 221-ФЗ)</text:p>
      <text:p text:style-name="P12">3. Вопрос о применении сроков давности к лицу, осужденному к смертной казни или пожизненному лишению свободы, решается судом. Если суд не сочтет возможным применить сроки давности, эти виды наказаний заменяются лишением свободы на определенный срок.</text:p>
      <text:p text:style-name="P12">4. К лицам, осужденным за совершение преступлений, предусмотренных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68" text:style-name="Internet_20_link" text:visited-style-name="Visited_20_Internet_20_Link"><text:span text:style-name="T1">частью четвертой статьи 211</text:span></text:a>, <text:a xlink:type="simple" xlink:href="#Par6458" text:style-name="Internet_20_link" text:visited-style-name="Visited_20_Internet_20_Link"><text:span text:style-name="T1">статьями 353</text:span></text:a>, <text:a xlink:type="simple" xlink:href="#Par6500" text:style-name="Internet_20_link" text:visited-style-name="Visited_20_Internet_20_Link"><text:span text:style-name="T1">356</text:span></text:a>, <text:a xlink:type="simple" xlink:href="#Par6526" text:style-name="Internet_20_link" text:visited-style-name="Visited_20_Internet_20_Link"><text:span text:style-name="T1">357</text:span></text:a>, <text:a xlink:type="simple" xlink:href="#Par6533" text:style-name="Internet_20_link" text:visited-style-name="Visited_20_Internet_20_Link"><text:span text:style-name="T1">358</text:span></text:a> и <text:a xlink:type="simple" xlink:href="#Par6563" text:style-name="Internet_20_link" text:visited-style-name="Visited_20_Internet_20_Link"><text:span text:style-name="T1">361</text:span></text:a> настоящего Кодекса, а равно осужденным за совершение сопряженных с осуществлением террористической деятельности преступлений, предусмотренных <text:a xlink:type="simple" xlink:href="#Par5151" text:style-name="Internet_20_link" text:visited-style-name="Visited_20_Internet_20_Link"><text:span text:style-name="T1">статьями 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 сроки давности не применяются.</text:p>
      <text:p text:style-name="P6">(в ред. Федеральных законов от 05.05.2014 N 130-ФЗ, от 06.07.2016 N 375-ФЗ)</text:p>
      <text:p text:style-name="P6"/>
      <text:p text:style-name="P1">Глава 13. АМНИСТИЯ. ПОМИЛОВАНИЕ. СУДИМОСТЬ</text:p>
      <text:p text:style-name="P6"/>
      <text:p text:style-name="P2">Статья 84. Амнистия</text:p>
      <text:p text:style-name="P6"/>
      <text:p text:style-name="P11">1. Амнистия объявляется Государственной Думой Федерального Собрания Российской Федерации в отношении индивидуально не определенного круга лиц.</text:p>
      <text:p text:style-name="P12">2. Актом об амнистии лица, совершившие преступления, могут быть освобождены от уголовной ответственности. Лица, осужденные за совершение преступлений, могут быть освобождены от наказания, либо назначенное им наказание может быть сокращено или заменено более мягким видом наказания, либо такие лица могут быть освобождены от дополнительного вида наказания. С лиц, отбывших наказание, актом об амнистии может быть снята судимость.</text:p>
      <text:p text:style-name="P6"><text:soft-page-break/></text:p>
      <text:p text:style-name="P2">Статья 85. Помилование</text:p>
      <text:p text:style-name="P6"/>
      <text:p text:style-name="P11">1. Помилование осуществляется Президентом Российской Федерации в отношении индивидуально определенного лица.</text:p>
      <text:p text:style-name="P12">2. Актом помилования лицо, осужденное за преступление, может быть освобождено от дальнейшего отбывания наказания либо назначенное ему наказание может быть сокращено или заменено более мягким видом наказания. С лица, отбывшего наказание, актом помилования может быть снята судимость.</text:p>
      <text:p text:style-name="P6"/>
      <text:p text:style-name="P2"><text:bookmark text:name="Par969"/>Статья 86. Судимость</text:p>
      <text:p text:style-name="P6"/>
      <text:p text:style-name="P11">1.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имость в соответствии с настоящим Кодексом учитывается при <text:a xlink:type="simple" xlink:href="#Par234" text:style-name="Internet_20_link" text:visited-style-name="Visited_20_Internet_20_Link"><text:span text:style-name="T1">рецидиве</text:span></text:a> преступлений, назначении наказания и влечет за собой иные правовые последствия в случаях и в порядке, которые установлены федеральными законами.</text:p>
      <text:p text:style-name="P6">(в ред. Федерального закона от 06.04.2011 N 66-ФЗ)</text:p>
      <text:p text:style-name="P12">2. Лицо, освобожденное от наказания, считается несудимым.</text:p>
      <text:p text:style-name="P12"><text:bookmark text:name="Par974"/>3. Судимость погашается:</text:p>
      <text:p text:style-name="P12">а) в отношении лиц, условно осужденных, - по истечении испытательного срока;</text:p>
      <text:p text:style-name="P12">б) в отношении лиц, осужденных к более мягким видам наказаний, чем лишение свободы, - по истечении одного года после отбытия или исполнения наказания;</text:p>
      <text:p text:style-name="P6">(в ред. Федерального закона от 08.12.2003 N 162-ФЗ)</text:p>
      <text:p text:style-name="P12">в) в отношении лиц, осужденных к лишению свободы за преступления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 по истечении трех лет после отбытия наказания;</text:p>
      <text:p text:style-name="P12">г) в отношении лиц, осужденных к лишению свободы за <text:a xlink:type="simple" xlink:href="#Par219" text:style-name="Internet_20_link" text:visited-style-name="Visited_20_Internet_20_Link"><text:span text:style-name="T1">тяжкие преступления</text:span></text:a>, - по истечении восьми лет после отбытия наказания;</text:p>
      <text:p text:style-name="P6">(в ред. Федерального закона от 23.07.2013 N 218-ФЗ)</text:p>
      <text:p text:style-name="P12">д) в отношении лиц, осужденных за особо тяжкие преступления, - по истечении десяти лет после отбытия наказания.</text:p>
      <text:p text:style-name="P6">(в ред. Федерального закона от 23.07.2013 N 218-ФЗ)</text:p>
      <text:p text:style-name="P12">4. Если осужденный в установленном законом порядке был досрочно освобожден от отбывания наказания или неотбытая часть наказания была заменена более мягким видом наказания, то срок погашения судимости исчисляется исходя из фактически отбытого срока наказания с момента освобождения от отбывания основного и дополнительного видов наказаний.</text:p>
      <text:p text:style-name="P12">5. Если осужденный после отбытия наказания вел себя безупречно, а также возместил вред, причиненный преступлением, то по его ходатайству суд может снять с него судимость до истечения срока погашения судимости.</text:p>
      <text:p text:style-name="P6">(в ред. Федерального закона от 28.12.2013 N 432-ФЗ)</text:p>
      <text:p text:style-name="P12">6. Погашение или снятие судимости аннулирует все правовые последствия, предусмотренные настоящим Кодексом, связанные с судимостью.</text:p>
      <text:p text:style-name="P6"><text:soft-page-break/>(часть 6 в ред. Федерального закона от 29.06.2015 N 194-ФЗ)</text:p>
      <text:p text:style-name="P6"/>
      <text:p text:style-name="P1">Раздел V. УГОЛОВНАЯ ОТВЕТСТВЕННОСТЬ НЕСОВЕРШЕННОЛЕТНИХ</text:p>
      <text:p text:style-name="P6"/>
      <text:p text:style-name="P1"><text:bookmark text:name="Par991"/>Глава 14. ОСОБЕННОСТИ УГОЛОВНОЙ ОТВЕТСТВЕННОСТИ</text:p>
      <text:p text:style-name="P1">И НАКАЗАНИЯ НЕСОВЕРШЕННОЛЕТНИХ</text:p>
      <text:p text:style-name="P6"/>
      <text:p text:style-name="P2">Статья 87. Уголовная ответственность несовершеннолетних</text:p>
      <text:p text:style-name="P6"/>
      <text:p text:style-name="P11">1. Несовершеннолетними признаются лица, которым ко времени совершения преступления исполнилось четырнадцать, но не исполнилось восемнадцати лет.</text:p>
      <text:p text:style-name="P12">2. К несовершеннолетним, совершившим преступления, могут быть применены принудительные меры воспитательного воздействия либо им может быть назначено наказание, а при освобождении от наказания судом они могут быть также помещены в специальное учебно-воспитательное учреждение закрытого типа.</text:p>
      <text:p text:style-name="P6">(в ред. Федеральных законов от 08.12.2003 N 162-ФЗ, от 02.07.2013 N 185-ФЗ)</text:p>
      <text:p text:style-name="P6"/>
      <text:p text:style-name="P2">Статья 88. Виды наказаний, назначаемых несовершеннолетним</text:p>
      <text:p text:style-name="P6"/>
      <text:p text:style-name="P11">1. Видами наказаний, назначаемых несовершеннолетним, являются:</text:p>
      <text:p text:style-name="P12">а) штраф;</text:p>
      <text:p text:style-name="P12">б) лишение права заниматься определенной деятельностью;</text:p>
      <text:p text:style-name="P12">в) обязательные работы;</text:p>
      <text:p text:style-name="P12">г) исправительные работы;</text:p>
      <text:p text:style-name="P12">д) ограничение свободы;</text:p>
      <text:p text:style-name="P6">(п. "д" в ред. Федерального закона от 27.12.2009 N 377-ФЗ)</text:p>
      <text:p text:style-name="P12">е) лишение свободы на определенный срок.</text:p>
      <text:p text:style-name="P12">2. Штраф назначается как при наличии у несовершеннолетнего осужденного самостоятельного заработка или имущества, на которое может быть обращено взыскание, так и при отсутствии таковых. Штраф, назначенный несовершеннолетнему осужденному, по решению суда может взыскиваться с его родителей или иных законных представителей с их согласия. Штраф назначается в размере от одной тысячи до пятидесяти тысяч рублей или в размере заработной платы или иного дохода несовершеннолетнего осужденного за период от двух недель до шести месяцев.</text:p>
      <text:p text:style-name="P6">(часть вторая в ред. Федерального закона от 08.12.2003 N 162-ФЗ)</text:p>
      <text:p text:style-name="P12">3. Обязательные работы назначаются на срок от сорока до ста шестидесяти часов, заключаются в выполнении работ, посильных для несовершеннолетнего, и исполняются им в свободное от учебы или основной работы время. Продолжительность исполнения данного вида наказания лицами в возрасте до пятнадцати лет не может превышать двух часов в день, а лицами в возрасте от пятнадцати до шестнадцати лет - трех часов в день.</text:p>
      <text:p text:style-name="P12">4. Исправительные работы назначаются несовершеннолетним осужденным на срок до одного года.</text:p>
      <text:p text:style-name="P12">5. Ограничение свободы назначается несовершеннолетним осужденным в виде <text:soft-page-break/>основного наказания на срок от двух месяцев до двух лет.</text:p>
      <text:p text:style-name="P6">(часть пятая в ред. Федерального закона от 27.12.2009 N 377-ФЗ)</text:p>
      <text:p text:style-name="P12">6. Наказание в виде лишения свободы назначается несовершеннолетним осужденным, совершившим преступления в возрасте до шестнадцати лет, на срок не свыше шести лет. Этой же категории несовершеннолетних, совершивших <text:a xlink:type="simple" xlink:href="#Par221" text:style-name="Internet_20_link" text:visited-style-name="Visited_20_Internet_20_Link"><text:span text:style-name="T1">особо тяжкие преступления</text:span></text:a>, а также остальным несовершеннолетним осужденным наказание назначается на срок не свыше десяти лет и отбывается в воспитательных колониях. Наказание в виде лишения свободы не может быть назначено несовершеннолетнему осужденному, совершившему в возрасте до шестнадцати лет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впервые, а также остальным несовершеннолетним осужденным, совершившим преступления небольшой тяжести впервые.</text:p>
      <text:p text:style-name="P6">(часть шестая в ред. Федерального закона от 08.12.2003 N 162-ФЗ)</text:p>
      <text:p text:style-name="P12">6.1. При назначении несовершеннолетнему осужденному наказания в виде лишения свободы за совершение <text:a xlink:type="simple" xlink:href="#Par219" text:style-name="Internet_20_link" text:visited-style-name="Visited_20_Internet_20_Link"><text:span text:style-name="T1">тяжкого</text:span></text:a> либо особо тяжкого преступления низший предел наказания, предусмотренный соответствующей статьей <text:a xlink:type="simple" xlink:href="#Par1216" text:style-name="Internet_20_link" text:visited-style-name="Visited_20_Internet_20_Link"><text:span text:style-name="T1">Особенной части</text:span></text:a> настоящего Кодекса, сокращается наполовину.</text:p>
      <text:p text:style-name="P6">(часть шестая.1 введена Федеральным законом от 08.12.2003 N 162-ФЗ)</text:p>
      <text:p text:style-name="P12">6.2. В случае, если несовершеннолетний осужденный, которому назначено условное осуждение, совершил в течение испытательного срока новое преступление, не являющееся особо тяжким, суд с учетом обстоятельств дела и личности виновного может повторно принять решение об условном осуждении, установив новый испытательный срок и возложив на условно осужденного исполнение определенных обязанностей, предусмотренных <text:a xlink:type="simple" xlink:href="#Par775" text:style-name="Internet_20_link" text:visited-style-name="Visited_20_Internet_20_Link"><text:span text:style-name="T1">частью пятой статьи 73</text:span></text:a> настоящего Кодекса.</text:p>
      <text:p text:style-name="P6">(часть шестая.2 введена Федеральным законом от 08.12.2003 N 162-ФЗ)</text:p>
      <text:p text:style-name="P12">7. Суд может дать указание органу, исполняющему наказание, об учете при обращении с несовершеннолетним осужденным определенных особенностей его личности.</text:p>
      <text:p text:style-name="P6"/>
      <text:p text:style-name="P2">Статья 89. Назначение наказания несовершеннолетнему</text:p>
      <text:p text:style-name="P6"/>
      <text:p text:style-name="P11">1. При назначении наказания несовершеннолетнему кроме обстоятельств, предусмотренных <text:a xlink:type="simple" xlink:href="#Par588" text:style-name="Internet_20_link" text:visited-style-name="Visited_20_Internet_20_Link"><text:span text:style-name="T1">статьей 60</text:span></text:a> настоящего Кодекса, учитываются условия его жизни и воспитания, уровень психического развития, иные особенности личности, а также влияние на него старших по возрасту лиц.</text:p>
      <text:p text:style-name="P12">2. Несовершеннолетний возраст как смягчающее обстоятельство учитывается в совокупности с другими смягчающими и <text:a xlink:type="simple" xlink:href="#Par622" text:style-name="Internet_20_link" text:visited-style-name="Visited_20_Internet_20_Link"><text:span text:style-name="T1">отягчающими</text:span></text:a> обстоятельствами.</text:p>
      <text:p text:style-name="P6"/>
      <text:p text:style-name="P2">Статья 90. Применение принудительных мер воспитательного воздействия</text:p>
      <text:p text:style-name="P6"/>
      <text:p text:style-name="P11">1. Несовершеннолетний, совершивший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может быть освобожден от уголовной ответственности, если будет признано, что его исправление может быть достигнуто путем применения принудительных мер воспитательного воздействия.</text:p>
      <text:p text:style-name="P6">(в ред. Федерального закона от 08.12.2003 N 162-ФЗ)</text:p>
      <text:p text:style-name="P12"><text:bookmark text:name="Par1033"/>2. Несовершеннолетнему могут быть назначены следующие принудительные меры воспитательного воздействия:</text:p>
      <text:p text:style-name="P12"><text:soft-page-break/>а) предупреждение;</text:p>
      <text:p text:style-name="P12"><text:bookmark text:name="Par1035"/>б) передача под надзор родителей или лиц, их заменяющих, либо специализированного государственного органа;</text:p>
      <text:p text:style-name="P12">в) возложение обязанности загладить причиненный вред;</text:p>
      <text:p text:style-name="P12"><text:bookmark text:name="Par1037"/>г) ограничение досуга и установление особых требований к поведению несовершеннолетнего.</text:p>
      <text:p text:style-name="P12">3. Несовершеннолетнему может быть назначено одновременно несколько принудительных мер воспитательного воздействия. Срок применения принудительных мер воспитательного воздействия, предусмотренных <text:a xlink:type="simple" xlink:href="#Par1035" text:style-name="Internet_20_link" text:visited-style-name="Visited_20_Internet_20_Link"><text:span text:style-name="T1">пунктами "б"</text:span></text:a> и <text:a xlink:type="simple" xlink:href="#Par1037" text:style-name="Internet_20_link" text:visited-style-name="Visited_20_Internet_20_Link"><text:span text:style-name="T1">"г" части второй</text:span></text:a> настоящей статьи, устанавливается продолжительностью от одного месяца до двух лет при совершении преступления небольшой тяжести и от шести месяцев до трех лет - при совершении преступления средней тяжести.</text:p>
      <text:p text:style-name="P6">(в ред. Федерального закона от 08.12.2003 N 162-ФЗ)</text:p>
      <text:p text:style-name="P12">4. В случае систематического неисполнения несовершеннолетним принудительной меры воспитательного воздействия эта мера по представлению специализированного государственного органа отменяется и материалы направляются для привлечения несовершеннолетнего к уголовной ответственности.</text:p>
      <text:p text:style-name="P6"/>
      <text:p text:style-name="P2"><text:bookmark text:name="Par1042"/>Статья 91. Содержание принудительных мер воспитательного воздействия</text:p>
      <text:p text:style-name="P6"/>
      <text:p text:style-name="P11">1. Предупреждение состоит в разъяснении несовершеннолетнему вреда, причиненного его деянием, и последствий повторного совершения преступлений, предусмотренных настоящим Кодексом.</text:p>
      <text:p text:style-name="P12">2. Передача под надзор состоит в возложении на родителей или лиц, их заменяющих, либо на специализированный государственный орган обязанности по воспитательному воздействию на несовершеннолетнего и контролю за его поведением.</text:p>
      <text:p text:style-name="P12">3. Обязанность загладить причиненный вред возлагается с учетом имущественного положения несовершеннолетнего и наличия у него соответствующих трудовых навыков.</text:p>
      <text:p text:style-name="P12">4. Ограничение досуга и установление особых требований к поведению несовершеннолетнего могут предусматривать запрет посещения определенных мест, использования определенных форм досуга, в том числе связанных с управлением механическим транспортным средством, ограничение пребывания вне дома после определенного времени суток, выезда в другие местности без разрешения специализированного государственного органа. Несовершеннолетнему может быть предъявлено также требование возвратиться в образовательную организацию либо трудоустроиться с помощью специализированного государственного органа. Настоящий перечень не является исчерпывающим.</text:p>
      <text:p text:style-name="P6">(в ред. Федерального закона от 02.07.2013 N 185-ФЗ)</text:p>
      <text:p text:style-name="P6"/>
      <text:p text:style-name="P2">Статья 92. Освобождение от наказания несовершеннолетних</text:p>
      <text:p text:style-name="P6"/>
      <text:p text:style-name="P11">1. Несовершеннолетний, осужденный за совершение преступления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может быть освобожден судом от наказания с применением принудительных мер воспитательного воздействия, предусмотренных <text:a xlink:type="simple" xlink:href="#Par1033" text:style-name="Internet_20_link" text:visited-style-name="Visited_20_Internet_20_Link"><text:span text:style-name="T1">частью второй статьи </text:span></text:a><text:soft-page-break/><text:a xlink:type="simple" xlink:href="#Par1033" text:style-name="Internet_20_link" text:visited-style-name="Visited_20_Internet_20_Link"><text:span text:style-name="T1">90</text:span></text:a> настоящего Кодекса.</text:p>
      <text:p text:style-name="P12"><text:bookmark text:name="Par1053"/>2. Несовершеннолетний, осужденный к лишению свободы за совершение преступления <text:a xlink:type="simple" xlink:href="#Par217" text:style-name="Internet_20_link" text:visited-style-name="Visited_20_Internet_20_Link"><text:span text:style-name="T1">средней тяжести</text:span></text:a>, а также <text:a xlink:type="simple" xlink:href="#Par219" text:style-name="Internet_20_link" text:visited-style-name="Visited_20_Internet_20_Link"><text:span text:style-name="T1">тяжкого</text:span></text:a> преступления, может быть освобожден судом от наказания и помещен в специальное учебно-воспитательное учреждение закрытого типа. Помещение в специальное учебно-воспитательное учреждение закрытого типа применяется как принудительная мера воспитательного воздействия в целях исправления несовершеннолетнего, нуждающегося в особых условиях воспитания, обучения и требующего специального педагогического подхода. Несовершеннолетний может быть помещен в указанное учреждение до достижения им возраста восемнадцати лет, но не более чем на три года.</text:p>
      <text:p text:style-name="P6">(в ред. Федеральных законов от 07.07.2003 N 111-ФЗ, от 08.12.2003 N 162-ФЗ, от 02.07.2013 N 185-ФЗ)</text:p>
      <text:p text:style-name="P12">3 - 4. Утратили силу. - Федеральный закон от 21.11.2022 N 446-ФЗ.</text:p>
      <text:p text:style-name="P12">5. Несовершеннолетние, совершившие преступления, предусмотренные <text:a xlink:type="simple" xlink:href="#Par1339" text:style-name="Internet_20_link" text:visited-style-name="Visited_20_Internet_20_Link"><text:span text:style-name="T1">частями первой</text:span></text:a> и <text:a xlink:type="simple" xlink:href="#Par1343" text:style-name="Internet_20_link" text:visited-style-name="Visited_20_Internet_20_Link"><text:span text:style-name="T1">второй статьи 111</text:span></text:a>, <text:a xlink:type="simple" xlink:href="#Par1442" text:style-name="Internet_20_link" text:visited-style-name="Visited_20_Internet_20_Link"><text:span text:style-name="T1">частью второй статьи 117</text:span></text:a>, <text:a xlink:type="simple" xlink:href="#Par1504" text:style-name="Internet_20_link" text:visited-style-name="Visited_20_Internet_20_Link"><text:span text:style-name="T1">частью третьей статьи 122</text:span></text:a>, <text:a xlink:type="simple" xlink:href="#Par1555" text:style-name="Internet_20_link" text:visited-style-name="Visited_20_Internet_20_Link"><text:span text:style-name="T1">частью первой статьи 126</text:span></text:a>, <text:a xlink:type="simple" xlink:href="#Par1594" text:style-name="Internet_20_link" text:visited-style-name="Visited_20_Internet_20_Link"><text:span text:style-name="T1">частью третьей статьи 127</text:span></text:a>, <text:a xlink:type="simple" xlink:href="#Par1688" text:style-name="Internet_20_link" text:visited-style-name="Visited_20_Internet_20_Link"><text:span text:style-name="T1">частью второй статьи 131</text:span></text:a>, <text:a xlink:type="simple" xlink:href="#Par1718" text:style-name="Internet_20_link" text:visited-style-name="Visited_20_Internet_20_Link"><text:span text:style-name="T1">частью второй статьи 132</text:span></text:a>, <text:a xlink:type="simple" xlink:href="#Par2161" text:style-name="Internet_20_link" text:visited-style-name="Visited_20_Internet_20_Link"><text:span text:style-name="T1">частью четвертой статьи 158</text:span></text:a>, <text:a xlink:type="simple" xlink:href="#Par2319" text:style-name="Internet_20_link" text:visited-style-name="Visited_20_Internet_20_Link"><text:span text:style-name="T1">частью второй статьи 161</text:span></text:a>, <text:a xlink:type="simple" xlink:href="#Par2339" text:style-name="Internet_20_link" text:visited-style-name="Visited_20_Internet_20_Link"><text:span text:style-name="T1">частями первой</text:span></text:a> и <text:a xlink:type="simple" xlink:href="#Par2342" text:style-name="Internet_20_link" text:visited-style-name="Visited_20_Internet_20_Link"><text:span text:style-name="T1">второй статьи 162</text:span></text:a>, <text:a xlink:type="simple" xlink:href="#Par2361" text:style-name="Internet_20_link" text:visited-style-name="Visited_20_Internet_20_Link"><text:span text:style-name="T1">частью второй статьи 163</text:span></text:a>, <text:a xlink:type="simple" xlink:href="#Par3439" text:style-name="Internet_20_link" text:visited-style-name="Visited_20_Internet_20_Link"><text:span text:style-name="T1">частью первой статьи 205.1</text:span></text:a>, <text:a xlink:type="simple" xlink:href="#Par3463" text:style-name="Internet_20_link" text:visited-style-name="Visited_20_Internet_20_Link"><text:span text:style-name="T1">статьей 205.2</text:span></text:a>, <text:a xlink:type="simple" xlink:href="#Par3498" text:style-name="Internet_20_link" text:visited-style-name="Visited_20_Internet_20_Link"><text:span text:style-name="T1">частью второй статьи 205.4</text:span></text:a>, <text:a xlink:type="simple" xlink:href="#Par3526" text:style-name="Internet_20_link" text:visited-style-name="Visited_20_Internet_20_Link"><text:span text:style-name="T1">частью первой статьи 206</text:span></text:a>, <text:a xlink:type="simple" xlink:href="#Par3601" text:style-name="Internet_20_link" text:visited-style-name="Visited_20_Internet_20_Link"><text:span text:style-name="T1">частью второй статьи 208</text:span></text:a>, <text:a xlink:type="simple" xlink:href="#Par3633" text:style-name="Internet_20_link" text:visited-style-name="Visited_20_Internet_20_Link"><text:span text:style-name="T1">частью второй статьи 210</text:span></text:a>, <text:a xlink:type="simple" xlink:href="#Par3655" text:style-name="Internet_20_link" text:visited-style-name="Visited_20_Internet_20_Link"><text:span text:style-name="T1">частью первой статьи 211</text:span></text:a>, <text:a xlink:type="simple" xlink:href="#Par3994" text:style-name="Internet_20_link" text:visited-style-name="Visited_20_Internet_20_Link"><text:span text:style-name="T1">частями второй</text:span></text:a> и <text:a xlink:type="simple" xlink:href="#Par3994" text:style-name="Internet_20_link" text:visited-style-name="Visited_20_Internet_20_Link"><text:span text:style-name="T1">третьей статьи 223</text:span></text:a>, <text:a xlink:type="simple" xlink:href="#Par4038" text:style-name="Internet_20_link" text:visited-style-name="Visited_20_Internet_20_Link"><text:span text:style-name="T1">частями первой</text:span></text:a> и <text:a xlink:type="simple" xlink:href="#Par4040" text:style-name="Internet_20_link" text:visited-style-name="Visited_20_Internet_20_Link"><text:span text:style-name="T1">второй статьи 226</text:span></text:a>, <text:a xlink:type="simple" xlink:href="#Par4134" text:style-name="Internet_20_link" text:visited-style-name="Visited_20_Internet_20_Link"><text:span text:style-name="T1">частью первой статьи 228.1</text:span></text:a>, <text:a xlink:type="simple" xlink:href="#Par4192" text:style-name="Internet_20_link" text:visited-style-name="Visited_20_Internet_20_Link"><text:span text:style-name="T1">частями первой</text:span></text:a> и <text:a xlink:type="simple" xlink:href="#Par4196" text:style-name="Internet_20_link" text:visited-style-name="Visited_20_Internet_20_Link"><text:span text:style-name="T1">второй статьи 229</text:span></text:a>, <text:a xlink:type="simple" xlink:href="#Par6551" text:style-name="Internet_20_link" text:visited-style-name="Visited_20_Internet_20_Link"><text:span text:style-name="T1">статьей 360</text:span></text:a> настоящего Кодекса, освобождению от наказания в порядке, предусмотренном <text:a xlink:type="simple" xlink:href="#Par1053" text:style-name="Internet_20_link" text:visited-style-name="Visited_20_Internet_20_Link"><text:span text:style-name="T1">частью второй</text:span></text:a> настоящей статьи, не подлежат.</text:p>
      <text:p text:style-name="P6">(часть 5 в ред. Федерального закона от 06.07.2016 N 375-ФЗ)</text:p>
      <text:p text:style-name="P6"/>
      <text:p text:style-name="P2">Статья 93. Условно-досрочное освобождение от отбывания наказания</text:p>
      <text:p text:style-name="P11">(в ред. Федерального закона от 31.07.2020 N 260-ФЗ)</text:p>
      <text:p text:style-name="P6"/>
      <text:p text:style-name="P11">1. Условно-досрочное освобождение от отбывания наказания может быть применено к лицу, совершившему преступление в несовершеннолетнем возрасте, осужденному к лишению свободы, после фактического отбытия:</text:p>
      <text:p text:style-name="P12">а) не менее одной трети срока наказания, назначенного судом за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 либо за <text:a xlink:type="simple" xlink:href="#Par219" text:style-name="Internet_20_link" text:visited-style-name="Visited_20_Internet_20_Link"><text:span text:style-name="T1">тяжкое</text:span></text:a> преступление;</text:p>
      <text:p text:style-name="P12">б) не менее двух третей срока наказания, назначенного судом за <text:a xlink:type="simple" xlink:href="#Par221" text:style-name="Internet_20_link" text:visited-style-name="Visited_20_Internet_20_Link"><text:span text:style-name="T1">особо тяжкое</text:span></text:a> преступление.</text:p>
      <text:p text:style-name="P12">2. Условно-досрочное освобождение от отбывания наказания может быть применено к осужденным к лишению свободы беременной женщине или женщине, имеющей ребенка в возрасте до трех лет, находящегося в доме ребенка исправительного учреждения, совершившим преступление в несовершеннолетнем возрасте, после фактического отбытия не менее одной четверти срока наказания, назначенного судом за преступление небольшой тяжести.</text:p>
      <text:p text:style-name="P6"/>
      <text:p text:style-name="P2">Статья 94. Сроки давности</text:p>
      <text:p text:style-name="P6"/>
      <text:p text:style-name="P11">Сроки давности, предусмотренные <text:a xlink:type="simple" xlink:href="#Par834" text:style-name="Internet_20_link" text:visited-style-name="Visited_20_Internet_20_Link"><text:span text:style-name="T1">статьями 78</text:span></text:a> и <text:a xlink:type="simple" xlink:href="#Par943" text:style-name="Internet_20_link" text:visited-style-name="Visited_20_Internet_20_Link"><text:span text:style-name="T1">83</text:span></text:a> настоящего Кодекса, при освобождении несовершеннолетних от уголовной ответственности или от отбывания наказания сокращаются наполовину.</text:p>
      <text:p text:style-name="P6"><text:soft-page-break/></text:p>
      <text:p text:style-name="P2">Статья 95. Сроки погашения судимости</text:p>
      <text:p text:style-name="P11">(в ред. Федерального закона от 05.04.2010 N 48-ФЗ)</text:p>
      <text:p text:style-name="P11"/>
      <text:p text:style-name="P11">Для лиц, совершивших преступления до достижения возраста восемнадцати лет, сроки погашения судимости, предусмотренные <text:a xlink:type="simple" xlink:href="#Par974" text:style-name="Internet_20_link" text:visited-style-name="Visited_20_Internet_20_Link"><text:span text:style-name="T1">частью третьей статьи 86</text:span></text:a> настоящего Кодекса, сокращаются и соответственно равны:</text:p>
      <text:p text:style-name="P12">а) шести месяцам после отбытия или исполнения наказания более мягкого, чем лишение свободы;</text:p>
      <text:p text:style-name="P12">б) одному году после отбытия лишения свободы за преступление <text:a xlink:type="simple" xlink:href="#Par215" text:style-name="Internet_20_link" text:visited-style-name="Visited_20_Internet_20_Link"><text:span text:style-name="T1">небольшой</text:span></text:a> или <text:a xlink:type="simple" xlink:href="#Par217" text:style-name="Internet_20_link" text:visited-style-name="Visited_20_Internet_20_Link"><text:span text:style-name="T1">средней</text:span></text:a> тяжести;</text:p>
      <text:p text:style-name="P12">в) трем годам после отбытия лишения свободы за <text:a xlink:type="simple" xlink:href="#Par219" text:style-name="Internet_20_link" text:visited-style-name="Visited_20_Internet_20_Link"><text:span text:style-name="T1">тяжкое</text:span></text:a> или <text:a xlink:type="simple" xlink:href="#Par221" text:style-name="Internet_20_link" text:visited-style-name="Visited_20_Internet_20_Link"><text:span text:style-name="T1">особо тяжкое</text:span></text:a> преступление.</text:p>
      <text:p text:style-name="P6"/>
      <text:p text:style-name="P2">Статья 96. Применение положений настоящей главы к лицам в возрасте от восемнадцати до двадцати лет</text:p>
      <text:p text:style-name="P6"/>
      <text:p text:style-name="P11">В исключительных случаях с учетом характера совершенного деяния и личности суд может применить положения настоящей <text:a xlink:type="simple" xlink:href="#Par991" text:style-name="Internet_20_link" text:visited-style-name="Visited_20_Internet_20_Link"><text:span text:style-name="T1">главы</text:span></text:a> к лицам, совершившим преступления в возрасте от восемнадцати до двадцати лет, кроме помещения их в специальное учебно-воспитательное учреждение закрытого типа либо воспитательную колонию.</text:p>
      <text:p text:style-name="P6">(в ред. Федеральных законов от 09.03.2001 N 25-ФЗ, от 07.07.2003 N 111-ФЗ, от 02.07.2013 N 185-ФЗ)</text:p>
      <text:p text:style-name="P6"/>
      <text:p text:style-name="P1">Раздел VI. ИНЫЕ МЕРЫ УГОЛОВНО-ПРАВОВОГО ХАРАКТЕРА</text:p>
      <text:p text:style-name="P9">(в ред. Федерального закона от 27.07.2006 N 153-ФЗ)</text:p>
      <text:p text:style-name="P6"/>
      <text:p text:style-name="P1"><text:bookmark text:name="Par1087"/>Глава 15. ПРИНУДИТЕЛЬНЫЕ МЕРЫ МЕДИЦИНСКОГО ХАРАКТЕРА</text:p>
      <text:p text:style-name="P6"/>
      <text:p text:style-name="P2"><text:bookmark text:name="Par1089"/>Статья 97. Основания применения принудительных мер медицинского характера</text:p>
      <text:p text:style-name="P6"/>
      <text:p text:style-name="P11"><text:bookmark text:name="Par1091"/>1. Принудительные меры медицинского характера могут быть назначены судом лицам:</text:p>
      <text:p text:style-name="P12"><text:bookmark text:name="Par1092"/>а) совершившим деяния, предусмотренные статьями <text:a xlink:type="simple" xlink:href="#Par1216" text:style-name="Internet_20_link" text:visited-style-name="Visited_20_Internet_20_Link"><text:span text:style-name="T1">Особенной части</text:span></text:a> настоящего Кодекса, в состоянии невменяемости;</text:p>
      <text:p text:style-name="P12">б) у которых после совершения преступления наступило психическое расстройство, делающее невозможным назначение или исполнение наказания;</text:p>
      <text:p text:style-name="P12"><text:bookmark text:name="Par1094"/>в) совершившим преступление и страдающим психическими расстройствами, не исключающими вменяемости;</text:p>
      <text:p text:style-name="P6">(в ред. Федеральных законов от 08.12.2003 N 162-ФЗ, от 29.02.2012 N 14-ФЗ)</text:p>
      <text:p text:style-name="P12">г) утратил силу. - Федеральный закон от 08.12.2003 N 162-ФЗ;</text:p>
      <text:p text:style-name="P12"><text:bookmark text:name="Par1097"/>д)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text:p>
      <text:p text:style-name="P6"><text:soft-page-break/>(п. "д" введен Федеральным законом от 29.02.2012 N 14-ФЗ)</text:p>
      <text:p text:style-name="P12">2. Лицам, указанным в <text:a xlink:type="simple" xlink:href="#Par1091" text:style-name="Internet_20_link" text:visited-style-name="Visited_20_Internet_20_Link"><text:span text:style-name="T1">части первой</text:span></text:a> настоящей статьи, принудительные меры медицинского характера назначаются только в случаях, когда психические расстройства связаны с возможностью причинения этими лицами иного существенного вреда либо с опасностью для себя или других лиц.</text:p>
      <text:p text:style-name="P12">3. Порядок исполнения принудительных мер медицинского характера определяется уголовно-исполнительным законодательством Российской Федерации и иными федеральными законами.</text:p>
      <text:p text:style-name="P12">4. В отношении лиц, указанных в <text:a xlink:type="simple" xlink:href="#Par1092" text:style-name="Internet_20_link" text:visited-style-name="Visited_20_Internet_20_Link"><text:span text:style-name="T1">пунктах "а"</text:span></text:a> - <text:a xlink:type="simple" xlink:href="#Par1094" text:style-name="Internet_20_link" text:visited-style-name="Visited_20_Internet_20_Link"><text:span text:style-name="T1">"в" части первой</text:span></text:a> настоящей статьи и не представляющих опасности по своему психическому состоянию, суд может передать необходимые материалы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указанных лиц в медицинской организации, оказывающей психиатрическую помощь, или направлении указанных лиц в стационарные учреждения социального обслуживания для лиц, страдающих психическими расстройствами, в порядке, установленном законодательством в сфере охраны здоровья.</text:p>
      <text:p text:style-name="P6">(часть 4 в ред. Федерального закона от 25.11.2013 N 317-ФЗ)</text:p>
      <text:p text:style-name="P6"/>
      <text:p text:style-name="P2">Статья 98. Цели применения принудительных мер медицинского характера</text:p>
      <text:p text:style-name="P6"/>
      <text:p text:style-name="P11">Целями применения принудительных мер медицинского характера являются излечение лиц, указанных в <text:a xlink:type="simple" xlink:href="#Par1091" text:style-name="Internet_20_link" text:visited-style-name="Visited_20_Internet_20_Link"><text:span text:style-name="T1">части первой статьи 97</text:span></text:a> настоящего Кодекса, или улучшение их психического состояния, а также предупреждение совершения ими новых деяний, предусмотренных статьями <text:a xlink:type="simple" xlink:href="#Par1216" text:style-name="Internet_20_link" text:visited-style-name="Visited_20_Internet_20_Link"><text:span text:style-name="T1">Особенной части</text:span></text:a> настоящего Кодекса.</text:p>
      <text:p text:style-name="P6"/>
      <text:p text:style-name="P2">Статья 99. Виды принудительных мер медицинского характера</text:p>
      <text:p text:style-name="P6"/>
      <text:p text:style-name="P11">1. Суд может назначить следующие виды принудительных мер медицинского характера:</text:p>
      <text:p text:style-name="P12"><text:bookmark text:name="Par1111"/>а) принудительное наблюдение и лечение у врача-психиатра в амбулаторных условиях;</text:p>
      <text:p text:style-name="P6">(п. "а" в ред. Федерального закона от 25.11.2013 N 317-ФЗ)</text:p>
      <text:p text:style-name="P12">б) принудительное лечение в медицинской организации, оказывающей психиатрическую помощь в стационарных условиях, общего типа;</text:p>
      <text:p text:style-name="P6">(п. "б" в ред. Федерального закона от 25.11.2013 N 317-ФЗ)</text:p>
      <text:p text:style-name="P12">в) принудительное лечение в медицинской организации, оказывающей психиатрическую помощь в стационарных условиях, специализированного типа;</text:p>
      <text:p text:style-name="P6">(п. "в" в ред. Федерального закона от 25.11.2013 N 317-ФЗ)</text:p>
      <text:p text:style-name="P12">г)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text:p>
      <text:p text:style-name="P6">(п. "г" в ред. Федерального закона от 25.11.2013 N 317-ФЗ)</text:p>
      <text:p text:style-name="P12"><text:bookmark text:name="Par1119"/>2. Лицам, осужденным за преступления, совершенные в состоянии вменяемости, но нуждающимся в лечении психических расстройств, не исключающих вменяемости, в том числе лицам, указанным в <text:a xlink:type="simple" xlink:href="#Par1097" text:style-name="Internet_20_link" text:visited-style-name="Visited_20_Internet_20_Link"><text:span text:style-name="T1">пункте "д" части первой статьи 97</text:span></text:a> настоящего Кодекса, суд наряду с наказанием может назначить принудительную меру медицинского характера в виде принудительного наблюдения и лечения у врача-психиатра в амбулаторных условиях.</text:p>
      <text:p text:style-name="P6"><text:soft-page-break/>(в ред. Федеральных законов от 08.12.2003 N 162-ФЗ, от 29.02.2012 N 14-ФЗ, от 25.11.2013 N 317-ФЗ)</text:p>
      <text:p text:style-name="P6"/>
      <text:p text:style-name="P2">Статья 100. Принудительное наблюдение и лечение у врача-психиатра в амбулаторных условиях</text:p>
      <text:p text:style-name="P6">(в ред. Федерального закона от 25.11.2013 N 317-ФЗ)</text:p>
      <text:p text:style-name="P6"/>
      <text:p text:style-name="P11">Принудительное наблюдение и лечение у врача-психиатра в амбулаторных условиях может быть назначено при наличии оснований, предусмотренных <text:a xlink:type="simple" xlink:href="#Par1089" text:style-name="Internet_20_link" text:visited-style-name="Visited_20_Internet_20_Link"><text:span text:style-name="T1">статьей 97</text:span></text:a> настоящего Кодекса, если лицо по своему психическому состоянию не нуждается в помещении в медицинскую организацию, оказывающую психиатрическую помощь в стационарных условиях.</text:p>
      <text:p text:style-name="P6">(в ред. Федерального закона от 25.11.2013 N 317-ФЗ)</text:p>
      <text:p text:style-name="P6"/>
      <text:p text:style-name="P2">Статья 101. Принудительное лечение в медицинской организации, оказывающей психиатрическую помощь в стационарных условиях</text:p>
      <text:p text:style-name="P6">(в ред. Федерального закона от 25.11.2013 N 317-ФЗ)</text:p>
      <text:p text:style-name="P6"/>
      <text:p text:style-name="P11">1. Принудительное лечение в медицинской организации, оказывающей психиатрическую помощь в стационарных условиях, может быть назначено при наличии оснований, предусмотренных <text:a xlink:type="simple" xlink:href="#Par1089" text:style-name="Internet_20_link" text:visited-style-name="Visited_20_Internet_20_Link"><text:span text:style-name="T1">статьей 97</text:span></text:a> настоящего Кодекса, если характер психического расстройства лица требует таких условий лечения, ухода, содержания и наблюдения, которые могут быть осуществлены только в медицинской организации, оказывающей психиатрическую помощь в стационарных условиях.</text:p>
      <text:p text:style-name="P6">(в ред. Федерального закона от 25.11.2013 N 317-ФЗ)</text:p>
      <text:p text:style-name="P12">2. Принудительное лечение в медицинской организации, оказывающей психиатрическую помощь в стационарных условиях, общего типа может быть назначено лицу, которое по своему психическому состоянию нуждается в лечении и наблюдении в стационарных условиях, но не требует интенсивного наблюдения.</text:p>
      <text:p text:style-name="P6">(в ред. Федерального закона от 25.11.2013 N 317-ФЗ)</text:p>
      <text:p text:style-name="P12">3. Принудительное лечение в медицинской организации, оказывающей психиатрическую помощь в стационарных условиях, специализированного типа может быть назначено лицу, которое по своему психическому состоянию требует постоянного наблюдения.</text:p>
      <text:p text:style-name="P6">(в ред. Федерального закона от 25.11.2013 N 317-ФЗ)</text:p>
      <text:p text:style-name="P12">4.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 может быть назначено лицу, которое по своему психическому состоянию представляет особую опасность для себя или других лиц и требует постоянного и интенсивного наблюдения.</text:p>
      <text:p text:style-name="P6">(в ред. Федерального закона от 25.11.2013 N 317-ФЗ)</text:p>
      <text:p text:style-name="P6"/>
      <text:p text:style-name="P2">Статья 102. Продление, изменение и прекращение применения принудительных мер медицинского характера</text:p>
      <text:p text:style-name="P6"/>
      <text:p text:style-name="P11">1. Продление, изменение и прекращение применения принудительных мер медицинского характера осуществляются судом по представлению администрации медицинской организации, осуществляющей принудительное лечение, или уголовно-исполнительной инспекции, контролирующей применение принудительных мер медицинского характера, на основании заключения комиссии врачей-психиатров.</text:p>
      <text:p text:style-name="P6"><text:soft-page-break/>(в ред. Федеральных законов от 29.02.2012 N 14-ФЗ, от 25.11.2013 N 317-ФЗ)</text:p>
      <text:p text:style-name="P12">2. Лицо, которому назначена принудительная мера медицинского характера, подлежит освидетельствованию комиссией врачей-психиатров не реже одного раза в шесть месяцев для решения вопроса о наличии оснований для внесения представления в суд о прекращении применения или об изменении такой меры. Освидетельствование такого лица проводится по инициативе лечащего врача, если в процессе лечения он пришел к выводу о необходимости изменения принудительной меры медицинского характера либо прекращения ее применения, а также по ходатайству самого лица, его законного представителя и (или) близкого родственника. Ходатайство подается через администрацию медицинской организации, осуществляющей принудительное лечение, или уголовно- исполнительную инспекцию, осуществляющую контроль за применением принудительных мер медицинского характера, вне зависимости от времени последнего освидетельствования. При отсутствии оснований для прекращения применения или изменения принудительной меры медицинского характера администрация медицинской организации, осуществляющей принудительное лечение, или уголовно-исполнительная инспекция, осуществляющая контроль за применением принудительных мер медицинского характера, представляет в суд заключение для продления принудительного лечения. Первое продление принудительного лечения может быть произведено по истечении шести месяцев с момента начала лечения, в последующем продление принудительного лечения производится ежегодно.</text:p>
      <text:p text:style-name="P6">(в ред. Федеральных законов от 29.02.2012 N 14-ФЗ, от 25.11.2013 N 317-ФЗ)</text:p>
      <text:p text:style-name="P12">2.1. Вне зависимости от времени последнего освидетельствования и от принятого решения о прекращении применения принудительных мер медицинского характера суд на основании внесенного не позднее чем за шесть месяцев до истечения срока исполнения наказания ходатайства администрации учреждения, исполняющего наказание, назначает судебно-психиатрическую экспертизу в отношении лица, указанного в <text:a xlink:type="simple" xlink:href="#Par1097" text:style-name="Internet_20_link" text:visited-style-name="Visited_20_Internet_20_Link"><text:span text:style-name="T1">пункте "д" части первой статьи 97</text:span></text:a> настоящего Кодекса, в целях решения вопроса о необходимости применения к нему принудительных мер медицинского характера в период условно-досрочного освобождения или в период отбывания более мягкого вида наказания, а также после отбытия наказания. Суд на основании заключения судебно-психиатрической экспертизы может назначить принудительную меру медицинского характера, предусмотренную <text:a xlink:type="simple" xlink:href="#Par1111" text:style-name="Internet_20_link" text:visited-style-name="Visited_20_Internet_20_Link"><text:span text:style-name="T1">пунктом "а" части первой статьи 99</text:span></text:a> настоящего Кодекса, или прекратить ее применение.</text:p>
      <text:p text:style-name="P6">(часть 2.1 введена Федеральным законом от 29.02.2012 N 14-ФЗ)</text:p>
      <text:p text:style-name="P12">3. Изменение или прекращение применения принудительной меры медицинского характера осуществляется судом в случае такого изменения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text:p>
      <text:p text:style-name="P12">4. В случае прекращения применения принудительного лечения в медицинской организации, оказывающей психиатрическую помощь в стационарных условиях, суд может передать необходимые материалы в отношении лица, находившегося на принудительном лечении,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этого лица в медицинской организации, оказывающей психиатрическую помощь, или направлении этого лица в стационарное учреждение социального обслуживания для лиц, страдающих психическими расстройствами, в порядке, установленном законодательством в сфере охраны здоровья.</text:p>
      <text:p text:style-name="P6">(часть 4 в ред. Федерального закона от 25.11.2013 N 317-ФЗ)</text:p>
      <text:p text:style-name="P6"/>
      <text:p text:style-name="P2">Статья 103. Зачет времени применения принудительных мер <text:soft-page-break/>медицинского характера</text:p>
      <text:p text:style-name="P6"/>
      <text:p text:style-name="P11">В случае излечения лица, у которого психическое расстройство наступило после совершения преступления, при назначении наказания или возобновлении его исполнения время, в течение которого к лицу применялось принудительное лечение в медицинской организации, оказывающей психиатрическую помощь в стационарных условиях, засчитывается в срок наказания из расчета один день пребывания в медицинской организации, оказывающей психиатрическую помощь в стационарных условиях, за один день лишения свободы.</text:p>
      <text:p text:style-name="P6">(в ред. Федерального закона от 25.11.2013 N 317-ФЗ)</text:p>
      <text:p text:style-name="P6"/>
      <text:p text:style-name="P2">Статья 104. Принудительные меры медицинского характера, соединенные с исполнением наказания</text:p>
      <text:p text:style-name="P6"/>
      <text:p text:style-name="P11"><text:bookmark text:name="Par1159"/>1. В случаях, предусмотренных <text:a xlink:type="simple" xlink:href="../../../Downloads/д#Par1119" text:style-name="Internet_20_link" text:visited-style-name="Visited_20_Internet_20_Link"><text:span text:style-name="T1">частью второй статьи 99</text:span></text:a> настоящего Кодекса, принудительные меры медицинского характера исполняются по месту отбывания лишения свободы, а в отношении осужденных к иным видам наказаний - в медицинских организациях государственной системы здравоохранения, оказывающих психиатрическую помощь в амбулаторных условиях.</text:p>
      <text:p text:style-name="P6">(в ред. Федерального закона от 25.11.2013 N 317-ФЗ)</text:p>
      <text:p text:style-name="P12"><text:bookmark text:name="Par1161"/>2. При изменении психического состояния осужденного, требующем лечения в стационарных условиях, помещение осужденного в медицинскую организацию, оказывающую психиатрическую помощь в стационарных условиях, или иную медицинскую организацию производится в порядке и по основаниям, которые предусмотрены законодательством в сфере охраны здоровья.</text:p>
      <text:p text:style-name="P6">(в ред. Федерального закона от 25.11.2013 N 317-ФЗ)</text:p>
      <text:p text:style-name="P12">3. Время пребывания в указанных в <text:a xlink:type="simple" xlink:href="#Par1159" text:style-name="Internet_20_link" text:visited-style-name="Visited_20_Internet_20_Link"><text:span text:style-name="T1">частях первой</text:span></text:a> и <text:a xlink:type="simple" xlink:href="#Par1161" text:style-name="Internet_20_link" text:visited-style-name="Visited_20_Internet_20_Link"><text:span text:style-name="T1">второй</text:span></text:a> настоящей статьи медицинских организациях засчитывается в срок отбывания наказания. При отпадении необходимости дальнейшего лечения осужденного в указанных в <text:a xlink:type="simple" xlink:href="#Par1159" text:style-name="Internet_20_link" text:visited-style-name="Visited_20_Internet_20_Link"><text:span text:style-name="T1">частях первой</text:span></text:a> и <text:a xlink:type="simple" xlink:href="#Par1161" text:style-name="Internet_20_link" text:visited-style-name="Visited_20_Internet_20_Link"><text:span text:style-name="T1">второй</text:span></text:a> настоящей статьи медицинских организациях выписка производится в порядке, предусмотренном законодательством в сфере охраны здоровья.</text:p>
      <text:p text:style-name="P6">(в ред. Федерального закона от 25.11.2013 N 317-ФЗ)</text:p>
      <text:p text:style-name="P12">4. Прекращение применения принудительной меры медицинского характера, соединенной с исполнением наказания, производится судом по представлению органа, исполняющего наказание, на основании заключения комиссии врачей-психиатров.</text:p>
      <text:p text:style-name="P6"/>
      <text:p text:style-name="P1">Глава 15.1. КОНФИСКАЦИЯ ИМУЩЕСТВА</text:p>
      <text:p text:style-name="P9">(введена Федеральным законом от 27.07.2006 N 153-ФЗ)</text:p>
      <text:p text:style-name="P11"/>
      <text:p text:style-name="P2"><text:bookmark text:name="Par1170"/>Статья 104.1. Конфискация имущества</text:p>
      <text:p text:style-name="P11"/>
      <text:p text:style-name="P11"><text:bookmark text:name="Par1172"/>1. Конфискация имущества есть принудительное безвозмездное изъятие и обращение в собственность государства на основании обвинительного приговора следующего имущества:</text:p>
      <text:p text:style-name="P6">(в ред. Федерального закона от 25.12.2008 N 280-ФЗ)</text:p>
      <text:p text:style-name="ConsPlusNormal"/>
      <table:table table:name="Таблица11" table:style-name="Таблица11">
        <table:table-column table:style-name="Таблица11.A"/>
        <table:table-column table:style-name="Таблица11.B"/>
        <table:table-column table:style-name="Таблица11.C"/>
        <table:table-column table:style-name="Таблица11.B"/>
        <table:table-row table:style-name="Таблица11.1">
          <table:table-cell table:style-name="Таблица11.A1" office:value-type="string">
            <text:p text:style-name="ConsPlusNormal"/>
          </table:table-cell>
          <table:table-cell table:style-name="Таблица11.B1" office:value-type="string">
            <text:p text:style-name="ConsPlusNormal"/>
          </table:table-cell>
          <table:table-cell table:style-name="Таблица11.C1" office:value-type="string">
            <text:p text:style-name="P8">КонсультантПлюс: примечание.</text:p>
            <text:p text:style-name="P8">С 12.10.2023 в п. "а" ч. 1 ст. 104.1 вносятся изменения (ФЗ от 14.04.2023 N 113-ФЗ). См. будущую редакцию.</text:p>
          </table:table-cell>
          <table:table-cell table:style-name="Таблица11.B1" office:value-type="string">
            <text:p text:style-name="P8"/>
          </table:table-cell>
        </table:table-row>
      </table:table>
      <text:p text:style-name="P13"><text:bookmark text:name="Par1176"/>а) денег, ценностей и иного имущества, полученных в результате совершения преступлений, предусмотренных <text:a xlink:type="simple" xlink:href="#Par1227" text:style-name="Internet_20_link" text:visited-style-name="Visited_20_Internet_20_Link"><text:span text:style-name="T1">частью второй статьи 105</text:span></text:a>, <text:a xlink:type="simple" xlink:href="#Par1343" text:style-name="Internet_20_link" text:visited-style-name="Visited_20_Internet_20_Link"><text:span text:style-name="T1">частями второй</text:span></text:a> - <text:a xlink:type="simple" xlink:href="#Par1365" text:style-name="Internet_20_link" text:visited-style-name="Visited_20_Internet_20_Link"><text:span text:style-name="T1">четвертой статьи 111</text:span></text:a>, <text:a xlink:type="simple" xlink:href="#Par1558" text:style-name="Internet_20_link" text:visited-style-name="Visited_20_Internet_20_Link"><text:span text:style-name="T1">частью второй статьи 126</text:span></text:a>, <text:a xlink:type="simple" xlink:href="#Par1597" text:style-name="Internet_20_link" text:visited-style-name="Visited_20_Internet_20_Link"><text:span text:style-name="T1">статьями 127.1</text:span></text:a>, <text:a xlink:type="simple" xlink:href="#Par1632" text:style-name="Internet_20_link" text:visited-style-name="Visited_20_Internet_20_Link"><text:span text:style-name="T1">127.2</text:span></text:a>, <text:a xlink:type="simple" xlink:href="#Par1867" text:style-name="Internet_20_link" text:visited-style-name="Visited_20_Internet_20_Link"><text:span text:style-name="T1">частью второй статьи 141</text:span></text:a>, <text:a xlink:type="simple" xlink:href="#Par1880" text:style-name="Internet_20_link" text:visited-style-name="Visited_20_Internet_20_Link"><text:span text:style-name="T1">статьей 141.1</text:span></text:a>, <text:a xlink:type="simple" xlink:href="#Par1903" text:style-name="Internet_20_link" text:visited-style-name="Visited_20_Internet_20_Link"><text:span text:style-name="T1">частью второй статьи 142</text:span></text:a>, <text:a xlink:type="simple" xlink:href="#Par1969" text:style-name="Internet_20_link" text:visited-style-name="Visited_20_Internet_20_Link"><text:span text:style-name="T1">статьей 145.1</text:span></text:a> (если преступление совершено из <text:soft-page-break/>корыстных побуждений), <text:a xlink:type="simple" xlink:href="#Par1984" text:style-name="Internet_20_link" text:visited-style-name="Visited_20_Internet_20_Link"><text:span text:style-name="T1">статьями 146</text:span></text:a>, <text:a xlink:type="simple" xlink:href="#Par2003" text:style-name="Internet_20_link" text:visited-style-name="Visited_20_Internet_20_Link"><text:span text:style-name="T1">147</text:span></text:a>, <text:a xlink:type="simple" xlink:href="#Par2091" text:style-name="Internet_20_link" text:visited-style-name="Visited_20_Internet_20_Link"><text:span text:style-name="T1">статьями 153</text:span></text:a> - <text:a xlink:type="simple" xlink:href="#Par2103" text:style-name="Internet_20_link" text:visited-style-name="Visited_20_Internet_20_Link"><text:span text:style-name="T1">155</text:span></text:a> (если преступления совершены из корыстных побуждений), <text:a xlink:type="simple" xlink:href="#Par2504" text:style-name="Internet_20_link" text:visited-style-name="Visited_20_Internet_20_Link"><text:span text:style-name="T1">статьями 171.1</text:span></text:a>, <text:a xlink:type="simple" xlink:href="#Par2535" text:style-name="Internet_20_link" text:visited-style-name="Visited_20_Internet_20_Link"><text:span text:style-name="T1">171.2</text:span></text:a>, <text:a xlink:type="simple" xlink:href="#Par2547" text:style-name="Internet_20_link" text:visited-style-name="Visited_20_Internet_20_Link"><text:span text:style-name="T1">171.3</text:span></text:a>, <text:a xlink:type="simple" xlink:href="#Par2558" text:style-name="Internet_20_link" text:visited-style-name="Visited_20_Internet_20_Link"><text:span text:style-name="T1">171.4</text:span></text:a>, <text:a xlink:type="simple" xlink:href="#Par2566" text:style-name="Internet_20_link" text:visited-style-name="Visited_20_Internet_20_Link"><text:span text:style-name="T1">171.5</text:span></text:a>, <text:a xlink:type="simple" xlink:href="#Par2639" text:style-name="Internet_20_link" text:visited-style-name="Visited_20_Internet_20_Link"><text:span text:style-name="T1">174</text:span></text:a>, <text:a xlink:type="simple" xlink:href="#Par2656" text:style-name="Internet_20_link" text:visited-style-name="Visited_20_Internet_20_Link"><text:span text:style-name="T1">174.1</text:span></text:a>, <text:a xlink:type="simple" xlink:href="#Par2768" text:style-name="Internet_20_link" text:visited-style-name="Visited_20_Internet_20_Link"><text:span text:style-name="T1">183</text:span></text:a>, <text:a xlink:type="simple" xlink:href="#Par2786" text:style-name="Internet_20_link" text:visited-style-name="Visited_20_Internet_20_Link"><text:span text:style-name="T1">частями третьей</text:span></text:a> и <text:a xlink:type="simple" xlink:href="#Par2786" text:style-name="Internet_20_link" text:visited-style-name="Visited_20_Internet_20_Link"><text:span text:style-name="T1">четвертой статьи 184</text:span></text:a>, <text:a xlink:type="simple" xlink:href="#Par2893" text:style-name="Internet_20_link" text:visited-style-name="Visited_20_Internet_20_Link"><text:span text:style-name="T1">статьями 186</text:span></text:a>, <text:a xlink:type="simple" xlink:href="#Par2908" text:style-name="Internet_20_link" text:visited-style-name="Visited_20_Internet_20_Link"><text:span text:style-name="T1">187</text:span></text:a>, <text:a xlink:type="simple" xlink:href="#Par2922" text:style-name="Internet_20_link" text:visited-style-name="Visited_20_Internet_20_Link"><text:span text:style-name="T1">189</text:span></text:a>, <text:a xlink:type="simple" xlink:href="#Par2958" text:style-name="Internet_20_link" text:visited-style-name="Visited_20_Internet_20_Link"><text:span text:style-name="T1">191.1</text:span></text:a>, <text:a xlink:type="simple" xlink:href="#Par3306" text:style-name="Internet_20_link" text:visited-style-name="Visited_20_Internet_20_Link"><text:span text:style-name="T1">201.1</text:span></text:a>, <text:a xlink:type="simple" xlink:href="#Par3365" text:style-name="Internet_20_link" text:visited-style-name="Visited_20_Internet_20_Link"><text:span text:style-name="T1">частями пятой</text:span></text:a> - <text:a xlink:type="simple" xlink:href="../../../Downloads/а#Par3375" text:style-name="Internet_20_link" text:visited-style-name="Visited_20_Internet_20_Link"><text:span text:style-name="T1">восьмой статьи 204</text:span></text:a>,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12" text:style-name="Internet_20_link" text:visited-style-name="Visited_20_Internet_20_Link"><text:span text:style-name="T1">209</text:span></text:a>, <text:a xlink:type="simple" xlink:href="#Par3624" text:style-name="Internet_20_link" text:visited-style-name="Visited_20_Internet_20_Link"><text:span text:style-name="T1">210</text:span></text:a>, <text:a xlink:type="simple" xlink:href="#Par3672" text:style-name="Internet_20_link" text:visited-style-name="Visited_20_Internet_20_Link"><text:span text:style-name="T1">212</text:span></text:a>, <text:a xlink:type="simple" xlink:href="#Par3918" text:style-name="Internet_20_link" text:visited-style-name="Visited_20_Internet_20_Link"><text:span text:style-name="T1">222</text:span></text:a>, <text:a xlink:type="simple" xlink:href="#Par4094" text:style-name="Internet_20_link" text:visited-style-name="Visited_20_Internet_20_Link"><text:span text:style-name="T1">227</text:span></text:a>, <text:a xlink:type="simple" xlink:href="#Par4131" text:style-name="Internet_20_link" text:visited-style-name="Visited_20_Internet_20_Link"><text:span text:style-name="T1">228.1</text:span></text:a>, <text:a xlink:type="simple" xlink:href="#Par4161" text:style-name="Internet_20_link" text:visited-style-name="Visited_20_Internet_20_Link"><text:span text:style-name="T1">частью второй статьи 228.2</text:span></text:a>, <text:a xlink:type="simple" xlink:href="#Par4178" text:style-name="Internet_20_link" text:visited-style-name="Visited_20_Internet_20_Link"><text:span text:style-name="T1">статьями 228.4</text:span></text:a>, <text:a xlink:type="simple" xlink:href="#Par4189" text:style-name="Internet_20_link" text:visited-style-name="Visited_20_Internet_20_Link"><text:span text:style-name="T1">229</text:span></text:a>, <text:a xlink:type="simple" xlink:href="#Par4293" text:style-name="Internet_20_link" text:visited-style-name="Visited_20_Internet_20_Link"><text:span text:style-name="T1">231</text:span></text:a>, <text:a xlink:type="simple" xlink:href="#Par4310" text:style-name="Internet_20_link" text:visited-style-name="Visited_20_Internet_20_Link"><text:span text:style-name="T1">232</text:span></text:a>, <text:a xlink:type="simple" xlink:href="#Par4332" text:style-name="Internet_20_link" text:visited-style-name="Visited_20_Internet_20_Link"><text:span text:style-name="T1">234</text:span></text:a>, <text:a xlink:type="simple" xlink:href="#Par4384" text:style-name="Internet_20_link" text:visited-style-name="Visited_20_Internet_20_Link"><text:span text:style-name="T1">235.1</text:span></text:a>, <text:a xlink:type="simple" xlink:href="#Par4432" text:style-name="Internet_20_link" text:visited-style-name="Visited_20_Internet_20_Link"><text:span text:style-name="T1">238.1</text:span></text:a>, <text:a xlink:type="simple" xlink:href="#Par4467" text:style-name="Internet_20_link" text:visited-style-name="Visited_20_Internet_20_Link"><text:span text:style-name="T1">240</text:span></text:a>, <text:a xlink:type="simple" xlink:href="#Par4491" text:style-name="Internet_20_link" text:visited-style-name="Visited_20_Internet_20_Link"><text:span text:style-name="T1">241</text:span></text:a>, <text:a xlink:type="simple" xlink:href="#Par4509" text:style-name="Internet_20_link" text:visited-style-name="Visited_20_Internet_20_Link"><text:span text:style-name="T1">242</text:span></text:a>, <text:a xlink:type="simple" xlink:href="#Par4524" text:style-name="Internet_20_link" text:visited-style-name="Visited_20_Internet_20_Link"><text:span text:style-name="T1">242.1</text:span></text:a>, <text:a xlink:type="simple" xlink:href="#Par4790" text:style-name="Internet_20_link" text:visited-style-name="Visited_20_Internet_20_Link"><text:span text:style-name="T1">258.1</text:span></text:a>, <text:a xlink:type="simple" xlink:href="#Par5127" text:style-name="Internet_20_link" text:visited-style-name="Visited_20_Internet_20_Link"><text:span text:style-name="T1">275</text:span></text:a>, <text:a xlink:type="simple" xlink:href="#Par5136" text:style-name="Internet_20_link" text:visited-style-name="Visited_20_Internet_20_Link"><text:span text:style-name="T1">275.1</text:span></text:a>, <text:a xlink:type="simple" xlink:href="#Par5143" text:style-name="Internet_20_link" text:visited-style-name="Visited_20_Internet_20_Link"><text:span text:style-name="T1">276</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5222" text:style-name="Internet_20_link" text:visited-style-name="Visited_20_Internet_20_Link"><text:span text:style-name="T1">281</text:span></text:a> - <text:a xlink:type="simple" xlink:href="#Par5259" text:style-name="Internet_20_link" text:visited-style-name="Visited_20_Internet_20_Link"><text:span text:style-name="T1">281.3</text:span></text:a>, <text:a xlink:type="simple" xlink:href="#Par5282" text:style-name="Internet_20_link" text:visited-style-name="Visited_20_Internet_20_Link"><text:span text:style-name="T1">282.1</text:span></text:a> - <text:a xlink:type="simple" xlink:href="#Par5327" text:style-name="Internet_20_link" text:visited-style-name="Visited_20_Internet_20_Link"><text:span text:style-name="T1">282.3</text:span></text:a>, <text:a xlink:type="simple" xlink:href="#Par5356" text:style-name="Internet_20_link" text:visited-style-name="Visited_20_Internet_20_Link"><text:span text:style-name="T1">283.1</text:span></text:a>, <text:a xlink:type="simple" xlink:href="#Par5374" text:style-name="Internet_20_link" text:visited-style-name="Visited_20_Internet_20_Link"><text:span text:style-name="T1">частями второй</text:span></text:a> - <text:a xlink:type="simple" xlink:href="#Par5379" text:style-name="Internet_20_link" text:visited-style-name="Visited_20_Internet_20_Link"><text:span text:style-name="T1">четвертой статьи 283.2</text:span></text:a>, <text:a xlink:type="simple" xlink:href="#Par5417" text:style-name="Internet_20_link" text:visited-style-name="Visited_20_Internet_20_Link"><text:span text:style-name="T1">статьями 285</text:span></text:a>, <text:a xlink:type="simple" xlink:href="#Par5472" text:style-name="Internet_20_link" text:visited-style-name="Visited_20_Internet_20_Link"><text:span text:style-name="T1">285.4</text:span></text:a>, <text:a xlink:type="simple" xlink:href="#Par5562" text:style-name="Internet_20_link" text:visited-style-name="Visited_20_Internet_20_Link"><text:span text:style-name="T1">290</text:span></text:a>, <text:a xlink:type="simple" xlink:href="#Par5683" text:style-name="Internet_20_link" text:visited-style-name="Visited_20_Internet_20_Link"><text:span text:style-name="T1">295</text:span></text:a>, <text:a xlink:type="simple" xlink:href="#Par5819" text:style-name="Internet_20_link" text:visited-style-name="Visited_20_Internet_20_Link"><text:span text:style-name="T1">307</text:span></text:a> - <text:a xlink:type="simple" xlink:href="#Par5840" text:style-name="Internet_20_link" text:visited-style-name="Visited_20_Internet_20_Link"><text:span text:style-name="T1">309</text:span></text:a>, <text:a xlink:type="simple" xlink:href="#Par6123" text:style-name="Internet_20_link" text:visited-style-name="Visited_20_Internet_20_Link"><text:span text:style-name="T1">частями пятой</text:span></text:a> и <text:a xlink:type="simple" xlink:href="#Par6128" text:style-name="Internet_20_link" text:visited-style-name="Visited_20_Internet_20_Link"><text:span text:style-name="T1">шестой статьи 327.1</text:span></text:a>, <text:a xlink:type="simple" xlink:href="#Par6136" text:style-name="Internet_20_link" text:visited-style-name="Visited_20_Internet_20_Link"><text:span text:style-name="T1">статьями 327.2</text:span></text:a>, <text:a xlink:type="simple" xlink:href="#Par6494" text:style-name="Internet_20_link" text:visited-style-name="Visited_20_Internet_20_Link"><text:span text:style-name="T1">355</text:span></text:a>, <text:a xlink:type="simple" xlink:href="#Par6546" text:style-name="Internet_20_link" text:visited-style-name="Visited_20_Internet_20_Link"><text:span text:style-name="T1">частью третьей статьи 359</text:span></text:a>, <text:a xlink:type="simple" xlink:href="#Par6563" text:style-name="Internet_20_link" text:visited-style-name="Visited_20_Internet_20_Link"><text:span text:style-name="T1">статьей 361</text:span></text:a> настоящего Кодекса, или являющихся предметом незаконного перемещения через таможенную границу Таможенного союза в рамках ЕврАзЭС либо через Государственную границу Российской Федерации с государствами - членами Таможенного союза в рамках ЕврАзЭС, ответственность за которое установлена <text:a xlink:type="simple" xlink:href="#Par3179" text:style-name="Internet_20_link" text:visited-style-name="Visited_20_Internet_20_Link"><text:span text:style-name="T1">статьями 200.1</text:span></text:a>, <text:a xlink:type="simple" xlink:href="#Par3194" text:style-name="Internet_20_link" text:visited-style-name="Visited_20_Internet_20_Link"><text:span text:style-name="T1">200.2</text:span></text:a>, <text:a xlink:type="simple" xlink:href="#Par4063" text:style-name="Internet_20_link" text:visited-style-name="Visited_20_Internet_20_Link"><text:span text:style-name="T1">226.1</text:span></text:a> и <text:a xlink:type="simple" xlink:href="#Par4219" text:style-name="Internet_20_link" text:visited-style-name="Visited_20_Internet_20_Link"><text:span text:style-name="T1">229.1</text:span></text:a> настоящего Кодекса, и любых доходов от этого имущества, за исключением имущества и доходов от него, подлежащих возвращению законному владельцу;</text:p>
      <text:p text:style-name="P6">(в ред. Федеральных законов от 25.12.2008 N 280-ФЗ, от 04.05.2011 N 97-ФЗ, от 20.07.2011 N 250-ФЗ, от 07.12.2011 N 420-ФЗ, от 01.03.2012 N 18-ФЗ, от 12.11.2012 N 190-ФЗ, от 28.06.2013 N 134-ФЗ, от 02.07.2013 N 150-ФЗ, от 02.11.2013 N 302-ФЗ, от 21.12.2013 N 365-ФЗ, от 28.06.2014 N 179-ФЗ, от 21.07.2014 N 277-ФЗ, от 31.12.2014 N 530-ФЗ, от 31.12.2014 N 532-ФЗ, от 03.07.2016 N 324-ФЗ, от 06.07.2016 N 375-ФЗ, от 26.07.2017 N 203-ФЗ, от 29.12.2017 N 469-ФЗ, от 11.06.2021 N 215-ФЗ, от 14.07.2022 N 260-ФЗ, от 28.04.2023 N 157-ФЗ)</text:p>
      <text:p text:style-name="P12">б) денег, ценностей и иного имущества, в которые имущество, полученное в результате совершения хотя бы одного из преступлений, предусмотренных статьями, указанными в <text:a xlink:type="simple" xlink:href="#Par1176" text:style-name="Internet_20_link" text:visited-style-name="Visited_20_Internet_20_Link"><text:span text:style-name="T1">пункте "а"</text:span></text:a> настоящей части, и доходы от этого имущества были частично или полностью превращены или преобразованы;</text:p>
      <text:p text:style-name="P6">(в ред. Федерального закона от 25.12.2008 N 280-ФЗ)</text:p>
      <text:p text:style-name="P12">в) денег, ценностей и иного имущества, используемых или предназначенных для финансирования терроризма, экстремистской деятельности, организованной группы, незаконного вооруженного формирования, преступного сообщества (преступной организации);</text:p>
      <text:p text:style-name="P6">(в ред. Федерального закона от 28.06.2014 N 179-ФЗ)</text:p>
      <text:p text:style-name="P12">г) орудий, оборудования или иных средств совершения преступления, принадлежащих обвиняемому;</text:p>
      <text:p text:style-name="P12">д) транспортного средства, принадлежащего обвиняемому и использованного им при совершении преступления, предусмотренного <text:a xlink:type="simple" xlink:href="#Par4966" text:style-name="Internet_20_link" text:visited-style-name="Visited_20_Internet_20_Link"><text:span text:style-name="T1">статьей 264.1</text:span></text:a>, <text:a xlink:type="simple" xlink:href="#Par4974" text:style-name="Internet_20_link" text:visited-style-name="Visited_20_Internet_20_Link"><text:span text:style-name="T1">264.2</text:span></text:a> или <text:a xlink:type="simple" xlink:href="#Par4983" text:style-name="Internet_20_link" text:visited-style-name="Visited_20_Internet_20_Link"><text:span text:style-name="T1">264.3</text:span></text:a> настоящего Кодекса.</text:p>
      <text:p text:style-name="P6">(п. "д" введен Федеральным законом от 14.07.2022 N 258-ФЗ)</text:p>
      <text:p text:style-name="P12"><text:bookmark text:name="Par1185"/>2. Если имущество, полученное в результате совершения преступления, и (или) доходы от этого имущества были приобщены к имуществу, приобретенному законным путем, конфискации подлежит та часть этого имущества, которая соответствует стоимости приобщенных имущества и доходов от него.</text:p>
      <text:p text:style-name="P12">3. Имущество, указанное в <text:a xlink:type="simple" xlink:href="#Par1172" text:style-name="Internet_20_link" text:visited-style-name="Visited_20_Internet_20_Link"><text:span text:style-name="T1">частях первой</text:span></text:a> и <text:a xlink:type="simple" xlink:href="#Par1185" text:style-name="Internet_20_link" text:visited-style-name="Visited_20_Internet_20_Link"><text:span text:style-name="T1">второй</text:span></text:a> настоящей статьи, переданное осужденным другому лицу (организации), подлежит конфискации, если лицо, принявшее имущество, знало или должно было знать, что оно получено в результате преступных действий.</text:p>
      <text:p text:style-name="P11"/>
      <text:p text:style-name="P2"><text:bookmark text:name="Par1188"/>Статья 104.2. Конфискация денежных средств или иного имущества <text:soft-page-break/>взамен предмета, подлежащего конфискации</text:p>
      <text:p text:style-name="P11">(в ред. Федерального закона от 10.07.2012 N 107-ФЗ)</text:p>
      <text:p text:style-name="P11"/>
      <text:p text:style-name="P11">1. Если конфискация определенного предмета, входящего в имущество, указанное в <text:a xlink:type="simple" xlink:href="#Par1170" text:style-name="Internet_20_link" text:visited-style-name="Visited_20_Internet_20_Link"><text:span text:style-name="T1">статье 104.1</text:span></text:a> настоящего Кодекса, на момент принятия судом решения о конфискации данного предмета невозможна вследствие его использования, продажи или по иной причине, суд выносит решение о конфискации денежной суммы, которая соответствует стоимости данного предмета.</text:p>
      <text:p text:style-name="P12">2. В случае отсутствия либо недостаточности денежных средств, подлежащих конфискации взамен предмета, входящего в имущество, указанное в <text:a xlink:type="simple" xlink:href="#Par1170" text:style-name="Internet_20_link" text:visited-style-name="Visited_20_Internet_20_Link"><text:span text:style-name="T1">статье 104.1</text:span></text:a> настоящего Кодекса, суд выносит решение о конфискации иного имущества, стоимость которого соответствует стоимости предмета, подлежащего конфискации, либо сопоставима со стоимостью этого предмета, за исключением имущества, на которое в соответствии с гражданским процессуальным законодательством Российской Федерации не может быть обращено взыскание.</text:p>
      <text:p text:style-name="P11"/>
      <text:p text:style-name="P2">Статья 104.3. Возмещение причиненного ущерба</text:p>
      <text:p text:style-name="P11"/>
      <text:p text:style-name="P11">1. При решении вопроса о конфискации имущества в соответствии со <text:a xlink:type="simple" xlink:href="#Par1170" text:style-name="Internet_20_link" text:visited-style-name="Visited_20_Internet_20_Link"><text:span text:style-name="T1">статьями 104.1</text:span></text:a> и <text:a xlink:type="simple" xlink:href="#Par1188" text:style-name="Internet_20_link" text:visited-style-name="Visited_20_Internet_20_Link"><text:span text:style-name="T1">104.2</text:span></text:a> настоящего Кодекса в первую очередь должен быть решен вопрос о возмещении вреда, причиненного законному владельцу.</text:p>
      <text:p text:style-name="P6">(в ред. Федерального закона от 25.12.2008 N 280-ФЗ)</text:p>
      <text:p text:style-name="P12">2. При отсутствии у виновного иного имущества, на которое может быть обращено взыскание, кроме указанного в <text:a xlink:type="simple" xlink:href="#Par1172" text:style-name="Internet_20_link" text:visited-style-name="Visited_20_Internet_20_Link"><text:span text:style-name="T1">частях первой</text:span></text:a> и <text:a xlink:type="simple" xlink:href="#Par1185" text:style-name="Internet_20_link" text:visited-style-name="Visited_20_Internet_20_Link"><text:span text:style-name="T1">второй</text:span></text:a> статьи 104.1 настоящего Кодекса, из его стоимости возмещается вред, причиненный законному владельцу, а оставшаяся часть обращается в доход государства.</text:p>
      <text:p text:style-name="P6">(в ред. Федерального закона от 25.12.2008 N 280-ФЗ)</text:p>
      <text:p text:style-name="P6"/>
      <text:p text:style-name="P1">Глава 15.2. СУДЕБНЫЙ ШТРАФ</text:p>
      <text:p text:style-name="P9">(введена Федеральным законом от 03.07.2016 N 323-ФЗ)</text:p>
      <text:p text:style-name="P11"/>
      <text:p text:style-name="P2">Статья 104.4. Судебный штраф</text:p>
      <text:p text:style-name="P11">(введена Федеральным законом от 03.07.2016 N 323-ФЗ)</text:p>
      <text:p text:style-name="P11"/>
      <text:p text:style-name="P11">1. Судебный штраф есть денежное взыскание, назначаемое судом при освобождении лица от уголовной ответственности в случаях, предусмотренных <text:a xlink:type="simple" xlink:href="#Par827" text:style-name="Internet_20_link" text:visited-style-name="Visited_20_Internet_20_Link"><text:span text:style-name="T1">статьей 76.2</text:span></text:a> настоящего Кодекса.</text:p>
      <text:p text:style-name="P12">2. В случае неуплаты судебного штрафа в установленный судом срок судебный штраф отменяется и лицо привлекается к уголовной ответственности по соответствующей статье Особенной <text:a xlink:type="simple" xlink:href="#Par1216" text:style-name="Internet_20_link" text:visited-style-name="Visited_20_Internet_20_Link"><text:span text:style-name="T1">части</text:span></text:a> настоящего Кодекса.</text:p>
      <text:p text:style-name="P11"/>
      <text:p text:style-name="P2">Статья 104.5. Порядок определения размера судебного штрафа</text:p>
      <text:p text:style-name="P11">(введена Федеральным законом от 03.07.2016 N 323-ФЗ)</text:p>
      <text:p text:style-name="P11"/>
      <text:p text:style-name="P11">1. Размер судебного штрафа не может превышать половину максимального размера штрафа, предусмотренного соответствующей статьей Особенной <text:a xlink:type="simple" xlink:href="#Par1216" text:style-name="Internet_20_link" text:visited-style-name="Visited_20_Internet_20_Link"><text:span text:style-name="T1">части</text:span></text:a> настоящего Кодекса. В случае, если штраф не предусмотрен соответствующей статьей Особенной <text:a xlink:type="simple" xlink:href="#Par1216" text:style-name="Internet_20_link" text:visited-style-name="Visited_20_Internet_20_Link"><text:span text:style-name="T1">части</text:span></text:a> настоящего Кодекса, размер судебного штрафа не может быть более двухсот пятидесяти тысяч рублей.</text:p>
      <text:p text:style-name="P12"><text:soft-page-break/>2. Размер судебного штрафа определяется судом с учетом тяжести совершенного преступления и имущественного положения лица, освобождаемого от уголовной ответственности, и его семьи, а также с учетом возможности получения указанным лицом заработной платы или иного дохода.</text:p>
      <text:p text:style-name="P6"/>
      <text:p text:style-name="P1"><text:bookmark text:name="Par1216"/>ОСОБЕННАЯ ЧАСТЬ</text:p>
      <text:p text:style-name="P6"/>
      <text:p text:style-name="P1">Раздел VII. ПРЕСТУПЛЕНИЯ ПРОТИВ ЛИЧНОСТИ</text:p>
      <text:p text:style-name="P6"/>
      <text:p text:style-name="P1">Глава 16. ПРЕСТУПЛЕНИЯ ПРОТИВ ЖИЗНИ И ЗДОРОВЬЯ</text:p>
      <text:p text:style-name="P6"/>
      <text:p text:style-name="P2"><text:bookmark text:name="Par1222"/>Статья 105. Убийство</text:p>
      <text:p text:style-name="P6"/>
      <text:p text:style-name="P11">1. Убийство, то есть умышленное причинение смерти другому человеку, -</text:p>
      <text:p text:style-name="P12">наказывается лишением свободы на срок от шести до пятнадцати лет с ограничением свободы на срок до двух лет либо без такового.</text:p>
      <text:p text:style-name="P6">(в ред. Федерального закона от 27.12.2009 N 377-ФЗ)</text:p>
      <text:p text:style-name="P12"><text:bookmark text:name="Par1227"/>2. Убийство:</text:p>
      <text:p text:style-name="P12">а) двух или более лиц;</text:p>
      <text:p text:style-name="P12">б) лица или его близких в связи с осуществлением данным лицом служебной деятельности или выполнением общественного долга;</text:p>
      <text:p text:style-name="P12">в) малолетнего или иного лица, заведомо для виновного находящегося в беспомощном состоянии, а равно сопряженное с похищением человека;</text:p>
      <text:p text:style-name="P6">(п. "в" в ред. Федерального закона от 27.07.2009 N 215-ФЗ)</text:p>
      <text:p text:style-name="P12">г) женщины, заведомо для виновного находящейся в состоянии беременности;</text:p>
      <text:p text:style-name="P12">д) совершенное с особой жестокостью;</text:p>
      <text:p text:style-name="P12">е) совершенное общеопасным способом;</text:p>
      <text:p text:style-name="P12">е.1) по мотиву кровной мести;</text:p>
      <text:p text:style-name="P6">(п. "е.1" введен Федеральным законом от 24.07.2007 N 211-ФЗ)</text:p>
      <text:p text:style-name="P12">ж) совершенное группой лиц, группой лиц по предварительному сговору или организованной группой;</text:p>
      <text:p text:style-name="P12">з) из корыстных побуждений или по найму, а равно сопряженное с разбоем, вымогательством или бандитизмом;</text:p>
      <text:p text:style-name="P12">и) из хулиганских побуждений;</text:p>
      <text:p text:style-name="P12"><text:bookmark text:name="Par1240"/>к) с целью скрыть другое преступление или облегчить его совершение, а равно сопряженное с изнасилованием или насильственными действиями сексуального характера;</text:p>
      <text:p text:style-name="P12">л)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6">(п. "л" в ред. Федерального закона от 24.07.2007 N 211-ФЗ)</text:p>
      <text:p text:style-name="P12"><text:soft-page-break/>м) в целях использования органов или тканей потерпевшего, -</text:p>
      <text:p text:style-name="P6">(в ред. Федерального закона от 08.12.2003 N 162-ФЗ)</text:p>
      <text:p text:style-name="P12">н) утратил силу. - Федеральный закон от 08.12.2003 N 162-ФЗ</text:p>
      <text:p text:style-name="P12">наказывается лишением свободы на срок от восьми до двадцати лет с ограничением свободы на срок от одного года до двух лет, либо пожизненным лишением свободы, либо смертной казнью.</text:p>
      <text:p text:style-name="P6">(в ред. Федеральных законов от 21.07.2004 N 73-ФЗ, от 27.12.2009 N 377-ФЗ)</text:p>
      <text:p text:style-name="P6"/>
      <text:p text:style-name="P2">Статья 106. Убийство матерью новорожденного ребенка</text:p>
      <text:p text:style-name="P6"/>
      <text:p text:style-name="P11">Убийство матерью новорожденного ребенка во время или сразу же после родов, а равно убийство матерью новорожденного ребенка в условиях психотравмирующей ситуации или в состоянии психического расстройства, не исключающего вменяемости, -</text:p>
      <text:p text:style-name="P12">наказывается ограничением свободы на срок от двух до четыре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107. Убийство, совершенное в состоянии аффекта</text:p>
      <text:p text:style-name="P6"/>
      <text:p text:style-name="P11">1. Убийство,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P12">наказывается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2. Убийство двух или более лиц, совершенное в состоянии аффекта,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108.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p>
      <text:p text:style-name="P6"/>
      <text:p text:style-name="P11">1. Убийство, совершенное при превышении пределов необходимой обороны, -</text:p>
      <text:p text:style-name="P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2. Убийство, совершенное при превышении мер, необходимых для задержания лица, совершившего преступление, -</text:p>
      <text:p text:style-name="P12"><text:soft-page-break/>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6"/>
      <text:p text:style-name="P2">Статья 109. Причинение смерти по неосторожности</text:p>
      <text:p text:style-name="P6"/>
      <text:p text:style-name="P11">1. Причинение смерти по неосторожности -</text:p>
      <text:p text:style-name="P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2. Причинение смерти по неосторожности вследствие ненадлежащего исполнения лицом своих профессиональных обязанностей -</text:p>
      <text:p text:style-name="P1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вторая в ред. Федерального закона от 08.12.2003 N 162-ФЗ)</text:p>
      <text:p text:style-name="P12">3. Причинение смерти по неосторожности двум или более лицам -</text:p>
      <text:p text:style-name="P12">наказывается ограничением свободы на срок до четырех лет, либо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27.12.2009 N 377-ФЗ, от 07.12.2011 N 420-ФЗ)</text:p>
      <text:p text:style-name="P6">(часть третья введена Федеральным законом от 08.12.2003 N 162-ФЗ)</text:p>
      <text:p text:style-name="P6"/>
      <text:p text:style-name="P2"><text:bookmark text:name="Par1287"/>Статья 110. Доведение до самоубийства</text:p>
      <text:p text:style-name="P11">(в ред. Федерального закона от 07.06.2017 N 120-ФЗ)</text:p>
      <text:p text:style-name="P6"/>
      <text:p text:style-name="P11">1. Доведение лица до самоубийства или до покушения на самоубийство путем угроз, жестокого обращения или систематического унижения человеческого достоинства потерпевшего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семи лет или без такового.</text:p>
      <text:p text:style-name="P12">2. То же деяние, совершенное:</text:p>
      <text:p text:style-name="P12">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P12">б) в отношении женщины, заведомо для виновного находящейся в состоянии беременности;</text:p>
      <text:p text:style-name="P12"><text:soft-page-break/>в) в отношении двух или более лиц;</text:p>
      <text:p text:style-name="P12">г) группой лиц по предварительному сговору или организованной группой;</text:p>
      <text:p text:style-name="P12">д)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P1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
      <text:p text:style-name="P6">(в ред. Федерального закона от 29.07.2017 N 248-ФЗ)</text:p>
      <text:p text:style-name="P11"/>
      <text:p text:style-name="P2"><text:bookmark text:name="Par1301"/>Статья 110.1. Склонение к совершению самоубийства или содействие совершению самоубийства</text:p>
      <text:p text:style-name="P11">(введена Федеральным законом от 07.06.2017 N 120-ФЗ)</text:p>
      <text:p text:style-name="P6"/>
      <text:p text:style-name="P11"><text:bookmark text:name="Par1304"/>1. Склонение к совершению самоубийства путем уговоров, предложений, подкупа, обмана или иным способом при отсутствии признаков доведения до самоубийства -</text:p>
      <text:p text:style-name="P12">наказывается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1306"/>2. Содействие совершению самоубийства советами, указаниями, предоставлением информации, средств или орудий совершения самоубийства либо устранением препятствий к его совершению или обещанием скрыть средства или орудия совершения самоубийства -</text:p>
      <text:p text:style-name="P1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P12"><text:bookmark text:name="Par1308"/>3. Деяния, предусмотренные <text:a xlink:type="simple" xlink:href="#Par1304" text:style-name="Internet_20_link" text:visited-style-name="Visited_20_Internet_20_Link"><text:span text:style-name="T1">частями первой</text:span></text:a> или <text:a xlink:type="simple" xlink:href="#Par1306" text:style-name="Internet_20_link" text:visited-style-name="Visited_20_Internet_20_Link"><text:span text:style-name="T1">второй</text:span></text:a> настоящей статьи, совершенные:</text:p>
      <text:p text:style-name="P12">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P12">б) в отношении женщины, заведомо для виновного находящейся в состоянии беременности;</text:p>
      <text:p text:style-name="P12">в) в отношении двух или более лиц;</text:p>
      <text:p text:style-name="P12">г) группой лиц по предварительному сговору или организованной группой;</text:p>
      <text:p text:style-name="P12">д)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P12"><text:soft-page-break/>наказываю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text:p>
      <text:p text:style-name="P12">4. Деяния, предусмотренные <text:a xlink:type="simple" xlink:href="#Par1304" text:style-name="Internet_20_link" text:visited-style-name="Visited_20_Internet_20_Link"><text:span text:style-name="T1">частью первой</text:span></text:a> или <text:a xlink:type="simple" xlink:href="#Par1306" text:style-name="Internet_20_link" text:visited-style-name="Visited_20_Internet_20_Link"><text:span text:style-name="T1">второй</text:span></text:a> настоящей статьи, повлекшие самоубийство или покушение на самоубийство, -</text:p>
      <text:p text:style-name="P12">наказываются ограничением свободы на срок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шести лет или без такового.</text:p>
      <text:p text:style-name="P6">(в ред. Федерального закона от 29.07.2017 N 248-ФЗ)</text:p>
      <text:p text:style-name="P12">5. Деяния, предусмотренные <text:a xlink:type="simple" xlink:href="#Par1304" text:style-name="Internet_20_link" text:visited-style-name="Visited_20_Internet_20_Link"><text:span text:style-name="T1">частями первой</text:span></text:a> или <text:a xlink:type="simple" xlink:href="#Par1306" text:style-name="Internet_20_link" text:visited-style-name="Visited_20_Internet_20_Link"><text:span text:style-name="T1">второй</text:span></text:a> настоящей статьи, повлекшие самоубийство или покушение на самоубийство несовершеннолетнего, либо лица, заведомо для виновного находящегося в беспомощном состоянии либо в материальной или иной зависимости от виновного, либо женщины, заведомо для виновного находящейся в состоянии беременности, -</text:p>
      <text:p text:style-name="P6">(в ред. Федерального закона от 29.07.2017 N 248-ФЗ)</text:p>
      <text:p text:style-name="P12">наказываются лишением свободы на срок от шести до две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P6">(в ред. Федерального закона от 29.07.2017 N 248-ФЗ)</text:p>
      <text:p text:style-name="P12">6. Деяния, предусмотренные <text:a xlink:type="simple" xlink:href="#Par1304" text:style-name="Internet_20_link" text:visited-style-name="Visited_20_Internet_20_Link"><text:span text:style-name="T1">частями первой</text:span></text:a>, <text:a xlink:type="simple" xlink:href="#Par1306" text:style-name="Internet_20_link" text:visited-style-name="Visited_20_Internet_20_Link"><text:span text:style-name="T1">второй</text:span></text:a> или <text:a xlink:type="simple" xlink:href="#Par1308" text:style-name="Internet_20_link" text:visited-style-name="Visited_20_Internet_20_Link"><text:span text:style-name="T1">третьей</text:span></text:a> настоящей статьи, повлекшие самоубийство двух или более лиц, -</text:p>
      <text:p text:style-name="P12">наказываются лишением свободы на срок от восьми до пятнадцати лет.</text:p>
      <text:p text:style-name="P6">(часть 6 введена Федеральным законом от 29.07.2017 N 248-ФЗ)</text:p>
      <text:p text:style-name="P11"/>
      <text:p text:style-name="P2">Статья 110.2. Организация деятельности, направленной на побуждение к совершению самоубийства</text:p>
      <text:p text:style-name="P11">(введена Федеральным законом от 07.06.2017 N 120-ФЗ)</text:p>
      <text:p text:style-name="P6"/>
      <text:p text:style-name="P11">1. Организация деятельности, направленной на побуждение к совершению самоубийства путем распространения информации о способах совершения самоубийства или призывов к совершению самоубийства, -</text:p>
      <text:p text:style-name="P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P6">(в ред. Федерального закона от 29.07.2017 N 248-ФЗ)</text:p>
      <text:p text:style-name="P12">2. То же деяние, сопряженное с публичным выступлением, использованием публично демонстрирующегося произведения, средств массовой информации или информационно-телекоммуникационных сетей (включая сеть "Интернет"), -</text:p>
      <text:p text:style-name="P12">наказывается лишением свободы на срок от пяти до пятнадцати лет с лишением права <text:soft-page-break/>занимать определенные должности или заниматься определенной деятельностью на срок до семи лет или без такового.</text:p>
      <text:p text:style-name="P6">(в ред. Федерального закона от 29.07.2017 N 248-ФЗ)</text:p>
      <text:p text:style-name="P12">Примечание. Лицо, совершившее преступление, предусмотренное настоящей статьей, добровольно прекратившее соответствующую преступную деятельность и активно способствовавшее раскрытию и (или) пресечению преступлений, предусмотренных <text:a xlink:type="simple" xlink:href="#Par1287" text:style-name="Internet_20_link" text:visited-style-name="Visited_20_Internet_20_Link"><text:span text:style-name="T1">статьями 110</text:span></text:a>, <text:a xlink:type="simple" xlink:href="#Par1301" text:style-name="Internet_20_link" text:visited-style-name="Visited_20_Internet_20_Link"><text:span text:style-name="T1">110.1</text:span></text:a> настоящего Кодекса или настоящей статьей, освобождается от уголовной ответственности, если в его действиях не содержится иного состава преступления.</text:p>
      <text:p text:style-name="P6"/>
      <text:p text:style-name="P2"><text:bookmark text:name="Par1337"/>Статья 111. Умышленное причинение тяжкого вреда здоровью</text:p>
      <text:p text:style-name="P6"/>
      <text:p text:style-name="P11"><text:bookmark text:name="Par1339"/>1. Умышленное причинение тяжкого вреда здоровью, опасного для жизни человека, или повлекшего за собой потерю зрения, речи, слуха либо какого-либо органа или утрату органом его функций, прерывание беременности, психическое расстройство, заболевание наркоманией либо токсикоманией, или выразившегося в неизгладимом обезображивании лица,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 -</text:p>
      <text:p text:style-name="P12">наказывается лишением свободы на срок до восьми лет.</text:p>
      <text:p text:style-name="P6">(в ред. Федерального закона от 07.03.2011 N 26-ФЗ)</text:p>
      <text:p text:style-name="P6">(часть первая в ред. Федерального закона от 25.06.1998 N 92-ФЗ)</text:p>
      <text:p text:style-name="P12"><text:bookmark text:name="Par1343"/>2. Те же деяния, совершенные:</text:p>
      <text:p text:style-name="P12">а) в отношении лица или его близких в связи с осуществлением данным лицом служебной деятельности или выполнением общественного долга;</text:p>
      <text:p text:style-name="P12">б)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P6">(п. "б" в ред. Федерального закона от 27.07.2009 N 215-ФЗ)</text:p>
      <text:p text:style-name="P12">в) общеопасным способом;</text:p>
      <text:p text:style-name="P12">г) по найму;</text:p>
      <text:p text:style-name="P12">д) из хулиганских побуждений;</text:p>
      <text:p text:style-name="P12">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6">(п. "е" в ред. Федерального закона от 24.07.2007 N 211-ФЗ)</text:p>
      <text:p text:style-name="P12">ж) в целях использования органов или тканей потерпевшего;</text:p>
      <text:p text:style-name="P6">(в ред. Федерального закона от 21.07.2014 N 227-ФЗ)</text:p>
      <text:p text:style-name="P12">з) с применением оружия или предметов, используемых в качестве оружия, -</text:p>
      <text:p text:style-name="P6">(п. "з" введен Федеральным законом от 21.07.2014 N 227-ФЗ)</text:p>
      <text:p text:style-name="P12">наказываются лишением свободы на срок до десяти лет с ограничением свободы на срок до двух лет либо без такового.</text:p>
      <text:p text:style-name="P6">(в ред. Федеральных законов от 27.12.2009 N 377-ФЗ, от 07.03.2011 N 26-ФЗ)</text:p>
      <text:p text:style-name="P12"><text:bookmark text:name="Par1358"/><text:soft-page-break/>3. Деяния, предусмотренные <text:a xlink:type="simple" xlink:href="#Par1339" text:style-name="Internet_20_link" text:visited-style-name="Visited_20_Internet_20_Link"><text:span text:style-name="T1">частями первой</text:span></text:a> или <text:a xlink:type="simple" xlink:href="#Par1343" text:style-name="Internet_20_link" text:visited-style-name="Visited_20_Internet_20_Link"><text:span text:style-name="T1">второй</text:span></text:a> настоящей статьи, если они совершены:</text:p>
      <text:p text:style-name="P12">а) группой лиц, группой лиц по предварительному сговору или организованной группой;</text:p>
      <text:p text:style-name="P12">б) в отношении двух или более лиц, -</text:p>
      <text:p text:style-name="P6">(в ред. Федерального закона от 08.12.2003 N 162-ФЗ)</text:p>
      <text:p text:style-name="P12">в) утратил силу. - Федеральный закон от 08.12.2003 N 162-ФЗ</text:p>
      <text:p text:style-name="P12">наказываются лишением свободы на срок до двенадцати лет с ограничением свободы на срок до двух лет либо без такового.</text:p>
      <text:p text:style-name="P6">(в ред. Федеральных законов от 27.12.2009 N 377-ФЗ, от 07.03.2011 N 26-ФЗ)</text:p>
      <text:p text:style-name="P12"><text:bookmark text:name="Par1365"/>4. Деяния, предусмотренные <text:a xlink:type="simple" xlink:href="#Par1339" text:style-name="Internet_20_link" text:visited-style-name="Visited_20_Internet_20_Link"><text:span text:style-name="T1">частями первой</text:span></text:a>, <text:a xlink:type="simple" xlink:href="#Par1343" text:style-name="Internet_20_link" text:visited-style-name="Visited_20_Internet_20_Link"><text:span text:style-name="T1">второй</text:span></text:a> или <text:a xlink:type="simple" xlink:href="#Par1358" text:style-name="Internet_20_link" text:visited-style-name="Visited_20_Internet_20_Link"><text:span text:style-name="T1">третьей</text:span></text:a> настоящей статьи, повлекшие по неосторожности смерть потерпевшего, -</text:p>
      <text:p text:style-name="P12">наказываются лишением свободы на срок до пятнадцати лет с ограничением свободы на срок до двух лет либо без такового.</text:p>
      <text:p text:style-name="P6">(в ред. Федеральных законов от 27.12.2009 N 377-ФЗ, от 07.03.2011 N 26-ФЗ)</text:p>
      <text:p text:style-name="P6"/>
      <text:p text:style-name="P2"><text:bookmark text:name="Par1369"/>Статья 112. Умышленное причинение средней тяжести вреда здоровью</text:p>
      <text:p text:style-name="P6"/>
      <text:p text:style-name="P11">1. Умышленное причинение средней тяжести вреда здоровью, не опасного для жизни человека и не повлекшего последствий, указанных в <text:a xlink:type="simple" xlink:href="#Par1337" text:style-name="Internet_20_link" text:visited-style-name="Visited_20_Internet_20_Link"><text:span text:style-name="T1">статье 111</text:span></text:a> настоящего Кодекса, но вызвавшего длительное расстройство здоровья или значительную стойкую утрату общей трудоспособности менее чем на одну треть, -</text:p>
      <text:p text:style-name="P12">наказывается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text:p>
      <text:p text:style-name="P6">(в ред. Федеральных законов от 27.12.2009 N 377-ФЗ, от 07.03.2011 N 26-ФЗ, от 07.12.2011 N 420-ФЗ)</text:p>
      <text:p text:style-name="P12">2. То же деяние, совершенное:</text:p>
      <text:p text:style-name="P12">а) в отношении двух или более лиц;</text:p>
      <text:p text:style-name="P12">б) в отношении лица или его близких в связи с осуществлением данным лицом служебной деятельности или выполнением общественного долга;</text:p>
      <text:p text:style-name="P12">в)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P6">(п. "в" в ред. Федерального закона от 27.07.2009 N 215-ФЗ)</text:p>
      <text:p text:style-name="P12">г) группой лиц, группой лиц по предварительному сговору или организованной группой;</text:p>
      <text:p text:style-name="P12">д) из хулиганских побуждений;</text:p>
      <text:p text:style-name="P12">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text:soft-page-break/>социальной группы;</text:p>
      <text:p text:style-name="P6">(в ред. Федеральных законов от 24.07.2007 N 211-ФЗ, от 21.07.2014 N 227-ФЗ)</text:p>
      <text:p text:style-name="P12">ж) утратил силу. - Федеральный закон от 08.12.2003 N 162-ФЗ</text:p>
      <text:p text:style-name="P12">з) с применением оружия или предметов, используемых в качестве оружия, -</text:p>
      <text:p text:style-name="P6">(п. "з" введен Федеральным законом от 21.07.2014 N 227-ФЗ)</text:p>
      <text:p text:style-name="P12">наказывается лишением свободы на срок до пяти лет.</text:p>
      <text:p text:style-name="P6"/>
      <text:p text:style-name="P2">Статья 113. Причинение тяжкого или средней тяжести вреда здоровью в состоянии аффекта</text:p>
      <text:p text:style-name="P6"/>
      <text:p text:style-name="P11">Умышленное причинение тяжкого или средней тяжести вреда здоровью,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P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6"/>
      <text:p text:style-name="P2">Статья 114. Причинение тяжкого или средней тяжести вреда здоровью при превышении пределов необходимой обороны либо при превышении мер, необходимых для задержания лица, совершившего преступление</text:p>
      <text:p text:style-name="P6"/>
      <text:p text:style-name="P11">1. Умышленное причинение тяжкого вреда здоровью, совершенное при превышении пределов необходимой обороны, -</text:p>
      <text:p text:style-name="P12">наказывается исправительными работами на срок до одного года,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P6">(в ред. Федерального закона от 07.12.2011 N 420-ФЗ)</text:p>
      <text:p text:style-name="P12">2.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 -</text:p>
      <text:p text:style-name="P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6"/>
      <text:p text:style-name="P2"><text:bookmark text:name="Par1403"/>Статья 115. Умышленное причинение легкого вреда здоровью</text:p>
      <text:p text:style-name="P6"/>
      <text:p text:style-name="P11">1. Умышленное причинение легкого вреда здоровью, вызвавшего кратковременное расстройство здоровья или незначительную стойкую утрату общей трудоспособности, -</text:p>
      <text:p text:style-name="P6">(в ред. Федерального закона от 08.12.2003 N 162-ФЗ)</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text:soft-page-break/>работами на срок до четырехсот восьмидесяти часов, либо исправительными работами на срок до одного года, либо арестом на срок до четырех месяцев.</text:p>
      <text:p text:style-name="P6">(в ред. Федеральных законов от 08.12.2003 N 162-ФЗ, от 07.03.2011 N 26-ФЗ, от 07.12.2011 N 420-ФЗ)</text:p>
      <text:p text:style-name="P12">2. То же деяние, совершенное:</text:p>
      <text:p text:style-name="P12">а) из хулиганских побуждений;</text:p>
      <text:p text:style-name="P12">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6">(в ред. Федерального закона от 21.07.2014 N 227-ФЗ)</text:p>
      <text:p text:style-name="P12">в) с применением оружия или предметов, используемых в качестве оружия;</text:p>
      <text:p text:style-name="P6">(п. "в" введен Федеральным законом от 21.07.2014 N 227-ФЗ; в ред. Федерального закона от 26.07.2019 N 206-ФЗ)</text:p>
      <text:p text:style-name="P12">г) в отношении лица или его близких в связи с осуществлением данным лицом служебной деятельности или выполнением общественного долга, -</text:p>
      <text:p text:style-name="P6">(п. "г" введен Федеральным законом от 26.07.2019 N 206-ФЗ)</text:p>
      <text:p text:style-name="P12">наказывае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6">(часть вторая в ред. Федерального закона от 24.07.2007 N 211-ФЗ)</text:p>
      <text:p text:style-name="P6"/>
      <text:p text:style-name="P2"><text:bookmark text:name="Par1421"/>Статья 116. Побои</text:p>
      <text:p text:style-name="P11">(в ред. Федерального закона от 07.02.2017 N 8-ФЗ)</text:p>
      <text:p text:style-name="P6"/>
      <text:p text:style-name="P11">Побои или иные насильственные действия, причинившие физическую боль, но не повлекшие последствий, указанных в <text:a xlink:type="simple" xlink:href="#Par1403" text:style-name="Internet_20_link" text:visited-style-name="Visited_20_Internet_20_Link"><text:span text:style-name="T1">статье 115</text:span></text:a> настоящего Кодекса, совершенные из хулиганских побуждений,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12">наказываю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6"/>
      <text:p text:style-name="P2">Статья 116.1. Нанесение побоев лицом, подвергнутым административному наказанию или имеющим судимость</text:p>
      <text:p text:style-name="P6">(в ред. Федерального закона от 28.06.2022 N 203-ФЗ)</text:p>
      <text:p text:style-name="P11">(введена Федеральным законом от 03.07.2016 N 323-ФЗ)</text:p>
      <text:p text:style-name="P11"/>
      <text:p text:style-name="P11">1. Нанесение побоев или совершение иных насильственных действий, причинивших физическую боль, но не повлекших последствий, указанных в <text:a xlink:type="simple" xlink:href="#Par1403" text:style-name="Internet_20_link" text:visited-style-name="Visited_20_Internet_20_Link"><text:span text:style-name="T1">статье 115</text:span></text:a> настоящего Кодекса, и не содержащих признаков состава преступления, предусмотренного <text:a xlink:type="simple" xlink:href="#Par1421" text:style-name="Internet_20_link" text:visited-style-name="Visited_20_Internet_20_Link"><text:span text:style-name="T1">статьей 116</text:span></text:a> настоящего Кодекса, лицом, подвергнутым административному наказанию за аналогичное деяние, -</text:p>
      <text:p text:style-name="P12"><text:soft-page-break/>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двухсот сорока часов, либо исправительными работами на срок до шести месяцев, либо арестом на срок до трех месяцев.</text:p>
      <text:p text:style-name="P12">2. Нанесение побоев или совершение иных насильственных действий, причинивших физическую боль, но не повлекших последствий, указанных в <text:a xlink:type="simple" xlink:href="#Par1403" text:style-name="Internet_20_link" text:visited-style-name="Visited_20_Internet_20_Link"><text:span text:style-name="T1">статье 115</text:span></text:a> настоящего Кодекса, и не содержащих признаков состава преступления, предусмотренного <text:a xlink:type="simple" xlink:href="#Par1421" text:style-name="Internet_20_link" text:visited-style-name="Visited_20_Internet_20_Link"><text:span text:style-name="T1">статьей 116</text:span></text:a> настоящего Кодекса, лицом, имеющим судимость за преступление, совершенное с применением насилия, -</text:p>
      <text:p text:style-name="P12">наказывается обязательными работами на срок до четырехсот восьмидесяти часов, либо исправительными работами на срок до одного года, либо ограничением свободы на тот же срок, либо арестом на срок до шести месяцев.</text:p>
      <text:p text:style-name="P6">(часть 2 введена Федеральным законом от 28.06.2022 N 203-ФЗ)</text:p>
      <text:p text:style-name="P6"/>
      <text:p text:style-name="P2">Статья 117. Истязание</text:p>
      <text:p text:style-name="P6"/>
      <text:p text:style-name="P11">1. 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указанных в <text:a xlink:type="simple" xlink:href="#Par1337" text:style-name="Internet_20_link" text:visited-style-name="Visited_20_Internet_20_Link"><text:span text:style-name="T1">статьях 111</text:span></text:a> и <text:a xlink:type="simple" xlink:href="#Par1369" text:style-name="Internet_20_link" text:visited-style-name="Visited_20_Internet_20_Link"><text:span text:style-name="T1">112</text:span></text:a> настоящего Кодекса, -</text:p>
      <text:p text:style-name="P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text:bookmark text:name="Par1442"/>2. То же деяние, совершенное:</text:p>
      <text:p text:style-name="P12">а) в отношении двух или более лиц;</text:p>
      <text:p text:style-name="P12">б) в отношении лица или его близких в связи с осуществлением данным лицом служебной деятельности или выполнением общественного долга;</text:p>
      <text:p text:style-name="P12">в) в отношении женщины, заведомо для виновного находящейся в состоянии беременности;</text:p>
      <text:p text:style-name="P12">г) в отношении заведомо несовершеннолетнего или лица, заведомо для виновного находящегося в беспомощном состоянии либо в материальной или иной зависимости от виновного, а равно лица, похищенного либо захваченного в качестве заложника;</text:p>
      <text:p text:style-name="P12">д) с особой жестокостью, издевательством или мучениями для потерпевшего;</text:p>
      <text:p text:style-name="P6">(п. "д" в ред. Федерального закона от 14.07.2022 N 307-ФЗ)</text:p>
      <text:p text:style-name="P12">е) группой лиц, группой лиц по предварительному сговору или организованной группой;</text:p>
      <text:p text:style-name="P12">ж) по найму;</text:p>
      <text:p text:style-name="P12">з)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6">(п. "з" в ред. Федерального закона от 24.07.2007 N 211-ФЗ)</text:p>
      <text:p text:style-name="P12">наказывается лишением свободы на срок от трех до семи лет.</text:p>
      <text:p text:style-name="P12"><text:soft-page-break/>Примечание. Утратило силу. - Федеральный закон от 14.07.2022 N 307-ФЗ.</text:p>
      <text:p text:style-name="P6"/>
      <text:p text:style-name="P2">Статья 118. Причинение тяжкого вреда здоровью по неосторожности</text:p>
      <text:p text:style-name="P6">(в ред. Федерального закона от 08.12.2003 N 162-ФЗ)</text:p>
      <text:p text:style-name="P6"/>
      <text:p text:style-name="P11">1. Причинение тяжкого вреда здоровью по неосторожности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арестом на срок до шести месяцев.</text:p>
      <text:p text:style-name="P6">(в ред. Федеральных законов от 08.12.2003 N 162-ФЗ, от 07.03.2011 N 26-ФЗ, от 07.12.2011 N 420-ФЗ)</text:p>
      <text:p text:style-name="P12">2. То же деяние, совершенное вследствие ненадлежащего исполнения лицом своих профессиональных обязанностей, -</text:p>
      <text:p text:style-name="P12">наказывается ограничением свободы на срок до четыре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12">3. Утратила силу. - Федеральный закон от 08.12.2003 N 162-ФЗ.</text:p>
      <text:p text:style-name="P12">4. Утратила силу. - Федеральный закон от 08.12.2003 N 162-ФЗ.</text:p>
      <text:p text:style-name="P6"/>
      <text:p text:style-name="P2">Статья 119. Угроза убийством или причинением тяжкого вреда здоровью</text:p>
      <text:p text:style-name="P6"/>
      <text:p text:style-name="P11">1. Угроза убийством или причинением тяжкого вреда здоровью, если имелись основания опасаться осуществления этой угрозы, -</text:p>
      <text:p text:style-name="P12">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12">2. То же деяние, совершенно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а равно в отношении лица или его близких в связи с осуществлением данным лицом служебной деятельности или выполнением общественного долга, -</text:p>
      <text:p text:style-name="P6">(в ред. Федерального закона от 26.07.2019 N 206-ФЗ)</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text:soft-page-break/>(часть вторая введена Федеральным законом от 24.07.2007 N 211-ФЗ)</text:p>
      <text:p text:style-name="P6"/>
      <text:p text:style-name="P2">Статья 120. Принуждение к изъятию органов или тканей человека для трансплантации</text:p>
      <text:p text:style-name="P6"/>
      <text:p text:style-name="P11">1. Принуждение к изъятию органов или тканей человека для трансплантации, совершенное с применением насилия либо с угрозой его применения, -</text:p>
      <text:p text:style-name="P12">наказывается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совершенное в отношении лица, заведомо для виновного находящегося в беспомощном состоянии либо в материальной или иной зависимости от виновного,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03.2011 N 26-ФЗ)</text:p>
      <text:p text:style-name="P6"/>
      <text:p text:style-name="P2">Статья 121. Заражение венерической болезнью</text:p>
      <text:p text:style-name="P6"/>
      <text:p text:style-name="P11">1. Заражение другого лица венерической болезнью лицом, знавшим о наличии у него этой болезни,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6">(в ред. Федеральных законов от 08.12.2003 N 162-ФЗ, от 06.05.2010 N 81-ФЗ, от 07.03.2011 N 26-ФЗ, от 07.12.2011 N 420-ФЗ)</text:p>
      <text:p text:style-name="P12">2. То же деяние, совершенное в отношении двух или более лиц либо в отношении несовершеннолетнего, -</text:p>
      <text:p text:style-name="P6">(в ред. Федерального закона от 29.02.2012 N 14-ФЗ)</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пяти лет, либо лишением свободы на срок до двух лет.</text:p>
      <text:p text:style-name="P6">(в ред. Федеральных законов от 08.12.2003 N 162-ФЗ, от 07.12.2011 N 420-ФЗ)</text:p>
      <text:p text:style-name="P6"/>
      <text:p text:style-name="P2">Статья 122. Заражение ВИЧ-инфекцией</text:p>
      <text:p text:style-name="P6"/>
      <text:p text:style-name="P11"><text:bookmark text:name="Par1499"/>1. Заведомое поставление другого лица в опасность заражения ВИЧ-инфекцией -</text:p>
      <text:p text:style-name="P12">наказывается ограничением свободы на срок до тре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P6">(в ред. Федеральных законов от 07.03.2011 N 26-ФЗ, от 07.12.2011 N 420-ФЗ)</text:p>
      <text:p text:style-name="P12"><text:bookmark text:name="Par1502"/>2. Заражение другого лица ВИЧ-инфекцией лицом, знавшим о наличии у него этой болезни, -</text:p>
      <text:p text:style-name="P12"><text:soft-page-break/>наказывается лишением свободы на срок до пяти лет.</text:p>
      <text:p text:style-name="P12"><text:bookmark text:name="Par1504"/>3. Деяние, предусмотренное <text:a xlink:type="simple" xlink:href="#Par1502" text:style-name="Internet_20_link" text:visited-style-name="Visited_20_Internet_20_Link"><text:span text:style-name="T1">частью второй</text:span></text:a> настоящей статьи, совершенное в отношении двух или более лиц либо в отношении несовершеннолетнего, -</text:p>
      <text:p text:style-name="P6">(в ред. Федерального закона от 29.02.2012 N 14-ФЗ)</text:p>
      <text:p text:style-name="P12">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десяти лет либо без такового.</text:p>
      <text:p text:style-name="P6">(в ред. Федерального закона от 29.02.2012 N 14-ФЗ)</text:p>
      <text:p text:style-name="P12">4. Заражение другого лица ВИЧ-инфекцией вследствие ненадлежащего исполнения лицом своих профессиональных обязанностей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12.2011 N 420-ФЗ)</text:p>
      <text:p text:style-name="P12">Примечание. Лицо, совершившее деяния, предусмотренные <text:a xlink:type="simple" xlink:href="#Par1499" text:style-name="Internet_20_link" text:visited-style-name="Visited_20_Internet_20_Link"><text:span text:style-name="T1">частями первой</text:span></text:a> или <text:a xlink:type="simple" xlink:href="#Par1502" text:style-name="Internet_20_link" text:visited-style-name="Visited_20_Internet_20_Link"><text:span text:style-name="T1">второй</text:span></text:a> настоящей статьи, освобождается от уголовной ответственности в случае, если другое лицо, поставленное в опасность заражения либо зараженное ВИЧ-инфекцией, было своевременно предупреждено о наличии у первого этой болезни и добровольно согласилось совершить действия, создавшие опасность заражения.</text:p>
      <text:p text:style-name="P6">(примечание введено Федеральным законом от 08.12.2003 N 162-ФЗ)</text:p>
      <text:p text:style-name="P6"/>
      <text:p text:style-name="P2">Статья 123. Незаконное проведение искусственного прерывания беременности</text:p>
      <text:p text:style-name="P6">(в ред. Федерального закона от 25.11.2013 N 317-ФЗ)</text:p>
      <text:p text:style-name="P6"/>
      <text:p text:style-name="P11">1. Проведение искусственного прерывания беременности лицом, не имеющим высшего медицинского образования соответствующего профиля, -</text:p>
      <text:p text:style-name="P6">(в ред. Федерального закона от 25.11.2013 N 317-ФЗ)</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text:p>
      <text:p text:style-name="P6">(в ред. Федеральных законов от 08.12.2003 N 162-ФЗ, от 07.03.2011 N 26-ФЗ, от 07.12.2011 N 420-ФЗ)</text:p>
      <text:p text:style-name="P12">2. Утратила силу. - Федеральный закон от 08.12.2003 N 162-ФЗ.</text:p>
      <text:p text:style-name="P12">3. То же деяние, если оно повлекло по неосторожности смерть потерпевшей либо причинение тяжкого вреда ее здоровью, -</text:p>
      <text:p text:style-name="P6">(в ред. Федерального закона от 08.12.2003 N 162-ФЗ)</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text:soft-page-break/>трех лет или без такового.</text:p>
      <text:p text:style-name="P6">(в ред. Федерального закона от 07.12.2011 N 420-ФЗ)</text:p>
      <text:p text:style-name="P6"/>
      <text:p text:style-name="P2">Статья 124. Неоказание помощи больному</text:p>
      <text:p text:style-name="P6"/>
      <text:p text:style-name="P11">1. Неоказание помощи больному без уважительных причин лицом, обязанным ее оказывать в соответствии с законом или со специальным правилом, если это повлекло по неосторожности причинение средней тяжести вреда здоровью больного, -</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text:p>
      <text:p text:style-name="P6">(в ред. Федеральных законов от 08.12.2003 N 162-ФЗ, от 06.05.2010 N 81-ФЗ, от 07.03.2011 N 26-ФЗ, от 07.12.2011 N 420-ФЗ)</text:p>
      <text:p text:style-name="P12">2. То же деяние, если оно повлекло по неосторожности смерть больного либо причинение тяжкого вреда его здоровью, -</text:p>
      <text:p text:style-name="P1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
      <text:p text:style-name="P2">Статья 124.1. Воспрепятствование оказанию медицинской помощи</text:p>
      <text:p text:style-name="P11">(введена Федеральным законом от 26.07.2019 N 206-ФЗ)</text:p>
      <text:p text:style-name="P11"/>
      <text:p text:style-name="P11">1. Воспрепятствование в какой бы то ни было форме законной деятельности медицинского работника по оказанию медицинской помощи, если это повлекло по неосторожности причинение тяжкого вреда здоровью пациент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двух лет, либо арестом на срок до шести месяцев, либо лишением свободы на срок до двух лет.</text:p>
      <text:p text:style-name="P12">2. То же деяние, если оно повлекло по неосторожности смерть пациента, -</text:p>
      <text:p text:style-name="P12">наказывается ограничением свободы на срок до четырех лет, либо принудительными работами на срок до четырех лет, либо лишением свободы на срок до четырех лет.</text:p>
      <text:p text:style-name="P11"/>
      <text:p text:style-name="P2">Статья 125. Оставление в опасности</text:p>
      <text:p text:style-name="P6"/>
      <text:p text:style-name="P11">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text:soft-page-break/>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P6">(в ред. Федерального закона от 07.12.2011 N 420-ФЗ)</text:p>
      <text:p text:style-name="P6"/>
      <text:p text:style-name="P1">Глава 17. ПРЕСТУПЛЕНИЯ ПРОТИВ СВОБОДЫ, ЧЕСТИ</text:p>
      <text:p text:style-name="P1">И ДОСТОИНСТВА ЛИЧНОСТИ</text:p>
      <text:p text:style-name="P6"/>
      <text:p text:style-name="P2"><text:bookmark text:name="Par1553"/>Статья 126. Похищение человека</text:p>
      <text:p text:style-name="P6"/>
      <text:p text:style-name="P11"><text:bookmark text:name="Par1555"/>1. Похищение человека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text:bookmark text:name="Par1558"/>2. То же деяние, совершенное:</text:p>
      <text:p text:style-name="P12">а) группой лиц по предварительному сговору;</text:p>
      <text:p text:style-name="P12">б) утратил силу. - Федеральный закон от 08.12.2003 N 162-ФЗ;</text:p>
      <text:p text:style-name="P12">в) с применением насилия, опасного для жизни или здоровья, либо с угрозой применения такого насилия;</text:p>
      <text:p text:style-name="P6">(в ред. Федерального закона от 09.02.1999 N 24-ФЗ)</text:p>
      <text:p text:style-name="P12">г) с применением оружия или предметов, используемых в качестве оружия;</text:p>
      <text:p text:style-name="P12">д) в отношении заведомо несовершеннолетнего;</text:p>
      <text:p text:style-name="P12">е) в отношении женщины, заведомо для виновного находящейся в состоянии беременности;</text:p>
      <text:p text:style-name="P12">ж) в отношении двух или более лиц;</text:p>
      <text:p text:style-name="P12">з) из корыстных побуждений, -</text:p>
      <text:p text:style-name="P12">наказывается лишением свободы на срок от пяти до двенадцати лет с ограничением свободы на срок до двух лет либо без такового.</text:p>
      <text:p text:style-name="P6">(в ред. Федеральных законов от 09.02.1999 N 24-ФЗ, от 27.12.2009 N 377-ФЗ, от 07.12.2011 N 420-ФЗ)</text:p>
      <text:p text:style-name="P12">3. Деяния, предусмотренные <text:a xlink:type="simple" xlink:href="#Par1555" text:style-name="Internet_20_link" text:visited-style-name="Visited_20_Internet_20_Link"><text:span text:style-name="T1">частями первой</text:span></text:a> или <text:a xlink:type="simple" xlink:href="#Par1558" text:style-name="Internet_20_link" text:visited-style-name="Visited_20_Internet_20_Link"><text:span text:style-name="T1">второй</text:span></text:a> настоящей статьи, если они:</text:p>
      <text:p text:style-name="P12">а) совершены организованной группой;</text:p>
      <text:p text:style-name="P12">б) утратил силу. - Федеральный закон от 08.12.2003 N 162-ФЗ;</text:p>
      <text:p text:style-name="P12">в) повлекли по неосторожности смерть потерпевшего или иные тяжкие последствия, -</text:p>
      <text:p text:style-name="P12">наказываются лишением свободы на срок от шести до пятнадцати лет с ограничением свободы на срок до двух лет либо без такового.</text:p>
      <text:p text:style-name="P6">(в ред. Федеральных законов от 27.12.2009 N 377-ФЗ, от 07.12.2011 N 420-ФЗ)</text:p>
      <text:p text:style-name="P6">(часть третья в ред. Федерального закона от 09.02.1999 N 24-ФЗ)</text:p>
      <text:p text:style-name="P12"><text:soft-page-break/>Примечание. Лицо, добровольно освободившее похищенного, освобождается от уголовной ответственности, если в его действиях не содержится иного состава преступления.</text:p>
      <text:p text:style-name="P6"/>
      <text:p text:style-name="P2">Статья 127. Незаконное лишение свободы</text:p>
      <text:p text:style-name="P6"/>
      <text:p text:style-name="P11"><text:bookmark text:name="Par1581"/>1. Незаконное лишение человека свободы, не связанное с его похищением, -</text:p>
      <text:p text:style-name="P12">наказывается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text:p>
      <text:p text:style-name="P6">(в ред. Федеральных законов от 27.12.2009 N 377-ФЗ, от 07.12.2011 N 420-ФЗ)</text:p>
      <text:p text:style-name="P12"><text:bookmark text:name="Par1584"/>2. То же деяние, совершенное:</text:p>
      <text:p text:style-name="P12">а) группой лиц по предварительному сговору;</text:p>
      <text:p text:style-name="P12">б) утратил силу. - Федеральный закон от 08.12.2003 N 162-ФЗ;</text:p>
      <text:p text:style-name="P12">в) с применением насилия, опасного для жизни или здоровья;</text:p>
      <text:p text:style-name="P12">г) с применением оружия или предметов, используемых в качестве оружия;</text:p>
      <text:p text:style-name="P12">д) в отношении заведомо несовершеннолетнего;</text:p>
      <text:p text:style-name="P12">е) в отношении женщины, заведомо для виновного находящейся в состоянии беременности;</text:p>
      <text:p text:style-name="P12">ж) в отношении двух или более лиц, -</text:p>
      <text:p text:style-name="P12">наказывается принудительными работами на срок до пяти лет либо лишением свободы на срок от трех до пяти лет.</text:p>
      <text:p text:style-name="P6">(в ред. Федерального закона от 07.12.2011 N 420-ФЗ)</text:p>
      <text:p text:style-name="P12"><text:bookmark text:name="Par1594"/>3. Деяния, предусмотренные <text:a xlink:type="simple" xlink:href="#Par1581" text:style-name="Internet_20_link" text:visited-style-name="Visited_20_Internet_20_Link"><text:span text:style-name="T1">частями первой</text:span></text:a> или <text:a xlink:type="simple" xlink:href="#Par1584" text:style-name="Internet_20_link" text:visited-style-name="Visited_20_Internet_20_Link"><text:span text:style-name="T1">второй</text:span></text:a> настоящей статьи, если они совершены организованной группой либо повлекли по неосторожности смерть потерпевшего или иные тяжкие последствия, -</text:p>
      <text:p text:style-name="P12">наказываются лишением свободы на срок от четырех до восьми лет.</text:p>
      <text:p text:style-name="P6"/>
      <text:p text:style-name="P2"><text:bookmark text:name="Par1597"/>Статья 127.1. Торговля людьми</text:p>
      <text:p text:style-name="P11">(введена Федеральным законом от 08.12.2003 N 162-ФЗ)</text:p>
      <text:p text:style-name="P6"/>
      <text:p text:style-name="P11"><text:bookmark text:name="Par1600"/>1. Купля-продажа человека, иные сделки в отношении человека, а равно совершенные в целях его эксплуатации вербовка, перевозка, передача, укрывательство или получение -</text:p>
      <text:p text:style-name="P12">наказываются принудительными работами на срок до пяти лет либо лишением свободы на срок до шести лет.</text:p>
      <text:p text:style-name="P6">(в ред. Федерального закона от 07.12.2011 N 420-ФЗ)</text:p>
      <text:p text:style-name="P6">(часть первая в ред. Федерального закона от 25.11.2008 N 218-ФЗ)</text:p>
      <text:p text:style-name="P12"><text:bookmark text:name="Par1604"/>2. Те же деяния, совершенные:</text:p>
      <text:p text:style-name="P6">(в ред. Федерального закона от 25.11.2008 N 218-ФЗ)</text:p>
      <text:p text:style-name="P12"><text:bookmark text:name="Par1606"/>а) в отношении двух или более лиц;</text:p>
      <text:p text:style-name="P12"><text:soft-page-break/>б) в отношении несовершеннолетнего;</text:p>
      <text:p text:style-name="P6">(в ред. Федерального закона от 29.02.2012 N 14-ФЗ)</text:p>
      <text:p text:style-name="P12">в) лицом с использованием своего служебного положения;</text:p>
      <text:p text:style-name="P12">г) с перемещением потерпевшего через Государственную границу Российской Федерации или с незаконным удержанием его за границей;</text:p>
      <text:p text:style-name="P12">д) с использованием поддельных документов, а равно с изъятием, сокрытием либо уничтожением документов, удостоверяющих личность потерпевшего;</text:p>
      <text:p text:style-name="P12">е) с применением насилия или с угрозой его применения;</text:p>
      <text:p text:style-name="P12">ж) в целях изъятия у потерпевшего органов или тканей;</text:p>
      <text:p text:style-name="P6">(в ред. Федерального закона от 25.11.2008 N 218-ФЗ)</text:p>
      <text:p text:style-name="P12">з) в отношении лица, заведомо для виновного находящегося в беспомощном состоянии либо в материальной или иной зависимости от виновного;</text:p>
      <text:p text:style-name="P6">(п. "з" введен Федеральным законом от 25.11.2008 N 218-ФЗ)</text:p>
      <text:p text:style-name="P12">и) в отношении женщины, заведомо для виновного находящейся в состоянии беременности, -</text:p>
      <text:p text:style-name="P6">(п. "и" введен Федеральным законом от 25.11.2008 N 218-ФЗ)</text:p>
      <text:p text:style-name="P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P6">(в ред. Федерального закона от 29.02.2012 N 14-ФЗ)</text:p>
      <text:p text:style-name="P12">3. Деяния, предусмотренные <text:a xlink:type="simple" xlink:href="#Par1600" text:style-name="Internet_20_link" text:visited-style-name="Visited_20_Internet_20_Link"><text:span text:style-name="T1">частями первой</text:span></text:a> или <text:a xlink:type="simple" xlink:href="#Par1604" text:style-name="Internet_20_link" text:visited-style-name="Visited_20_Internet_20_Link"><text:span text:style-name="T1">второй</text:span></text:a> настоящей статьи:</text:p>
      <text:p text:style-name="P12">а) повлекшие по неосторожности смерть, причинение тяжкого вреда здоровью потерпевшего или иные тяжкие последствия;</text:p>
      <text:p text:style-name="P12">б) совершенные способом, опасным для жизни и здоровья многих людей;</text:p>
      <text:p text:style-name="P12">в) совершенные организованной группой, -</text:p>
      <text:p text:style-name="P12">наказываются лишением свободы на срок от восьми до пятнадцати лет с ограничением свободы на срок до двух лет либо без такового.</text:p>
      <text:p text:style-name="P6">(в ред. Федерального закона от 27.12.2009 N 377-ФЗ)</text:p>
      <text:p text:style-name="P12">Примечания. 1. Лицо, впервые совершившее деяния, предусмотренные <text:a xlink:type="simple" xlink:href="#Par1600" text:style-name="Internet_20_link" text:visited-style-name="Visited_20_Internet_20_Link"><text:span text:style-name="T1">частью первой</text:span></text:a> или <text:a xlink:type="simple" xlink:href="#Par1606" text:style-name="Internet_20_link" text:visited-style-name="Visited_20_Internet_20_Link"><text:span text:style-name="T1">пунктом "а" части второй</text:span></text:a> настоящей статьи, добровольно освободившее потерпевшего и способствовавшее раскрытию совершенного преступления, освобождается от уголовной ответственности, если в его действиях не содержится иного состава преступления.</text:p>
      <text:p text:style-name="P6">(в ред. Федерального закона от 25.11.2008 N 218-ФЗ)</text:p>
      <text:p text:style-name="P12">2. Под эксплуатацией человека в настоящей статье понимаются использование занятия проституцией другими лицами и иные формы сексуальной эксплуатации, рабский труд (услуги), подневольное состояние.</text:p>
      <text:p text:style-name="P6">(в ред. Федерального закона от 21.07.2004 N 73-ФЗ)</text:p>
      <text:p text:style-name="P6"/>
      <text:p text:style-name="P2"><text:bookmark text:name="Par1632"/><text:soft-page-break/>Статья 127.2. Использование рабского труда</text:p>
      <text:p text:style-name="P11">(введена Федеральным законом от 08.12.2003 N 162-ФЗ)</text:p>
      <text:p text:style-name="P6"/>
      <text:p text:style-name="P11"><text:bookmark text:name="Par1635"/>1. Использование труда человека, в отношении которого осуществляются полномочия, присущие праву собственности, в случае, если лицо по не зависящим от него причинам не может отказаться от выполнения работ (услуг),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text:bookmark text:name="Par1638"/>2. То же деяние, совершенное:</text:p>
      <text:p text:style-name="P12">а) в отношении двух или более лиц;</text:p>
      <text:p text:style-name="P12">б) в отношении несовершеннолетнего;</text:p>
      <text:p text:style-name="P6">(в ред. Федерального закона от 29.02.2012 N 14-ФЗ)</text:p>
      <text:p text:style-name="P12">в) лицом с использованием своего служебного положения;</text:p>
      <text:p text:style-name="P12">г) с применением шантажа, насилия или с угрозой его применения;</text:p>
      <text:p text:style-name="P12">д) с изъятием, сокрытием либо уничтожением документов, удостоверяющих личность потерпевшего, -</text:p>
      <text:p text:style-name="P12">наказывается принудительными работами на срок до пяти лет либо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6">(в ред. Федерального закона от 29.02.2012 N 14-ФЗ)</text:p>
      <text:p text:style-name="P12">3. Деяния, предусмотренные <text:a xlink:type="simple" xlink:href="#Par1635" text:style-name="Internet_20_link" text:visited-style-name="Visited_20_Internet_20_Link"><text:span text:style-name="T1">частями первой</text:span></text:a> или <text:a xlink:type="simple" xlink:href="#Par1638" text:style-name="Internet_20_link" text:visited-style-name="Visited_20_Internet_20_Link"><text:span text:style-name="T1">второй</text:span></text:a> настоящей статьи, повлекшие по неосторожности смерть, причинение тяжкого вреда здоровью потерпевшего или иные тяжкие последствия либо совершенные организованной группой, -</text:p>
      <text:p text:style-name="P12">наказываются лишением свободы на срок от восьми до пятнадцати лет с ограничением свободы на срок до одного года либо без такового.</text:p>
      <text:p text:style-name="P6">(в ред. Федерального закона от 27.12.2009 N 377-ФЗ)</text:p>
      <text:p text:style-name="P6"/>
      <text:p text:style-name="P2">Статья 128. Незаконная госпитализация в медицинскую организацию, оказывающую психиатрическую помощь в стационарных условиях</text:p>
      <text:p text:style-name="P6">(в ред. Федерального закона от 25.11.2013 N 317-ФЗ)</text:p>
      <text:p text:style-name="P6"/>
      <text:p text:style-name="P11">1. Незаконная госпитализация лица в медицинскую организацию, оказывающую психиатрическую помощь в стационарных условиях, -</text:p>
      <text:p text:style-name="P6">(в ред. Федерального закона от 25.11.2013 N 317-ФЗ)</text:p>
      <text:p text:style-name="P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2. То же деяние, если оно совершено лицом с использованием своего служебного положения либо повлекло по неосторожности смерть потерпевшего или иные тяжкие последствия, -</text:p>
      <text:p text:style-name="P12"><text:soft-page-break/>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
      <text:p text:style-name="P2">Статья 128.1. Клевета</text:p>
      <text:p text:style-name="P11">(в ред. Федерального закона от 30.12.2020 N 538-ФЗ)</text:p>
      <text:p text:style-name="P11"/>
      <text:p text:style-name="P11">1. Клевета, то есть распространение заведомо ложных сведений, порочащих честь и достоинство другого лица или подрывающих его репутацию, -</text:p>
      <text:p text:style-name="P12">наказывается штрафом в размере до пятисот тысяч рублей или в размере заработной платы или иного дохода осужденного за период до шести месяцев либо обязательными работами на срок до ста шестидесяти часов.</text:p>
      <text:p text:style-name="P12">2. Клевета, содержащаяся в публичном выступлении, публично демонстрирующемся произведении, средствах массовой информации либо совершенная публично с использованием информационно-телекоммуникационных сетей, включая сеть "Интернет", либо в отношении нескольких лиц, в том числе индивидуально не определенных, -</text:p>
      <text:p text:style-name="P12">наказывается штрафом в размере до одного миллиона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принудительными работами на срок до двух лет, либо арестом на срок до двух месяцев, либо лишением свободы на срок до двух лет.</text:p>
      <text:p text:style-name="P12">3. Клевета, совершенная с использованием своего служебного положения, -</text:p>
      <text:p text:style-name="P12">наказывается штрафом в размере до двух миллионов рублей или в размере заработной платы или иного дохода осужденного за период до двух лет, либо обязательными работами на срок до трехсот двадцати часов, либо принудительными работами на срок до трех лет, либо арестом на срок до четырех месяцев, либо лишением свободы на срок до трех лет.</text:p>
      <text:p text:style-name="P12">4. Клевета о том, что лицо страдает заболеванием, представляющим опасность для окружающих, -</text:p>
      <text:p text:style-name="P12">наказывае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P12">5. Клевета, соединенная с обвинением лица в совершении преступления против половой неприкосновенности и половой свободы личности либо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text:p>
      <text:p text:style-name="P12">наказывае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пяти лет, либо арестом на срок от четырех до шести месяцев, либо лишением свободы на срок до пяти лет.</text:p>
      <text:p text:style-name="P6"/>
      <text:p text:style-name="P2">Статья 129. Утратила силу. - Федеральный закон от 07.12.2011 N 420-ФЗ.</text:p>
      <text:p text:style-name="P6"><text:soft-page-break/></text:p>
      <text:p text:style-name="P2">Статья 130. Утратила силу. - Федеральный закон от 07.12.2011 N 420-ФЗ.</text:p>
      <text:p text:style-name="P6"/>
      <text:p text:style-name="P1">Глава 18. ПРЕСТУПЛЕНИЯ ПРОТИВ ПОЛОВОЙ</text:p>
      <text:p text:style-name="P1">НЕПРИКОСНОВЕННОСТИ И ПОЛОВОЙ СВОБОДЫ ЛИЧНОСТИ</text:p>
      <text:p text:style-name="P6"/>
      <text:p text:style-name="P2"><text:bookmark text:name="Par1683"/>Статья 131. Изнасилование</text:p>
      <text:p text:style-name="P11">(в ред. Федерального закона от 27.07.2009 N 215-ФЗ)</text:p>
      <text:p text:style-name="P11"/>
      <text:p text:style-name="P11">1. Изнасилование, то есть половое сношение с применением насилия или с угрозой его применения к потерпевшей или к другим лицам либо с использованием беспомощного состояния потерпевшей, -</text:p>
      <text:p text:style-name="P12">наказывается лишением свободы на срок от трех до шести лет.</text:p>
      <text:p text:style-name="P12"><text:bookmark text:name="Par1688"/>2. Изнасилование:</text:p>
      <text:p text:style-name="P12">а) совершенное группой лиц, группой лиц по предварительному сговору или организованной группой;</text:p>
      <text:p text:style-name="P12">б) соединенное с угрозой убийством или причинением тяжкого вреда здоровью, а также совершенное с особой жестокостью по отношению к потерпевшей или к другим лицам;</text:p>
      <text:p text:style-name="P12">в) повлекшее заражение потерпевшей венерическим заболеванием, -</text:p>
      <text:p text:style-name="P12">наказывается лишением свободы на срок от четырех до десяти лет с ограничением свободы на срок до двух лет либо без такового.</text:p>
      <text:p text:style-name="P6">(в ред. Федерального закона от 27.12.2009 N 377-ФЗ)</text:p>
      <text:p text:style-name="P12">3. Изнасилование:</text:p>
      <text:p text:style-name="P12"><text:bookmark text:name="Par1695"/>а) несовершеннолетней;</text:p>
      <text:p text:style-name="P12">б) повлекшее по неосторожности причинение тяжкого вреда здоровью потерпевшей, заражение ее ВИЧ-инфекцией или иные тяжкие последствия, -</text:p>
      <text:p text:style-name="P1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6">(в ред. Федерального закона от 27.12.2009 N 377-ФЗ)</text:p>
      <text:p text:style-name="P12">4. Изнасилование:</text:p>
      <text:p text:style-name="P12">а) повлекшее по неосторожности смерть потерпевшей;</text:p>
      <text:p text:style-name="P12"><text:bookmark text:name="Par1701"/>б) потерпевшей, не достигшей четырнадцатилетнего возраста, -</text:p>
      <text:p text:style-name="P12">наказывае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6">(в ред. Федерального закона от 27.12.2009 N 377-ФЗ)</text:p>
      <text:p text:style-name="P12">5. Деяния, предусмотренные <text:a xlink:type="simple" xlink:href="#Par1695" text:style-name="Internet_20_link" text:visited-style-name="Visited_20_Internet_20_Link"><text:span text:style-name="T1">пунктом "а" части третьей</text:span></text:a> и <text:a xlink:type="simple" xlink:href="#Par1701" text:style-name="Internet_20_link" text:visited-style-name="Visited_20_Internet_20_Link"><text:span text:style-name="T1">пунктом "б" части четвертой</text:span></text:a> настоящей статьи, если они:</text:p>
      <text:p text:style-name="P12"><text:soft-page-break/>а) совершены лицом, имеющим судимость за ранее совершенное преступление против половой неприкосновенности несовершеннолетнего;</text:p>
      <text:p text:style-name="P12">б) совершены в отношении двух или более несовершеннолетних;</text:p>
      <text:p text:style-name="P12">в) сопряжены с совершением другого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против личности, за исключением случаев, предусмотренных <text:a xlink:type="simple" xlink:href="#Par1240" text:style-name="Internet_20_link" text:visited-style-name="Visited_20_Internet_20_Link"><text:span text:style-name="T1">пунктом "к" части второй статьи 105</text:span></text:a> настоящего Кодекса, -</text:p>
      <text:p text:style-name="P1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P6">(часть 5 в ред. Федерального закона от 28.01.2022 N 3-ФЗ)</text:p>
      <text:p text:style-name="P12">Примечание. К преступлениям, предусмотренным <text:a xlink:type="simple" xlink:href="#Par1701" text:style-name="Internet_20_link" text:visited-style-name="Visited_20_Internet_20_Link"><text:span text:style-name="T1">пунктом "б" части четвертой</text:span></text:a> настоящей статьи, а также <text:a xlink:type="simple" xlink:href="#Par1731" text:style-name="Internet_20_link" text:visited-style-name="Visited_20_Internet_20_Link"><text:span text:style-name="T1">пунктом "б" части четвертой статьи 132</text:span></text:a> настоящего Кодекса, относятся также деяния, подпадающие под признаки преступлений, предусмотренных <text:a xlink:type="simple" xlink:href="#Par1765" text:style-name="Internet_20_link" text:visited-style-name="Visited_20_Internet_20_Link"><text:span text:style-name="T1">частями третьей</text:span></text:a> - <text:a xlink:type="simple" xlink:href="#Par1769" text:style-name="Internet_20_link" text:visited-style-name="Visited_20_Internet_20_Link"><text:span text:style-name="T1">пятой статьи 134</text:span></text:a> и <text:a xlink:type="simple" xlink:href="#Par1783" text:style-name="Internet_20_link" text:visited-style-name="Visited_20_Internet_20_Link"><text:span text:style-name="T1">частями второй</text:span></text:a> - <text:a xlink:type="simple" xlink:href="#Par1790" text:style-name="Internet_20_link" text:visited-style-name="Visited_20_Internet_20_Link"><text:span text:style-name="T1">четвертой статьи 135</text:span></text:a> настоящего Кодекса, совершенные в отношении лица, не достигшего двенадцатилетнего возраста, поскольку такое лицо в силу возраста находится в беспомощном состоянии, то есть не может понимать характер и значение совершаемых с ним действий.</text:p>
      <text:p text:style-name="P6">(примечание введено Федеральным законом от 29.02.2012 N 14-ФЗ)</text:p>
      <text:p text:style-name="P6"/>
      <text:p text:style-name="P2"><text:bookmark text:name="Par1713"/>Статья 132. Насильственные действия сексуального характера</text:p>
      <text:p text:style-name="P11">(в ред. Федерального закона от 27.07.2009 N 215-ФЗ)</text:p>
      <text:p text:style-name="P11"/>
      <text:p text:style-name="P11"><text:bookmark text:name="Par1716"/>1. Мужеложство, лесбиянство или иные действия сексуального характера с применением насилия или с угрозой его применения к потерпевшему (потерпевшей) или к другим лицам либо с использованием беспомощного состояния потерпевшего (потерпевшей) -</text:p>
      <text:p text:style-name="P12">наказываются лишением свободы на срок от трех до шести лет.</text:p>
      <text:p text:style-name="P12"><text:bookmark text:name="Par1718"/>2. Те же деяния:</text:p>
      <text:p text:style-name="P12">а) совершенные группой лиц, группой лиц по предварительному сговору или организованной группой;</text:p>
      <text:p text:style-name="P12">б) соединенные с угрозой убийством или причинением тяжкого вреда здоровью, а также совершенные с особой жестокостью по отношению к потерпевшему (потерпевшей) или к другим лицам;</text:p>
      <text:p text:style-name="P12">в) повлекшие заражение потерпевшего (потерпевшей) венерическим заболеванием, -</text:p>
      <text:p text:style-name="P12">наказываются лишением свободы на срок от четырех до десяти лет с ограничением свободы на срок до двух лет либо без такового.</text:p>
      <text:p text:style-name="P6">(в ред. Федерального закона от 27.12.2009 N 377-ФЗ)</text:p>
      <text:p text:style-name="P12">3. Деяния, предусмотренные <text:a xlink:type="simple" xlink:href="#Par1716" text:style-name="Internet_20_link" text:visited-style-name="Visited_20_Internet_20_Link"><text:span text:style-name="T1">частями первой</text:span></text:a> или <text:a xlink:type="simple" xlink:href="#Par1718" text:style-name="Internet_20_link" text:visited-style-name="Visited_20_Internet_20_Link"><text:span text:style-name="T1">второй</text:span></text:a> настоящей статьи, если они:</text:p>
      <text:p text:style-name="P12"><text:bookmark text:name="Par1725"/>а) совершены в отношении несовершеннолетнего (несовершеннолетней);</text:p>
      <text:p text:style-name="P12">б) повлекли по неосторожности причинение тяжкого вреда здоровью потерпевшего (потерпевшей), заражение его (ее) ВИЧ-инфекцией или иные тяжкие последствия, -</text:p>
      <text:p text:style-name="P12"><text:soft-page-break/>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6">(в ред. Федерального закона от 27.12.2009 N 377-ФЗ)</text:p>
      <text:p text:style-name="P12">4. Деяния, предусмотренные <text:a xlink:type="simple" xlink:href="#Par1716" text:style-name="Internet_20_link" text:visited-style-name="Visited_20_Internet_20_Link"><text:span text:style-name="T1">частями первой</text:span></text:a> или <text:a xlink:type="simple" xlink:href="#Par1718" text:style-name="Internet_20_link" text:visited-style-name="Visited_20_Internet_20_Link"><text:span text:style-name="T1">второй</text:span></text:a> настоящей статьи, если они:</text:p>
      <text:p text:style-name="P12">а) повлекли по неосторожности смерть потерпевшего (потерпевшей);</text:p>
      <text:p text:style-name="P12"><text:bookmark text:name="Par1731"/>б) совершены в отношении лица, не достигшего четырнадцатилетнего возраста, -</text:p>
      <text:p text:style-name="P12">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6">(в ред. Федерального закона от 27.12.2009 N 377-ФЗ)</text:p>
      <text:p text:style-name="P12">5. Деяния, предусмотренные <text:a xlink:type="simple" xlink:href="#Par1725" text:style-name="Internet_20_link" text:visited-style-name="Visited_20_Internet_20_Link"><text:span text:style-name="T1">пунктом "а" части третьей</text:span></text:a> и <text:a xlink:type="simple" xlink:href="#Par1731" text:style-name="Internet_20_link" text:visited-style-name="Visited_20_Internet_20_Link"><text:span text:style-name="T1">пунктом "б" части четвертой</text:span></text:a> настоящей статьи, если они:</text:p>
      <text:p text:style-name="P12">а) совершены лицом, имеющим судимость за ранее совершенное преступление против половой неприкосновенности несовершеннолетнего;</text:p>
      <text:p text:style-name="P12">б) совершены в отношении двух или более несовершеннолетних;</text:p>
      <text:p text:style-name="P12">в) сопряжены с совершением другого тяжкого или особо тяжкого преступления против личности, за исключением случаев, предусмотренных <text:a xlink:type="simple" xlink:href="#Par1240" text:style-name="Internet_20_link" text:visited-style-name="Visited_20_Internet_20_Link"><text:span text:style-name="T1">пунктом "к" части второй статьи 105</text:span></text:a> настоящего Кодекса, -</text:p>
      <text:p text:style-name="P1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P6">(часть 5 в ред. Федерального закона от 28.01.2022 N 3-ФЗ)</text:p>
      <text:p text:style-name="P6"/>
      <text:p text:style-name="P2">Статья 133. Понуждение к действиям сексуального характера</text:p>
      <text:p text:style-name="P6"/>
      <text:p text:style-name="P11">1. Понуждение лица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потерпевшей)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text:p>
      <text:p text:style-name="P6">(в ред. Федерального закона от 07.12.2011 N 420-ФЗ)</text:p>
      <text:p text:style-name="P12">2. То же деяние, совершенное в отношении несовершеннолетнего (несовершеннолетней),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text:soft-page-break/>трех лет или без такового.</text:p>
      <text:p text:style-name="P6">(часть 2 введена Федеральным законом от 29.02.2012 N 14-ФЗ)</text:p>
      <text:p text:style-name="P12">3. Деяние, предусмотренное <text:a xlink:type="simple" xlink:href="#Par4509" text:style-name="Internet_20_link" text:visited-style-name="Visited_20_Internet_20_Link"><text:span text:style-name="T1">частью второй</text:span></text:a> настоящей статьи, если оно совершено:</text:p>
      <text:p text:style-name="P12">а) группой лиц по предварительному сговору или организованной группой;</text:p>
      <text:p text:style-name="P12">б) с использованием средств массовой информации либо информационно-телекоммуникационных сетей, в том числе сети "Интернет";</text:p>
      <text:p text:style-name="P12">в) лицом, имеющим судимость за ранее совершенное преступление против половой неприкосновенности несовершеннолетнего, -</text:p>
      <text:p text:style-name="P12">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P6">(часть 3 введена Федеральным законом от 06.03.2022 N 38-ФЗ)</text:p>
      <text:p text:style-name="P6"/>
      <text:p text:style-name="P2">Статья 134. Половое сношение и иные действия сексуального характера с лицом, не достигшим шестнадцатилетнего возраста</text:p>
      <text:p text:style-name="P11">(в ред. Федерального закона от 29.02.2012 N 14-ФЗ)</text:p>
      <text:p text:style-name="P11"/>
      <text:p text:style-name="P11"><text:bookmark text:name="Par1759"/>1. Половое сношение с лицом, не достигшим шестнадцатилетнего возраста, совершенное лицом, достигшим восемнадцатилетнего возраста, -</text:p>
      <text:p text:style-name="P6">(в ред. Федерального закона от 28.12.2013 N 380-ФЗ)</text:p>
      <text:p text:style-name="P12">наказывается обязательными работами на срок до четырехсот восьмидесяти часо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P12"><text:bookmark text:name="Par1762"/>2. Мужеложство или лесбиянство с лицом, не достигшим шестнадцатилетнего возраста, совершенные лицом, достигшим восемнадцатилетнего возраста, -</text:p>
      <text:p text:style-name="P6">(в ред. Федерального закона от 28.12.2013 N 380-ФЗ)</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P12"><text:bookmark text:name="Par1765"/>3. Деяния, предусмотренные <text:a xlink:type="simple" xlink:href="#Par1759" text:style-name="Internet_20_link" text:visited-style-name="Visited_20_Internet_20_Link"><text:span text:style-name="T1">частями первой</text:span></text:a> или <text:a xlink:type="simple" xlink:href="#Par1762" text:style-name="Internet_20_link" text:visited-style-name="Visited_20_Internet_20_Link"><text:span text:style-name="T1">второй</text:span></text:a> настоящей статьи, совершенные с лицом, достигшим двенадцатилетнего возраста, но не достигшим четырнадцатилетнего возраста, -</text:p>
      <text:p text:style-name="P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P12"><text:bookmark text:name="Par1767"/>4. Деяния, предусмотренные <text:a xlink:type="simple" xlink:href="#Par1759" text:style-name="Internet_20_link" text:visited-style-name="Visited_20_Internet_20_Link"><text:span text:style-name="T1">частями первой</text:span></text:a>, <text:a xlink:type="simple" xlink:href="#Par1762" text:style-name="Internet_20_link" text:visited-style-name="Visited_20_Internet_20_Link"><text:span text:style-name="T1">второй</text:span></text:a> или <text:a xlink:type="simple" xlink:href="#Par1765" text:style-name="Internet_20_link" text:visited-style-name="Visited_20_Internet_20_Link"><text:span text:style-name="T1">третьей</text:span></text:a> настоящей статьи, совершенные в отношении двух или более лиц, -</text:p>
      <text:p text:style-name="P12"><text:soft-page-break/>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P12"><text:bookmark text:name="Par1769"/>5. Деяния, предусмотренные <text:a xlink:type="simple" xlink:href="#Par1759" text:style-name="Internet_20_link" text:visited-style-name="Visited_20_Internet_20_Link"><text:span text:style-name="T1">частями первой</text:span></text:a>, <text:a xlink:type="simple" xlink:href="#Par1762" text:style-name="Internet_20_link" text:visited-style-name="Visited_20_Internet_20_Link"><text:span text:style-name="T1">второй</text:span></text:a>, <text:a xlink:type="simple" xlink:href="#Par1765" text:style-name="Internet_20_link" text:visited-style-name="Visited_20_Internet_20_Link"><text:span text:style-name="T1">третьей</text:span></text:a> или <text:a xlink:type="simple" xlink:href="#Par1767" text:style-name="Internet_20_link" text:visited-style-name="Visited_20_Internet_20_Link"><text:span text:style-name="T1">четвертой</text:span></text:a> настоящей статьи, совершенные группой лиц, группой лиц по предварительному сговору или организованной группой, -</text:p>
      <text:p text:style-name="P12">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12">6. Деяния, предусмотренные <text:a xlink:type="simple" xlink:href="#Par1765" text:style-name="Internet_20_link" text:visited-style-name="Visited_20_Internet_20_Link"><text:span text:style-name="T1">частью третьей</text:span></text:a>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P1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P12">Примечания. 1. Лицо, впервые совершившее преступление, предусмотренное <text:a xlink:type="simple" xlink:href="#Par1759" text:style-name="Internet_20_link" text:visited-style-name="Visited_20_Internet_20_Link"><text:span text:style-name="T1">частью первой</text:span></text:a> настоящей статьи, освобождается судом от наказания, если будет установлено, что это лицо и совершенное им преступление перестали быть общественно опасными в связи со вступлением в брак с потерпевшей (потерпевшим).</text:p>
      <text:p text:style-name="P12">2. В случае, если разница в возрасте между потерпевшей (потерпевшим) и подсудимым (подсудимой) составляет менее четырех лет, к последнему не применяется наказание в виде лишения свободы за совершенное деяние, предусмотренное <text:a xlink:type="simple" xlink:href="#Par1759" text:style-name="Internet_20_link" text:visited-style-name="Visited_20_Internet_20_Link"><text:span text:style-name="T1">частью первой</text:span></text:a> настоящей статьи или <text:a xlink:type="simple" xlink:href="#Par1779" text:style-name="Internet_20_link" text:visited-style-name="Visited_20_Internet_20_Link"><text:span text:style-name="T1">частью первой статьи 135</text:span></text:a> настоящего Кодекса.</text:p>
      <text:p text:style-name="P6"/>
      <text:p text:style-name="P2"><text:bookmark text:name="Par1776"/>Статья 135. Развратные действия</text:p>
      <text:p text:style-name="P11">(в ред. Федерального закона от 27.07.2009 N 215-ФЗ)</text:p>
      <text:p text:style-name="P11"/>
      <text:p text:style-name="P11"><text:bookmark text:name="Par1779"/>1. Совершение развратных действий без применения насилия лицом, достигшим восемнадцатилетнего возраста, в отношении лица, не достигшего шестнадцатилетнего возраста, -</text:p>
      <text:p text:style-name="P6">(в ред. Федеральных законов от 29.02.2012 N 14-ФЗ, от 28.12.2013 N 380-ФЗ)</text:p>
      <text:p text:style-name="P12">наказывается обязательными работами на срок до четырехсот сорока часов, либо ограничением свободы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P6">(в ред. Федерального закона от 29.02.2012 N 14-ФЗ)</text:p>
      <text:p text:style-name="P12"><text:bookmark text:name="Par1783"/>2. То же деяние, совершенное в отношении лица, достигшего двенадцатилетнего возраста, но не достигшего четырнадцатилетнего возраста, -</text:p>
      <text:p text:style-name="P6">(в ред. Федерального закона от 29.02.2012 N 14-ФЗ)</text:p>
      <text:p text:style-name="P12">наказывае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text:soft-page-break/>пятнадцати лет или без такового и с ограничением свободы на срок до двух лет либо без такового.</text:p>
      <text:p text:style-name="P6">(в ред. Федеральных законов от 27.12.2009 N 377-ФЗ, от 29.02.2012 N 14-ФЗ)</text:p>
      <text:p text:style-name="P12"><text:bookmark text:name="Par1787"/>3. Деяния, предусмотренные <text:a xlink:type="simple" xlink:href="#Par1779" text:style-name="Internet_20_link" text:visited-style-name="Visited_20_Internet_20_Link"><text:span text:style-name="T1">частями первой</text:span></text:a> или <text:a xlink:type="simple" xlink:href="#Par1783" text:style-name="Internet_20_link" text:visited-style-name="Visited_20_Internet_20_Link"><text:span text:style-name="T1">второй</text:span></text:a> настоящей статьи, совершенные в отношении двух или более лиц, -</text:p>
      <text:p text:style-name="P12">наказываю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P6">(часть 3 в ред. Федерального закона от 29.02.2012 N 14-ФЗ)</text:p>
      <text:p text:style-name="P12"><text:bookmark text:name="Par1790"/>4. Деяния, предусмотренные <text:a xlink:type="simple" xlink:href="#Par1779" text:style-name="Internet_20_link" text:visited-style-name="Visited_20_Internet_20_Link"><text:span text:style-name="T1">частями первой</text:span></text:a>, <text:a xlink:type="simple" xlink:href="#Par1783" text:style-name="Internet_20_link" text:visited-style-name="Visited_20_Internet_20_Link"><text:span text:style-name="T1">второй</text:span></text:a> или <text:a xlink:type="simple" xlink:href="#Par1787" text:style-name="Internet_20_link" text:visited-style-name="Visited_20_Internet_20_Link"><text:span text:style-name="T1">третьей</text:span></text:a> настоящей статьи, совершенные группой лиц по предварительному сговору или организованной группой, -</text:p>
      <text:p text:style-name="P6">(в ред. Федерального закона от 29.02.2012 N 14-ФЗ)</text:p>
      <text:p text:style-name="P12">наказываются лишением свободы на срок от се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6">(в ред. Федерального закона от 27.12.2009 N 377-ФЗ)</text:p>
      <text:p text:style-name="P12">5. Деяние, предусмотренное <text:a xlink:type="simple" xlink:href="#Par1783" text:style-name="Internet_20_link" text:visited-style-name="Visited_20_Internet_20_Link"><text:span text:style-name="T1">частью второй</text:span></text:a>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P12">наказывае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text:p>
      <text:p text:style-name="P6">(часть 5 введена Федеральным законом от 29.02.2012 N 14-ФЗ)</text:p>
      <text:p text:style-name="P6"/>
      <text:p text:style-name="P1">Глава 19. ПРЕСТУПЛЕНИЯ ПРОТИВ КОНСТИТУЦИОННЫХ ПРАВ</text:p>
      <text:p text:style-name="P1">И СВОБОД ЧЕЛОВЕКА И ГРАЖДАНИНА</text:p>
      <text:p text:style-name="P6"/>
      <text:p text:style-name="P2">Статья 136. Нарушение равенства прав и свобод человека и гражданина</text:p>
      <text:p text:style-name="P11">(в ред. Федерального закона от 07.12.2011 N 420-ФЗ)</text:p>
      <text:p text:style-name="P11"/>
      <text:p text:style-name="P11">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ли каким-либо социальным группам, совершенное лицом с использованием своего служебного положения,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11"/>
      <text:p text:style-name="P2">Статья 137. Нарушение неприкосновенности частной жизни</text:p>
      <text:p text:style-name="P6"/>
      <text:p text:style-name="P11">1. Незаконное собирание или распространение сведений о частной жизни лица, <text:soft-page-break/>составляющих его личную или семейную тайну, без его согласия либо распространение этих сведений в публичном выступлении, публично демонстрирующемся произведении или средствах массовой информации -</text:p>
      <text:p text:style-name="P6">(в ред. Федерального закона от 08.12.2003 N 162-ФЗ)</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четы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12.2011 N 420-ФЗ)</text:p>
      <text:p text:style-name="P12">2. Те же деяния, совершенные лицом с использованием своего служебного положения,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арестом на срок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text:p>
      <text:p text:style-name="P6">(в ред. Федеральных законов от 08.12.2003 N 162-ФЗ, от 22.12.2008 N 272-ФЗ, от 07.03.2011 N 26-ФЗ, от 07.12.2011 N 420-ФЗ)</text:p>
      <text:p text:style-name="P12">3. Незаконное распространение в публичном выступлении, публично демонстрирующемся произведении, средствах массовой информации или информационно-телекоммуникационных сетях информации, указывающей на личность несовершеннолетнего потерпевшего, не достигшего шестнадцатилетнего возраста, по уголовному делу, либо информации, содержащей описание полученных им в связи с преступлением физических или нравственных страданий, повлекшее причинение вреда здоровью несовершеннолетнего, или психическое расстройство несовершеннолетнего, или иные тяжкие последствия, -</text:p>
      <text:p text:style-name="P12">наказывается штрафом в размере от ста пятидесяти тысяч до трехсот пятидесяти тысяч рублей или в размере заработной платы или иного дохода осужденного за период от восемнадцати месяцев до трех лет, либо лишением права занимать определенные должности или заниматься определенной деятельностью на срок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шести лет.</text:p>
      <text:p text:style-name="P6">(часть 3 введена Федеральным законом от 28.12.2013 N 432-ФЗ)</text:p>
      <text:p text:style-name="P6"/>
      <text:p text:style-name="P2">Статья 138. Нарушение тайны переписки, телефонных переговоров, почтовых, телеграфных или иных сообщений</text:p>
      <text:p text:style-name="P6"/>
      <text:p text:style-name="P11">1. Нарушение тайны переписки, телефонных переговоров, почтовых, телеграфных или иных сообщений граждан -</text:p>
      <text:p text:style-name="P12"><text:soft-page-break/>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P6">(в ред. Федеральных законов от 08.12.2003 N 162-ФЗ, от 07.12.2011 N 420-ФЗ)</text:p>
      <text:p text:style-name="P12">2. То же деяние, совершенное лицом с использованием своего служебного положения, -</text:p>
      <text:p text:style-name="P6">(в ред. Федерального закона от 07.12.2011 N 420-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обязательными работами на срок до четырехсот восьмидесяти часов, либо принудительными работами на срок до четырех лет, либо арестом на срок до четырех месяцев, либо лишением свободы на срок до четырех лет.</text:p>
      <text:p text:style-name="P6">(в ред. Федерального закона от 07.12.2011 N 420-ФЗ)</text:p>
      <text:p text:style-name="P12">3. Утратила силу. - Федеральный закон от 07.12.2011 N 420-ФЗ.</text:p>
      <text:p text:style-name="P6"/>
      <text:p text:style-name="P2">Статья 138.1. Незаконный оборот специальных технических средств, предназначенных для негласного получения информации</text:p>
      <text:p text:style-name="P11">(введена Федеральным законом от 07.12.2011 N 420-ФЗ)</text:p>
      <text:p text:style-name="P11"/>
      <text:p text:style-name="P11">Незаконные производство, приобретение и (или) сбыт специальных технических средств, предназначенных для негласного получения информации,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я. 1. Под специальными техническими средствами, предназначенными для негласного получения информации, в настоящем Кодексе понимаются приборы, системы, комплексы, устройства, специальные инструменты для проникновения в помещения и (или) на другие объекты и программное обеспечение для электронных вычислительных машин и других электронных устройств для доступа к информации и (или) получения информации с технических средств ее хранения, обработки и (или) передачи, которым намеренно приданы свойства для обеспечения функции скрытого получения информации либо доступа к ней без ведома ее обладателя.</text:p>
      <text:p text:style-name="P12">2. К специальным техническим средствам, предназначенным для негласного получения информации, не относятся находящиеся в свободном обороте приборы, системы, комплексы, устройства, инструменты бытового назначения, обладающие функциями аудиозаписи, видеозаписи, фотофиксации и (или) геолокации, с открыто расположенными на них органами управления таким функционалом или элементами индикации, отображающими режимы их использования, или наличием на них маркировочных обозначений, указывающих на их функциональное назначение, и программное обеспечение с элементами индикации, отображающими режимы его использования и указывающими на его функциональное назначение, если им преднамеренно путем специальной технической доработки, программирования или иным способом не приданы новые свойства, позволяющие с их <text:soft-page-break/>помощью получать и (или) накапливать информацию, составляющую личную, семейную, коммерческую или иную охраняемую законом тайну, без ведома ее обладателя.</text:p>
      <text:p text:style-name="P6">(примечания введены Федеральным законом от 02.08.2019 N 308-ФЗ)</text:p>
      <text:p text:style-name="P6"/>
      <text:p text:style-name="P2">Статья 139. Нарушение неприкосновенности жилища</text:p>
      <text:p text:style-name="P6"/>
      <text:p text:style-name="P11"><text:bookmark text:name="Par1842"/>1. Незаконное проникновение в жилище, совершенное против воли проживающего в нем лица, -</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7.12.2011 N 420-ФЗ)</text:p>
      <text:p text:style-name="P12"><text:bookmark text:name="Par1845"/>2. То же деяние, совершенное с применением насилия или с угрозой его применения,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двух лет, либо лишением свободы на тот же срок.</text:p>
      <text:p text:style-name="P6">(в ред. Федеральных законов от 08.12.2003 N 162-ФЗ, от 07.03.2011 N 26-ФЗ, от 07.12.2011 N 420-ФЗ)</text:p>
      <text:p text:style-name="P12">3. Деяния, предусмотренные <text:a xlink:type="simple" xlink:href="#Par1842" text:style-name="Internet_20_link" text:visited-style-name="Visited_20_Internet_20_Link"><text:span text:style-name="T1">частями первой</text:span></text:a> или <text:a xlink:type="simple" xlink:href="#Par1845" text:style-name="Internet_20_link" text:visited-style-name="Visited_20_Internet_20_Link"><text:span text:style-name="T1">второй</text:span></text:a> настоящей статьи, совершенные лицом с использованием своего служебного положения,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четырех месяцев, либо лишением свободы на срок до трех лет.</text:p>
      <text:p text:style-name="P6">(в ред. Федеральных законов от 08.12.2003 N 162-ФЗ, от 07.03.2011 N 26-ФЗ, от 07.12.2011 N 420-ФЗ)</text:p>
      <text:p text:style-name="P12"><text:bookmark text:name="Par1851"/>Примечание. Под жилищем в настоящей статье, а также в других статьях настоящего Кодекса понимаю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о или временного проживания, а равно иное помещение или строение, не входящие в жилищный фонд, но предназначенные для временного проживания.</text:p>
      <text:p text:style-name="P6">(примечание введено Федеральным законом от 20.03.2001 N 26-ФЗ)</text:p>
      <text:p text:style-name="P6"/>
      <text:p text:style-name="P2">Статья 140. Отказ в предоставлении гражданину информации</text:p>
      <text:p text:style-name="P6"/>
      <text:p text:style-name="P11">Неправомерный отказ должностного лица в предоставлении собранных в установленном порядке документов и материалов, непосредственно затрагивающих права и свободы гражданина, либо предоставление гражданину неполной или заведомо ложной информации, если эти деяния причинили вред правам и законным интересам граждан,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text:soft-page-break/>срок от двух до пяти лет.</text:p>
      <text:p text:style-name="P6">(в ред. Федерального закона от 08.12.2003 N 162-ФЗ)</text:p>
      <text:p text:style-name="P6"/>
      <text:p text:style-name="P2">Статья 141. Воспрепятствование осуществлению избирательных прав или работе избирательных комиссий</text:p>
      <text:p text:style-name="P6"/>
      <text:p text:style-name="P11">1. Воспрепятствование свободному осуществлению гражданином своих избирательных прав или права на участие в референдуме, общероссийском голосовании, нарушение тайны голосования, а также воспрепятствование работе избирательных комиссий, комиссий референдума либо деятельности члена избирательной комиссии, комиссии референдума, связанной с исполнением им своих обязанностей, -</text:p>
      <text:p text:style-name="P6">(в ред. Федерального закона от 01.04.2020 N 94-ФЗ)</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P6">(в ред. Федеральных законов от 08.12.2003 N 162-ФЗ, от 07.12.2011 N 420-ФЗ, от 10.07.2012 N 106-ФЗ)</text:p>
      <text:p text:style-name="P6">(часть первая в ред. Федерального закона от 04.07.2003 N 94-ФЗ)</text:p>
      <text:p text:style-name="P12"><text:bookmark text:name="Par1867"/>2. Те же деяния:</text:p>
      <text:p text:style-name="P12">а) соединенные с подкупом, обманом, принуждением, применением насилия либо с угрозой его применения;</text:p>
      <text:p text:style-name="P6">(в ред. Федерального закона от 04.07.2003 N 94-ФЗ)</text:p>
      <text:p text:style-name="P12">б) совершенные лицом с использованием своего служебного положения;</text:p>
      <text:p text:style-name="P12">в) совершенные группой лиц по предварительному сговору или организованной группой,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P6">(в ред. Федеральных законов от 07.12.2011 N 420-ФЗ, от 10.07.2012 N 106-ФЗ)</text:p>
      <text:p text:style-name="P12">3. Вмешательство с использованием должностного или служебного положения в осуществление избирательной комиссией, комиссией референдума ее полномочий, установленных законодательством о выборах и референдумах, с целью повлиять на ее решения, а именно требование или указание должностного лица по вопросам регистрации кандидатов, списков кандидатов, подсчета голосов избирателей, участников референдума, участников общероссийского голосования и по иным вопросам, относящимся к исключительной компетенции избирательной комиссии, комиссии референдума, а равно неправомерное вмешательство в работу Государственной автоматизированной системы Российской Федерации "Выборы" -</text:p>
      <text:p text:style-name="P6">(в ред. Федеральных законов от 21.07.2005 N 93-ФЗ, от 01.04.2020 N 94-ФЗ)</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text:soft-page-break/>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в ред. Федеральных законов от 08.12.2003 N 162-ФЗ, от 07.12.2011 N 420-ФЗ, от 10.07.2012 N 106-ФЗ)</text:p>
      <text:p text:style-name="P6">(часть третья введена Федеральным законом от 04.07.2003 N 94-ФЗ)</text:p>
      <text:p text:style-name="P6"/>
      <text:p text:style-name="P2"><text:bookmark text:name="Par1880"/>Статья 141.1.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p>
      <text:p text:style-name="P6">(в ред. Федерального закона от 21.07.2005 N 93-ФЗ)</text:p>
      <text:p text:style-name="P11">(введена Федеральным законом от 04.07.2003 N 94-ФЗ)</text:p>
      <text:p text:style-name="P6"/>
      <text:p text:style-name="P11">1. Передача кандидату, избирательному объединению в целях достижения определенного результата на выборах денежных средств в крупных размерах, минуя соответствующий избирательный фонд, или расходование в целях достижения определенного результата на выборах не перечисленных в избирательные фонды денежных средств в крупных размерах, или передача кандидату, избирательному объединению в целях достижения определенного результата на выборах материальных ценностей в крупных размерах без компенсации за счет средств соответствующего избирательного фонда, или выполнение оплачиваемых работ, реализация товаров, оказание платных услуг, прямо или косвенно связанных с выборами и направленных на получение определенного результата на выборах, осуществленные в крупных размерах без оплаты из соответствующего избирательного фонда или с оплатой из соответствующего избирательного фонда по необоснованно заниженным расценкам,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денежных средств в крупных размерах, минуя соответствующий фонд референдума, или расходование в целях достижения определенного результата на референдуме не перечисленных в фонды референдума денежных средств в крупных размерах,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материальных ценностей в крупных размерах без компенсации за счет средств соответствующего фонда референдума, или выполнение оплачиваемых работ, реализация товаров, оказание платных услуг, прямо или косвенно связанных с референдумом и направленных на выдвижение инициативы проведения референдума, на достижение определенного результата на референдуме, осуществленные в крупных размерах без оплаты из соответствующего фонда референдума или с оплатой из соответствующего фонда референдума по необоснованно заниженным расценкам, а также внесение пожертвований в крупных размерах в избирательный фонд, фонд референдума через подставных лиц -</text:p>
      <text:p text:style-name="P6">(в ред. Федерального закона от 21.07.2005 N 93-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P6">(в ред. Федеральных законов от 07.12.2011 N 420-ФЗ, от 10.07.2012 N 106-ФЗ)</text:p>
      <text:p text:style-name="P12">2. Использование в крупных размерах помимо средств соответствующего избирательного фонда финансовой (материальной) поддержки для проведения избирательной кампании кандидата, избирательного объединения кандидатом, его уполномоченным представителем по финансовым вопросам, уполномоченным представителем по финансовым <text:soft-page-break/>вопросам избирательного объединения, использование в крупных размерах помимо средств соответствующего фонда референдума финансовой (материальной) поддержки для выдвижения инициативы проведения референдума, получения определенного результата на референдуме уполномоченным представителем по финансовым вопросам инициативной группы по проведению референдума, иной группы участников референдума, а также расходование в крупных размерах пожертвований, запрещенных законодательством о выборах и референдумах и перечисленных на специальный избирательный счет, специальный счет фонда референдума, -</text:p>
      <text:p text:style-name="P6">(в ред. Федерального закона от 21.07.2005 N 93-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одного года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6">(в ред. Федеральных законов от 07.12.2011 N 420-ФЗ, от 10.07.2012 N 106-ФЗ)</text:p>
      <text:p text:style-name="P12">Примечание. Крупным размером в настоящей статье признаются размер суммы денег, стоимость имущества или выгод имущественного характера, которые превышают одну десятую предельной суммы всех расходов средств избирательного фонда соответственно кандидата, избирательного объединения, фонда референдума, установленной законодательством о выборах и референдумах на момент совершения деяния, предусмотренного настоящей статьей, но при этом составляют не менее одного миллиона рублей.</text:p>
      <text:p text:style-name="P6">(в ред. Федеральных законов от 08.12.2003 N 162-ФЗ, от 21.07.2005 N 93-ФЗ)</text:p>
      <text:p text:style-name="P6"/>
      <text:p text:style-name="P2">Статья 142. Фальсификация избирательных документов, документов референдума, документов общероссийского голосования</text:p>
      <text:p text:style-name="P6">(в ред. Федерального закона от 01.04.2020 N 94-ФЗ)</text:p>
      <text:p text:style-name="P11">(в ред. Федерального закона от 04.07.2003 N 94-ФЗ)</text:p>
      <text:p text:style-name="P6"/>
      <text:p text:style-name="P11">1. Фальсификация избирательных документов, документов референдума, документов общероссийского голосования, если это деяние совершено членом избирательной комиссии, комиссии референдума, уполномоченным представителем избирательного объединения, группы избирателей, инициативной группы по проведению референдума, иной группы участников референдума, а также кандидатом или уполномоченным им представителем, -</text:p>
      <text:p text:style-name="P6">(в ред. Федеральных законов от 21.07.2005 N 93-ФЗ, от 01.04.2020 N 94-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P6">(в ред. Федеральных законов от 07.12.2011 N 420-ФЗ, от 10.07.2012 N 106-ФЗ)</text:p>
      <text:p text:style-name="P12"><text:bookmark text:name="Par1903"/>2. Подделка подписей избирателей, участников референдума в поддержку выдвижения кандидата, списка кандидатов, выдвинутого избирательным объединением, инициативы проведения референдума или заверение заведомо подделанных подписей (подписных листов), совершенные группой лиц по предварительному сговору или организованной группой, либо соединенные с подкупом, принуждением, применением насилия или угрозой его применения, а также с уничтожением имущества или угрозой его уничтожения, либо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P6">(в ред. Федерального закона от 21.07.2005 N 93-ФЗ)</text:p>
      <text:p text:style-name="P12"><text:soft-page-break/>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P6">(в ред. Федеральных законов от 07.12.2011 N 420-ФЗ, от 10.07.2012 N 106-ФЗ)</text:p>
      <text:p text:style-name="P12">3. Незаконное изготовление, а равно хранение либо перевозка незаконно изготовленных избирательных бюллетеней, бюллетеней для голосования на референдуме, бюллетеней для общероссийского голосования, открепительных удостоверений -</text:p>
      <text:p text:style-name="P6">(в ред. Федеральных законов от 04.10.2010 N 263-ФЗ, от 01.04.2020 N 94-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P6">(в ред. Федеральных законов от 07.12.2011 N 420-ФЗ, от 10.07.2012 N 106-ФЗ)</text:p>
      <text:p text:style-name="P6"/>
      <text:p text:style-name="P2">Статья 142.1. Фальсификация итогов голосования</text:p>
      <text:p text:style-name="P11">(введена Федеральным законом от 04.07.2003 N 94-ФЗ)</text:p>
      <text:p text:style-name="P6"/>
      <text:p text:style-name="P11">Включение неучтенных бюллетеней в число бюллетеней, использованных при голосовании, либо представление заведомо неверных сведений об избирателях, участниках референдума, участниках общероссийского голосования, либо заведомо неправильное составление списков избирателей, участников референдума, участников общероссийского голосования, выражающееся во включении в них лиц, не обладающих активным избирательным правом, правом на участие в референдуме, общероссийском голосовании, или вымышленных лиц, либо фальсификация подписей избирателей, участников референдума, участников общероссийского голосования в списках избирателей, участников референдума, участников общероссийского голосования, либо замена действительных бюллетеней с отметками избирателей, участников референдума, участников общероссийского голосования, либо порча бюллетеней, приводящая к невозможности определить волеизъявление избирателей, участников референдума, участников общероссийского голосования, либо незаконное уничтожение бюллетеней, либо заведомо неправильный подсчет голосов избирателей, участников референдума, участников общероссийского голосования, либо подписание членами избирательной комиссии, комиссии референдума протокола об итогах голосования до подсчета голосов или установления итогов голосования, либо заведомо неверное (не соответствующее действительным итогам голосования) составление протокола об итогах голосования, либо незаконное внесение в протокол об итогах голосования изменений после его заполнения, либо заведомо неправильное установление итогов голосования, определение результатов выборов, референдума, общероссийского голосования -</text:p>
      <text:p text:style-name="P6">(в ред. Федерального закона от 01.04.2020 N 94-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text:p>
      <text:p text:style-name="P6">(в ред. Федеральных законов от 07.12.2011 N 420-ФЗ, от 10.07.2012 N 106-ФЗ)</text:p>
      <text:p text:style-name="P6"/>
      <text:p text:style-name="P2">Статья 142.2. Незаконные выдача и получение избирательного бюллетеня, бюллетеня для голосования на референдуме, бюллетеня для общероссийского <text:soft-page-break/>голосования</text:p>
      <text:p text:style-name="P6">(в ред. Федерального закона от 01.04.2020 N 94-ФЗ)</text:p>
      <text:p text:style-name="P11">(введена Федеральным законом от 29.07.2017 N 249-ФЗ)</text:p>
      <text:p text:style-name="P11"/>
      <text:p text:style-name="P11"><text:bookmark text:name="Par1924"/>1. Выдача членом избирательной комиссии, комиссии референдума гражданину (гражданам) избирательных бюллетеней, бюллетеней для голосования на референдуме, бюллетеней для общероссийского голосования в целях предоставления ему (им) возможности проголосовать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проголосовать более двух раз в ходе одного и того же голосования либо выдача гражданам заполненных избирательных бюллетеней, бюллетеней для голосования на референдуме, бюллетеней для общероссийского голосования -</text:p>
      <text:p text:style-name="P6">(в ред. Федерального закона от 01.04.2020 N 94-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text:p>
      <text:p text:style-name="P12"><text:bookmark text:name="Par1927"/>2. Получение в избирательной комиссии, комиссии референдума избирательных бюллетеней, бюллетеней для голосования на референдуме, бюллетеней для общероссийского голосования для участия в голосовании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для участия в голосовании более двух раз в ходе одного и того же голосования -</text:p>
      <text:p text:style-name="P6">(в ред. Федерального закона от 01.04.2020 N 94-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12">3. Деяния, предусмотренные <text:a xlink:type="simple" xlink:href="#Par1924" text:style-name="Internet_20_link" text:visited-style-name="Visited_20_Internet_20_Link"><text:span text:style-name="T1">частями первой</text:span></text:a> или <text:a xlink:type="simple" xlink:href="#Par1927" text:style-name="Internet_20_link" text:visited-style-name="Visited_20_Internet_20_Link"><text:span text:style-name="T1">второй</text:span></text:a> настоящей статьи, совершенные группой лиц, группой лиц по предварительному сговору или организованной группой, -</text:p>
      <text:p text:style-name="P12">наказываются штрафом в размере от четырехсот тысяч до семисот тысяч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6"/>
      <text:p text:style-name="P2">Статья 143. Нарушение требований охраны труда</text:p>
      <text:p text:style-name="P11">(в ред. Федерального закона от 28.12.2013 N 421-ФЗ)</text:p>
      <text:p text:style-name="P6"/>
      <text:p text:style-name="P11"><text:bookmark text:name="Par1936"/>1. Нарушение требований охраны труда, совершенное лицом, на которое возложены обязанности по их соблюдению, если это повлекло по неосторожности причинение тяжкого вреда здоровью человека, -</text:p>
      <text:p text:style-name="P12">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принудительными работами на срок до <text:soft-page-break/>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одного года или без такового.</text:p>
      <text:p text:style-name="P12">2. Деяние, предусмотренное <text:a xlink:type="simple" xlink:href="#Par1936" text:style-name="Internet_20_link" text:visited-style-name="Visited_20_Internet_20_Link"><text:span text:style-name="T1">частью первой</text:span></text:a> настоящей статьи, повлекшее по неосторожности смерть человека, -</text:p>
      <text:p text:style-name="P12">наказывается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12">3. Деяние, предусмотренное <text:a xlink:type="simple" xlink:href="#Par1936"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Под требованиями охраны труда в настоящей статье понимаются государственные нормативные требования охраны труда, содержащие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text:p>
      <text:p text:style-name="P6"/>
      <text:p text:style-name="P2">Статья 144. Воспрепятствование законной профессиональной деятельности журналистов</text:p>
      <text:p text:style-name="P6"/>
      <text:p text:style-name="P11"><text:bookmark text:name="Par1946"/>1. Воспрепятствование законной профессиональной деятельности журналистов путем принуждения их к распространению либо к отказу от распространения информации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P6">(в ред. Федеральных законов от 08.12.2003 N 162-ФЗ, от 07.12.2011 N 420-ФЗ)</text:p>
      <text:p text:style-name="P12"><text:bookmark text:name="Par1949"/>2. То же деяние, совершенное лицом с использованием своего служебного положения,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3. Деяния, предусмотренные <text:a xlink:type="simple" xlink:href="#Par1946" text:style-name="Internet_20_link" text:visited-style-name="Visited_20_Internet_20_Link"><text:span text:style-name="T1">частями первой</text:span></text:a> или <text:a xlink:type="simple" xlink:href="#Par1949" text:style-name="Internet_20_link" text:visited-style-name="Visited_20_Internet_20_Link"><text:span text:style-name="T1">второй</text:span></text:a> настоящей статьи, соединенные с насилием над журналистом или его близкими либо с повреждением или уничтожением их имущества, а равно с угрозой применения такого насилия, -</text:p>
      <text:p text:style-name="P12">наказываются принудительными работами на срок до пяти лет или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6"><text:soft-page-break/>(часть 3 введена Федеральным законом от 07.12.2011 N 420-ФЗ)</text:p>
      <text:p text:style-name="P6"/>
      <text:p text:style-name="P2">Статья 144.1. Необоснованный отказ в приеме на работу или необоснованное увольнение лица, достигшего предпенсионного возраста</text:p>
      <text:p text:style-name="P11">(введена Федеральным законом от 03.10.2018 N 352-ФЗ)</text:p>
      <text:p text:style-name="P11"/>
      <text:p text:style-name="P11">Необоснованный отказ в приеме на работу лица по мотивам достижения им предпенсионного возраста, а равно необоснованное увольнение с работы такого лица по тем же мотивам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P12">Примечание. Для целей настоящей статьи под предпенсионным возрастом понимается возрастной период продолжительностью до пяти лет, предшествующий назначению лицу страховой пенсии по старости в соответствии с пенсионным законодательством Российской Федерации.</text:p>
      <text:p text:style-name="P6"/>
      <text:p text:style-name="P2">Статья 145. Необоснованный отказ в приеме на работу или необоснованное увольнение беременной женщины или женщины, имеющей детей в возрасте до трех лет</text:p>
      <text:p text:style-name="P6"/>
      <text:p text:style-name="P11">Необоснованный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P6">(в ред. Федеральных законов от 08.12.2003 N 162-ФЗ, от 07.12.2011 N 420-ФЗ)</text:p>
      <text:p text:style-name="P6"/>
      <text:p text:style-name="P2"><text:bookmark text:name="Par1969"/>Статья 145.1. Невыплата заработной платы, пенсий, стипендий, пособий и иных выплат</text:p>
      <text:p text:style-name="P11">(в ред. Федерального закона от 23.12.2010 N 382-ФЗ)</text:p>
      <text:p text:style-name="P11"/>
      <text:p text:style-name="P11"><text:bookmark text:name="Par1972"/>1. Частичная невыплата свыше трех месяцев заработной платы, пенсий, стипендий, пособий и иных установленных законом выплат, совершенная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P6">(в ред. Федерального закона от 07.12.2011 N 420-ФЗ)</text:p>
      <text:p text:style-name="P12"><text:bookmark text:name="Par1975"/>2. Полная невыплата свыше двух месяцев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минимального размера <text:soft-page-break/>оплаты труда,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3. Деяния, предусмотренные <text:a xlink:type="simple" xlink:href="#Par1972" text:style-name="Internet_20_link" text:visited-style-name="Visited_20_Internet_20_Link"><text:span text:style-name="T1">частями первой</text:span></text:a> или <text:a xlink:type="simple" xlink:href="#Par1975" text:style-name="Internet_20_link" text:visited-style-name="Visited_20_Internet_20_Link"><text:span text:style-name="T1">второй</text:span></text:a> настоящей статьи, если они повлекли тяжкие последствия, -</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P12">Примечания. 1. Под частичной невыплатой заработной платы, пенсий, стипендий, пособий и иных установленных законом выплат в настоящей статье понимается осуществление платежа в размере менее половины подлежащей выплате суммы.</text:p>
      <text:p text:style-name="P12">2. Лицо, впервые совершившее преступление, предусмотренное частями первой или второй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p text:style-name="P6">(примечания в ред. Федерального закона от 27.12.2018 N 533-ФЗ)</text:p>
      <text:p text:style-name="P6"/>
      <text:p text:style-name="P2"><text:bookmark text:name="Par1984"/>Статья 146. Нарушение авторских и смежных прав</text:p>
      <text:p text:style-name="P11">(в ред. Федерального закона от 08.04.2003 N 45-ФЗ)</text:p>
      <text:p text:style-name="P6"/>
      <text:p text:style-name="P11"><text:bookmark text:name="Par1987"/>1. Присвоение авторства (плагиат), если это деяние причинило крупный ущерб автору или иному правообладателю,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шести месяцев.</text:p>
      <text:p text:style-name="P6">(в ред. Федеральных законов от 08.12.2003 N 162-ФЗ, от 07.03.2011 N 26-ФЗ, от 07.12.2011 N 420-ФЗ)</text:p>
      <text:p text:style-name="P12"><text:bookmark text:name="Par1990"/>2.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крупном размере, -</text:p>
      <text:p text:style-name="P12">наказываются штрафом в размере до двухсот тысяч рублей или в размере заработной <text:soft-page-break/>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1990" text:style-name="Internet_20_link" text:visited-style-name="Visited_20_Internet_20_Link"><text:span text:style-name="T1">частью второй</text:span></text:a> настоящей статьи, если они совершены:</text:p>
      <text:p text:style-name="P12">а) утратил силу. - Федеральный закон от 08.12.2003 N 162-ФЗ;</text:p>
      <text:p text:style-name="P12">б) группой лиц по предварительному сговору или организованной группой;</text:p>
      <text:p text:style-name="P12"><text:bookmark text:name="Par1996"/>в) в особо крупном размере;</text:p>
      <text:p text:style-name="P12">г) лицом с использованием своего служебного положения, -</text:p>
      <text:p text:style-name="P12">наказываются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6">(в ред. Федерального закона от 07.12.2011 N 420-ФЗ)</text:p>
      <text:p text:style-name="P12">Примечание. Деяния, предусмотренные настоящей статьей,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ют сто тысяч рублей, а в особо крупном размере - один миллион рублей.</text:p>
      <text:p text:style-name="P6">(в ред. Федеральных законов от 08.12.2003 N 162-ФЗ, от 07.12.2011 N 420-ФЗ)</text:p>
      <text:p text:style-name="P6"/>
      <text:p text:style-name="P2"><text:bookmark text:name="Par2003"/>Статья 147. Нарушение изобретательских и патентных прав</text:p>
      <text:p text:style-name="P6"/>
      <text:p text:style-name="P11"><text:bookmark text:name="Par2005"/>1. Незаконное использование изобретения, полезной модели или промышленного образца,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 присвоение авторства или принуждение к соавторству, если эти деяния причинили крупный ущерб,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2. Те же деяния, совершенные группой лиц по предварительному сговору или организованной группой, -</text:p>
      <text:p text:style-name="P6">(в ред. Федерального закона от 08.12.2003 N 162-ФЗ)</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P6">(в ред. Федеральных законов от 08.12.2003 N 162-ФЗ, от 07.03.2011 N 26-ФЗ, от 07.12.2011 N 420-ФЗ)</text:p>
      <text:p text:style-name="P6"/>
      <text:p text:style-name="P2">Статья 148. Нарушение права на свободу совести и вероисповеданий</text:p>
      <text:p text:style-name="P11">(в ред. Федерального закона от 29.06.2013 N 136-ФЗ)</text:p>
      <text:p text:style-name="P11"><text:soft-page-break/></text:p>
      <text:p text:style-name="P11"><text:bookmark text:name="Par2016"/>1. Публичные действия, выражающие явное неуважение к обществу и совершенные в целях оскорбления религиозных чувств верующих,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P12">2. Деяния, предусмотренные <text:a xlink:type="simple" xlink:href="#Par2016" text:style-name="Internet_20_link" text:visited-style-name="Visited_20_Internet_20_Link"><text:span text:style-name="T1">частью первой</text:span></text:a> настоящей статьи, совершенные в местах, специально предназначенных для проведения богослужений, других религиозных обрядов и церемоний, -</text:p>
      <text:p text:style-name="P12">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P12"><text:bookmark text:name="Par2020"/>3. Незаконное воспрепятствование деятельности религиозных организаций или проведению богослужений, других религиозных обрядов и церемоний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12">4. Деяния, предусмотренные <text:a xlink:type="simple" xlink:href="#Par2020" text:style-name="Internet_20_link" text:visited-style-name="Visited_20_Internet_20_Link"><text:span text:style-name="T1">частью третьей</text:span></text:a> настоящей статьи, совершенные:</text:p>
      <text:p text:style-name="P12">а) лицом с использованием своего служебного положения;</text:p>
      <text:p text:style-name="P12">б) с применением насилия или с угрозой его применения, -</text:p>
      <text:p text:style-name="P12">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двух лет.</text:p>
      <text:p text:style-name="P11"/>
      <text:p text:style-name="P2">Статья 149. Воспрепятствование проведению собрания, митинга, демонстрации, шествия, пикетирования или участию в них</text:p>
      <text:p text:style-name="P6"/>
      <text:p text:style-name="P11">Незаконное воспрепятствование проведению собрания, митинга, демонстрации, шествия, пикетирования или участию в них либо принуждение к участию в них, если эти деяния совершены должностным лицом с использованием своего служебного положения либо с применением насилия или с угрозой его применения,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text:soft-page-break/>(в ред. Федеральных законов от 08.12.2003 N 162-ФЗ, от 07.12.2011 N 420-ФЗ)</text:p>
      <text:p text:style-name="P6"/>
      <text:p text:style-name="P1">Глава 20. ПРЕСТУПЛЕНИЯ ПРОТИВ СЕМЬИ И НЕСОВЕРШЕННОЛЕТНИХ</text:p>
      <text:p text:style-name="P6"/>
      <text:p text:style-name="P2">Статья 150. Вовлечение несовершеннолетнего в совершение преступления</text:p>
      <text:p text:style-name="P6"/>
      <text:p text:style-name="P11"><text:bookmark text:name="Par2037"/>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 -</text:p>
      <text:p text:style-name="P12">наказывается лишением свободы на срок до пяти лет.</text:p>
      <text:p text:style-name="P12"><text:bookmark text:name="Par2039"/>2.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 -</text:p>
      <text:p text:style-name="P6">(в ред. Федерального закона от 02.07.2013 N 185-ФЗ)</text:p>
      <text:p text:style-name="P12">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2042"/>3. Деяния, предусмотренные <text:a xlink:type="simple" xlink:href="#Par2037" text:style-name="Internet_20_link" text:visited-style-name="Visited_20_Internet_20_Link"><text:span text:style-name="T1">частями первой</text:span></text:a> или <text:a xlink:type="simple" xlink:href="#Par2039" text:style-name="Internet_20_link" text:visited-style-name="Visited_20_Internet_20_Link"><text:span text:style-name="T1">второй</text:span></text:a> настоящей статьи, совершенные с применением насилия или с угрозой его применения, -</text:p>
      <text:p text:style-name="P12">наказываются лишением свободы на срок от двух до семи лет с ограничением свободы на срок до двух лет либо без такового.</text:p>
      <text:p text:style-name="P6">(в ред. Федерального закона от 27.12.2009 N 377-ФЗ)</text:p>
      <text:p text:style-name="ConsPlusNormal"/>
      <table:table table:name="Таблица12" table:style-name="Таблица12">
        <table:table-column table:style-name="Таблица12.A"/>
        <table:table-column table:style-name="Таблица12.B"/>
        <table:table-column table:style-name="Таблица12.C"/>
        <table:table-column table:style-name="Таблица12.B"/>
        <table:table-row table:style-name="Таблица12.1">
          <table:table-cell table:style-name="Таблица12.A1" office:value-type="string">
            <text:p text:style-name="ConsPlusNormal"/>
          </table:table-cell>
          <table:table-cell table:style-name="Таблица12.B1" office:value-type="string">
            <text:p text:style-name="ConsPlusNormal"/>
          </table:table-cell>
          <table:table-cell table:style-name="Таблица12.C1" office:value-type="string">
            <text:p text:style-name="P8">КонсультантПлюс: примечание.</text:p>
            <text:p text:style-name="P8">О выявлении конституционно-правового смысла ч. 4 ст. 150 см. Постановление КС РФ от 25.05.2023 N 26-П.</text:p>
          </table:table-cell>
          <table:table-cell table:style-name="Таблица12.B1" office:value-type="string">
            <text:p text:style-name="P8"/>
          </table:table-cell>
        </table:table-row>
      </table:table>
      <text:p text:style-name="P13">4. Деяния, предусмотренные <text:a xlink:type="simple" xlink:href="#Par2037" text:style-name="Internet_20_link" text:visited-style-name="Visited_20_Internet_20_Link"><text:span text:style-name="T1">частями первой</text:span></text:a>, <text:a xlink:type="simple" xlink:href="#Par2039" text:style-name="Internet_20_link" text:visited-style-name="Visited_20_Internet_20_Link"><text:span text:style-name="T1">второй</text:span></text:a> или <text:a xlink:type="simple" xlink:href="#Par2042" text:style-name="Internet_20_link" text:visited-style-name="Visited_20_Internet_20_Link"><text:span text:style-name="T1">третьей</text:span></text:a> настоящей статьи, связанные с вовлечением несовершеннолетнего в преступную группу либо в совершение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 преступления</text:span></text:a>, а также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6">(в ред. Федерального закона от 24.07.2007 N 211-ФЗ)</text:p>
      <text:p text:style-name="P12">наказываются лишением свободы на срок от пяти до восьми лет с ограничением свободы на срок до двух лет либо без такового.</text:p>
      <text:p text:style-name="P6">(в ред. Федерального закона от 27.12.2009 N 377-ФЗ)</text:p>
      <text:p text:style-name="P6"/>
      <text:p text:style-name="P2">Статья 151. Вовлечение несовершеннолетнего в совершение антиобщественных действий</text:p>
      <text:p text:style-name="P6"/>
      <text:p text:style-name="P11"><text:bookmark text:name="Par2054"/>1. Вовлечение несовершеннолетнего в систематическое употребление (распитие) алкогольной и спиртосодержащей продукции, одурманивающих веществ, в занятие бродяжничеством или попрошайничеством, совершенное лицом, достигшим восемнадцатилетнего возраста, -</text:p>
      <text:p text:style-name="P6">(в ред. Федеральных законов от 08.12.2003 N 162-ФЗ, от 21.12.2013 N 365-ФЗ)</text:p>
      <text:p text:style-name="P12">наказывается обязательными работами на срок до четырехсот восьмидесяти часов, либо исправительными работами на срок от одного года до двух лет, либо арестом на срок от трех до шести месяцев, либо лишением свободы на срок до четырех лет.</text:p>
      <text:p text:style-name="P6">(в ред. Федерального закона от 07.12.2011 N 420-ФЗ)</text:p>
      <text:p text:style-name="P12"><text:bookmark text:name="Par2058"/><text:soft-page-break/>2.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 -</text:p>
      <text:p text:style-name="P6">(в ред. Федерального закона от 02.07.2013 N 185-ФЗ)</text:p>
      <text:p text:style-name="P12">наказывается ограничением свободы на срок от двух до четы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27.12.2009 N 377-ФЗ)</text:p>
      <text:p text:style-name="P12">3. Деяния, предусмотренные <text:a xlink:type="simple" xlink:href="#Par2054" text:style-name="Internet_20_link" text:visited-style-name="Visited_20_Internet_20_Link"><text:span text:style-name="T1">частями первой</text:span></text:a> или <text:a xlink:type="simple" xlink:href="#Par2058" text:style-name="Internet_20_link" text:visited-style-name="Visited_20_Internet_20_Link"><text:span text:style-name="T1">второй</text:span></text:a> настоящей статьи, совершенные с применением насилия или с угрозой его применения, -</text:p>
      <text:p text:style-name="P6">(в ред. Федерального закона от 08.12.2003 N 162-ФЗ)</text:p>
      <text:p text:style-name="P12">наказываются лишением свободы на срок от двух до шести лет с ограничением свободы на срок до двух лет либо без такового.</text:p>
      <text:p text:style-name="P6">(в ред. Федеральных законов от 27.12.2009 N 377-ФЗ, от 21.12.2013 N 365-ФЗ)</text:p>
      <text:p text:style-name="P12">Примечание. Действие настоящей статьи не распространяется на случаи вовлечения несовершеннолетнего в занятие бродяжничеством, если это деяние совершено родителем вследствие стечения тяжелых жизненных обстоятельств, вызванных утратой источника средств существования или отсутствием места жительства.</text:p>
      <text:p text:style-name="P6">(примечание введено Федеральным законом от 08.12.2003 N 162-ФЗ)</text:p>
      <text:p text:style-name="P6"/>
      <text:p text:style-name="P2"><text:bookmark text:name="Par2069"/>Статья 151.1. Розничная продажа несовершеннолетним алкогольной продукции</text:p>
      <text:p text:style-name="P11">(введена Федеральным законом от 21.07.2011 N 253-ФЗ)</text:p>
      <text:p text:style-name="P11"/>
      <text:p text:style-name="P11">Розничная продажа несовершеннолетним алкогольной продукции, если это деяние совершено неоднократно, -</text:p>
      <text:p text:style-name="P1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31.12.2014 N 529-ФЗ)</text:p>
      <text:p text:style-name="P12">Примечание. Розничной продажей несовершеннолетнему алкогольной продукции, совершенной лицом неоднократно, признается розничная продажа несовершеннолетнему алкогольн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6">(примечание в ред. Федерального закона от 28.11.2015 N 346-ФЗ)</text:p>
      <text:p text:style-name="P6"/>
      <text:p text:style-name="P2">Статья 151.2. Вовлечение несовершеннолетнего в совершение действий, представляющих опасность для жизни несовершеннолетнего</text:p>
      <text:p text:style-name="P11">(введена Федеральным законом от 07.06.2017 N 120-ФЗ)</text:p>
      <text:p text:style-name="P6"/>
      <text:p text:style-name="P11">1.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text:soft-page-break/>совершение преступления или в совершение антиобщественных действий -</text:p>
      <text:p text:style-name="P1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совершенное:</text:p>
      <text:p text:style-name="P12">а) в отношении двух или более несовершеннолетних;</text:p>
      <text:p text:style-name="P12">б) группой лиц по предварительному сговору или организованной группой;</text:p>
      <text:p text:style-name="P12">в)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P1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6"/>
      <text:p text:style-name="P2">Статья 152. Утратила силу. - Федеральный закон от 08.12.2003 N 162-ФЗ.</text:p>
      <text:p text:style-name="P6"/>
      <text:p text:style-name="P2"><text:bookmark text:name="Par2091"/>Статья 153. Подмена ребенка</text:p>
      <text:p text:style-name="P6"/>
      <text:p text:style-name="P11">Подмена ребенка, совершенная из корыстных или иных низменных побуждений, -</text:p>
      <text:p text:style-name="P12">наказывается лишением свободы на срок до пяти лет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P6">(в ред. Федерального закона от 08.12.2003 N 162-ФЗ)</text:p>
      <text:p text:style-name="P6"/>
      <text:p text:style-name="P2">Статья 154. Незаконное усыновление (удочерение)</text:p>
      <text:p text:style-name="P6"/>
      <text:p text:style-name="P11">Незаконные действия по усыновлению (удочерению) детей, передаче их под опеку (попечительство), на воспитание в приемные семьи, совершенные неоднократно или из корыстных побуждений, -</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шести месяцев.</text:p>
      <text:p text:style-name="P6">(в ред. Федеральных законов от 08.12.2003 N 162-ФЗ, от 06.05.2010 N 81-ФЗ, от 07.12.2011 N <text:soft-page-break/>420-ФЗ)</text:p>
      <text:p text:style-name="P6"/>
      <text:p text:style-name="P2"><text:bookmark text:name="Par2103"/>Статья 155. Разглашение тайны усыновления (удочерения)</text:p>
      <text:p text:style-name="P6"/>
      <text:p text:style-name="P11">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6.05.2010 N 81-ФЗ, от 07.12.2011 N 420-ФЗ)</text:p>
      <text:p text:style-name="P6"/>
      <text:p text:style-name="P2">Статья 156. Неисполнение обязанностей по воспитанию несовершеннолетнего</text:p>
      <text:p text:style-name="P6"/>
      <text:p text:style-name="P11">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ого осуществлять надзор за несовершеннолетним, если это деяние соединено с жестоким обращением с несовершеннолетним, -</text:p>
      <text:p text:style-name="P6">(в ред. Федерального закона от 02.07.2013 N 185-ФЗ)</text:p>
      <text:p text:style-name="P1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6">(в ред. Федерального закона от 07.12.2011 N 420-ФЗ)</text:p>
      <text:p text:style-name="P6"/>
      <text:p text:style-name="P2">Статья 157. Неуплата средств на содержание детей или нетрудоспособных родителей</text:p>
      <text:p text:style-name="P11">(в ред. Федерального закона от 03.07.2016 N 323-ФЗ)</text:p>
      <text:p text:style-name="P11"/>
      <text:p text:style-name="P11">1. Неуплата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text:p>
      <text:p text:style-name="P1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P12">2. Неуплата совершеннолетними трудоспособными детьми без уважительных причин в <text:soft-page-break/>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text:p>
      <text:p text:style-name="P1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P12">Примечания. 1. Неуплатой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признается неуплата родителем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совершеннолетних детей, а равно нетрудоспособных детей, достигших восемнадцатилетнего возраста,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6">(в ред. Федерального закона от 30.12.2021 N 499-ФЗ)</text:p>
      <text:p text:style-name="P12">2. Неуплатой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признается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трудоспособных родителей, подвергнутыми административному наказанию за аналогичное деяние, в период, когда лицо считается подвергнутым административному наказанию.</text:p>
      <text:p text:style-name="P6">(в ред. Федерального закона от 30.12.2021 N 499-ФЗ)</text:p>
      <text:p text:style-name="P12">3. Лицо, совершившее преступление, предусмотренное настоящей статьей, освобождается от уголовной ответственности, если это лицо в полном объеме погасило задолженность по выплате средств на содержание несовершеннолетних детей, а равно нетрудоспособных детей, достигших восемнадцатилетнего возраста, или нетрудоспособных родителей в порядке, определяемом законодательством Российской Федерации.</text:p>
      <text:p text:style-name="P6">(п. 3 введен Федеральным законом от 30.12.2021 N 499-ФЗ)</text:p>
      <text:p text:style-name="P6"/>
      <text:p text:style-name="P1">Раздел VIII. ПРЕСТУПЛЕНИЯ В СФЕРЕ ЭКОНОМИКИ</text:p>
      <text:p text:style-name="P6"/>
      <text:p text:style-name="P1">Глава 21. ПРЕСТУПЛЕНИЯ ПРОТИВ СОБСТВЕННОСТИ</text:p>
      <text:p text:style-name="P6"/>
      <text:p text:style-name="P2"><text:bookmark text:name="Par2134"/>Статья 158. Кража</text:p>
      <text:p text:style-name="P11">(в ред. Федерального закона от 08.12.2003 N 162-ФЗ)</text:p>
      <text:p text:style-name="P6"/>
      <table:table table:name="Таблица13" table:style-name="Таблица13">
        <table:table-column table:style-name="Таблица13.A"/>
        <table:table-column table:style-name="Таблица13.B"/>
        <table:table-column table:style-name="Таблица13.C"/>
        <table:table-column table:style-name="Таблица13.B"/>
        <table:table-row table:style-name="Таблица13.1">
          <table:table-cell table:style-name="Таблица13.A1" office:value-type="string">
            <text:p text:style-name="P6"/>
          </table:table-cell>
          <table:table-cell table:style-name="Таблица13.B1" office:value-type="string">
            <text:p text:style-name="P6"/>
          </table:table-cell>
          <table:table-cell table:style-name="Таблица13.C1" office:value-type="string">
            <text:p text:style-name="P8">КонсультантПлюс: примечание.</text:p>
            <text:p text:style-name="P8">О выявлении конституционно-правового смысла ч. 1 ст. 158 см. Постановление КС РФ от 12.01.2023 N 2-П.</text:p>
          </table:table-cell>
          <table:table-cell table:style-name="Таблица13.B1" office:value-type="string">
            <text:p text:style-name="P8"/>
          </table:table-cell>
        </table:table-row>
      </table:table>
      <text:p text:style-name="P13">1. Кража, то есть тайное хищение чужого имуществ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6"><text:soft-page-break/>(в ред. Федерального закона от 07.12.2011 N 420-ФЗ)</text:p>
      <text:p text:style-name="P12">2. Кража, совершенная:</text:p>
      <text:p text:style-name="P12">а) группой лиц по предварительному сговору;</text:p>
      <text:p text:style-name="ConsPlusNormal"/>
      <table:table table:name="Таблица14" table:style-name="Таблица14">
        <table:table-column table:style-name="Таблица14.A"/>
        <table:table-column table:style-name="Таблица14.B"/>
        <table:table-column table:style-name="Таблица14.C"/>
        <table:table-column table:style-name="Таблица14.B"/>
        <table:table-row table:style-name="Таблица14.1">
          <table:table-cell table:style-name="Таблица14.A1" office:value-type="string">
            <text:p text:style-name="ConsPlusNormal"/>
          </table:table-cell>
          <table:table-cell table:style-name="Таблица14.B1" office:value-type="string">
            <text:p text:style-name="ConsPlusNormal"/>
          </table:table-cell>
          <table:table-cell table:style-name="Таблица14.C1" office:value-type="string">
            <text:p text:style-name="P8">КонсультантПлюс: примечание.</text:p>
            <text:p text:style-name="P8">О выявлении конституционно-правового смысла п. "б" ч. 2 ст. 158 см. Постановление КС РФ от 31.03.2023 N 13-П.</text:p>
          </table:table-cell>
          <table:table-cell table:style-name="Таблица14.B1" office:value-type="string">
            <text:p text:style-name="P8"/>
          </table:table-cell>
        </table:table-row>
      </table:table>
      <text:p text:style-name="P13">б) с незаконным проникновением в помещение либо иное хранилище;</text:p>
      <text:p text:style-name="P12">в) с причинением значительного ущерба гражданину;</text:p>
      <text:p text:style-name="P12">г) из одежды, сумки или другой ручной клади, находившихся при потерпевшем,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в ред. Федерального закона от 07.12.2011 N 420-ФЗ)</text:p>
      <text:p text:style-name="P12">3. Кража, совершенная:</text:p>
      <text:p text:style-name="P12">а) с незаконным проникновением в <text:a xlink:type="simple" xlink:href="#Par1851" text:style-name="Internet_20_link" text:visited-style-name="Visited_20_Internet_20_Link"><text:span text:style-name="T1">жилище</text:span></text:a>;</text:p>
      <text:p text:style-name="P12">б) из нефтепровода, нефтепродуктопровода, газопровода;</text:p>
      <text:p text:style-name="P12">в) в крупном размере;</text:p>
      <text:p text:style-name="P6">(в ред. Федерального закона от 23.04.2018 N 111-ФЗ)</text:p>
      <text:p text:style-name="P12">г) с банковского счета, а равно в отношении электронных денежных средств (при отсутствии признаков преступления, предусмотренного <text:a xlink:type="simple" xlink:href="#Par2248" text:style-name="Internet_20_link" text:visited-style-name="Visited_20_Internet_20_Link"><text:span text:style-name="T1">статьей 159.3</text:span></text:a> настоящего Кодекса), -</text:p>
      <text:p text:style-name="P6">(п. "г" введен Федеральным законом от 23.04.2018 N 111-ФЗ)</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в ред. Федеральных законов от 27.12.2009 N 377-ФЗ, от 07.03.2011 N 26-ФЗ, от 07.12.2011 N 420-ФЗ)</text:p>
      <text:p text:style-name="P6">(часть третья в ред. Федерального закона от 30.12.2006 N 283-ФЗ)</text:p>
      <text:p text:style-name="P12"><text:bookmark text:name="Par2161"/>4. Кража, совершенная:</text:p>
      <text:p text:style-name="P12">а) организованной группой;</text:p>
      <text:p text:style-name="P12">б) в особо крупном размере, -</text:p>
      <text:p text:style-name="P1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text:soft-page-break/>такового.</text:p>
      <text:p text:style-name="P6">(в ред. Федеральных законов от 27.12.2009 N 377-ФЗ, от 07.03.2011 N 26-ФЗ)</text:p>
      <text:p text:style-name="ConsPlusNormal"/>
      <table:table table:name="Таблица15" table:style-name="Таблица15">
        <table:table-column table:style-name="Таблица15.A"/>
        <table:table-column table:style-name="Таблица15.B"/>
        <table:table-column table:style-name="Таблица15.C"/>
        <table:table-column table:style-name="Таблица15.B"/>
        <table:table-row table:style-name="Таблица15.1">
          <table:table-cell table:style-name="Таблица15.A1" office:value-type="string">
            <text:p text:style-name="ConsPlusNormal"/>
          </table:table-cell>
          <table:table-cell table:style-name="Таблица15.B1" office:value-type="string">
            <text:p text:style-name="ConsPlusNormal"/>
          </table:table-cell>
          <table:table-cell table:style-name="Таблица15.C1" office:value-type="string">
            <text:p text:style-name="P8">КонсультантПлюс: примечание.</text:p>
            <text:p text:style-name="P8">О выявлении конституционно-правового смысла п. 1 прим. к ст. 158 см. Постановление КС РФ от 12.01.2023 N 2-П.</text:p>
          </table:table-cell>
          <table:table-cell table:style-name="Таблица15.B1" office:value-type="string">
            <text:p text:style-name="P8"/>
          </table:table-cell>
        </table:table-row>
      </table:table>
      <text:p text:style-name="ConsPlusNormal"/>
      <table:table table:name="Таблица16" table:style-name="Таблица16">
        <table:table-column table:style-name="Таблица16.A"/>
        <table:table-column table:style-name="Таблица16.B"/>
        <table:table-column table:style-name="Таблица16.C"/>
        <table:table-column table:style-name="Таблица16.B"/>
        <table:table-row table:style-name="Таблица16.1">
          <table:table-cell table:style-name="Таблица16.A1" office:value-type="string">
            <text:p text:style-name="ConsPlusNormal"/>
          </table:table-cell>
          <table:table-cell table:style-name="Таблица16.B1" office:value-type="string">
            <text:p text:style-name="ConsPlusNormal"/>
          </table:table-cell>
          <table:table-cell table:style-name="Таблица16.C1" office:value-type="string">
            <text:p text:style-name="P8">КонсультантПлюс: примечание.</text:p>
            <text:p text:style-name="P8">П. 1 прим. к ст. 158 признан частично не соответствующим Конституции РФ Постановлением КС РФ от 08.12.2022 N 53-П. Правовое регулирование до внесения соответствующих изменений определено указанным Постановлением.</text:p>
          </table:table-cell>
          <table:table-cell table:style-name="Таблица16.B1" office:value-type="string">
            <text:p text:style-name="P8"/>
          </table:table-cell>
        </table:table-row>
      </table:table>
      <text:p text:style-name="P13"><text:bookmark text:name="Par2170"/>Примечания. 1. Под хищением в статьях настоящего Кодекса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12"><text:bookmark text:name="Par2171"/>2. Значительный ущерб гражданину в статьях настоящей главы, за исключением <text:a xlink:type="simple" xlink:href="#Par2205" text:style-name="Internet_20_link" text:visited-style-name="Visited_20_Internet_20_Link"><text:span text:style-name="T1">части пятой статьи 159</text:span></text:a>, определяется с учетом его имущественного положения, но не может составлять менее пяти тысяч рублей.</text:p>
      <text:p text:style-name="P6">(п. 2 в ред. Федерального закона от 03.07.2016 N 323-ФЗ)</text:p>
      <text:p text:style-name="P12"><text:bookmark text:name="Par2173"/>3. Под помещением в статьях настоящей главы понимаются строения и сооружения независимо от форм собственности, предназначенные для временного нахождения людей или размещения материальных ценностей в производственных или иных служебных целях.</text:p>
      <text:p text:style-name="P12"><text:bookmark text:name="Par2174"/>Под хранилищем в статьях настоящей главы понимаются хозяйственные помещения, обособленные от жилых построек, участки территории, трубопроводы, иные сооружения независимо от форм собственности, которые предназначены для постоянного или временного хранения материальных ценностей.</text:p>
      <text:p text:style-name="P6">(в ред. Федерального закона от 30.12.2006 N 283-ФЗ)</text:p>
      <text:p text:style-name="P12"><text:bookmark text:name="Par2176"/>4. Крупным размером в статьях настоящей главы, за исключением <text:a xlink:type="simple" xlink:href="#Par2208" text:style-name="Internet_20_link" text:visited-style-name="Visited_20_Internet_20_Link"><text:span text:style-name="T1">частей шестой</text:span></text:a> и <text:a xlink:type="simple" xlink:href="#Par2211" text:style-name="Internet_20_link" text:visited-style-name="Visited_20_Internet_20_Link"><text:span text:style-name="T1">седьмой статьи 159</text:span></text:a>, <text:a xlink:type="simple" xlink:href="#Par2220" text:style-name="Internet_20_link" text:visited-style-name="Visited_20_Internet_20_Link"><text:span text:style-name="T1">статей 159.1</text:span></text:a> и <text:a xlink:type="simple" xlink:href="#Par2267" text:style-name="Internet_20_link" text:visited-style-name="Visited_20_Internet_20_Link"><text:span text:style-name="T1">159.5</text:span></text:a>, признается стоимость имущества, превышающая двести пятьдесят тысяч рублей, а особо крупным - один миллион рублей.</text:p>
      <text:p text:style-name="P6">(п. 4 в ред. Федерального закона от 23.04.2018 N 111-ФЗ)</text:p>
      <text:p text:style-name="P6"/>
      <text:p text:style-name="P2">Статья 158.1. Мелкое хищение, совершенное лицом, подвергнутым административному наказанию</text:p>
      <text:p text:style-name="P11">(введена Федеральным законом от 03.07.2016 N 323-ФЗ)</text:p>
      <text:p text:style-name="P11"/>
      <text:p text:style-name="P11">Мелкое хищение чужого имущества, совершенное лицом, подвергнутым административному наказанию за мелкое хищение, предусмотренное частью 2 статьи 7.27 Кодекса Российской Федерации об административных правонарушениях, -</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восьмидесяти часов, либо исправительными работами на срок до шести месяцев, либо ограничением свободы на срок до одного года, либо принудительными работами на срок до одного года, либо арестом на срок до двух месяцев, либо лишением свободы на срок до одного года.</text:p>
      <text:p text:style-name="P6"/>
      <text:p text:style-name="P2">Статья 159. Мошенничество</text:p>
      <text:p text:style-name="P11">(в ред. Федерального закона от 08.12.2003 N 162-ФЗ)</text:p>
      <text:p text:style-name="P6"/>
      <table:table table:name="Таблица17" table:style-name="Таблица17">
        <table:table-column table:style-name="Таблица17.A"/>
        <table:table-column table:style-name="Таблица17.B"/>
        <table:table-column table:style-name="Таблица17.C"/>
        <table:table-column table:style-name="Таблица17.B"/>
        <table:table-row table:style-name="Таблица17.1">
          <table:table-cell table:style-name="Таблица17.A1" office:value-type="string">
            <text:p text:style-name="P6"/>
          </table:table-cell>
          <table:table-cell table:style-name="Таблица17.B1" office:value-type="string">
            <text:p text:style-name="P6"/>
          </table:table-cell>
          <table:table-cell table:style-name="Таблица17.C1" office:value-type="string">
            <text:p text:style-name="P8">КонсультантПлюс: примечание.</text:p>
            <text:p text:style-name="P8">О выявлении конституционно-правового смысла ч. 1 ст. 159 см. Постановление КС РФ от 04.03.2021 N 5-П.</text:p>
          </table:table-cell>
          <table:table-cell table:style-name="Таблица17.B1" office:value-type="string">
            <text:p text:style-name="P8"/>
          </table:table-cell>
        </table:table-row>
      </table:table>
      <text:p text:style-name="P13">1. Мошенничество, то есть <text:a xlink:type="simple" xlink:href="#Par2170" text:style-name="Internet_20_link" text:visited-style-name="Visited_20_Internet_20_Link"><text:span text:style-name="T1">хищение</text:span></text:a> чужого имущества или приобретение права на чужое имущество путем обмана или злоупотребления доверием, -</text:p>
      <text:p text:style-name="P12">наказывается штрафом в размере до ста двадцати тысяч рублей или в размере <text:soft-page-break/>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6">(в ред. Федерального закона от 07.12.2011 N 420-ФЗ)</text:p>
      <text:p text:style-name="P12">2. Мошенничество, совершенное группой лиц по предварительному сговору, а равно с причинением <text:a xlink:type="simple" xlink:href="#Par2171" text:style-name="Internet_20_link" text:visited-style-name="Visited_20_Internet_20_Link"><text:span text:style-name="T1">значительного ущерба</text:span></text:a> гражданину,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в ред. Федерального закона от 07.12.2011 N 420-ФЗ)</text:p>
      <text:p text:style-name="ConsPlusNormal"/>
      <table:table table:name="Таблица18" table:style-name="Таблица18">
        <table:table-column table:style-name="Таблица18.A"/>
        <table:table-column table:style-name="Таблица18.B"/>
        <table:table-column table:style-name="Таблица18.C"/>
        <table:table-column table:style-name="Таблица18.B"/>
        <table:table-row table:style-name="Таблица18.1">
          <table:table-cell table:style-name="Таблица18.A1" office:value-type="string">
            <text:p text:style-name="ConsPlusNormal"/>
          </table:table-cell>
          <table:table-cell table:style-name="Таблица18.B1" office:value-type="string">
            <text:p text:style-name="ConsPlusNormal"/>
          </table:table-cell>
          <table:table-cell table:style-name="Таблица18.C1" office:value-type="string">
            <text:p text:style-name="P8">КонсультантПлюс: примечание.</text:p>
            <text:p text:style-name="P8">О выявлении конституционно-правового смысла ч. 3 ст. 159 см. Постановление КС РФ от 22.07.2020 N 38-П.</text:p>
          </table:table-cell>
          <table:table-cell table:style-name="Таблица18.B1" office:value-type="string">
            <text:p text:style-name="P8"/>
          </table:table-cell>
        </table:table-row>
      </table:table>
      <text:p text:style-name="P13">3. Мошенничество, совершенное лицом с использованием своего служебного положения, а равно в <text:a xlink:type="simple" xlink:href="#Par2176" text:style-name="Internet_20_link" text:visited-style-name="Visited_20_Internet_20_Link"><text:span text:style-name="T1">крупном размере</text:span></text:a>, -</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в ред. Федеральных законов от 27.12.2009 N 377-ФЗ, от 07.03.2011 N 26-ФЗ, от 07.12.2011 N 420-ФЗ, от 29.11.2012 N 207-ФЗ)</text:p>
      <text:p text:style-name="P12">4. Мошенничество, совершенное организованной группой либо в <text:a xlink:type="simple" xlink:href="#Par2176" text:style-name="Internet_20_link" text:visited-style-name="Visited_20_Internet_20_Link"><text:span text:style-name="T1">особо крупном размере</text:span></text:a> или повлекшее лишение права гражданина на жилое помещение, -</text:p>
      <text:p text:style-name="P6">(в ред. Федерального закона от 29.11.2012 N 207-ФЗ)</text:p>
      <text:p text:style-name="P1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27.12.2009 N 377-ФЗ, от 07.03.2011 N 26-ФЗ)</text:p>
      <text:p text:style-name="P12"><text:bookmark text:name="Par2205"/>5. Мошенничество, сопряженное с преднамеренным неисполнением договорных обязательств в сфере предпринимательской деятельности, если это деяние повлекло причинение значительного ущерба,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часть 5 введена Федеральным законом от 03.07.2016 N 323-ФЗ)</text:p>
      <text:p text:style-name="P12"><text:bookmark text:name="Par2208"/><text:soft-page-break/>6. Деяние, предусмотренное <text:a xlink:type="simple" xlink:href="#Par2205" text:style-name="Internet_20_link" text:visited-style-name="Visited_20_Internet_20_Link"><text:span text:style-name="T1">частью пятой</text:span></text:a> настоящей статьи, совершенное в крупном размере, -</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часть 6 введена Федеральным законом от 03.07.2016 N 323-ФЗ)</text:p>
      <text:p text:style-name="P12"><text:bookmark text:name="Par2211"/>7. Деяние, предусмотренное <text:a xlink:type="simple" xlink:href="#Par2205" text:style-name="Internet_20_link" text:visited-style-name="Visited_20_Internet_20_Link"><text:span text:style-name="T1">частью пятой</text:span></text:a> настоящей статьи, совершенное в особо крупном размере, -</text:p>
      <text:p text:style-name="P1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часть 7 введена Федеральным законом от 03.07.2016 N 323-ФЗ)</text:p>
      <text:p text:style-name="P12">Примечания. 1. Значительным ущербом в <text:a xlink:type="simple" xlink:href="#Par2205" text:style-name="Internet_20_link" text:visited-style-name="Visited_20_Internet_20_Link"><text:span text:style-name="T1">части пятой</text:span></text:a> настоящей статьи признается ущерб в сумме, составляющей не менее десяти тысяч рублей.</text:p>
      <text:p text:style-name="P12">2. Крупным размером в <text:a xlink:type="simple" xlink:href="#Par2208" text:style-name="Internet_20_link" text:visited-style-name="Visited_20_Internet_20_Link"><text:span text:style-name="T1">части шестой</text:span></text:a> настоящей статьи признается стоимость имущества, превышающая три миллиона рублей.</text:p>
      <text:p text:style-name="P12">3. Особо крупным размером в <text:a xlink:type="simple" xlink:href="#Par2211" text:style-name="Internet_20_link" text:visited-style-name="Visited_20_Internet_20_Link"><text:span text:style-name="T1">части седьмой</text:span></text:a> настоящей статьи признается стоимость имущества, превышающая двенадцать миллионов рублей.</text:p>
      <text:p text:style-name="P12">4. Действие <text:a xlink:type="simple" xlink:href="#Par2205" text:style-name="Internet_20_link" text:visited-style-name="Visited_20_Internet_20_Link"><text:span text:style-name="T1">частей пятой</text:span></text:a> - <text:a xlink:type="simple" xlink:href="#Par2211" text:style-name="Internet_20_link" text:visited-style-name="Visited_20_Internet_20_Link"><text:span text:style-name="T1">седьмой</text:span></text:a> настоящей статьи распространяется на случаи преднамеренного неисполнения договорных обязательств в сфере предпринимательской деятельности, когда сторонами договора являются индивидуальные предприниматели и (или) коммерческие организации.</text:p>
      <text:p text:style-name="P6">(примечания введены Федеральным законом от 03.07.2016 N 323-ФЗ)</text:p>
      <text:p text:style-name="P11"/>
      <text:p text:style-name="P2"><text:bookmark text:name="Par2220"/>Статья 159.1. Мошенничество в сфере кредитования</text:p>
      <text:p text:style-name="P11">(введена Федеральным законом от 29.11.2012 N 207-ФЗ)</text:p>
      <text:p text:style-name="P11"/>
      <text:p text:style-name="P11"><text:bookmark text:name="Par2223"/>1. Мошенничество в сфере кредитования, то есть хищение денежных средств заемщиком путем представления банку или иному кредитору заведомо ложных и (или) недостоверных сведений,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2"><text:bookmark text:name="Par2225"/>2. То же деяние, совершенное группой лиц по предварительному сговору,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text:soft-page-break/>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P12"><text:bookmark text:name="Par2227"/>3. Деяния, предусмотренные <text:a xlink:type="simple" xlink:href="#Par2223" text:style-name="Internet_20_link" text:visited-style-name="Visited_20_Internet_20_Link"><text:span text:style-name="T1">частями первой</text:span></text:a> или <text:a xlink:type="simple" xlink:href="#Par2225" text:style-name="Internet_20_link" text:visited-style-name="Visited_20_Internet_20_Link"><text:span text:style-name="T1">второй</text:span></text:a> настоящей статьи, совершенные лицом с использованием своего служебного положения, а равно в крупном размере,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в ред. Федерального закона от 03.07.2016 N 325-ФЗ)</text:p>
      <text:p text:style-name="P12">4. Деяния, предусмотренные <text:a xlink:type="simple" xlink:href="#Par2223" text:style-name="Internet_20_link" text:visited-style-name="Visited_20_Internet_20_Link"><text:span text:style-name="T1">частями первой</text:span></text:a> или <text:a xlink:type="simple" xlink:href="#Par2227" text:style-name="Internet_20_link" text:visited-style-name="Visited_20_Internet_20_Link"><text:span text:style-name="T1">третьей</text:span></text:a> настоящей статьи, совершенные организованной группой либо в особо крупном размере,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12"><text:bookmark text:name="Par2232"/>Примечание. Крупным размером в настоящей статье и <text:a xlink:type="simple" xlink:href="#Par2267" text:style-name="Internet_20_link" text:visited-style-name="Visited_20_Internet_20_Link"><text:span text:style-name="T1">статье 159.5</text:span></text:a> настоящего Кодекса признается стоимость имущества, превышающая один миллион пятьсот тысяч рублей, а особо крупным - шесть миллионов рублей.</text:p>
      <text:p text:style-name="P6">(в ред. Федеральных законов от 03.07.2016 N 325-ФЗ, от 23.04.2018 N 111-ФЗ)</text:p>
      <text:p text:style-name="P6"/>
      <text:p text:style-name="P2">Статья 159.2. Мошенничество при получении выплат</text:p>
      <text:p text:style-name="P11">(введена Федеральным законом от 29.11.2012 N 207-ФЗ)</text:p>
      <text:p text:style-name="P11"/>
      <text:p text:style-name="P11"><text:bookmark text:name="Par2238"/>1.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2"><text:bookmark text:name="Par2240"/>2. То же деяние, совершенное группой лиц по предварительному сговору,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P12"><text:bookmark text:name="Par2242"/><text:soft-page-break/>3. Деяния, предусмотренные <text:a xlink:type="simple" xlink:href="#Par2238" text:style-name="Internet_20_link" text:visited-style-name="Visited_20_Internet_20_Link"><text:span text:style-name="T1">частями первой</text:span></text:a> или <text:a xlink:type="simple" xlink:href="#Par2240" text:style-name="Internet_20_link" text:visited-style-name="Visited_20_Internet_20_Link"><text:span text:style-name="T1">второй</text:span></text:a> настоящей статьи, совершенные лицом с использованием своего служебного положения, а равно в <text:a xlink:type="simple" xlink:href="#Par2176" text:style-name="Internet_20_link" text:visited-style-name="Visited_20_Internet_20_Link"><text:span text:style-name="T1">крупном размере</text:span></text:a>,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в ред. Федерального закона от 03.07.2016 N 325-ФЗ)</text:p>
      <text:p text:style-name="P12">4. Деяния, предусмотренные <text:a xlink:type="simple" xlink:href="#Par2238" text:style-name="Internet_20_link" text:visited-style-name="Visited_20_Internet_20_Link"><text:span text:style-name="T1">частями первой</text:span></text:a> или <text:a xlink:type="simple" xlink:href="#Par2242" text:style-name="Internet_20_link" text:visited-style-name="Visited_20_Internet_20_Link"><text:span text:style-name="T1">третьей</text:span></text:a> настоящей статьи, совершенные организованной группой либо в <text:a xlink:type="simple" xlink:href="#Par2176" text:style-name="Internet_20_link" text:visited-style-name="Visited_20_Internet_20_Link"><text:span text:style-name="T1">особо крупном размере</text:span></text:a>,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
      <text:p text:style-name="P2"><text:bookmark text:name="Par2248"/>Статья 159.3. Мошенничество с использованием электронных средств платежа</text:p>
      <text:p text:style-name="P6">(в ред. Федерального закона от 23.04.2018 N 111-ФЗ)</text:p>
      <text:p text:style-name="P11">(введена Федеральным законом от 29.11.2012 N 207-ФЗ)</text:p>
      <text:p text:style-name="P11"/>
      <text:p text:style-name="P11"><text:bookmark text:name="Par2252"/>1. Мошенничество с использованием электронных средств платежа -</text:p>
      <text:p text:style-name="P6">(в ред. Федерального закона от 23.04.2018 N 111-ФЗ)</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p>
      <text:p text:style-name="P6">(в ред. Федерального закона от 23.04.2018 N 111-ФЗ)</text:p>
      <text:p text:style-name="P12"><text:bookmark text:name="Par2256"/>2. То же деяние, совершенное группой лиц по предварительному сговору, а равно с причинением <text:a xlink:type="simple" xlink:href="#Par2171" text:style-name="Internet_20_link" text:visited-style-name="Visited_20_Internet_20_Link"><text:span text:style-name="T1">значительного ущерба</text:span></text:a> гражданину,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в ред. Федерального закона от 03.07.2016 N 325-ФЗ)</text:p>
      <text:p text:style-name="P12"><text:bookmark text:name="Par2259"/>3. Деяния, предусмотренные <text:a xlink:type="simple" xlink:href="#Par2252" text:style-name="Internet_20_link" text:visited-style-name="Visited_20_Internet_20_Link"><text:span text:style-name="T1">частями первой</text:span></text:a> или <text:a xlink:type="simple" xlink:href="#Par2256" text:style-name="Internet_20_link" text:visited-style-name="Visited_20_Internet_20_Link"><text:span text:style-name="T1">второй</text:span></text:a> настоящей статьи, совершенные лицом с использованием своего служебного положения, а равно в <text:a xlink:type="simple" xlink:href="#Par2176" text:style-name="Internet_20_link" text:visited-style-name="Visited_20_Internet_20_Link"><text:span text:style-name="T1">крупном размере</text:span></text:a>,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text:soft-page-break/>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в ред. Федерального закона от 03.07.2016 N 325-ФЗ)</text:p>
      <text:p text:style-name="P12">4. Деяния, предусмотренные <text:a xlink:type="simple" xlink:href="#Par2252" text:style-name="Internet_20_link" text:visited-style-name="Visited_20_Internet_20_Link"><text:span text:style-name="T1">частями первой</text:span></text:a>, <text:a xlink:type="simple" xlink:href="#Par2256" text:style-name="Internet_20_link" text:visited-style-name="Visited_20_Internet_20_Link"><text:span text:style-name="T1">второй</text:span></text:a> или <text:a xlink:type="simple" xlink:href="#Par2259" text:style-name="Internet_20_link" text:visited-style-name="Visited_20_Internet_20_Link"><text:span text:style-name="T1">третьей</text:span></text:a> настоящей статьи, совершенные организованной группой либо в <text:a xlink:type="simple" xlink:href="#Par2176" text:style-name="Internet_20_link" text:visited-style-name="Visited_20_Internet_20_Link"><text:span text:style-name="T1">особо крупном размере</text:span></text:a>,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
      <text:p text:style-name="P2">Статья 159.4. Утратила силу. - Федеральный закон от 03.07.2016 N 325-ФЗ.</text:p>
      <text:p text:style-name="P6"/>
      <text:p text:style-name="P2"><text:bookmark text:name="Par2267"/>Статья 159.5. Мошенничество в сфере страхования</text:p>
      <text:p text:style-name="P11">(введена Федеральным законом от 29.11.2012 N 207-ФЗ)</text:p>
      <text:p text:style-name="P11"/>
      <text:p text:style-name="P11"><text:bookmark text:name="Par2270"/>1. Мошенничество в сфере страхования, то есть хищение чужого имущества путем обмана относительно наступления страхового случая, а равно размера страхового возмещения, подлежащего выплате в соответствии с законом либо договором страхователю или иному лицу,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2"><text:bookmark text:name="Par2272"/>2. То же деяние, совершенное группой лиц по предварительному сговору, а равно с причинением <text:a xlink:type="simple" xlink:href="#Par2171" text:style-name="Internet_20_link" text:visited-style-name="Visited_20_Internet_20_Link"><text:span text:style-name="T1">значительного ущерба</text:span></text:a> гражданину,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в ред. Федерального закона от 03.07.2016 N 325-ФЗ)</text:p>
      <text:p text:style-name="P12"><text:bookmark text:name="Par2275"/>3. Деяния, предусмотренные <text:a xlink:type="simple" xlink:href="#Par2270" text:style-name="Internet_20_link" text:visited-style-name="Visited_20_Internet_20_Link"><text:span text:style-name="T1">частями первой</text:span></text:a> или <text:a xlink:type="simple" xlink:href="#Par2272" text:style-name="Internet_20_link" text:visited-style-name="Visited_20_Internet_20_Link"><text:span text:style-name="T1">второй</text:span></text:a> настоящей статьи, совершенные лицом с использованием своего служебного положения, а равно в <text:a xlink:type="simple" xlink:href="#Par2232" text:style-name="Internet_20_link" text:visited-style-name="Visited_20_Internet_20_Link"><text:span text:style-name="T1">крупном размере</text:span></text:a>,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text:soft-page-break/>(в ред. Федерального закона от 03.07.2016 N 325-ФЗ)</text:p>
      <text:p text:style-name="P12">4. Деяния, предусмотренные <text:a xlink:type="simple" xlink:href="#Par2270" text:style-name="Internet_20_link" text:visited-style-name="Visited_20_Internet_20_Link"><text:span text:style-name="T1">частями первой</text:span></text:a>, <text:a xlink:type="simple" xlink:href="#Par2272" text:style-name="Internet_20_link" text:visited-style-name="Visited_20_Internet_20_Link"><text:span text:style-name="T1">второй</text:span></text:a> или <text:a xlink:type="simple" xlink:href="#Par2275" text:style-name="Internet_20_link" text:visited-style-name="Visited_20_Internet_20_Link"><text:span text:style-name="T1">третьей</text:span></text:a> настоящей статьи, совершенные организованной группой либо в <text:a xlink:type="simple" xlink:href="#Par2232" text:style-name="Internet_20_link" text:visited-style-name="Visited_20_Internet_20_Link"><text:span text:style-name="T1">особо крупном размере</text:span></text:a>,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
      <text:p text:style-name="P2">Статья 159.6. Мошенничество в сфере компьютерной информации</text:p>
      <text:p text:style-name="P11">(введена Федеральным законом от 29.11.2012 N 207-ФЗ)</text:p>
      <text:p text:style-name="P11"/>
      <text:p text:style-name="P11"><text:bookmark text:name="Par2284"/>1.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2"><text:bookmark text:name="Par2286"/>2. То же деяние, совершенное группой лиц по предварительному сговору, а равно с причинением значительного ущерба гражданину,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в ред. Федерального закона от 03.07.2016 N 325-ФЗ)</text:p>
      <text:p text:style-name="P12"><text:bookmark text:name="Par2289"/>3. Деяния, предусмотренные <text:a xlink:type="simple" xlink:href="#Par2284" text:style-name="Internet_20_link" text:visited-style-name="Visited_20_Internet_20_Link"><text:span text:style-name="T1">частями первой</text:span></text:a> или <text:a xlink:type="simple" xlink:href="#Par2286" text:style-name="Internet_20_link" text:visited-style-name="Visited_20_Internet_20_Link"><text:span text:style-name="T1">второй</text:span></text:a> настоящей статьи, совершенные:</text:p>
      <text:p text:style-name="P12">а) лицом с использованием своего служебного положения;</text:p>
      <text:p text:style-name="P12">б) в крупном размере;</text:p>
      <text:p text:style-name="P12">в) с банковского счета, а равно в отношении электронных денежных средств,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6">(часть 3 в ред. Федерального закона от 23.04.2018 N 111-ФЗ)</text:p>
      <text:p text:style-name="P12"><text:soft-page-break/>4. Деяния, предусмотренные <text:a xlink:type="simple" xlink:href="#Par2284" text:style-name="Internet_20_link" text:visited-style-name="Visited_20_Internet_20_Link"><text:span text:style-name="T1">частями первой</text:span></text:a>, <text:a xlink:type="simple" xlink:href="#Par2286" text:style-name="Internet_20_link" text:visited-style-name="Visited_20_Internet_20_Link"><text:span text:style-name="T1">второй</text:span></text:a> или <text:a xlink:type="simple" xlink:href="#Par2289" text:style-name="Internet_20_link" text:visited-style-name="Visited_20_Internet_20_Link"><text:span text:style-name="T1">третьей</text:span></text:a> настоящей статьи, совершенные организованной группой либо в особо крупном размере,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
      <text:p text:style-name="P2">Статья 160. Присвоение или растрата</text:p>
      <text:p text:style-name="P11">(в ред. Федерального закона от 08.12.2003 N 162-ФЗ)</text:p>
      <text:p text:style-name="P6"/>
      <text:p text:style-name="P11"><text:bookmark text:name="Par2301"/>1. Присвоение или растрата, то есть <text:a xlink:type="simple" xlink:href="#Par2170" text:style-name="Internet_20_link" text:visited-style-name="Visited_20_Internet_20_Link"><text:span text:style-name="T1">хищение</text:span></text:a> чужого имущества, вверенного виновному, -</text:p>
      <text:p text:style-name="P1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исправительными работами на срок до шес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text:bookmark text:name="Par2304"/>2. Те же деяния, совершенные группой лиц по предварительному сговору, а равно с причинением <text:a xlink:type="simple" xlink:href="#Par2171" text:style-name="Internet_20_link" text:visited-style-name="Visited_20_Internet_20_Link"><text:span text:style-name="T1">значительного ущерба</text:span></text:a> гражданину,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6">(в ред. Федерального закона от 07.12.2011 N 420-ФЗ)</text:p>
      <text:p text:style-name="P12"><text:bookmark text:name="Par2307"/>3. Те же деяния, совершенные лицом с использованием своего служебного положения, а равно в <text:a xlink:type="simple" xlink:href="#Par2176" text:style-name="Internet_20_link" text:visited-style-name="Visited_20_Internet_20_Link"><text:span text:style-name="T1">крупном размере</text:span></text:a>,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десяти тысяч рублей или в размере заработной платы или иного дохода осужденного за период до одного месяца либо без такового и с ограничением свободы на срок до полутора лет либо без такового.</text:p>
      <text:p text:style-name="P6">(в ред. Федеральных законов от 27.12.2009 N 377-ФЗ, от 07.03.2011 N 26-ФЗ, от 07.12.2011 N 420-ФЗ)</text:p>
      <text:p text:style-name="P12">4. Деяния, предусмотренные <text:a xlink:type="simple" xlink:href="#Par2301" text:style-name="Internet_20_link" text:visited-style-name="Visited_20_Internet_20_Link"><text:span text:style-name="T1">частями первой</text:span></text:a>, <text:a xlink:type="simple" xlink:href="#Par2304" text:style-name="Internet_20_link" text:visited-style-name="Visited_20_Internet_20_Link"><text:span text:style-name="T1">второй</text:span></text:a> или <text:a xlink:type="simple" xlink:href="#Par2307" text:style-name="Internet_20_link" text:visited-style-name="Visited_20_Internet_20_Link"><text:span text:style-name="T1">третьей</text:span></text:a> настоящей статьи, совершенные организованной группой либо в <text:a xlink:type="simple" xlink:href="#Par2176" text:style-name="Internet_20_link" text:visited-style-name="Visited_20_Internet_20_Link"><text:span text:style-name="T1">особо крупном размере</text:span></text:a>,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text:soft-page-break/>(в ред. Федеральных законов от 27.12.2009 N 377-ФЗ, от 07.03.2011 N 26-ФЗ)</text:p>
      <text:p text:style-name="P6"/>
      <text:p text:style-name="P2"><text:bookmark text:name="Par2314"/>Статья 161. Грабеж</text:p>
      <text:p text:style-name="P6"/>
      <text:p text:style-name="P11">1. Грабеж, то есть открытое хищение чужого имущества, -</text:p>
      <text:p text:style-name="P12">наказывае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от двух до четыре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P6">(в ред. Федерального закона от 07.12.2011 N 420-ФЗ)</text:p>
      <text:p text:style-name="P12"><text:bookmark text:name="Par2319"/>2. Грабеж, совершенный:</text:p>
      <text:p text:style-name="P12">а) группой лиц по предварительному сговору;</text:p>
      <text:p text:style-name="P12">б) утратил силу. - Федеральный закон от 08.12.2003 N 162-ФЗ;</text:p>
      <text:p text:style-name="P12">в) с незаконным проникновением в <text:a xlink:type="simple" xlink:href="#Par1851" text:style-name="Internet_20_link" text:visited-style-name="Visited_20_Internet_20_Link"><text:span text:style-name="T1">жилище</text:span></text:a>, <text:a xlink:type="simple" xlink:href="#Par2173" text:style-name="Internet_20_link" text:visited-style-name="Visited_20_Internet_20_Link"><text:span text:style-name="T1">помещение</text:span></text:a> либо иное <text:a xlink:type="simple" xlink:href="#Par2174" text:style-name="Internet_20_link" text:visited-style-name="Visited_20_Internet_20_Link"><text:span text:style-name="T1">хранилище</text:span></text:a>;</text:p>
      <text:p text:style-name="P12">г) с применением насилия, не опасного для жизни или здоровья, либо с угрозой применения такого насилия;</text:p>
      <text:p text:style-name="P12">д) в <text:a xlink:type="simple" xlink:href="#Par2176" text:style-name="Internet_20_link" text:visited-style-name="Visited_20_Internet_20_Link"><text:span text:style-name="T1">крупном размере</text:span></text:a>, -</text:p>
      <text:p text:style-name="P6">(п. "д" в ред. Федерального закона от 08.12.2003 N 162-ФЗ)</text:p>
      <text:p text:style-name="P12">наказывается принудительными работами на срок до пяти лет либо лишением свободы на срок до семи лет со штрафом в размере до десяти тысяч рублей или в размере заработной платы или иного дохода осужденного за период до одного месяца или без такового и с ограничением свободы на срок до одного года или без такового.</text:p>
      <text:p text:style-name="P6">(в ред. Федерального закона от 07.12.2011 N 420-ФЗ)</text:p>
      <text:p text:style-name="P12">3. Грабеж, совершенный:</text:p>
      <text:p text:style-name="P12">а) организованной группой;</text:p>
      <text:p text:style-name="P12">б) в <text:a xlink:type="simple" xlink:href="#Par2176" text:style-name="Internet_20_link" text:visited-style-name="Visited_20_Internet_20_Link"><text:span text:style-name="T1">особо крупном размере</text:span></text:a>, -</text:p>
      <text:p text:style-name="P6">(п. "б" в ред. Федерального закона от 08.12.2003 N 162-ФЗ)</text:p>
      <text:p text:style-name="P12">в) утратил силу. - Федеральный закон от 08.12.2003 N 162-ФЗ</text:p>
      <text:p text:style-name="P12">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в ред. Федеральных законов от 08.12.2003 N 162-ФЗ, от 27.12.2009 N 377-ФЗ)</text:p>
      <text:p text:style-name="P6"/>
      <text:p text:style-name="P2"><text:bookmark text:name="Par2336"/>Статья 162. Разбой</text:p>
      <text:p text:style-name="P11">(в ред. Федерального закона от 08.12.2003 N 162-ФЗ)</text:p>
      <text:p text:style-name="P6"/>
      <text:p text:style-name="P11"><text:bookmark text:name="Par2339"/>1. Разбой, то есть нападение в целях <text:a xlink:type="simple" xlink:href="#Par2170" text:style-name="Internet_20_link" text:visited-style-name="Visited_20_Internet_20_Link"><text:span text:style-name="T1">хищения</text:span></text:a> чужого имущества, совершенное с применением насилия, опасного для жизни или здоровья, либо с угрозой применения такого насилия, -</text:p>
      <text:p text:style-name="P12"><text:soft-page-break/>наказывается принудительными работами на срок до пяти лет либо лишением свободы на срок до вось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6">(в ред. Федерального закона от 07.12.2011 N 420-ФЗ)</text:p>
      <text:p text:style-name="P12"><text:bookmark text:name="Par2342"/>2. Разбой, совершенный группой лиц по предварительному сговору, а равно с применением оружия или предметов, используемых в качестве оружия, -</text:p>
      <text:p text:style-name="P1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в ред. Федеральных законов от 21.07.2004 N 73-ФЗ, от 27.12.2009 N 377-ФЗ, от 07.03.2011 N 26-ФЗ)</text:p>
      <text:p text:style-name="P12">3. Разбой, совершенный с незаконным проникновением в <text:a xlink:type="simple" xlink:href="#Par1851" text:style-name="Internet_20_link" text:visited-style-name="Visited_20_Internet_20_Link"><text:span text:style-name="T1">жилище</text:span></text:a>, помещение либо иное <text:a xlink:type="simple" xlink:href="#Par2174" text:style-name="Internet_20_link" text:visited-style-name="Visited_20_Internet_20_Link"><text:span text:style-name="T1">хранилище</text:span></text:a> или в <text:a xlink:type="simple" xlink:href="#Par2176" text:style-name="Internet_20_link" text:visited-style-name="Visited_20_Internet_20_Link"><text:span text:style-name="T1">крупном размере</text:span></text:a>, -</text:p>
      <text:p text:style-name="P12">наказывае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в ред. Федерального закона от 27.12.2009 N 377-ФЗ)</text:p>
      <text:p text:style-name="P12">4. Разбой, совершенный:</text:p>
      <text:p text:style-name="P12">а) организованной группой;</text:p>
      <text:p text:style-name="P12">б) в <text:a xlink:type="simple" xlink:href="#Par2176" text:style-name="Internet_20_link" text:visited-style-name="Visited_20_Internet_20_Link"><text:span text:style-name="T1">особо крупном размере</text:span></text:a>;</text:p>
      <text:p text:style-name="P6">(в ред. Федерального закона от 23.12.2010 N 388-ФЗ)</text:p>
      <text:p text:style-name="P12">в) с причинением тяжкого вреда здоровью потерпевшего, -</text:p>
      <text:p text:style-name="P12">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в ред. Федерального закона от 27.12.2009 N 377-ФЗ)</text:p>
      <text:p text:style-name="P6"/>
      <text:p text:style-name="P2"><text:bookmark text:name="Par2356"/>Статья 163. Вымогательство</text:p>
      <text:p text:style-name="P6"/>
      <text:p text:style-name="P11"><text:bookmark text:name="Par2358"/>1.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 -</text:p>
      <text:p text:style-name="P12">наказывается ограничением свободы на срок до четырех лет, либо принудительными работами на срок до четырех лет с ограничением свободы на срок до двух лет или без такового,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в ред. Федеральных законов от 08.12.2003 N 162-ФЗ, от 27.12.2009 N 377-ФЗ, от 07.12.2011 <text:soft-page-break/>N 420-ФЗ)</text:p>
      <text:p text:style-name="P12"><text:bookmark text:name="Par2361"/>2. Вымогательство, совершенное:</text:p>
      <text:p text:style-name="P12">а) группой лиц по предварительному сговору;</text:p>
      <text:p text:style-name="P12">б) утратил силу. - Федеральный закон от 08.12.2003 N 162-ФЗ;</text:p>
      <text:p text:style-name="P12">в) с применением насилия;</text:p>
      <text:p text:style-name="P6">(в ред. Федерального закона от 08.12.2003 N 162-ФЗ)</text:p>
      <text:p text:style-name="P12">г) в <text:a xlink:type="simple" xlink:href="#Par2176" text:style-name="Internet_20_link" text:visited-style-name="Visited_20_Internet_20_Link"><text:span text:style-name="T1">крупном размере</text:span></text:a>, -</text:p>
      <text:p text:style-name="P6">(п. "г" введен Федеральным законом от 08.12.2003 N 162-ФЗ)</text:p>
      <text:p text:style-name="P12">наказывае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08.12.2003 N 162-ФЗ, от 27.12.2009 N 377-ФЗ, от 07.03.2011 N 26-ФЗ)</text:p>
      <text:p text:style-name="P12">3. Вымогательство, совершенное:</text:p>
      <text:p text:style-name="P12">а) организованной группой;</text:p>
      <text:p text:style-name="P12">б) в целях получения имущества в <text:a xlink:type="simple" xlink:href="#Par2176" text:style-name="Internet_20_link" text:visited-style-name="Visited_20_Internet_20_Link"><text:span text:style-name="T1">особо крупном размере</text:span></text:a>;</text:p>
      <text:p text:style-name="P6">(в ред. Федерального закона от 08.12.2003 N 162-ФЗ)</text:p>
      <text:p text:style-name="P12">в) с причинением тяжкого вреда здоровью потерпевшего, -</text:p>
      <text:p text:style-name="P6">(в ред. Федерального закона от 08.12.2003 N 162-ФЗ)</text:p>
      <text:p text:style-name="P12">г) утратил силу. - Федеральный закон от 08.12.2003 N 162-ФЗ</text:p>
      <text:p text:style-name="P12">наказывается лишением свободы на срок от се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в ред. Федеральных законов от 08.12.2003 N 162-ФЗ, от 27.12.2009 N 377-ФЗ)</text:p>
      <text:p text:style-name="P6"/>
      <text:p text:style-name="P2">Статья 164. Хищение предметов, имеющих особую ценность</text:p>
      <text:p text:style-name="P6"/>
      <text:p text:style-name="P11"><text:bookmark text:name="Par2382"/>1. <text:a xlink:type="simple" xlink:href="#Par2170" text:style-name="Internet_20_link" text:visited-style-name="Visited_20_Internet_20_Link"><text:span text:style-name="T1">Хищение</text:span></text:a> предметов или документов, имеющих особую историческую, научную, художественную или культурную ценность, независимо от способа хищения -</text:p>
      <text:p text:style-name="P12">наказывается принудительными работами на срок до пяти лет с ограничением свободы на срок до одного года или без такового либо лишением свободы на срок до десяти лет со штрафом в размере до пятисот тысяч рублей или в размере заработной платы или иного дохода осужденного за период до трех лет или без такового и с ограничением свободы на срок до одного года или без такового.</text:p>
      <text:p text:style-name="P6">(в ред. Федерального закона от 07.12.2011 N 420-ФЗ)</text:p>
      <text:p text:style-name="P12">2. То же деяние:</text:p>
      <text:p text:style-name="P12">а) совершенное группой лиц по предварительному сговору или организованной группой;</text:p>
      <text:p text:style-name="P12"><text:soft-page-break/>б) утратил силу. - Федеральный закон от 08.12.2003 N 162-ФЗ;</text:p>
      <text:p text:style-name="P12">в) повлекшее уничтожение, порчу или разрушение предметов или документов, указанных в <text:a xlink:type="simple" xlink:href="#Par2382" text:style-name="Internet_20_link" text:visited-style-name="Visited_20_Internet_20_Link"><text:span text:style-name="T1">части первой</text:span></text:a> настоящей статьи, -</text:p>
      <text:p text:style-name="P12">наказывается лишением свободы на срок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08.12.2003 N 162-ФЗ, от 27.12.2009 N 377-ФЗ, от 07.03.2011 N 26-ФЗ)</text:p>
      <text:p text:style-name="P6"/>
      <text:p text:style-name="P2">Статья 165. Причинение имущественного ущерба путем обмана или злоупотребления доверием</text:p>
      <text:p text:style-name="P11">(в ред. Федерального закона от 07.12.2011 N 420-ФЗ)</text:p>
      <text:p text:style-name="P11"/>
      <text:p text:style-name="P11"><text:bookmark text:name="Par2395"/>1. Причинение имущественного ущерба собственнику или иному владельцу имущества путем обмана или злоупотребления доверием при отсутствии признаков хищения, совершенное в <text:a xlink:type="simple" xlink:href="#Par2176" text:style-name="Internet_20_link" text:visited-style-name="Visited_20_Internet_20_Link"><text:span text:style-name="T1">крупном размере</text:span></text:a>,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ограничением свободы на срок до одного года или без такового,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одного года или без такового.</text:p>
      <text:p text:style-name="P12">2. Деяние, предусмотренное <text:a xlink:type="simple" xlink:href="#Par2395" text:style-name="Internet_20_link" text:visited-style-name="Visited_20_Internet_20_Link"><text:span text:style-name="T1">частью первой</text:span></text:a> настоящей статьи:</text:p>
      <text:p text:style-name="P12">а) совершенное группой лиц по предварительному сговору либо организованной группой;</text:p>
      <text:p text:style-name="P12"><text:bookmark text:name="Par2399"/>б) причинившее <text:a xlink:type="simple" xlink:href="#Par2176" text:style-name="Internet_20_link" text:visited-style-name="Visited_20_Internet_20_Link"><text:span text:style-name="T1">особо крупный ущерб</text:span></text:a>, -</text:p>
      <text:p text:style-name="P12">наказывается принудительными работами на срок до пяти лет с ограничением свободы на срок до двух лет или без такового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двух лет или без такового.</text:p>
      <text:p text:style-name="P11"/>
      <text:p text:style-name="P2"><text:bookmark text:name="Par2402"/>Статья 166. Неправомерное завладение автомобилем или иным транспортным средством без цели хищения</text:p>
      <text:p text:style-name="P6"/>
      <text:p text:style-name="P11"><text:bookmark text:name="Par2404"/>1. Неправомерное завладение автомобилем или иным транспортным средством без цели хищения (угон)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text:p>
      <text:p text:style-name="P6">(в ред. Федеральных законов от 08.12.2003 N 162-ФЗ, от 07.03.2011 N 26-ФЗ, от 07.12.2011 N 420-ФЗ)</text:p>
      <text:p text:style-name="P12"><text:bookmark text:name="Par2407"/><text:soft-page-break/>2. То же деяние, совершенное:</text:p>
      <text:p text:style-name="P12">а) группой лиц по предварительному сговору;</text:p>
      <text:p text:style-name="P12">б) утратил силу. - Федеральный закон от 08.12.2003 N 162-ФЗ;</text:p>
      <text:p text:style-name="P12">в) с применением насилия, не опасного для жизни или здоровья, либо с угрозой применения такого насилия,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лишением свободы на срок до семи лет.</text:p>
      <text:p text:style-name="P6">(в ред. Федеральных законов от 08.12.2003 N 162-ФЗ, от 07.12.2011 N 420-ФЗ)</text:p>
      <text:p text:style-name="P12"><text:bookmark text:name="Par2413"/>3. Деяния, предусмотренные <text:a xlink:type="simple" xlink:href="#Par2404" text:style-name="Internet_20_link" text:visited-style-name="Visited_20_Internet_20_Link"><text:span text:style-name="T1">частями первой</text:span></text:a> или <text:a xlink:type="simple" xlink:href="#Par2407" text:style-name="Internet_20_link" text:visited-style-name="Visited_20_Internet_20_Link"><text:span text:style-name="T1">второй</text:span></text:a> настоящей статьи, совершенные организованной группой либо причинившие особо крупный ущерб, -</text:p>
      <text:p text:style-name="P6">(в ред. Федерального закона от 08.12.2003 N 162-ФЗ)</text:p>
      <text:p text:style-name="P12">наказываются лишением свободы на срок до десяти лет.</text:p>
      <text:p text:style-name="P6">(в ред. Федерального закона от 07.03.2011 N 26-ФЗ)</text:p>
      <text:p text:style-name="P12">4. Деяния, предусмотренные <text:a xlink:type="simple" xlink:href="#Par2404" text:style-name="Internet_20_link" text:visited-style-name="Visited_20_Internet_20_Link"><text:span text:style-name="T1">частями первой</text:span></text:a>, <text:a xlink:type="simple" xlink:href="#Par2407" text:style-name="Internet_20_link" text:visited-style-name="Visited_20_Internet_20_Link"><text:span text:style-name="T1">второй</text:span></text:a> или <text:a xlink:type="simple" xlink:href="#Par2413" text:style-name="Internet_20_link" text:visited-style-name="Visited_20_Internet_20_Link"><text:span text:style-name="T1">третьей</text:span></text:a> настоящей статьи, совершенные с применением насилия, опасного для жизни или здоровья, либо с угрозой применения такого насилия, -</text:p>
      <text:p text:style-name="P12">наказываются лишением свободы на срок до двенадцати лет.</text:p>
      <text:p text:style-name="P6">(в ред. Федерального закона от 07.03.2011 N 26-ФЗ)</text:p>
      <text:p text:style-name="P6"/>
      <text:p text:style-name="P2">Статья 167. Умышленные уничтожение или повреждение имущества</text:p>
      <text:p text:style-name="P6"/>
      <text:p text:style-name="P11">1. Умышленные уничтожение или повреждение чужого имущества, если эти деяния повлекли причинение <text:a xlink:type="simple" xlink:href="#Par2171" text:style-name="Internet_20_link" text:visited-style-name="Visited_20_Internet_20_Link"><text:span text:style-name="T1">значительного ущерба</text:span></text:a>, -</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арестом на срок до трех месяцев, либо лишением свободы на срок до двух лет.</text:p>
      <text:p text:style-name="P6">(в ред. Федерального закона от 07.12.2011 N 420-ФЗ)</text:p>
      <text:p text:style-name="P12"><text:bookmark text:name="Par2426"/>2. Те же деяния, совершенные из хулиганских побуждений, путем поджога, взрыва или иным общеопасным способом либо повлекшие по неосторожности смерть человека или иные тяжкие последствия, -</text:p>
      <text:p text:style-name="P6">(в ред. Федерального закона от 08.12.2003 N 162-ФЗ)</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168. Уничтожение или повреждение имущества по неосторожности</text:p>
      <text:p text:style-name="P11">(в ред. Федерального закона от 08.12.2003 N 162-ФЗ)</text:p>
      <text:p text:style-name="P6"/>
      <text:p text:style-name="P11">Уничтожение или повреждение чужого имущества в <text:a xlink:type="simple" xlink:href="#Par2176" text:style-name="Internet_20_link" text:visited-style-name="Visited_20_Internet_20_Link"><text:span text:style-name="T1">крупном размере</text:span></text:a>, совершенные <text:soft-page-break/>путем неосторожного обращения с огнем или иными источниками повышенной опасности, -</text:p>
      <text:p text:style-name="P1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P6">(в ред. Федерального закона от 07.12.2011 N 420-ФЗ)</text:p>
      <text:p text:style-name="P6"/>
      <text:p text:style-name="P1">Глава 22. ПРЕСТУПЛЕНИЯ В СФЕРЕ ЭКОНОМИЧЕСКОЙ</text:p>
      <text:p text:style-name="P1">ДЕЯТЕЛЬНОСТИ</text:p>
      <text:p text:style-name="P6"/>
      <text:p text:style-name="P2"><text:bookmark text:name="Par2441"/>Статья 169. Воспрепятствование законной предпринимательской или иной деятельности</text:p>
      <text:p text:style-name="P6">(в ред. Федерального закона от 25.06.2002 N 72-ФЗ)</text:p>
      <text:p text:style-name="P6"/>
      <text:p text:style-name="P11">1. Неправомерный отказ в государственной регистрации индивидуального предпринимателя или юридического лица либо уклонение от их регистрации, неправомерный отказ в выдаче специального разрешения (лицензии) на осуществление определенной деятельности либо уклонение от его выдачи, ограничение прав и законных интересов индивидуального предпринимателя или юридического лица в зависимости от организационно-правовой формы, а равно незаконное ограничение самостоятельности либо иное незаконное вмешательство в деятельность индивидуального предпринимателя или юридического лица, если эти деяния совершены должностным лицом с использованием своего служебного положения, -</text:p>
      <text:p text:style-name="P6">(в ред. Федерального закона от 25.06.2002 N 72-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text:p>
      <text:p text:style-name="P6">(в ред. Федеральных законов от 07.04.2010 N 60-ФЗ, от 07.12.2011 N 420-ФЗ)</text:p>
      <text:p text:style-name="P12">2. Те же деяния, совершенные в нарушение вступившего в законную силу судебного акта, а равно причинившие крупный ущерб, -</text:p>
      <text:p text:style-name="P12">наказываются лишением права занимать определенные должности или заниматься определенной деятельностью на срок от трех до пяти лет со штрафом в размере до двухсот пятидеся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трех лет, либо арестом на срок до шести месяцев, либо лишением свободы на срок до трех лет.</text:p>
      <text:p text:style-name="P6">(в ред. Федерального закона от 07.12.2011 N 420-ФЗ)</text:p>
      <text:p text:style-name="P12">Примечание. Крупным ущербом в настоящей статье признается ущерб, сумма которого превышает один миллион пятьсот тысяч рублей.</text:p>
      <text:p text:style-name="P6">(примечание в ред. Федерального закона от 03.07.2016 N 325-ФЗ)</text:p>
      <text:p text:style-name="P6"/>
      <text:p text:style-name="P2">Статья 170. Регистрация незаконных сделок с недвижимым имуществом</text:p>
      <text:p text:style-name="P11">(в ред. Федерального закона от 13.07.2015 N 228-ФЗ)</text:p>
      <text:p text:style-name="P6"/>
      <text:p text:style-name="P11"><text:soft-page-break/>Регистрация заведомо незаконных сделок с недвижимым имуществом, умышленное искажение сведений государственного кадастра недвижимости и (или) Единого государственного реестра прав на недвижимое имущество и сделок с ним, а равно занижение кадастровой стоимости объектов недвижимости, если эти деяния совершены из корыстной или иной личной заинтересованности должностным лицом с использованием своего служебного положения, -</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text:p>
      <text:p text:style-name="P11"/>
      <text:p text:style-name="P2">Статья 170.1. Фальсификация единого государственного реестра юридических лиц, реестра владельцев ценных бумаг или системы депозитарного учета</text:p>
      <text:p text:style-name="P11">(введена Федеральным законом от 01.07.2010 N 147-ФЗ)</text:p>
      <text:p text:style-name="P11"/>
      <text:p text:style-name="P11">1. Представление в орган, осуществляющий государственную регистрацию юридических лиц и индивидуальных предпринимателей, или в организацию, осуществляющую учет прав на ценные бумаги, документов, содержащих заведомо ложные данные, в целях внесения в единый государственный реестр юридических лиц, в реестр владельцев ценных бумаг или в систему депозитарного учета недостоверных сведений об учредителях (участниках) юридического лица, о размерах и номинальной стоимости долей их участия в уставном капитале хозяйственного общества, о зарегистрированных владельцах именных ценных бумаг, о количестве, номинальной стоимости и категории именных ценных бумаг, об обременении ценной бумаги или доли, о лице, осуществляющем управление ценной бумагой или долей, переходящих в порядке наследования, о руководителе постоянно действующего исполнительного органа юридического лица или об ином лице, имеющем право без доверенности действовать от имени юридического лица, либо в иных целях, направленных на приобретение права на чужое имущество, -</text:p>
      <text:p text:style-name="P12">наказывается штрафом в размере от ста тысяч до трехсот тысяч рублей,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P6">(в ред. Федерального закона от 07.12.2011 N 420-ФЗ)</text:p>
      <text:p text:style-name="P12"><text:bookmark text:name="Par2466"/>2. Внесение в реестр владельцев ценных бумаг, в систему депозитарного учета заведомо недостоверных сведений путем неправомерного доступа к реестру владельцев ценных бумаг, к системе депозитарного учета -</text:p>
      <text:p text:style-name="P12">наказывается ограничением свободы на срок до двух лет, либо принудительными работами на срок до двух лет, либо лишением свободы на тот же срок со штрафом в размере до трехсот тысяч рублей или в размере заработной платы или иного дохода осужденного за период до двух лет или без такового.</text:p>
      <text:p text:style-name="P6">(в ред. Федерального закона от 07.12.2011 N 420-ФЗ)</text:p>
      <text:p text:style-name="P12">3. Деяние, предусмотренное <text:a xlink:type="simple" xlink:href="#Par2466" text:style-name="Internet_20_link" text:visited-style-name="Visited_20_Internet_20_Link"><text:span text:style-name="T1">частью второй</text:span></text:a> настоящей статьи, если оно было сопряжено с насилием или с угрозой его применения, -</text:p>
      <text:p text:style-name="P12">наказывается принудительными работами на срок до пяти лет либо лишением свободы <text:soft-page-break/>на срок от трех до се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6">(в ред. Федерального закона от 07.12.2011 N 420-ФЗ)</text:p>
      <text:p text:style-name="P12"><text:bookmark text:name="Par2472"/>4. Внесение в реестр владельцев ценных бумаг либо в систему депозитарного учета заведомо неполных или недостоверных сведений, а равно подтверждение от имени организации, осуществляющей учет прав на ценные бумаги, достоверности внесенных в реестр владельцев ценных бумаг либо в систему депозитарного учета сведений, заведомо для подтверждающего лица являющихся неполными или недостоверными, в целях сокрытия у клиента организации, осуществляющей учет прав на ценные бумаги, предусмотренных законодательством Российской Федерации признаков банкротства кредитной или иной финансовой организации либо оснований для отзыва (аннулирования) лицензии и (или) назначения в организации временной администрации -</text:p>
      <text:p text:style-name="P1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6">(часть 4 введена Федеральным законом от 27.12.2018 N 530-ФЗ)</text:p>
      <text:p text:style-name="P12"><text:bookmark text:name="Par2475"/>5. Деяния, предусмотренные частью четвертой настоящей статьи, совершенные группой лиц по предварительному сговору или организованной группой, -</text:p>
      <text:p text:style-name="P1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6">(часть 5 введена Федеральным законом от 27.12.2018 N 530-ФЗ)</text:p>
      <text:p text:style-name="P6"/>
      <text:p text:style-name="P2"><text:bookmark text:name="Par2479"/>Статья 170.2.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p>
      <text:p text:style-name="P11">(введена Федеральным законом от 13.07.2015 N 228-ФЗ)</text:p>
      <text:p text:style-name="P6"/>
      <text:p text:style-name="P11">1.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яния причинили крупный ущерб гражданам, организациям или государству,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text:p>
      <text:p text:style-name="P12">2. Те же деяния, причинившие особо крупный ущерб, -</text:p>
      <text:p text:style-name="P12"><text:soft-page-break/>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text:p>
      <text:p text:style-name="P12"><text:bookmark text:name="Par2486"/>Примечание. В статьях настоящей главы, за исключением <text:a xlink:type="simple" xlink:href="#Par2441" text:style-name="Internet_20_link" text:visited-style-name="Visited_20_Internet_20_Link"><text:span text:style-name="T1">статьи 169</text:span></text:a>, <text:a xlink:type="simple" xlink:href="#Par2518" text:style-name="Internet_20_link" text:visited-style-name="Visited_20_Internet_20_Link"><text:span text:style-name="T1">частей третьей</text:span></text:a> - <text:a xlink:type="simple" xlink:href="#Par2527" text:style-name="Internet_20_link" text:visited-style-name="Visited_20_Internet_20_Link"><text:span text:style-name="T1">шестой статьи 171.1</text:span></text:a>, <text:a xlink:type="simple" xlink:href="#Par2535" text:style-name="Internet_20_link" text:visited-style-name="Visited_20_Internet_20_Link"><text:span text:style-name="T1">статей 171.2</text:span></text:a>, <text:a xlink:type="simple" xlink:href="#Par2547" text:style-name="Internet_20_link" text:visited-style-name="Visited_20_Internet_20_Link"><text:span text:style-name="T1">171.3</text:span></text:a>, <text:a xlink:type="simple" xlink:href="#Par2566" text:style-name="Internet_20_link" text:visited-style-name="Visited_20_Internet_20_Link"><text:span text:style-name="T1">171.5</text:span></text:a>, <text:a xlink:type="simple" xlink:href="#Par2604" text:style-name="Internet_20_link" text:visited-style-name="Visited_20_Internet_20_Link"><text:span text:style-name="T1">172.3</text:span></text:a>, <text:a xlink:type="simple" xlink:href="#Par2639" text:style-name="Internet_20_link" text:visited-style-name="Visited_20_Internet_20_Link"><text:span text:style-name="T1">174</text:span></text:a>, <text:a xlink:type="simple" xlink:href="#Par2656" text:style-name="Internet_20_link" text:visited-style-name="Visited_20_Internet_20_Link"><text:span text:style-name="T1">174.1</text:span></text:a>, <text:a xlink:type="simple" xlink:href="#Par2704" text:style-name="Internet_20_link" text:visited-style-name="Visited_20_Internet_20_Link"><text:span text:style-name="T1">178</text:span></text:a>, <text:a xlink:type="simple" xlink:href="#Par2738" text:style-name="Internet_20_link" text:visited-style-name="Visited_20_Internet_20_Link"><text:span text:style-name="T1">180</text:span></text:a>, <text:a xlink:type="simple" xlink:href="#Par2807" text:style-name="Internet_20_link" text:visited-style-name="Visited_20_Internet_20_Link"><text:span text:style-name="T1">185</text:span></text:a> - <text:a xlink:type="simple" xlink:href="#Par2861" text:style-name="Internet_20_link" text:visited-style-name="Visited_20_Internet_20_Link"><text:span text:style-name="T1">185.4</text:span></text:a>, <text:a xlink:type="simple" xlink:href="#Par2881" text:style-name="Internet_20_link" text:visited-style-name="Visited_20_Internet_20_Link"><text:span text:style-name="T1">185.6</text:span></text:a>, <text:a xlink:type="simple" xlink:href="#Par2958" text:style-name="Internet_20_link" text:visited-style-name="Visited_20_Internet_20_Link"><text:span text:style-name="T1">191.1</text:span></text:a>, <text:a xlink:type="simple" xlink:href="#Par2977" text:style-name="Internet_20_link" text:visited-style-name="Visited_20_Internet_20_Link"><text:span text:style-name="T1">193</text:span></text:a>, <text:a xlink:type="simple" xlink:href="#Par2995" text:style-name="Internet_20_link" text:visited-style-name="Visited_20_Internet_20_Link"><text:span text:style-name="T1">193.1</text:span></text:a>, <text:a xlink:type="simple" xlink:href="#Par3012" text:style-name="Internet_20_link" text:visited-style-name="Visited_20_Internet_20_Link"><text:span text:style-name="T1">194</text:span></text:a>, <text:a xlink:type="simple" xlink:href="#Par3088" text:style-name="Internet_20_link" text:visited-style-name="Visited_20_Internet_20_Link"><text:span text:style-name="T1">198</text:span></text:a> - <text:a xlink:type="simple" xlink:href="#Par3127" text:style-name="Internet_20_link" text:visited-style-name="Visited_20_Internet_20_Link"><text:span text:style-name="T1">199.1</text:span></text:a>, <text:a xlink:type="simple" xlink:href="#Par3152" text:style-name="Internet_20_link" text:visited-style-name="Visited_20_Internet_20_Link"><text:span text:style-name="T1">199.3</text:span></text:a>, <text:a xlink:type="simple" xlink:href="#Par3163" text:style-name="Internet_20_link" text:visited-style-name="Visited_20_Internet_20_Link"><text:span text:style-name="T1">199.4</text:span></text:a>, <text:a xlink:type="simple" xlink:href="#Par3179" text:style-name="Internet_20_link" text:visited-style-name="Visited_20_Internet_20_Link"><text:span text:style-name="T1">200.1</text:span></text:a>, <text:a xlink:type="simple" xlink:href="#Par3194" text:style-name="Internet_20_link" text:visited-style-name="Visited_20_Internet_20_Link"><text:span text:style-name="T1">200.2</text:span></text:a>, <text:a xlink:type="simple" xlink:href="#Par3208" text:style-name="Internet_20_link" text:visited-style-name="Visited_20_Internet_20_Link"><text:span text:style-name="T1">200.3</text:span></text:a>, <text:a xlink:type="simple" xlink:href="#Par3229" text:style-name="Internet_20_link" text:visited-style-name="Visited_20_Internet_20_Link"><text:span text:style-name="T1">200.5</text:span></text:a> и <text:a xlink:type="simple" xlink:href="#Par3262" text:style-name="Internet_20_link" text:visited-style-name="Visited_20_Internet_20_Link"><text:span text:style-name="T1">200.7</text:span></text:a>, крупным размером, крупным ущербом, доходом либо задолженностью в крупном размере признаются стоимость, ущерб, доход либо задолженность в сумме, превышающей два миллиона двести пятьдесят тысяч рублей, а особо крупным - девять миллионов рублей.</text:p>
      <text:p text:style-name="P6">(примечание введено Федеральным законом от 03.07.2016 N 325-ФЗ; в ред. Федеральных законов от 26.07.2017 N 203-ФЗ, от 29.07.2017 N 250-ФЗ, от 23.04.2018 N 99-ФЗ, от 27.12.2018 N 530-ФЗ, от 27.10.2020 N 352-ФЗ, от 11.06.2021 N 215-ФЗ)</text:p>
      <text:p text:style-name="P6"/>
      <text:p text:style-name="P2">Статья 171. Незаконное предпринимательство</text:p>
      <text:p text:style-name="P6"/>
      <text:p text:style-name="P11"><text:bookmark text:name="Par2491"/>1. Осуществление предпринимательской деятельности без регистрации или без лицензии либо без аккредитации в национальной системе аккредитации или аккредитации в сфере технического осмотра транспортных средств в случаях, когда такие лицензия, аккредитация в национальной системе аккредитации или аккредитация в сфере технического осмотра транспортных средств обязательны, если это деяние причинило крупный ущерб гражданам, организациям или государству либо сопряжено с извлечением дохода в крупном размере, за исключением случаев, предусмотренных <text:a xlink:type="simple" xlink:href="#Par2547" text:style-name="Internet_20_link" text:visited-style-name="Visited_20_Internet_20_Link"><text:span text:style-name="T1">статьей 171.3</text:span></text:a> настоящего Кодекса, -</text:p>
      <text:p text:style-name="P6">(в ред. Федеральных законов от 07.12.2011 N 420-ФЗ, от 26.07.2017 N 203-ФЗ, от 26.07.2019 N 207-ФЗ)</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арестом на срок до шести месяцев.</text:p>
      <text:p text:style-name="P6">(в ред. Федеральных законов от 08.12.2003 N 162-ФЗ, от 07.03.2011 N 26-ФЗ, от 07.12.2011 N 420-ФЗ)</text:p>
      <text:p text:style-name="P12">2. То же деяние:</text:p>
      <text:p text:style-name="P12">а) совершенное организованной группой;</text:p>
      <text:p text:style-name="P12"><text:bookmark text:name="Par2497"/>б) сопряженное с извлечением дохода в <text:a xlink:type="simple" xlink:href="#Par2486" text:style-name="Internet_20_link" text:visited-style-name="Visited_20_Internet_20_Link"><text:span text:style-name="T1">особо крупном размере</text:span></text:a>, -</text:p>
      <text:p text:style-name="P6">(в ред. Федерального закона от 08.12.2003 N 162-ФЗ)</text:p>
      <text:p text:style-name="P12">в) утратил силу. - Федеральный закон от 08.12.2003 N 162-ФЗ</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в ред. Федеральных законов от 08.12.2003 N 162-ФЗ, от 07.12.2011 N 420-ФЗ)</text:p>
      <text:p text:style-name="P12">Примечание. Утратило силу. - Федеральный закон от 21.07.2004 N 73-ФЗ.</text:p>
      <text:p text:style-name="P6"/>
      <text:p text:style-name="P2"><text:bookmark text:name="Par2504"/><text:soft-page-break/>Статья 171.1.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p>
      <text:p text:style-name="P11">(в ред. Федерального закона от 31.12.2014 N 530-ФЗ)</text:p>
      <text:p text:style-name="P6"/>
      <text:p text:style-name="P11"><text:bookmark text:name="Par2507"/>1. Производство, приобретение, хранение, перевозка в целях сбыта или сбыт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Par2518" text:style-name="Internet_20_link" text:visited-style-name="Visited_20_Internet_20_Link"><text:span text:style-name="T1">частях третьей</text:span></text:a> и <text:a xlink:type="simple" xlink:href="#Par2525" text:style-name="Internet_20_link" text:visited-style-name="Visited_20_Internet_20_Link"><text:span text:style-name="T1">пятой</text:span></text:a> настоящей статьи), либо производство, приобретение, хранение, перевозка в целях сбыта или сбыт товаров и продукции с использованием заведомо поддельных средств идентификации для маркировки товаров, совершенные в крупном размере, -</text:p>
      <text:p text:style-name="P6">(в ред. Федерального закона от 01.07.2021 N 293-ФЗ)</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12"><text:bookmark text:name="Par2510"/>1.1. Те же деяния, совершенные группой лиц по предварительному сговору,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P6">(часть 1.1 введена Федеральным законом от 03.07.2016 N 325-ФЗ)</text:p>
      <text:p text:style-name="P12">2. Деяния, предусмотренные <text:a xlink:type="simple" xlink:href="#Par2507" text:style-name="Internet_20_link" text:visited-style-name="Visited_20_Internet_20_Link"><text:span text:style-name="T1">частью первой</text:span></text:a> настоящей статьи, совершенные:</text:p>
      <text:p text:style-name="P12">а) организованной группой;</text:p>
      <text:p text:style-name="P12">б) в особо крупном размере, -</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6">(часть 2 в ред. Федерального закона от 03.07.2016 N 325-ФЗ)</text:p>
      <text:p text:style-name="P12"><text:bookmark text:name="Par2518"/>3. Производство, приобретение, хранение, перевозка в целях сбыта или сбыт продовольственных товаров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Par2525" text:style-name="Internet_20_link" text:visited-style-name="Visited_20_Internet_20_Link"><text:span text:style-name="T1">части пятой</text:span></text:a> настоящей статьи), либо производство, приобретение, хранение, перевозка в целях сбыта или сбыт продовольственных товаров с использованием заведомо поддельных средств идентификации для маркировки товаров, совершенные в крупном размере, -</text:p>
      <text:p text:style-name="P6">(в ред. Федерального закона от 01.07.2021 N 293-ФЗ)</text:p>
      <text:p text:style-name="P12">наказываются штрафом в размере до четырехсот тысяч рублей или в размере заработной <text:soft-page-break/>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12"><text:bookmark text:name="Par2521"/>4. Деяния, предусмотренные <text:a xlink:type="simple" xlink:href="#Par2518" text:style-name="Internet_20_link" text:visited-style-name="Visited_20_Internet_20_Link"><text:span text:style-name="T1">частью третьей</text:span></text:a> настоящей статьи, совершенные:</text:p>
      <text:p text:style-name="P12">а) группой лиц по предварительному сговору или организованной группой;</text:p>
      <text:p text:style-name="P12">б) в особо крупном размере,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2"><text:bookmark text:name="Par2525"/>5. Производство, приобретение, хранение, перевозка в целях сбыта или продажа немаркированной алкогольной продукции, подлежащей обязательной маркировке акцизными марками либо федеральными специальными марками, а также немаркированных табачных изделий, подлежащих маркировке специальными (акцизными) марками, совершенные в крупном размере, -</text:p>
      <text:p text:style-name="P12">наказываются штрафом в размере до пяти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ста двадцати тысяч рублей или в размере заработной платы или иного дохода осужденного за период до шести месяцев.</text:p>
      <text:p text:style-name="P12"><text:bookmark text:name="Par2527"/>6. Деяния, предусмотренные <text:a xlink:type="simple" xlink:href="#Par2525" text:style-name="Internet_20_link" text:visited-style-name="Visited_20_Internet_20_Link"><text:span text:style-name="T1">частью пятой</text:span></text:a> настоящей статьи, совершенные:</text:p>
      <text:p text:style-name="P12">а) группой лиц по предварительному сговору или организованной группой;</text:p>
      <text:p text:style-name="P12">б) в особо крупном размере, -</text:p>
      <text:p text:style-name="P12">наказываются штрафом в размере от четырехсот тысяч до вось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2">Примечания. 1. Крупным размером в <text:a xlink:type="simple" xlink:href="#Par2518" text:style-name="Internet_20_link" text:visited-style-name="Visited_20_Internet_20_Link"><text:span text:style-name="T1">частях третьей</text:span></text:a> и <text:a xlink:type="simple" xlink:href="#Par2521" text:style-name="Internet_20_link" text:visited-style-name="Visited_20_Internet_20_Link"><text:span text:style-name="T1">четвертой</text:span></text:a> настоящей статьи признается стоимость немаркированных продовольственных товаров, превышающая четыреста тысяч рублей, а особо крупным - один миллион пятьсот тысяч рублей.</text:p>
      <text:p text:style-name="P6">(п. 1 в ред. Федерального закона от 03.07.2016 N 325-ФЗ)</text:p>
      <text:p text:style-name="P12">2. Крупным размером в <text:a xlink:type="simple" xlink:href="#Par2525" text:style-name="Internet_20_link" text:visited-style-name="Visited_20_Internet_20_Link"><text:span text:style-name="T1">частях пятой</text:span></text:a> и <text:a xlink:type="simple" xlink:href="#Par2527" text:style-name="Internet_20_link" text:visited-style-name="Visited_20_Internet_20_Link"><text:span text:style-name="T1">шестой</text:span></text:a> настоящей статьи признается стоимость немаркированной алкогольной продукции и (или) немаркированных табачных изделий, превышающая сто тысяч рублей, а особо крупным - один миллион рублей.</text:p>
      <text:p text:style-name="P6"/>
      <text:p text:style-name="P2"><text:bookmark text:name="Par2535"/>Статья 171.2. Незаконные организация и проведение азартных игр</text:p>
      <text:p text:style-name="P11">(в ред. Федерального закона от 29.07.2018 N 227-ФЗ)</text:p>
      <text:p text:style-name="P6"/>
      <text:p text:style-name="P11"><text:bookmark text:name="Par2538"/>1. Организация и (или) проведение азартных игр с использованием игрового <text:soft-page-break/>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а равно систематическое предоставление помещений для незаконных организации и (или) проведения азартных игр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ограничением свободы на срок до четырех лет, либо лишением свободы на срок до двух лет.</text:p>
      <text:p text:style-name="P12"><text:bookmark text:name="Par2540"/>2. Деяния, предусмотренные <text:a xlink:type="simple" xlink:href="#Par2538" text:style-name="Internet_20_link" text:visited-style-name="Visited_20_Internet_20_Link"><text:span text:style-name="T1">частью первой</text:span></text:a> настоящей статьи, совершенные группой лиц по предварительному сговору или сопряженные с извлечением дохода в крупном размере,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12">3. Деяния, предусмотренные <text:a xlink:type="simple" xlink:href="#Par2538" text:style-name="Internet_20_link" text:visited-style-name="Visited_20_Internet_20_Link"><text:span text:style-name="T1">частями первой</text:span></text:a> или <text:a xlink:type="simple" xlink:href="#Par2540" text:style-name="Internet_20_link" text:visited-style-name="Visited_20_Internet_20_Link"><text:span text:style-name="T1">второй</text:span></text:a> настоящей статьи, совершенные организованной группой или лицом с использованием своего служебного положения или сопряженные с извлечением дохода в особо крупном размере, -</text:p>
      <text:p text:style-name="P12">наказываются штрафом в размере от одного миллиона до одного миллиона пятисот тысяч рублей или в размере заработной платы или иного дохода осужденного за период от четырех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Примечания. 1. Под систематическим предоставлением помещений в настоящей статье понимается предоставление помещений более двух раз.</text:p>
      <text:p text:style-name="P12">2. Доходом в крупном размере в настоящей статье признается доход, сумма которого превышает один миллион пятьсот тысяч рублей, а в особо крупном размере - шесть миллионов рублей.</text:p>
      <text:p text:style-name="P11"/>
      <text:p text:style-name="P2"><text:bookmark text:name="Par2547"/>Статья 171.3. Незаконные производство и (или) оборот этилового спирта, алкогольной и спиртосодержащей продукции</text:p>
      <text:p text:style-name="P11">(введена Федеральным законом от 26.07.2017 N 203-ФЗ)</text:p>
      <text:p text:style-name="P6"/>
      <text:p text:style-name="P11"><text:bookmark text:name="Par2550"/>1. Производство, закупка (в том числе импорт), поставки (в том числе экспорт), хранение, перевозки и (или) розничная продажа этилового спирта, алкогольной и спиртосодержащей продукции без соответствующей лицензии в случаях, если такая лицензия обязательна, совершенные в крупном размере, -</text:p>
      <text:p text:style-name="P12"><text:soft-page-break/>наказываются штрафом в размере от двух миллионов до тре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P12">2. Деяния, предусмотренные <text:a xlink:type="simple" xlink:href="#Par2550" text:style-name="Internet_20_link" text:visited-style-name="Visited_20_Internet_20_Link"><text:span text:style-name="T1">частью первой</text:span></text:a> настоящей статьи, совершенные:</text:p>
      <text:p text:style-name="P12">а) организованной группой;</text:p>
      <text:p text:style-name="P12">б) в особо крупном размере, -</text:p>
      <text:p text:style-name="P12">наказываются штрафом в размере от трех миллионов до четырех миллионов рублей или в размере заработной платы или иного дохода осужденного за период от двух до четы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 либо без такового.</text:p>
      <text:p text:style-name="P12">Примечание. Крупным размером в настоящей статье признается стоимость этилового спирта, алкогольной и спиртосодержащей продукции, производство и (или) оборот которых осуществляются без соответствующей лицензии, превышающая сто тысяч рублей, а особо крупным - один миллион рублей.</text:p>
      <text:p text:style-name="P11"/>
      <text:p text:style-name="P2"><text:bookmark text:name="Par2558"/>Статья 171.4. Незаконная розничная продажа алкогольной и спиртосодержащей пищевой продукции</text:p>
      <text:p text:style-name="P11">(введена Федеральным законом от 26.07.2017 N 203-ФЗ)</text:p>
      <text:p text:style-name="P6"/>
      <text:p text:style-name="P11">Незаконная розничная продажа алкогольной и спиртосодержащей пищевой продукции, если это деяние совершено неоднократно, за исключением случаев, предусмотренных <text:a xlink:type="simple" xlink:href="#Par2069" text:style-name="Internet_20_link" text:visited-style-name="Visited_20_Internet_20_Link"><text:span text:style-name="T1">статьей 151.1</text:span></text:a> настоящего Кодекса, -</text:p>
      <text:p text:style-name="P1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text:p>
      <text:p text:style-name="P12">Примечания. 1. Для целей настоящей статьи под незаконной розничной продажей алкогольной и спиртосодержащей пищевой продукции понимается розничная продажа такой продукции физическим лицом либо продажа алкогольной продукции (за исключением пива, напитков, изготавливаемых на основе пива, сидра, пуаре и медовухи) лицом, осуществляющим предпринимательскую деятельность без образования юридического лица, за исключением розничной продажи вина, игристого вина, осуществляемой сельскохозяйственными товаропроизводителями (индивидуальными предпринимателями, крестьянскими (фермерскими) хозяйствами), признаваемыми таковыми в соответствии с Федеральным законом от 29 декабря 2006 года N 264-ФЗ "О развитии сельского хозяйства".</text:p>
      <text:p text:style-name="P12">2. Для целей настоящей статьи под незаконной розничной продажей алкогольной и спиртосодержащей пищевой продукции, совершенной неоднократно, понимается продажа так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11"/>
      <text:p text:style-name="P2"><text:bookmark text:name="Par2566"/>Статья 171.5. Незаконное осуществление деятельности по предоставлению потребительских кредитов (займов)</text:p>
      <text:p text:style-name="P11">(введена Федеральным законом от 11.06.2021 N 215-ФЗ)</text:p>
      <text:p text:style-name="P6"><text:soft-page-break/></text:p>
      <text:p text:style-name="P11">Осуществление предусмотренной Федеральным законом от 21 декабря 2013 года N 353-ФЗ "О потребительском кредите (займе)" деятельности по предоставлению потребительских кредитов (займов), в том числе обязательства заемщика по которым обеспечены ипотекой, не содержащее признаков состава преступления, предусмотренного <text:a xlink:type="simple" xlink:href="#Par2573" text:style-name="Internet_20_link" text:visited-style-name="Visited_20_Internet_20_Link"><text:span text:style-name="T1">статьей 172</text:span></text:a> настоящего Кодекса, и совершенное в крупном размере индивидуальным предпринимателем или лицом, которое в силу своего служебного положения постоянно, временно либо по специальному полномочию исполняет возложенные на него обязанности по руководству организацией, не имеющими права на осуществление указанной деятельности и подвергнутыми административному наказанию за административное правонарушение, предусмотренное частью 2 статьи 14.56 Кодекса Российской Федерации об административных правонарушениях, -</text:p>
      <text:p text:style-name="P1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P12">Примечание. Деяния, предусмотренные настоящей статьей, признаются совершенными в крупном размере, если сумма выданных потребительских кредитов (займов) превышает два миллиона двести пятьдесят тысяч рублей.</text:p>
      <text:p text:style-name="P11"/>
      <text:p text:style-name="P2"><text:bookmark text:name="Par2573"/>Статья 172. Незаконная банковская деятельность</text:p>
      <text:p text:style-name="P6"/>
      <text:p text:style-name="P11"><text:bookmark text:name="Par2575"/>1. Осуществление банковской деятельности (банковских операций) без регистрации или без специального разрешения (лицензии) в случаях, когда такое разрешение (лицензия) обязательно, если это деяние причинило крупный ущерб гражданам, организациям или государству либо сопряжено с извлечением дохода в <text:a xlink:type="simple" xlink:href="#Par2486" text:style-name="Internet_20_link" text:visited-style-name="Visited_20_Internet_20_Link"><text:span text:style-name="T1">крупном размере</text:span></text:a>, -</text:p>
      <text:p text:style-name="P6">(в ред. Федеральных законов от 11.03.2003 N 30-ФЗ, от 07.04.2010 N 60-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в ред. Федеральных законов от 08.12.2003 N 162-ФЗ, от 07.12.2011 N 420-ФЗ)</text:p>
      <text:p text:style-name="P12">2. То же деяние:</text:p>
      <text:p text:style-name="P12">а) совершенное организованной группой;</text:p>
      <text:p text:style-name="P12"><text:bookmark text:name="Par2581"/>б) сопряженное с извлечением дохода в <text:a xlink:type="simple" xlink:href="#Par2486" text:style-name="Internet_20_link" text:visited-style-name="Visited_20_Internet_20_Link"><text:span text:style-name="T1">особо крупном размере</text:span></text:a>, -</text:p>
      <text:p text:style-name="P6">(в ред. Федерального закона от 08.12.2003 N 162-ФЗ)</text:p>
      <text:p text:style-name="P12">в) утратил силу. - Федеральный закон от 08.12.2003 N 162-ФЗ</text:p>
      <text:p text:style-name="P12">наказывае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6">(в ред. Федерального закона от 07.12.2011 N 420-ФЗ)</text:p>
      <text:p text:style-name="P6"/>
      <text:p text:style-name="P2"><text:bookmark text:name="Par2587"/>Статья 172.1. Фальсификация финансовых документов учета и отчетности <text:soft-page-break/>финансовой организации</text:p>
      <text:p text:style-name="P11">(в ред. Федерального закона от 27.12.2018 N 530-ФЗ)</text:p>
      <text:p text:style-name="P11"/>
      <text:p text:style-name="P11">1. Внесение в документы и (или) регистры бухгалтерского учета и (или) отчетность (отчетную документацию) кредитной организации, страховщика, профессионального участника рынка ценных бумаг, негосударственного пенсионного фонда, управляющей компании инвестиционного фонда, паевого инвестиционного фонда и негосударственного пенсионного фонда, клиринговой организации, организатора торговли, кредитного потребительского кооператива, микрофинансовой организации, акционерного инвестиционного фонда заведомо неполных или недостоверных сведений о сделках, об обязательствах, имуществе организации, в том числе находящемся у нее в доверительном управлении, или о финансовом положении организации, а равно подтверждение достоверности таких сведений, представление таких сведений в Центральный банк Российской Федерации, публикация или раскрытие таких сведений в порядке, установленном законодательством Российской Федерации, если эти действия совершены в целях сокрытия предусмотренных законодательством Российской Федерации признаков банкротства либо оснований для отзыва (аннулирования) у организации лицензии и (или) назначения в организации временной администрации, -</text:p>
      <text:p text:style-name="P6">(в ред. Федерального закона от 01.07.2021 N 262-ФЗ)</text:p>
      <text:p text:style-name="P12">наказываются штрафом в размере от пятисот тысяч до одного миллиона рублей либо в размере заработной платы или иного дохода осужденного за период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12">2. Деяния, предусмотренные частью первой настоящей статьи, совершенные группой лиц по предварительному сговору или организованной группой, -</text:p>
      <text:p text:style-name="P1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6"/>
      <text:p text:style-name="P2">Статья 172.2. Организация деятельности по привлечению денежных средств и (или) иного имущества</text:p>
      <text:p text:style-name="P11">(введена Федеральным законом от 30.03.2016 N 78-ФЗ)</text:p>
      <text:p text:style-name="P11"/>
      <text:p text:style-name="P11"><text:bookmark text:name="Par2599"/>1. Организация деятельности по привлечению денежных средств и (или) иного имущества физических лиц и (или) юридических лиц в крупном размере,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text:p>
      <text:p text:style-name="P12">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 с ограничением свободы на срок до одного года или без такового.</text:p>
      <text:p text:style-name="P12"><text:soft-page-break/>2. Деяние, предусмотренное <text:a xlink:type="simple" xlink:href="#Par2599" text:style-name="Internet_20_link" text:visited-style-name="Visited_20_Internet_20_Link"><text:span text:style-name="T1">частью первой</text:span></text:a> настоящей статьи, сопряженное с привлечением денежных средств и (или) иного имущества физических лиц и (или) юридических лиц в особо крупном размере, -</text:p>
      <text:p text:style-name="P12">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срок до шести лет с ограничением свободы на срок до двух лет или без такового.</text:p>
      <text:p text:style-name="P6"/>
      <text:p text:style-name="P2"><text:bookmark text:name="Par2604"/>Статья 172.3.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p>
      <text:p text:style-name="P11">(введена Федеральным законом от 27.12.2018 N 530-ФЗ)</text:p>
      <text:p text:style-name="P11"/>
      <text:p text:style-name="P11">1. Сокрытие денежных средств, фактически размещенных физическими лицами или индивидуальными предпринимателями или в пользу указанных лиц на основании договора банковского вклада или договора банковского счета, путем невнесения в документы и (или) регистры бухгалтерского учета и (или) отчетность (отчетную документацию) кредитной организации сведений о таких денежных средствах в крупном размере -</text:p>
      <text:p text:style-name="P1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12">2. То же деяние, совершенное группой лиц по предварительному сговору или организованной группой, -</text:p>
      <text:p text:style-name="P1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12">Примечание. Крупным размером в настоящей статье признается сумма сокрытых денежных средств, в совокупности составляющая за период в пределах одного финансового года более трех миллионов рублей.</text:p>
      <text:p text:style-name="P6"/>
      <text:p text:style-name="P2">Статья 173. Утратила силу. - Федеральный закон от 07.04.2010 N 60-ФЗ.</text:p>
      <text:p text:style-name="P6"/>
      <text:p text:style-name="P2">Статья 173.1. Незаконное образование (создание, реорганизация) юридического лица</text:p>
      <text:p text:style-name="P11">(введена Федеральным законом от 07.12.2011 N 419-ФЗ)</text:p>
      <text:p text:style-name="P11"/>
      <text:p text:style-name="P11">1. Образование (создание, реорганизация) юридического лица через подставных лиц, а также представление в орган, осуществляющий государственную регистрацию юридических лиц и индивидуальных предпринимателей, данных, повлекшее внесение в единый государственный реестр юридических лиц сведений о подставных лицах, -</text:p>
      <text:p text:style-name="P6">(в ред. Федерального закона от 30.03.2015 N 67-ФЗ)</text:p>
      <text:p text:style-name="P12"><text:soft-page-break/>наказывае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принудительными работами на срок до трех лет, либо лишением свободы на тот же срок.</text:p>
      <text:p text:style-name="P12">2. Те же деяния, совершенные:</text:p>
      <text:p text:style-name="P12">а) лицом с использованием своего служебного положения;</text:p>
      <text:p text:style-name="P12">б) группой лиц по предварительному сговору,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лишением свободы на срок до пяти лет.</text:p>
      <text:p text:style-name="P12">Примечание. Под подставными лицами в настоящей статье и <text:a xlink:type="simple" xlink:href="#Par2628" text:style-name="Internet_20_link" text:visited-style-name="Visited_20_Internet_20_Link"><text:span text:style-name="T1">статье 173.2</text:span></text:a> настоящего Кодекса понимаются лица, которые являются учредителями (участниками) юридического лица или органами управления юридического лица и путем введения в заблуждение либо без ведома которых были внесены данные о них в единый государственный реестр юридических лиц, а также лица, которые являются органами управления юридического лица, у которых отсутствует цель управления юридическим лицом.</text:p>
      <text:p text:style-name="P6">(примечание в ред. Федерального закона от 30.03.2015 N 67-ФЗ)</text:p>
      <text:p text:style-name="P11"/>
      <text:p text:style-name="P2"><text:bookmark text:name="Par2628"/>Статья 173.2. Незаконное использование документов для образования (создания, реорганизации) юридического лица</text:p>
      <text:p text:style-name="P11">(введена Федеральным законом от 07.12.2011 N 419-ФЗ)</text:p>
      <text:p text:style-name="P11"/>
      <text:p text:style-name="P11">1. Предоставление документа, удостоверяющего личность, или выдача доверенности, если эти действия совершены для внесения в единый государственный реестр юридических лиц сведений о подставном лице, -</text:p>
      <text:p text:style-name="P6">(в ред. Федерального закона от 30.03.2015 N 67-ФЗ)</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text:p>
      <text:p text:style-name="P12">2. Приобретение документа, удостоверяющего личность, или использование персональных данных, полученных незаконным путем, если эти деяния совершены для внесения в единый государственный реестр юридических лиц сведений о подставном лице, -</text:p>
      <text:p text:style-name="P6">(в ред. Федерального закона от 30.03.2015 N 67-ФЗ)</text:p>
      <text:p text:style-name="P12">наказываются штрафом в размере от трехсот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P12">Примечание. Под приобретением документа, удостоверяющего личность, в настоящей статье понимается его получение на возмездной или безвозмездной основе, присвоение найденного или похищенного документа, удостоверяющего личность, а также завладение им путем обмана или злоупотребления доверием.</text:p>
      <text:p text:style-name="P6"/>
      <text:p text:style-name="P2"><text:bookmark text:name="Par2639"/>Статья 174. Легализация (отмывание) денежных средств или иного <text:soft-page-break/>имущества, приобретенных другими лицами преступным путем</text:p>
      <text:p text:style-name="P11">(в ред. Федерального закона от 28.06.2013 N 134-ФЗ)</text:p>
      <text:p text:style-name="P11"/>
      <text:p text:style-name="P11"><text:bookmark text:name="Par2642"/>1. Совершение финансовых операций и других сделок с денежными средствами или иным имуществом, заведомо приобретенными другими лицами преступным путем, в целях придания правомерного вида владению, пользованию и распоряжению указанными денежными средствами или иным имуществом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P12"><text:bookmark text:name="Par2644"/>2. То же деяние, совершенное в крупном размере, -</text:p>
      <text:p text:style-name="P12">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P12"><text:bookmark text:name="Par2646"/>3. Деяния, предусмотренные <text:a xlink:type="simple" xlink:href="#Par2642" text:style-name="Internet_20_link" text:visited-style-name="Visited_20_Internet_20_Link"><text:span text:style-name="T1">частью первой</text:span></text:a> или <text:a xlink:type="simple" xlink:href="#Par2644" text:style-name="Internet_20_link" text:visited-style-name="Visited_20_Internet_20_Link"><text:span text:style-name="T1">второй</text:span></text:a> настоящей статьи, совершенные:</text:p>
      <text:p text:style-name="P12">а) группой лиц по предварительному сговору;</text:p>
      <text:p text:style-name="P12">б) лицом с использованием своего служебного положения, -</text:p>
      <text:p text:style-name="P12">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4. Деяния, предусмотренные <text:a xlink:type="simple" xlink:href="#Par2642" text:style-name="Internet_20_link" text:visited-style-name="Visited_20_Internet_20_Link"><text:span text:style-name="T1">частью первой</text:span></text:a> или <text:a xlink:type="simple" xlink:href="#Par2646" text:style-name="Internet_20_link" text:visited-style-name="Visited_20_Internet_20_Link"><text:span text:style-name="T1">третьей</text:span></text:a> настоящей статьи, совершенные:</text:p>
      <text:p text:style-name="P12">а) организованной группой;</text:p>
      <text:p text:style-name="P12">б) в особо крупном размере, -</text:p>
      <text:p text:style-name="P12">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Примечание. Финансовыми операциями и другими сделками с денежными средствами или иным имуществом, совершенными в крупном размере, в настоящей статье и <text:a xlink:type="simple" xlink:href="#Par2656" text:style-name="Internet_20_link" text:visited-style-name="Visited_20_Internet_20_Link"><text:span text:style-name="T1">статье 174.1</text:span></text:a> настоящего Кодекса признаются финансовые операции и другие сделки с денежными <text:soft-page-break/>средствами или иным имуществом, совершенные на сумму, превышающую один миллион пятьсот тысяч рублей, а в особо крупном размере - шесть миллионов рублей.</text:p>
      <text:p text:style-name="P11"/>
      <text:p text:style-name="P2"><text:bookmark text:name="Par2656"/>Статья 174.1. Легализация (отмывание) денежных средств или иного имущества, приобретенных лицом в результате совершения им преступления</text:p>
      <text:p text:style-name="P11">(в ред. Федерального закона от 28.06.2013 N 134-ФЗ)</text:p>
      <text:p text:style-name="P11"/>
      <text:p text:style-name="P11"><text:bookmark text:name="Par2659"/>1. Совершение финансовых операций и других сделок с денежными средствами или иным имуществом, приобретенными лицом в результате совершения им преступления, в целях придания правомерного вида владению, пользованию и распоряжению указанными денежными средствами или иным имуществом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P12"><text:bookmark text:name="Par2661"/>2. То же деяние, совершенное в крупном размере, -</text:p>
      <text:p text:style-name="P12">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P12"><text:bookmark text:name="Par2663"/>3. Деяния, предусмотренные <text:a xlink:type="simple" xlink:href="#Par2659" text:style-name="Internet_20_link" text:visited-style-name="Visited_20_Internet_20_Link"><text:span text:style-name="T1">частью первой</text:span></text:a> или <text:a xlink:type="simple" xlink:href="#Par2661" text:style-name="Internet_20_link" text:visited-style-name="Visited_20_Internet_20_Link"><text:span text:style-name="T1">второй</text:span></text:a> настоящей статьи, совершенные:</text:p>
      <text:p text:style-name="P12">а) группой лиц по предварительному сговору;</text:p>
      <text:p text:style-name="P12">б) лицом с использованием своего служебного положения, -</text:p>
      <text:p text:style-name="P12">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4. Деяния, предусмотренные <text:a xlink:type="simple" xlink:href="#Par2659" text:style-name="Internet_20_link" text:visited-style-name="Visited_20_Internet_20_Link"><text:span text:style-name="T1">частью первой</text:span></text:a> или <text:a xlink:type="simple" xlink:href="#Par2663" text:style-name="Internet_20_link" text:visited-style-name="Visited_20_Internet_20_Link"><text:span text:style-name="T1">третьей</text:span></text:a> настоящей статьи, совершенные:</text:p>
      <text:p text:style-name="P12">а) организованной группой;</text:p>
      <text:p text:style-name="P12">б) в особо крупном размере, -</text:p>
      <text:p text:style-name="P12">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1"><text:soft-page-break/></text:p>
      <text:p text:style-name="P2">Статья 175. Приобретение или сбыт имущества, заведомо добытого преступным путем</text:p>
      <text:p text:style-name="P6"/>
      <text:p text:style-name="P11"><text:bookmark text:name="Par2674"/>1. Заранее не обещанные приобретение или сбыт имущества, заведомо добытого преступным путем, -</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text:bookmark text:name="Par2677"/>2. Те же деяния, совершенные:</text:p>
      <text:p text:style-name="P12">а) группой лиц по предварительному сговору;</text:p>
      <text:p text:style-name="P12">б) в отношении нефти и продуктов ее переработки, автомобиля или иного имущества в <text:a xlink:type="simple" xlink:href="#Par2486" text:style-name="Internet_20_link" text:visited-style-name="Visited_20_Internet_20_Link"><text:span text:style-name="T1">крупном размере</text:span></text:a>, -</text:p>
      <text:p text:style-name="P6">(п. "б" в ред. Федерального закона от 30.12.2006 N 283-ФЗ)</text:p>
      <text:p text:style-name="P12">в) утратил силу. - Федеральный закон от 08.12.2003 N 162-ФЗ</text:p>
      <text:p text:style-name="P12">наказываются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6">(в ред. Федеральных законов от 08.12.2003 N 162-ФЗ, от 07.03.2011 N 26-ФЗ, от 07.12.2011 N 420-ФЗ)</text:p>
      <text:p text:style-name="P12">3. Деяния, предусмотренные <text:a xlink:type="simple" xlink:href="#Par2674" text:style-name="Internet_20_link" text:visited-style-name="Visited_20_Internet_20_Link"><text:span text:style-name="T1">частями первой</text:span></text:a> или <text:a xlink:type="simple" xlink:href="#Par2677" text:style-name="Internet_20_link" text:visited-style-name="Visited_20_Internet_20_Link"><text:span text:style-name="T1">второй</text:span></text:a> настоящей статьи, совершенные организованной группой или лицом с использованием своего служебного положения, -</text:p>
      <text:p text:style-name="P12">наказываются принудительными работами на срок до пяти лет с ограничением свободы на срок до двух лет или без такового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 с ограничением свободы на срок до двух лет или без такового.</text:p>
      <text:p text:style-name="P6">(в ред. Федерального закона от 07.12.2011 N 420-ФЗ)</text:p>
      <text:p text:style-name="P6"/>
      <text:p text:style-name="P2"><text:bookmark text:name="Par2688"/>Статья 176. Незаконное получение кредита</text:p>
      <text:p text:style-name="P6"/>
      <text:p text:style-name="P11">1. Получение индивидуальным предпринимателем или руководителем организации кредита либо льготных условий кредитования путем представления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это деяние причинило <text:a xlink:type="simple" xlink:href="#Par2486" text:style-name="Internet_20_link" text:visited-style-name="Visited_20_Internet_20_Link"><text:span text:style-name="T1">крупный ущерб</text:span></text:a>,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text:soft-page-break/>работами на срок до пяти лет, либо арестом на срок до шести месяцев, либо лишением свободы на срок до пяти лет.</text:p>
      <text:p text:style-name="P6">(в ред. Федерального закона от 07.12.2011 N 420-ФЗ)</text:p>
      <text:p text:style-name="P12">2. Незаконное получение государственного целевого кредита, а равно его использование не по прямому назначению, если эти деяния причинили крупный ущерб гражданам, организациям или государству,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от одного года до трех лет, либо принудительными работами на срок до пяти лет, либо лишением свободы на тот же срок.</text:p>
      <text:p text:style-name="P6">(в ред. Федеральных законов от 08.12.2003 N 162-ФЗ, от 07.03.2011 N 26-ФЗ, от 07.12.2011 N 420-ФЗ)</text:p>
      <text:p text:style-name="P6"/>
      <text:p text:style-name="P2"><text:bookmark text:name="Par2697"/>Статья 177. Злостное уклонение от погашения кредиторской задолженности</text:p>
      <text:p text:style-name="P6"/>
      <text:p text:style-name="P11">Злостное уклонение руководителя организации или гражданина от погашения кредиторской задолженности в <text:a xlink:type="simple" xlink:href="#Par2486" text:style-name="Internet_20_link" text:visited-style-name="Visited_20_Internet_20_Link"><text:span text:style-name="T1">крупном размере</text:span></text:a> или от оплаты ценных бумаг после вступления в законную силу соответствующего судебного акта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12">Примечание утратило силу. - Федеральный закон от 08.12.2003 N 162-ФЗ.</text:p>
      <text:p text:style-name="P6"/>
      <text:p text:style-name="P2"><text:bookmark text:name="Par2704"/>Статья 178. Ограничение конкуренции</text:p>
      <text:p text:style-name="P6">(в ред. Федерального закона от 08.03.2015 N 45-ФЗ)</text:p>
      <text:p text:style-name="P11">(в ред. Федерального закона от 29.07.2009 N 216-ФЗ)</text:p>
      <text:p text:style-name="P11"/>
      <text:p text:style-name="P11"><text:bookmark text:name="Par2708"/>1.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крупном размере, -</text:p>
      <text:p text:style-name="P6">(в ред. Федерального закона от 08.03.2015 N 45-ФЗ)</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одного года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до одного года либо без такового.</text:p>
      <text:p text:style-name="P6">(в ред. Федерального закона от 07.12.2011 N 420-ФЗ)</text:p>
      <text:p text:style-name="P12"><text:bookmark text:name="Par2712"/>2. Те же деяния:</text:p>
      <text:p text:style-name="P12"><text:soft-page-break/>а) совершенные лицом с использованием своего служебного положения;</text:p>
      <text:p text:style-name="P12">б) сопряженные с уничтожением или повреждением чужого имущества либо с угрозой его уничтожения или повреждения, при отсутствии признаков вымогательства;</text:p>
      <text:p text:style-name="P12"><text:bookmark text:name="Par2715"/>в) причинившие особо крупный ущерб либо повлекшие извлечение дохода в особо крупном размере, -</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P6">(в ред. Федерального закона от 07.12.2011 N 420-ФЗ)</text:p>
      <text:p text:style-name="P12">3. Деяния, предусмотренные <text:a xlink:type="simple" xlink:href="#Par2708" text:style-name="Internet_20_link" text:visited-style-name="Visited_20_Internet_20_Link"><text:span text:style-name="T1">частями первой</text:span></text:a> или <text:a xlink:type="simple" xlink:href="#Par2712" text:style-name="Internet_20_link" text:visited-style-name="Visited_20_Internet_20_Link"><text:span text:style-name="T1">второй</text:span></text:a> настоящей статьи, совершенные с применением насилия или с угрозой его применения, -</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от одного года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text:p>
      <text:p text:style-name="P6">(в ред. Федерального закона от 07.12.2011 N 420-ФЗ)</text:p>
      <text:p text:style-name="P12">Примечания. 1. Доходом в крупном размере в настоящей статье признается доход, сумма которого превышает пятьдесят миллионов рублей, а доходом в особо крупном размере - двести пятьдесят миллионов рублей.</text:p>
      <text:p text:style-name="P12">2. Крупным ущербом в настоящей статье признается ущерб, сумма которого превышает десять миллионов рублей, а особо крупным ущербом - тридцать миллионов рублей.</text:p>
      <text:p text:style-name="P12">3. Лицо, совершившее преступление, предусмотренное настоящей статьей, освобождается от уголовной ответственности, если оно первым из числа соучастников преступления добровольно сообщило об этом преступлении, активно способствовало его раскрытию и (или) расследованию, возместило причиненный этим преступлением ущерб или иным образом загладило причиненный вред и если в его действиях не содержится иного состава преступления.</text:p>
      <text:p text:style-name="P6">(примечания в ред. Федерального закона от 08.03.2015 N 45-ФЗ)</text:p>
      <text:p text:style-name="P6"/>
      <text:p text:style-name="P2">Статья 179. Принуждение к совершению сделки или к отказу от ее совершения</text:p>
      <text:p text:style-name="P6"/>
      <text:p text:style-name="P11">1. Принуждение к совершению сделки или к отказу от ее совершения под угрозой применения насилия, уничтожения или повреждения чужого имущества, а равно распространения сведений, которые могут причинить существенный вред правам и законным интересам потерпевшего или его близких, при отсутствии признаков <text:a xlink:type="simple" xlink:href="#Par2358" text:style-name="Internet_20_link" text:visited-style-name="Visited_20_Internet_20_Link"><text:span text:style-name="T1">вымогательства</text:span></text:a>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арестом на срок <text:soft-page-break/>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в ред. Федеральных законов от 08.12.2003 N 162-ФЗ, от 27.12.2009 N 377-ФЗ, от 07.03.2011 N 26-ФЗ, от 07.12.2011 N 420-ФЗ)</text:p>
      <text:p text:style-name="P12">2. То же деяние, совершенное:</text:p>
      <text:p text:style-name="P12">а) утратил силу. - Федеральный закон от 08.12.2003 N 162-ФЗ;</text:p>
      <text:p text:style-name="P12">б) с применением насилия;</text:p>
      <text:p text:style-name="P12">в) организованной группой, -</text:p>
      <text:p text:style-name="P12">наказывается лишением свободы на срок до десяти лет.</text:p>
      <text:p text:style-name="P6">(в ред. Федерального закона от 07.03.2011 N 26-ФЗ)</text:p>
      <text:p text:style-name="P6"/>
      <text:p text:style-name="P2"><text:bookmark text:name="Par2738"/>Статья 180. Незаконное использование средств индивидуализации товаров (работ, услуг)</text:p>
      <text:p text:style-name="P6">(в ред. Федерального закона от 31.12.2014 N 530-ФЗ)</text:p>
      <text:p text:style-name="P6"/>
      <text:p text:style-name="P11"><text:bookmark text:name="Par2741"/>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если это деяние совершено неоднократно или причинило крупный ущерб,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6">(в ред. Федеральных законов от 08.12.2003 N 162-ФЗ, от 07.12.2011 N 420-ФЗ, от 31.12.2014 N 530-ФЗ)</text:p>
      <text:p text:style-name="P12"><text:bookmark text:name="Par2744"/>2. Незаконное использование предупредительной маркировки в отношении не зарегистрированного в Российской Федерации товарного знака или наименования места происхождения товара, если это деяние совершено неоднократно или причинило крупный ущерб,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text:p>
      <text:p text:style-name="P6">(в ред. Федеральных законов от 08.12.2003 N 162-ФЗ, от 07.12.2011 N 420-ФЗ)</text:p>
      <text:p text:style-name="P12"><text:bookmark text:name="Par2747"/>3. Деяния, предусмотренные <text:a xlink:type="simple" xlink:href="#Par2741" text:style-name="Internet_20_link" text:visited-style-name="Visited_20_Internet_20_Link"><text:span text:style-name="T1">частями первой</text:span></text:a> или <text:a xlink:type="simple" xlink:href="#Par2744" text:style-name="Internet_20_link" text:visited-style-name="Visited_20_Internet_20_Link"><text:span text:style-name="T1">второй</text:span></text:a> настоящей статьи, совершенные группой лиц по предварительному сговору, -</text:p>
      <text:p text:style-name="P12">наказываются штрафом в размере от двухсот тысяч до четырех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P6"><text:soft-page-break/>(часть 3 в ред. Федерального закона от 03.07.2016 N 325-ФЗ)</text:p>
      <text:p text:style-name="P12">4. Деяния, предусмотренные <text:a xlink:type="simple" xlink:href="#Par2741" text:style-name="Internet_20_link" text:visited-style-name="Visited_20_Internet_20_Link"><text:span text:style-name="T1">частями первой</text:span></text:a> или <text:a xlink:type="simple" xlink:href="#Par2744"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P6">(часть 4 введена Федеральным законом от 03.07.2016 N 325-ФЗ)</text:p>
      <text:p text:style-name="P12">Примечание. Крупным ущербом в настоящей статье признается ущерб, сумма которого превышает двести пятьдесят тысяч рублей.</text:p>
      <text:p text:style-name="P6">(примечание введено Федеральным законом от 31.12.2014 N 530-ФЗ)</text:p>
      <text:p text:style-name="P6"/>
      <text:p text:style-name="P2">Статья 181. Нарушение правил изготовления и использования государственных пробирных клейм</text:p>
      <text:p text:style-name="P6"/>
      <text:p text:style-name="P11">1. Несанкционированные изготовление, сбыт или использование, а равно подделка государственного пробирного клейма, совершенные из корыстной или иной личной заинтересованности,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трех лет, либо лишением свободы на срок до трех лет.</text:p>
      <text:p text:style-name="P6">(в ред. Федеральных законов от 08.12.2003 N 162-ФЗ, от 07.03.2011 N 26-ФЗ, от 07.12.2011 N 420-ФЗ)</text:p>
      <text:p text:style-name="P12">2. Те же деяния, совершенные организованной группой, -</text:p>
      <text:p text:style-name="P6">(в ред. Федерального закона от 08.12.2003 N 162-ФЗ)</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182. Утратила силу. - Федеральный закон от 08.12.2003 N 162-ФЗ.</text:p>
      <text:p text:style-name="P6"/>
      <text:p text:style-name="P2"><text:bookmark text:name="Par2768"/>Статья 183. Незаконные получение и разглашение сведений, составляющих коммерческую, налоговую или банковскую тайну</text:p>
      <text:p text:style-name="P11">(в ред. Федерального закона от 07.08.2001 N 121-ФЗ)</text:p>
      <text:p text:style-name="P6"/>
      <text:p text:style-name="P11">1. Собирание сведений, составляющих коммерческую, налоговую или банковскую тайну, путем похищения документов, обмана, шантажа, принуждения, подкупа или угроз, а равно иным незаконным способом -</text:p>
      <text:p text:style-name="P6">(в ред. Федерального закона от 11.06.2021 N 216-ФЗ)</text:p>
      <text:p text:style-name="P12">наказывается штрафом в размере до пятисот тысяч рублей или в размере заработной платы или иного дохода осужденного за период до одного года, либо исправительными работами на срок до одного года, либо принудительными работами на срок до двух лет, либо <text:soft-page-break/>лишением свободы на тот же срок.</text:p>
      <text:p text:style-name="P6">(в ред. Федеральных законов от 07.12.2011 N 420-ФЗ, от 29.06.2015 N 193-ФЗ)</text:p>
      <text:p text:style-name="P12"><text:bookmark text:name="Par2775"/>2. Незаконные разглашение или использование сведений, составляющих коммерческую, налоговую или банковскую тайну, без согласия их владельца лицом, которому она была доверена или стала известна по службе или работе, -</text:p>
      <text:p text:style-name="P12">наказываю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P6">(в ред. Федеральных законов от 07.12.2011 N 420-ФЗ, от 29.06.2015 N 193-ФЗ, от 11.06.2021 N 216-ФЗ)</text:p>
      <text:p text:style-name="P12"><text:bookmark text:name="Par2778"/>3. Те же деяния, совершенные группой лиц по предварительному сговору или организованной группой, а равно причинившие <text:a xlink:type="simple" xlink:href="#Par2486" text:style-name="Internet_20_link" text:visited-style-name="Visited_20_Internet_20_Link"><text:span text:style-name="T1">крупный ущерб</text:span></text:a> или совершенные из корыстной заинтересованности, -</text:p>
      <text:p text:style-name="P6">(в ред. Федерального закона от 11.06.2021 N 216-ФЗ)</text:p>
      <text:p text:style-name="P12">наказываются штрафом в размере до одного миллиона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P6">(в ред. Федеральных законов от 07.12.2011 N 420-ФЗ, от 29.06.2015 N 193-ФЗ)</text:p>
      <text:p text:style-name="P12">4. Деяния, предусмотренные <text:a xlink:type="simple" xlink:href="#Par2775" text:style-name="Internet_20_link" text:visited-style-name="Visited_20_Internet_20_Link"><text:span text:style-name="T1">частями второй</text:span></text:a> или <text:a xlink:type="simple" xlink:href="#Par2778" text:style-name="Internet_20_link" text:visited-style-name="Visited_20_Internet_20_Link"><text:span text:style-name="T1">третьей</text:span></text:a> настоящей статьи, повлекшие тяжкие последствия, -</text:p>
      <text:p text:style-name="P12">наказываются принудительными работами на срок до пяти лет либо лишением свободы на срок до семи лет.</text:p>
      <text:p text:style-name="P6">(в ред. Федерального закона от 07.12.2011 N 420-ФЗ)</text:p>
      <text:p text:style-name="P6"/>
      <text:p text:style-name="P2"><text:bookmark text:name="Par2786"/>Статья 184. Оказание противоправного влияния на результат официального спортивного соревнования или зрелищного коммерческого конкурса</text:p>
      <text:p text:style-name="P11">(в ред. Федерального закона от 23.07.2013 N 198-ФЗ)</text:p>
      <text:p text:style-name="P11"/>
      <text:p text:style-name="P11"><text:bookmark text:name="Par2789"/>1. 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text:soft-page-break/>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часть 1 в ред. Федерального закона от 03.07.2016 N 324-ФЗ)</text:p>
      <text:p text:style-name="P12"><text:bookmark text:name="Par2792"/>2. Деяния, предусмотренные <text:a xlink:type="simple" xlink:href="#Par2789" text:style-name="Internet_20_link" text:visited-style-name="Visited_20_Internet_20_Link"><text:span text:style-name="T1">частью первой</text:span></text:a> настоящей статьи и совершенные организованной группой,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2794"/>3. 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часть 3 в ред. Федерального закона от 03.07.2016 N 324-ФЗ)</text:p>
      <text:p text:style-name="P12"><text:bookmark text:name="Par2797"/>4. Деяния, предусмотренные <text:a xlink:type="simple" xlink:href="#Par2794" text:style-name="Internet_20_link" text:visited-style-name="Visited_20_Internet_20_Link"><text:span text:style-name="T1">частью третьей</text:span></text:a>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 -</text:p>
      <text:p text:style-name="P12">наказываются штрафом в размере от пятисот тысяч до одного миллиона рублей или в размере заработной платы либо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2799"/><text:soft-page-break/>5. Посредничество в совершении деяний, предусмотренных <text:a xlink:type="simple" xlink:href="#Par2789" text:style-name="Internet_20_link" text:visited-style-name="Visited_20_Internet_20_Link"><text:span text:style-name="T1">частями первой</text:span></text:a> - <text:a xlink:type="simple" xlink:href="#Par2797" text:style-name="Internet_20_link" text:visited-style-name="Visited_20_Internet_20_Link"><text:span text:style-name="T1">четвертой</text:span></text:a> настоящей статьи, в значительном размере -</text:p>
      <text:p text:style-name="P12">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часть 5 введена Федеральным законом от 03.07.2016 N 324-ФЗ)</text:p>
      <text:p text:style-name="P12">Примечание. Утратило силу. - Федеральный закон от 03.07.2016 N 324-ФЗ.</text:p>
      <text:p text:style-name="P12">Примечания. 1. Значительным размером в <text:a xlink:type="simple" xlink:href="#Par2799" text:style-name="Internet_20_link" text:visited-style-name="Visited_20_Internet_20_Link"><text:span text:style-name="T1">части пятой</text:span></text:a> настоящей стать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text:p>
      <text:p text:style-name="P12">2. Лицо, совершившее преступление, предусмотренное <text:a xlink:type="simple" xlink:href="#Par2789" text:style-name="Internet_20_link" text:visited-style-name="Visited_20_Internet_20_Link"><text:span text:style-name="T1">частью первой</text:span></text:a>, <text:a xlink:type="simple" xlink:href="#Par2792" text:style-name="Internet_20_link" text:visited-style-name="Visited_20_Internet_20_Link"><text:span text:style-name="T1">второй</text:span></text:a> или <text:a xlink:type="simple" xlink:href="#Par2799" text:style-name="Internet_20_link" text:visited-style-name="Visited_20_Internet_20_Link"><text:span text:style-name="T1">пятой</text:span></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p>
      <text:p text:style-name="P6">(примечания введены Федеральным законом от 03.07.2016 N 324-ФЗ)</text:p>
      <text:p text:style-name="P6"/>
      <text:p text:style-name="P2"><text:bookmark text:name="Par2807"/>Статья 185. Злоупотребления при эмиссии ценных бумаг</text:p>
      <text:p text:style-name="P11">(в ред. Федерального закона от 04.03.2002 N 23-ФЗ)</text:p>
      <text:p text:style-name="P6"/>
      <text:p text:style-name="P11"><text:bookmark text:name="Par2810"/>1. Внесение в проспект ценных бумаг заведомо недостоверной информации, утверждение либо подтверждение содержащего заведомо недостоверную информацию проспекта или отчета (уведомления) об итогах выпуска ценных бумаг, а равно размещение эмиссионных ценных бумаг, выпуск которых не прошел государственную регистрацию, за исключением случаев, когда законодательством Российской Федерации о ценных бумагах не предусмотрена государственная регистрация выпуска эмиссионных ценных бумаг, если эти деяния причинили крупный ущерб гражданам, организациям или государству, -</text:p>
      <text:p text:style-name="P6">(в ред. Федерального закона от 30.10.2009 N 241-ФЗ)</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text:p>
      <text:p text:style-name="P6">(в ред. Федеральных законов от 08.12.2003 N 162-ФЗ, от 07.03.2011 N 26-ФЗ, от 07.12.2011 N 420-ФЗ)</text:p>
      <text:p text:style-name="P12"><text:bookmark text:name="Par2814"/>2. Те же деяния, совершенные группой лиц по предварительному сговору, -</text:p>
      <text:p text:style-name="P12">наказываются штрафом в размере от ста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лишением свободы на тот <text:soft-page-break/>же срок.</text:p>
      <text:p text:style-name="P6">(часть 2 в ред. Федерального закона от 03.07.2016 N 325-ФЗ)</text:p>
      <text:p text:style-name="P12">3. Деяния, предусмотренные <text:a xlink:type="simple" xlink:href="#Par2810"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P6">(часть 3 введена Федеральным законом от 03.07.2016 N 325-ФЗ)</text:p>
      <text:p text:style-name="P12"><text:bookmark text:name="Par2820"/>Примечание. Крупным ущербом, доходом в крупном размере в статьях 185, <text:a xlink:type="simple" xlink:href="#Par2823" text:style-name="Internet_20_link" text:visited-style-name="Visited_20_Internet_20_Link"><text:span text:style-name="T1">185.1</text:span></text:a>, <text:a xlink:type="simple" xlink:href="#Par2832" text:style-name="Internet_20_link" text:visited-style-name="Visited_20_Internet_20_Link"><text:span text:style-name="T1">185.2</text:span></text:a> и <text:a xlink:type="simple" xlink:href="#Par2861" text:style-name="Internet_20_link" text:visited-style-name="Visited_20_Internet_20_Link"><text:span text:style-name="T1">185.4</text:span></text:a> настоящего Кодекса признаются ущерб, доход в сумме, превышающей один миллион пятьсот тысяч рублей, а в особо крупном размере - три миллиона семьсот пятьдесят тысяч рублей.</text:p>
      <text:p text:style-name="P6">(примечание в ред. Федерального закона от 03.07.2016 N 325-ФЗ)</text:p>
      <text:p text:style-name="P6"/>
      <text:p text:style-name="P2"><text:bookmark text:name="Par2823"/>Статья 185.1. Злостное уклонение от раскрытия или предоставления информации, определенной законодательством Российской Федерации о ценных бумагах</text:p>
      <text:p text:style-name="P6">(в ред. Федерального закона от 30.10.2009 N 241-ФЗ)</text:p>
      <text:p text:style-name="P11">(введена Федеральным законом от 04.03.2002 N 23-ФЗ)</text:p>
      <text:p text:style-name="P6"/>
      <text:p text:style-name="P11">Злостное уклонение от раскрытия или предоставления информации, определенной законодательством Российской Федерации о ценных бумагах, либо предоставление заведомо неполной или ложной информации, если эти деяния причинили <text:a xlink:type="simple" xlink:href="#Par2820" text:style-name="Internet_20_link" text:visited-style-name="Visited_20_Internet_20_Link"><text:span text:style-name="T1">крупный ущерб</text:span></text:a> гражданам, организациям или государству, -</text:p>
      <text:p text:style-name="P6">(в ред. Федерального закона от 30.10.2009 N 241-ФЗ)</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text:p>
      <text:p text:style-name="P6">(в ред. Федеральных законов от 08.12.2003 N 162-ФЗ, от 07.03.2011 N 26-ФЗ, от 07.12.2011 N 420-ФЗ)</text:p>
      <text:p text:style-name="P11"/>
      <text:p text:style-name="P2"><text:bookmark text:name="Par2832"/>Статья 185.2. Нарушение порядка учета прав на ценные бумаги</text:p>
      <text:p text:style-name="P11">(введена Федеральным законом от 30.10.2009 N 241-ФЗ)</text:p>
      <text:p text:style-name="P11"/>
      <text:p text:style-name="P11"><text:bookmark text:name="Par2835"/>1. Нарушение установленного порядка учета прав на ценные бумаги лицом, в должностные обязанности которого входит совершение операций, связанных с учетом прав на ценные бумаги, причинившее <text:a xlink:type="simple" xlink:href="#Par2820" text:style-name="Internet_20_link" text:visited-style-name="Visited_20_Internet_20_Link"><text:span text:style-name="T1">крупный ущерб</text:span></text:a> гражданам, организациям или государству,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P6">(в ред. Федерального закона от 07.12.2011 N 420-ФЗ)</text:p>
      <text:p text:style-name="P12">2. Деяние, предусмотренное <text:a xlink:type="simple" xlink:href="#Par2835" text:style-name="Internet_20_link" text:visited-style-name="Visited_20_Internet_20_Link"><text:span text:style-name="T1">частью первой</text:span></text:a> настоящей статьи, совершенное группой лиц по предварительному сговору, организованной группой либо причинившее <text:a xlink:type="simple" xlink:href="#Par2820" text:style-name="Internet_20_link" text:visited-style-name="Visited_20_Internet_20_Link"><text:span text:style-name="T1">особо крупный ущерб</text:span></text:a>, -</text:p>
      <text:p text:style-name="P12"><text:soft-page-break/>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3. Внесение в реестр владельцев ценных бумаг недостоверных сведений, а равно умышленное уничтожение или подлог документов, на основании которых были внесены запись или изменение в реестр владельцев ценных бумаг, если обязательное хранение этих документов предусмотрено законодательством Российской Федерации, -</text:p>
      <text:p text:style-name="P12">наказываются штрафом в размере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тот же срок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P6">(в ред. Федерального закона от 07.12.2011 N 420-ФЗ)</text:p>
      <text:p text:style-name="P6">(часть 3 введена Федеральным законом от 01.07.2010 N 147-ФЗ)</text:p>
      <text:p text:style-name="P11"/>
      <text:p text:style-name="P2">Статья 185.3. Манипулирование рынком</text:p>
      <text:p text:style-name="P11">(в ред. Федерального закона от 27.07.2010 N 224-ФЗ)</text:p>
      <text:p text:style-name="P11"/>
      <text:p text:style-name="P11"><text:bookmark text:name="Par2849"/>1. Манипулирование рынком, то есть умышленное распространение через средства массовой информации, в том числе электронные, информационно-телекоммуникационные сети (включая сеть "Интернет"), заведомо ложных сведений или совершение операций с финансовыми инструментами, иностранной валютой и (или) товарами либо иные умышленные действия, запрещенные законодательством Российской Федерации о противодействии неправомерному использованию инсайдерской информации и манипулированию рынком, если в результате таких незаконных действий цена, спрос, предложение или объем торгов финансовыми инструментами, иностранной валютой и (или) товарами отклонились от уровня или поддерживались на уровне, существенно отличающемся от того уровня, который сформировался бы без учета указанных выше незаконных действий, и такие действия причинили крупный ущерб гражданам, организациям или государству либо сопряжены с извлечением излишнего дохода или избежанием убытков в крупном размере, -</text:p>
      <text:p text:style-name="P6">(в ред. Федерального закона от 11.07.2011 N 200-ФЗ)</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text:soft-page-break/>2. Деяния, предусмотренные <text:a xlink:type="simple" xlink:href="../../../Downloads/Интернет#Par2849" text:style-name="Internet_20_link" text:visited-style-name="Visited_20_Internet_20_Link"><text:span text:style-name="T1">частью первой</text:span></text:a> настоящей статьи, совершенные организованной группой или причинившие ущерб в особо крупном размере гражданам, организациям или государству либо сопряженные с извлечением излишнего дохода или избежанием убытков в особо крупном размере, -</text:p>
      <text:p text:style-name="P12">наказываю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Примечания. 1. Крупным ущербом, излишним доходом, убытками в крупном размере в настоящей статье признаются ущерб, излишний доход, убытки в сумме, превышающей три миллиона семьсот пятьдесят тысяч рублей, а в особо крупном размере - пятнадцать миллионов рублей.</text:p>
      <text:p text:style-name="P6">(п. 1 в ред. Федерального закона от 03.07.2016 N 325-ФЗ)</text:p>
      <text:p text:style-name="P12">2. Излишним доходом в настоящей статье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P12">3. Избежанием убытков в настоящей статье и <text:a xlink:type="simple" xlink:href="#Par2881" text:style-name="Internet_20_link" text:visited-style-name="Visited_20_Internet_20_Link"><text:span text:style-name="T1">статье 185.6</text:span></text:a> настоящего Кодекса признаются убытки, которых лицо избежало в результате неправомерного использования инсайдерской информации и (или) манипулирования рынком.</text:p>
      <text:p text:style-name="P11"/>
      <text:p text:style-name="P2"><text:bookmark text:name="Par2861"/>Статья 185.4. Воспрепятствование осуществлению или незаконное ограничение прав владельцев ценных бумаг</text:p>
      <text:p text:style-name="P11">(введена Федеральным законом от 30.10.2009 N 241-ФЗ)</text:p>
      <text:p text:style-name="P11"/>
      <text:p text:style-name="P11"><text:bookmark text:name="Par2864"/>1. Незаконный отказ в созыве или уклонение от созыва общего собрания владельцев ценных бумаг, незаконный отказ регистрировать для участия в общем собрании владельцев ценных бумаг лиц, имеющих право на участие в общем собрании, проведение общего собрания владельцев ценных бумаг при отсутствии необходимого кворума, а равно иное воспрепятствование осуществлению или незаконное ограничение установленных законодательством Российской Федерации прав владельцев эмиссионных ценных бумаг либо инвестиционных паев паевых инвестиционных фондов, если эти деяния причинили гражданам, организациям или государству <text:a xlink:type="simple" xlink:href="#Par2820" text:style-name="Internet_20_link" text:visited-style-name="Visited_20_Internet_20_Link"><text:span text:style-name="T1">крупный ущерб</text:span></text:a> либо сопряжены с извлечением дохода в <text:a xlink:type="simple" xlink:href="#Par2820" text:style-name="Internet_20_link" text:visited-style-name="Visited_20_Internet_20_Link"><text:span text:style-name="T1">крупном размере</text:span></text:a>,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 с лишением права занимать определенные должности либо заниматься определенной деятельностью на срок до двух лет или без такового.</text:p>
      <text:p text:style-name="P6">(в ред. Федерального закона от 07.12.2011 N 420-ФЗ)</text:p>
      <text:p text:style-name="P12"><text:soft-page-break/>2. Те же деяния, совершенные группой лиц по предварительному сговору или организованной группой,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либо заниматься определенной деятельностью на срок до трех лет или без такового.</text:p>
      <text:p text:style-name="P6">(в ред. Федерального закона от 07.12.2011 N 420-ФЗ)</text:p>
      <text:p text:style-name="P11"/>
      <text:p text:style-name="P2">Статья 185.5.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p>
      <text:p text:style-name="P11">(введена Федеральным законом от 01.07.2010 N 147-ФЗ)</text:p>
      <text:p text:style-name="P11"/>
      <text:p text:style-name="P11">1. Умышленное искажение результатов голосования либо воспрепятствование свободной реализации права при принятии решения на общем собрании акционеров, общем собрании участников общества с ограниченной (дополнительной) ответственностью или на заседании совета директоров (наблюдательного совета) хозяйственного общества путем внесения в протокол общего собрания, в выписки из него, в протокол заседания совета директоров (наблюдательного совета), а равно в иные отражающие ход и результаты голосования документы заведомо недостоверных сведений о количестве голосовавших, кворуме или результатах голосования, путем составления заведомо недостоверного списка лиц, имеющих право на участие в общем собрании, заведомо недостоверного подсчета голосов или учета бюллетеней для голосования, блокирования или ограничения фактического доступа акционера (участника) хозяйственного общества или члена совета директоров (наблюдательного совета) к голосованию, несообщения сведений о проведении общего собрания акционеров (участников) или заседания совета директоров (наблюдательного совета) либо сообщения недостоверных сведений о времени и месте проведения общего собрания, заседания совета директоров (наблюдательного совета), голосования от имени акционера (участника) хозяйственного общества или члена совета директоров (наблюдательного совета) по заведомо подложной доверенности, лица, заведомо не имеющего полномочий, совершенные в целях незаконного захвата управления в юридическом лице посредством принятия незаконного решения о внесении изменений в устав хозяйственного общества, или об одобрении крупной сделки, или об одобрении сделки, в совершении которой имеется заинтересованность, или об изменении состава органов управления хозяйственного общества (совета директоров, единоличного или коллегиального исполнительного органа общества), или об избрании его членов и о досрочном прекращении их полномочий, или об избрании управляющей организации либо управляющего, или об увеличении уставного капитала хозяйственного общества путем размещения дополнительных акций, или о реорганизации либо ликвидации хозяйственного общества, -</text:p>
      <text:p text:style-name="P12">наказываются штрафом в размере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от шести месяцев до трех лет, либо принудительными работами на срок до двух лет, либо лишением свободы на срок до двух лет со штрафом в размере до трехсот тысяч рублей или в размере заработной платы или иного дохода осужденного за период от двух до трех лет либо без такового.</text:p>
      <text:p text:style-name="P6">(в ред. Федерального закона от 07.12.2011 N 420-ФЗ)</text:p>
      <text:p text:style-name="P12"><text:soft-page-break/>2. Те же деяния, если они были совершены путем принуждения акционера общества, участника общества с ограниченной (дополнительной) ответственностью, члена совета директоров (наблюдательного совета) хозяйственного общества к голосованию определенным образом или отказу от голосования, соединенных с шантажом, а равно с угрозой применения насилия либо уничтожения или повреждения чужого имущества,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от ста тысяч до трехсот тысяч рублей или в размере заработной платы или иного дохода осужденного за период от одного года до трех лет.</text:p>
      <text:p text:style-name="P6">(в ред. Федерального закона от 07.12.2011 N 420-ФЗ)</text:p>
      <text:p text:style-name="P6"/>
      <text:p text:style-name="P2"><text:bookmark text:name="Par2881"/>Статья 185.6. Неправомерное использование инсайдерской информации</text:p>
      <text:p text:style-name="P11">(введена Федеральным законом от 27.07.2010 N 224-ФЗ)</text:p>
      <text:p text:style-name="P11"/>
      <text:p text:style-name="P11"><text:bookmark text:name="Par2884"/>1. Умышленное использование инсайдерской информации для осуществления операций с финансовыми инструментами, иностранной валютой и (или) товарами, к которым относится такая информация, за свой счет или за счет третьего лица, а равно умышленное использование инсайдерской информации путем дачи рекомендаций третьим лицам, обязывания или побуждения их иным образом к приобретению или продаже финансовых инструментов, иностранной валюты и (или) товаров, если такое использование причинило крупный ущерб гражданам, организациям или государству либо сопряжено с извлечением дохода или избежанием убытков в крупном размере,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либо заниматься определенной деятельностью на срок до трех лет или без такового.</text:p>
      <text:p text:style-name="P6">(в ред. Федерального закона от 07.12.2011 N 420-ФЗ)</text:p>
      <text:p text:style-name="P12">2. Умышленное использование инсайдерской информации путем ее неправомерной передачи другому лицу, если такое деяние повлекло возникновение последствий, предусмотренных <text:a xlink:type="simple" xlink:href="#Par2884" text:style-name="Internet_20_link" text:visited-style-name="Visited_20_Internet_20_Link"><text:span text:style-name="T1">частью первой</text:span></text:a> настоящей статьи, -</text:p>
      <text:p text:style-name="P12">наказывае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двух лет либо без такового с лишением права занимать определенные должности либо заниматься определенной деятельностью на срок до четырех лет или без такового.</text:p>
      <text:p text:style-name="P6">(в ред. Федерального закона от 07.12.2011 N 420-ФЗ)</text:p>
      <text:p text:style-name="P12">Примечание. Крупным ущербом, доходом, убытками в крупном размере в настоящей статье признаются ущерб, доход, убытки в сумме, превышающей три миллиона семьсот <text:soft-page-break/>пятьдесят тысяч рублей.</text:p>
      <text:p text:style-name="P6">(примечание в ред. Федерального закона от 03.07.2016 N 325-ФЗ)</text:p>
      <text:p text:style-name="P11"/>
      <text:p text:style-name="P2"><text:bookmark text:name="Par2893"/>Статья 186. Изготовление, хранение, перевозка или сбыт поддельных денег или ценных бумаг</text:p>
      <text:p text:style-name="P6">(в ред. Федерального закона от 28.04.2009 N 66-ФЗ)</text:p>
      <text:p text:style-name="P6"/>
      <text:p text:style-name="P11"><text:bookmark text:name="Par2896"/>1. Изготовление в целях сбыта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а равно хранение, перевозка в целях сбыта и сбыт заведомо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text:p>
      <text:p text:style-name="P6">(в ред. Федерального закона от 28.04.2009 N 66-ФЗ)</text:p>
      <text:p text:style-name="P12">наказываю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6">(в ред. Федерального закона от 07.12.2011 N 420-ФЗ)</text:p>
      <text:p text:style-name="P12"><text:bookmark text:name="Par2900"/>2. Те же деяния, совершенные в <text:a xlink:type="simple" xlink:href="#Par2486" text:style-name="Internet_20_link" text:visited-style-name="Visited_20_Internet_20_Link"><text:span text:style-name="T1">крупном размере</text:span></text:a>, -</text:p>
      <text:p text:style-name="P6">(в ред. Федерального закона от 08.12.2003 N 162-ФЗ)</text:p>
      <text:p text:style-name="P12">наказываются лишением свободы на срок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 либо без такового.</text:p>
      <text:p text:style-name="P6">(в ред. Федеральных законов от 08.12.2003 N 162-ФЗ, от 27.12.2009 N 377-ФЗ, от 07.03.2011 N 26-ФЗ)</text:p>
      <text:p text:style-name="P12">3. Деяния, предусмотренные <text:a xlink:type="simple" xlink:href="#Par2896" text:style-name="Internet_20_link" text:visited-style-name="Visited_20_Internet_20_Link"><text:span text:style-name="T1">частями первой</text:span></text:a> или <text:a xlink:type="simple" xlink:href="#Par2900"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лишением свободы на срок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в ред. Федеральных законов от 08.12.2003 N 162-ФЗ, от 27.12.2009 N 377-ФЗ, от 07.03.2011 N 26-ФЗ)</text:p>
      <text:p text:style-name="P6"/>
      <text:p text:style-name="P2"><text:bookmark text:name="Par2908"/>Статья 187. Неправомерный оборот средств платежей</text:p>
      <text:p text:style-name="P6">(в ред. Федерального закона от 08.06.2015 N 153-ФЗ)</text:p>
      <text:p text:style-name="P6"/>
      <text:p text:style-name="P11">1. Изготовление, приобретение, хранение, транспортировка в целях использования или сбыта, а равно сбыт поддельных платежных карт, распоряжений о переводе денежных средств, документов или средств оплаты (за исключением случаев, предусмотренных <text:a xlink:type="simple" xlink:href="#Par2893" text:style-name="Internet_20_link" text:visited-style-name="Visited_20_Internet_20_Link"><text:span text:style-name="T1">статьей 186</text:span></text:a> настоящего Кодекса), а также электронных средств, электронных носителей информации, технических устройств, компьютерных программ, предназначенных для неправомерного осуществления приема, выдачи, перевода денежных средств, -</text:p>
      <text:p text:style-name="P6">(в ред. Федерального закона от 08.06.2015 N 153-ФЗ)</text:p>
      <text:p text:style-name="P12">наказываются принудительными работами на срок до пяти лет либо лишением свободы <text:soft-page-break/>на срок до шести лет со штрафом в размере от ста тысяч до трехсот тысяч рублей или в размере заработной платы или иного дохода осужденного за период от одного года до двух лет.</text:p>
      <text:p text:style-name="P6">(в ред. Федерального закона от 07.12.2011 N 420-ФЗ)</text:p>
      <text:p text:style-name="P12">2. Те же деяния, совершенные организованной группой, -</text:p>
      <text:p text:style-name="P6">(в ред. Федерального закона от 08.12.2003 N 162-ФЗ)</text:p>
      <text:p text:style-name="P1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6">(в ред. Федерального закона от 07.12.2011 N 420-ФЗ)</text:p>
      <text:p text:style-name="P6"/>
      <text:p text:style-name="P2">Статья 188. Утратила силу. - Федеральный закон от 07.12.2011 N 420-ФЗ.</text:p>
      <text:p text:style-name="P6"/>
      <text:p text:style-name="P2"><text:bookmark text:name="Par2922"/>Статья 189. Незаконные экспорт из Российской Федерации или передача товаров или технологий, вооружения или военной техники, незаконное выполнение работ либо незаконное оказание услуг, в отношении которых установлен экспортный контроль</text:p>
      <text:p text:style-name="P11">(в ред. Федерального закона от 18.03.2023 N 82-ФЗ)</text:p>
      <text:p text:style-name="P6"/>
      <text:p text:style-name="P11"><text:bookmark text:name="Par2925"/>1. Незаконные экспорт из Российской Федерации или передача иностранному лицу или его представителю товаров или технологий, вооружения или военной техники, незаконное выполнение работ для иностранного лица или его представителя либо незаконное оказание услуг иностранному лицу или его представителю, в отношении которых заведомо для виновного установлен экспортный контроль (при отсутствии признаков преступлений, предусмотренных <text:a xlink:type="simple" xlink:href="#Par4063" text:style-name="Internet_20_link" text:visited-style-name="Visited_20_Internet_20_Link"><text:span text:style-name="T1">статьями 226.1</text:span></text:a>, <text:a xlink:type="simple" xlink:href="#Par5127" text:style-name="Internet_20_link" text:visited-style-name="Visited_20_Internet_20_Link"><text:span text:style-name="T1">275</text:span></text:a> и <text:a xlink:type="simple" xlink:href="#Par5136" text:style-name="Internet_20_link" text:visited-style-name="Visited_20_Internet_20_Link"><text:span text:style-name="T1">275.1</text:span></text:a> настоящего Кодекса), -</text:p>
      <text:p text:style-name="P12">наказываю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P12"><text:bookmark text:name="Par2927"/>2. Те же деяния, совершенные:</text:p>
      <text:p text:style-name="P12">а) группой лиц по предварительному сговору;</text:p>
      <text:p text:style-name="P12">б) лицом с использованием своего служебного положения;</text:p>
      <text:p text:style-name="P12">в) в отношении оружия массового поражения или средств его доставки либо товаров или технологий, работ (услуг), которые заведомо для виновного могут быть использованы при создании оружия массового поражения или средств его доставки и в отношении которых установлен экспортный контроль, -</text:p>
      <text:p text:style-name="P1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12">3. Деяния, предусмотренные <text:a xlink:type="simple" xlink:href="#Par2925" text:style-name="Internet_20_link" text:visited-style-name="Visited_20_Internet_20_Link"><text:span text:style-name="T1">частью первой</text:span></text:a> или <text:a xlink:type="simple" xlink:href="#Par2927"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text:soft-page-break/>осужденного за период до пяти лет или без такового и с ограничением свободы на срок до двух лет или без такового.</text:p>
      <text:p text:style-name="P6"/>
      <text:p text:style-name="P2">Статья 190. Невозвращение на территорию Российской Федерации культурных ценностей</text:p>
      <text:p text:style-name="P6">(в ред. Федерального закона от 23.07.2013 N 245-ФЗ)</text:p>
      <text:p text:style-name="P6"/>
      <text:p text:style-name="P11">Невозвращение в установленный срок на территорию Российской Федерации культурных ценностей, вывезенных за ее пределы, если такое возвращение является обязательным в соответствии с законодательством Российской Федерации, -</text:p>
      <text:p text:style-name="P6">(в ред. Федерального закона от 23.07.2013 N 245-ФЗ)</text:p>
      <text:p text:style-name="P12">наказывае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6">(в ред. Федерального закона от 07.12.2011 N 420-ФЗ)</text:p>
      <text:p text:style-name="P6"/>
      <text:p text:style-name="P2">Статья 191. Незаконный оборот янтаря, нефрита или иных полудрагоценных камней, драгоценных металлов, драгоценных камней либо жемчуга</text:p>
      <text:p text:style-name="P11">(в ред. Федерального закона от 27.12.2019 N 500-ФЗ)</text:p>
      <text:p text:style-name="P11"/>
      <text:p text:style-name="P11">1.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лицом, подвергнутым административному наказанию за аналогичное деяние, предусмотренное статьей 7.5 Кодекса Российской Федерации об административных правонарушениях, -</text:p>
      <text:p text:style-name="P12">наказываю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P12"><text:bookmark text:name="Par2948"/>2.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совершенные в <text:a xlink:type="simple" xlink:href="#Par2486" text:style-name="Internet_20_link" text:visited-style-name="Visited_20_Internet_20_Link"><text:span text:style-name="T1">крупном размере</text:span></text:a>, -</text:p>
      <text:p text:style-name="P12">наказываю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12">3. Деяния, предусмотренные <text:a xlink:type="simple" xlink:href="#Par2948" text:style-name="Internet_20_link" text:visited-style-name="Visited_20_Internet_20_Link"><text:span text:style-name="T1">частью второй</text:span></text:a> настоящей статьи, совершенные организованной группой или группой лиц по предварительному сговору, -</text:p>
      <text:p text:style-name="P12">наказываются штрафом в размере до пяти миллионов рублей или в размере заработной <text:soft-page-break/>платы или иного дохода осужденного за период до пяти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12"><text:bookmark text:name="Par2952"/>4. Совершение сделки, связанной с драгоценными металлами, драгоценными камнями либо с жемчугом, в нарушение правил, установленных законодательством Российской Федерации, а равно незаконные хранение, перевозка или пересылка драгоценных металлов, драгоценных камней либо жемчуга в любом виде, состоянии, за исключением ювелирных и бытовых изделий и лома таких изделий, совершенные в крупном размере, -</text:p>
      <text:p text:style-name="P12">наказываются принудительными работами на срок до пяти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12">5. Деяния, предусмотренные <text:a xlink:type="simple" xlink:href="#Par2952" text:style-name="Internet_20_link" text:visited-style-name="Visited_20_Internet_20_Link"><text:span text:style-name="T1">частью четвертой</text:span></text:a> настоящей статьи, совершенные организованной группой или группой лиц по предварительному сговору, -</text:p>
      <text:p text:style-name="P1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12">Примечание. Перечень полудрагоценных камней для целей настоящей статьи и <text:a xlink:type="simple" xlink:href="#Par4736" text:style-name="Internet_20_link" text:visited-style-name="Visited_20_Internet_20_Link"><text:span text:style-name="T1">статьи 255</text:span></text:a> настоящего Кодекса устанавливается Правительством Российской Федерации.</text:p>
      <text:p text:style-name="P11"/>
      <text:p text:style-name="P2"><text:bookmark text:name="Par2958"/>Статья 191.1. Приобретение, хранение, перевозка, переработка в целях сбыта или сбыт заведомо незаконно заготовленной древесины</text:p>
      <text:p text:style-name="P11">(введена Федеральным законом от 21.07.2014 N 277-ФЗ)</text:p>
      <text:p text:style-name="P11"/>
      <text:p text:style-name="P11"><text:bookmark text:name="Par2961"/>1. Приобретение, хранение, перевозка, переработка в целях сбыта или сбыт заведомо незаконно заготовленной древесины, совершенные в крупном размере,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12"><text:bookmark text:name="Par2963"/>2. Те же деяния, совершенные группой лиц по предварительному сговору, -</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P12">3. Деяния, предусмотренные <text:a xlink:type="simple" xlink:href="#Par2961" text:style-name="Internet_20_link" text:visited-style-name="Visited_20_Internet_20_Link"><text:span text:style-name="T1">частями первой</text:span></text:a> или <text:a xlink:type="simple" xlink:href="#Par2963" text:style-name="Internet_20_link" text:visited-style-name="Visited_20_Internet_20_Link"><text:span text:style-name="T1">второй</text:span></text:a> настоящей статьи, совершенные в особо крупном размере, или организованной группой, или лицом с использованием своего служебного положения, -</text:p>
      <text:p text:style-name="P12">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text:soft-page-break/>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Деяния, предусмотренные настоящей статьей, признаются совершенными в крупном размере, если стоимость незаконно заготовленной древесины, исчисленная по утвержденным Правительством Российской Федерации таксам, превышает восемьдесят тысяч рублей, а в особо крупном размере - двести тридцать тысяч рублей.</text:p>
      <text:p text:style-name="P6">(примечание в ред. Федерального закона от 03.07.2016 N 325-ФЗ)</text:p>
      <text:p text:style-name="P11"/>
      <text:p text:style-name="P2"><text:bookmark text:name="Par2970"/>Статья 192. Нарушение правил сдачи государству драгоценных металлов и драгоценных камней</text:p>
      <text:p text:style-name="P6"/>
      <text:p text:style-name="P11">Уклонение от обязательной сдачи на аффинаж или обязательной продажи государству добытых из недр, полученных из вторичного сырья, а также поднятых и найденных драгоценных металлов или драгоценных камней, если это деяние совершено в <text:a xlink:type="simple" xlink:href="#Par2486" text:style-name="Internet_20_link" text:visited-style-name="Visited_20_Internet_20_Link"><text:span text:style-name="T1">крупном размере</text:span></text:a>,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P6">(в ред. Федеральных законов от 08.12.2003 N 162-ФЗ, от 07.03.2011 N 26-ФЗ, от 07.12.2011 N 420-ФЗ)</text:p>
      <text:p text:style-name="P12">Примечание утратило силу. - Федеральный закон от 08.12.2003 N 162-ФЗ.</text:p>
      <text:p text:style-name="P6"/>
      <text:p text:style-name="P2"><text:bookmark text:name="Par2977"/>Статья 193. Уклонение от исполнения обязанностей по репатриации денежных средств в иностранной валюте или валюте Российской Федерации</text:p>
      <text:p text:style-name="P11">(в ред. Федерального закона от 28.06.2013 N 134-ФЗ)</text:p>
      <text:p text:style-name="P11"/>
      <text:p text:style-name="P11"><text:bookmark text:name="Par2980"/>1.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 лицом, подвергнутым административному наказанию за деяния, предусмотренные частью 5.2 статьи 15.25 Кодекса Российской Федерации об административных правонарушениях, -</text:p>
      <text:p text:style-name="P6">(в ред. Федерального закона от 01.04.2020 N 73-ФЗ)</text:p>
      <text:p text:style-name="P12">наказывается штрафом в размере от двухсот тысяч до пятисот тысяч рублей или в <text:soft-page-break/>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P12">1.1. Утратил силу. - Федеральный закон от 01.04.2020 N 73-ФЗ.</text:p>
      <text:p text:style-name="P12">2.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text:p>
      <text:p text:style-name="P6">(в ред. Федерального закона от 01.04.2020 N 73-ФЗ)</text:p>
      <text:p text:style-name="P12"><text:bookmark text:name="Par2986"/>а) в особо крупном размере;</text:p>
      <text:p text:style-name="P12">б) группой лиц по предварительному сговору или организованной группой;</text:p>
      <text:p text:style-name="P6">(п. "б" в ред. Федерального закона от 01.04.2020 N 73-ФЗ)</text:p>
      <text:p text:style-name="P12">в) с использованием заведомо подложного документа;</text:p>
      <text:p text:style-name="P12">г)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P12">наказываю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2">Примечание. Деяния, предусмотренные настоящей статьей, признаются совершенными в крупном размере, если сумма незачисленных или невозвращ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сто миллионов рублей, а в особо крупном размере - сто пятьдесят миллионов рублей.</text:p>
      <text:p text:style-name="P6">(в ред. Федеральных законов от 03.07.2016 N 325-ФЗ, от 01.04.2020 N 73-ФЗ)</text:p>
      <text:p text:style-name="P11"/>
      <text:p text:style-name="P2"><text:bookmark text:name="Par2995"/>Статья 193.1.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p>
      <text:p text:style-name="P11">(введена Федеральным законом от 28.06.2013 N 134-ФЗ)</text:p>
      <text:p text:style-name="P11"/>
      <text:p text:style-name="P11"><text:bookmark text:name="Par2998"/>1. Совершение валютных операций по переводу денежных средств в иностранной <text:soft-page-break/>валюте или валюте Российской Федерации на банковские счета одного или нескольких нерезидентов с представлением кредитной организации, обладающей полномочиями агента валютного контроля, документов, связанных с проведением таких операций и содержащих заведомо недостоверные сведения об основаниях, о целях и назначении перевода,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P12"><text:bookmark text:name="Par3000"/>2. Деяние, предусмотренное <text:a xlink:type="simple" xlink:href="#Par2998" text:style-name="Internet_20_link" text:visited-style-name="Visited_20_Internet_20_Link"><text:span text:style-name="T1">частью первой</text:span></text:a> настоящей статьи, совершенное:</text:p>
      <text:p text:style-name="P12">а) в крупном размере;</text:p>
      <text:p text:style-name="P12">б) группой лиц по предварительному сговору;</text:p>
      <text:p text:style-name="P12">в)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P12">наказывае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2">3. Деяния, предусмотренные <text:a xlink:type="simple" xlink:href="#Par2998" text:style-name="Internet_20_link" text:visited-style-name="Visited_20_Internet_20_Link"><text:span text:style-name="T1">частями первой</text:span></text:a> или <text:a xlink:type="simple" xlink:href="#Par3000" text:style-name="Internet_20_link" text:visited-style-name="Visited_20_Internet_20_Link"><text:span text:style-name="T1">второй</text:span></text:a> настоящей статьи, совершенные:</text:p>
      <text:p text:style-name="P12">а) в особо крупном размере;</text:p>
      <text:p text:style-name="P12">б) организованной группой, -</text:p>
      <text:p text:style-name="P1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2">Примечание. Деяния, предусмотренные настоящей статьей, признаются совершенными в крупном размере, если сумма незаконно перевед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девять миллионов рублей, а в особо крупном размере - сорок пять миллионов рублей.</text:p>
      <text:p text:style-name="P6">(примечание в ред. Федерального закона от 03.07.2016 N 325-ФЗ)</text:p>
      <text:p text:style-name="P11"/>
      <text:p text:style-name="P2"><text:bookmark text:name="Par3012"/>Статья 194. Уклонение от уплаты таможенных платежей, специальных, антидемпинговых и (или) компенсационных пошлин, взимаемых с организации или физического лица</text:p>
      <text:p text:style-name="P6">(в ред. Федерального закона от 01.07.2021 N 248-ФЗ)</text:p>
      <text:p text:style-name="P11">(в ред. Федерального закона от 25.06.1998 N 92-ФЗ)</text:p>
      <text:p text:style-name="P6"/>
      <text:p text:style-name="P11"><text:bookmark text:name="Par3016"/>1. Уклонение от уплаты таможенных платежей, специальных, антидемпинговых и (или) компенсационных пошлин, взимаемых с организации или физического лица, совершенное в крупном размере, -</text:p>
      <text:p text:style-name="P6">(в ред. Федерального закона от 01.07.2021 N 248-ФЗ)</text:p>
      <text:p text:style-name="P12">наказывается штрафом в размере от ста тысяч до пятисот тысяч рублей или в размере <text:soft-page-break/>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text:bookmark text:name="Par3020"/>2. То же деяние, совершенное:</text:p>
      <text:p text:style-name="P12">а) группой лиц по предварительному сговору;</text:p>
      <text:p text:style-name="P12">б) утратил силу. - Федеральный закон от 08.12.2003 N 162-ФЗ;</text:p>
      <text:p text:style-name="P12">в) утратил силу. - Федеральный закон от 08.12.2003 N 162-ФЗ;</text:p>
      <text:p text:style-name="P12">г) в особо крупном размере,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text:bookmark text:name="Par3027"/>3. Деяния, предусмотренные <text:a xlink:type="simple" xlink:href="#Par3016" text:style-name="Internet_20_link" text:visited-style-name="Visited_20_Internet_20_Link"><text:span text:style-name="T1">частями первой</text:span></text:a> или <text:a xlink:type="simple" xlink:href="#Par3020" text:style-name="Internet_20_link" text:visited-style-name="Visited_20_Internet_20_Link"><text:span text:style-name="T1">второй</text:span></text:a> настоящей статьи, совершенные:</text:p>
      <text:p text:style-name="P12">а) должностным лицом с использованием своего служебного положения;</text:p>
      <text:p text:style-name="P12">б) с применением насилия к лицу, осуществляющему таможенный или пограничный контроль, -</text:p>
      <text:p text:style-name="P1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6">(часть 3 введена Федеральным законом от 07.12.2011 N 420-ФЗ)</text:p>
      <text:p text:style-name="P12">4. Деяния, предусмотренные <text:a xlink:type="simple" xlink:href="#Par3016" text:style-name="Internet_20_link" text:visited-style-name="Visited_20_Internet_20_Link"><text:span text:style-name="T1">частями первой</text:span></text:a>, <text:a xlink:type="simple" xlink:href="#Par3020" text:style-name="Internet_20_link" text:visited-style-name="Visited_20_Internet_20_Link"><text:span text:style-name="T1">второй</text:span></text:a> или <text:a xlink:type="simple" xlink:href="#Par3027" text:style-name="Internet_20_link" text:visited-style-name="Visited_20_Internet_20_Link"><text:span text:style-name="T1">третьей</text:span></text:a> настоящей статьи, совершенные организованной группой, -</text:p>
      <text:p text:style-name="P6">(в ред. Федерального закона от 31.12.2014 N 530-ФЗ)</text:p>
      <text:p text:style-name="P12">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P6">(часть 4 введена Федеральным законом от 07.12.2011 N 420-ФЗ)</text:p>
      <text:p text:style-name="P12">Примечание.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за товары, перемещенные через таможенную границу Евразийского экономического союза, в том числе в одной или нескольких товарных партиях, превышает два миллиона рублей, а в особо крупном размере - шесть миллионов рублей.</text:p>
      <text:p text:style-name="P6"><text:soft-page-break/>(в ред. Федеральных законов от 03.07.2016 N 325-ФЗ, от 01.07.2021 N 248-ФЗ)</text:p>
      <text:p text:style-name="P6"/>
      <text:p text:style-name="P2"><text:bookmark text:name="Par3039"/>Статья 195. Неправомерные действия при банкротстве</text:p>
      <text:p text:style-name="P11">(в ред. Федерального закона от 19.12.2005 N 161-ФЗ)</text:p>
      <text:p text:style-name="P11"/>
      <text:p text:style-name="P11"><text:bookmark text:name="Par3042"/>1. Сокрытие имущества, имущественных прав или имущественных обязанностей, сведений об имуществе, о его размере, местонахождении либо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должника - юридического лица, гражданина, в том числе индивидуального предпринимателя, а равно сокрытие, уничтожение, фальсификация бухгалтерских и иных учетных документов, отражающих экономическую деятельность юридического лица или индивидуального предпринимателя, если эти действия совершены при наличии признаков банкротства и причинили <text:a xlink:type="simple" xlink:href="#Par2486" text:style-name="Internet_20_link" text:visited-style-name="Visited_20_Internet_20_Link"><text:span text:style-name="T1">крупный ущерб</text:span></text:a>, за исключением случаев, предусмотренных <text:a xlink:type="simple" xlink:href="#Par2472" text:style-name="Internet_20_link" text:visited-style-name="Visited_20_Internet_20_Link"><text:span text:style-name="T1">частями четвертой</text:span></text:a> и <text:a xlink:type="simple" xlink:href="#Par2475" text:style-name="Internet_20_link" text:visited-style-name="Visited_20_Internet_20_Link"><text:span text:style-name="T1">пятой статьи 170.1</text:span></text:a> и <text:a xlink:type="simple" xlink:href="#Par2587" text:style-name="Internet_20_link" text:visited-style-name="Visited_20_Internet_20_Link"><text:span text:style-name="T1">статьей 172.1</text:span></text:a> настоящего Кодекса, -</text:p>
      <text:p text:style-name="P6">(в ред. Федеральных законов от 21.07.2014 N 218-ФЗ, от 29.12.2014 N 476-ФЗ, от 27.12.2018 N 530-ФЗ)</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граничением свободы на срок до дву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P6">(в ред. Федеральных законов от 27.12.2009 N 377-ФЗ, от 07.03.2011 N 26-ФЗ, от 07.12.2011 N 420-ФЗ)</text:p>
      <text:p text:style-name="P12">1.1. Те же деяния, совершенны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P12">наказываю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одного года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часть 1.1 введена Федеральным законом от 01.07.2021 N 241-ФЗ)</text:p>
      <text:p text:style-name="P12"><text:bookmark text:name="Par3049"/>2. Неправомерное удовлетворение имущественных требований отдельных кредиторов за счет имущества должника заведомо в ущерб другим кредиторам, если это действие совершено при наличии признаков банкротства и причинило крупный ущерб, -</text:p>
      <text:p text:style-name="P6">(в ред. Федеральных законов от 29.12.2014 N 476-ФЗ, от 01.07.2021 N 241-ФЗ)</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одного года, либо принудительными работами на срок до одного года, либо арестом на срок до четырех месяцев, либо лишением свободы на срок до одного года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text:soft-page-break/>(в ред. Федеральных законов от 27.12.2009 N 377-ФЗ, от 07.03.2011 N 26-ФЗ, от 07.12.2011 N 420-ФЗ)</text:p>
      <text:p text:style-name="P12">2.1. Деяние, предусмотренное <text:a xlink:type="simple" xlink:href="#Par3049" text:style-name="Internet_20_link" text:visited-style-name="Visited_20_Internet_20_Link"><text:span text:style-name="T1">частью второй</text:span></text:a> настоящей статьи, совершенное арбитражным управляющим или председателем ликвидационной комиссии (ликвидатором), а равно контролирующим должника лицом либо руководителем этого контролирующего лица, -</text:p>
      <text:p text:style-name="P1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часть 2.1 введена Федеральным законом от 01.07.2021 N 241-ФЗ)</text:p>
      <text:p text:style-name="P12"><text:bookmark text:name="Par3056"/>3. Незаконное воспрепятствование деятельности арбитражного управляющего либо временной администрации кредитной или иной финансовой организации, в том числе уклонение или отказ от передачи арбитражному управляющему либо временной администрации кредитной или иной финансовой организации документов, необходимых для исполнения возложенных на них обязанностей, или имущества, принадлежащего юридическому лицу, в том числе кредитной или иной финансовой организации, в случаях, если функции руководителя юридического лица, в том числе кредитной или иной финансовой организации, возложены соответственно на арбитражного управляющего, руководителя временной администрации кредитной или иной финансовой организации, а равно и в случае, если в отношении гражданина, в том числе индивидуального предпринимателя, введена процедура, применяемая в деле о банкротстве, при условии, что эти действия (бездействие) причинили крупный ущерб, -</text:p>
      <text:p text:style-name="P6">(в ред. Федерального закона от 29.12.2014 N 476-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арестом на срок до шести месяцев, либо лишением свободы на срок до трех лет.</text:p>
      <text:p text:style-name="P6">(в ред. Федерального закона от 07.12.2011 N 420-ФЗ)</text:p>
      <text:p text:style-name="P12"><text:bookmark text:name="Par3060"/>4. Деяние, предусмотренное <text:a xlink:type="simple" xlink:href="#Par3056" text:style-name="Internet_20_link" text:visited-style-name="Visited_20_Internet_20_Link"><text:span text:style-name="T1">частью третьей</text:span></text:a> настоящей статьи, совершенно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P1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часть 4 введена Федеральным законом от 01.07.2021 N 241-ФЗ)</text:p>
      <text:p text:style-name="P12"><text:soft-page-break/>5. Деяния, предусмотренные <text:a xlink:type="simple" xlink:href="#Par3042" text:style-name="Internet_20_link" text:visited-style-name="Visited_20_Internet_20_Link"><text:span text:style-name="T1">частями первой</text:span></text:a> - <text:a xlink:type="simple" xlink:href="#Par3060" text:style-name="Internet_20_link" text:visited-style-name="Visited_20_Internet_20_Link"><text:span text:style-name="T1">четвертой</text:span></text:a> настоящей статьи, совершенные группой лиц по предварительному сговору или организованной группой, -</text:p>
      <text:p text:style-name="P12">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text:p>
      <text:p text:style-name="P6">(часть 5 введена Федеральным законом от 01.07.2021 N 241-ФЗ)</text:p>
      <text:p text:style-name="P12">Примечание. Лицо, впервые совершившее преступление, предусмотренное настоящей статьей или <text:a xlink:type="simple" xlink:href="#Par3069" text:style-name="Internet_20_link" text:visited-style-name="Visited_20_Internet_20_Link"><text:span text:style-name="T1">статьей 196</text:span></text:a> настоящего Кодекса, освобождается от уголовной ответственности, если оно активно способствовало раскрытию и (или) расследованию преступления, добровольно сообщило о лицах, извлекавших выгоду из незаконного или недобросовестного поведения должника, раскрыло информацию об имуществе (доходах) таких лиц, объем которого обеспечил реальное возмещение причиненного этим преступлением ущерба, и если в его действиях не содержится иного состава преступления.</text:p>
      <text:p text:style-name="P6">(примечание введено Федеральным законом от 01.07.2021 N 241-ФЗ)</text:p>
      <text:p text:style-name="P6"/>
      <text:p text:style-name="P2"><text:bookmark text:name="Par3069"/>Статья 196. Преднамеренное банкротство</text:p>
      <text:p text:style-name="P11">(в ред. Федерального закона от 01.07.2021 N 241-ФЗ)</text:p>
      <text:p text:style-name="P11"/>
      <text:p text:style-name="P11">1. Преднамеренное банкротство, то есть совершение действий (бездействия), заведомо влекущих неспособность юридического лица или гражданина, в том числе индивидуального предпринимателя,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причинили <text:a xlink:type="simple" xlink:href="#Par2486" text:style-name="Internet_20_link" text:visited-style-name="Visited_20_Internet_20_Link"><text:span text:style-name="T1">крупный ущерб</text:span></text:a>,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P12">2. То же деяние, совершенное:</text:p>
      <text:p text:style-name="P12">а) лицом с использованием своего служебного положения или контролирующим должника лицом либо руководителем этого контролирующего лица;</text:p>
      <text:p text:style-name="P12">б) группой лиц по предварительному сговору или организованной группой, -</text:p>
      <text:p text:style-name="P12">наказывается штрафом в размере от трех миллионов до пяти миллионов рублей или в размере заработной платы или иного дохода осужденного за период от одного года до трех лет либо лишением свободы на срок до сем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
      <text:p text:style-name="P2"><text:bookmark text:name="Par3079"/>Статья 197. Фиктивное банкротство</text:p>
      <text:p text:style-name="P6"/>
      <text:p text:style-name="P11">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а равно гражданином, в том числе индивидуальным предпринимателем, <text:soft-page-break/>о своей несостоятельности, если это деяние причинило <text:a xlink:type="simple" xlink:href="#Par2486" text:style-name="Internet_20_link" text:visited-style-name="Visited_20_Internet_20_Link"><text:span text:style-name="T1">крупный ущерб</text:span></text:a>, -</text:p>
      <text:p text:style-name="P6">(в ред. Федеральных законов от 19.12.2005 N 161-ФЗ, от 29.12.2014 N 476-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6">(в ред. Федеральных законов от 08.12.2003 N 162-ФЗ, от 07.12.2011 N 420-ФЗ)</text:p>
      <text:p text:style-name="P6"/>
      <table:table table:name="Таблица19" table:style-name="Таблица19">
        <table:table-column table:style-name="Таблица19.A"/>
        <table:table-column table:style-name="Таблица19.B"/>
        <table:table-column table:style-name="Таблица19.C"/>
        <table:table-column table:style-name="Таблица19.B"/>
        <table:table-row table:style-name="Таблица19.1">
          <table:table-cell table:style-name="Таблица19.A1" office:value-type="string">
            <text:p text:style-name="P6"/>
          </table:table-cell>
          <table:table-cell table:style-name="Таблица19.B1" office:value-type="string">
            <text:p text:style-name="P6"/>
          </table:table-cell>
          <table:table-cell table:style-name="Таблица19.C1" office:value-type="string">
            <text:p text:style-name="P8">КонсультантПлюс: примечание.</text:p>
            <text:p text:style-name="P8">Условия освобождения от уголовной ответственности за неуплату или неполную уплату налога из-за невключения прибыли КИК в налоговую базу контролирующего лица (ФЗ от 24.11.2014 N 376-ФЗ).</text:p>
          </table:table-cell>
          <table:table-cell table:style-name="Таблица19.B1" office:value-type="string">
            <text:p text:style-name="P8"/>
          </table:table-cell>
        </table:table-row>
      </table:table>
      <text:p text:style-name="P3"><text:bookmark text:name="Par3088"/>Статья 198. Уклонение физического лица от уплаты налогов, сборов и (или) физического лица - плательщика страховых взносов от уплаты страховых взносов</text:p>
      <text:p text:style-name="P6">(в ред. Федерального закона от 29.07.2017 N 250-ФЗ)</text:p>
      <text:p text:style-name="P11">(в ред. Федерального закона от 08.12.2003 N 162-ФЗ)</text:p>
      <text:p text:style-name="P6"/>
      <text:p text:style-name="P11">1.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крупном размере, -</text:p>
      <text:p text:style-name="P6">(в ред. Федерального закона от 29.07.2017 N 250-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P6">(в ред. Федеральных законов от 07.03.2011 N 26-ФЗ, от 07.12.2011 N 420-ФЗ)</text:p>
      <text:p text:style-name="P12">2. То же деяние, совершенное в особо крупном размере,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Примечания.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законодательством Российской Федерации о налогах и сборах.</text:p>
      <text:p text:style-name="P12">2. Крупным размером в настоящей статье признается сумма налогов, сборов, страховых взносов, превышающая за период в пределах трех финансовых лет подряд два миллиона семьсот тысяч рублей, а особо крупным размером - сумма, превышающая за период в пределах трех финансовых лет подряд тринадцать миллионов пятьсот тысяч рублей.</text:p>
      <text:p text:style-name="P6">(п. 2 в ред. Федерального закона от 01.04.2020 N 73-ФЗ)</text:p>
      <text:p text:style-name="P12">3.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text:soft-page-break/>недоимки и соответствующих пеней, а также сумму штрафа в порядке и размере, определяемых в соответствии с Налоговым кодексом Российской Федерации.</text:p>
      <text:p text:style-name="P6">(в ред. Федерального закона от 18.03.2023 N 78-ФЗ)</text:p>
      <text:p text:style-name="P6">(примечания в ред. Федерального закона от 29.07.2017 N 250-ФЗ)</text:p>
      <text:p text:style-name="P6"/>
      <table:table table:name="Таблица20" table:style-name="Таблица20">
        <table:table-column table:style-name="Таблица20.A"/>
        <table:table-column table:style-name="Таблица20.B"/>
        <table:table-column table:style-name="Таблица20.C"/>
        <table:table-column table:style-name="Таблица20.B"/>
        <table:table-row table:style-name="Таблица20.1">
          <table:table-cell table:style-name="Таблица20.A1" office:value-type="string">
            <text:p text:style-name="P6"/>
          </table:table-cell>
          <table:table-cell table:style-name="Таблица20.B1" office:value-type="string">
            <text:p text:style-name="P6"/>
          </table:table-cell>
          <table:table-cell table:style-name="Таблица20.C1" office:value-type="string">
            <text:p text:style-name="P8">КонсультантПлюс: примечание.</text:p>
            <text:p text:style-name="P8">О выявлении конституционно-правового смысла ст. 199 см. Постановление КС РФ от 09.07.2019 N 27-П.</text:p>
          </table:table-cell>
          <table:table-cell table:style-name="Таблица20.B1" office:value-type="string">
            <text:p text:style-name="P8"/>
          </table:table-cell>
        </table:table-row>
      </table:table>
      <text:p text:style-name="P3"><text:bookmark text:name="Par3108"/>Статья 199.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p>
      <text:p text:style-name="P6">(в ред. Федерального закона от 29.07.2017 N 250-ФЗ)</text:p>
      <text:p text:style-name="P11">(в ред. Федерального закона от 08.12.2003 N 162-ФЗ)</text:p>
      <text:p text:style-name="P6"/>
      <text:p text:style-name="P11">1.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крупном размере, -</text:p>
      <text:p text:style-name="P6">(в ред. Федерального закона от 29.07.2017 N 250-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03.2011 N 26-ФЗ, от 07.12.2011 N 420-ФЗ)</text:p>
      <text:p text:style-name="P12">2. То же деяние, совершенное:</text:p>
      <text:p text:style-name="P12">а) группой лиц по предварительному сговору;</text:p>
      <text:p text:style-name="P12">б) в особо крупном размере,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12.2011 N 420-ФЗ, от 18.03.2023 N 78-ФЗ)</text:p>
      <text:p text:style-name="P12">Примечания. 1. Крупным размером в настоящей статье признается сумма налогов, сборов, страховых взносов, превышающая за период в пределах трех финансовых лет подряд пятнадцать миллионов рублей, а особо крупным размером - сумма, превышающая за период в пределах трех финансовых лет подряд сорок пять миллионов рублей.</text:p>
      <text:p text:style-name="P6">(п. 1 в ред. Федерального закона от 01.04.2020 N 73-ФЗ)</text:p>
      <text:p text:style-name="P12">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налогов, сборов, страховых взносов которой вменяется этому лицу, <text:soft-page-break/>полностью уплачены суммы недоимки и соответствующих пеней, а также сумма штрафа в порядке и размере, определяемых в соответствии с Налоговым кодексом Российской Федерации.</text:p>
      <text:p text:style-name="P6">(в ред. Федерального закона от 18.03.2023 N 78-ФЗ)</text:p>
      <text:p text:style-name="P6">(примечания в ред. Федерального закона от 29.07.2017 N 250-ФЗ)</text:p>
      <text:p text:style-name="P6"/>
      <text:p text:style-name="P2"><text:bookmark text:name="Par3127"/>Статья 199.1. Неисполнение обязанностей налогового агента</text:p>
      <text:p text:style-name="P11">(введена Федеральным законом от 08.12.2003 N 162-ФЗ)</text:p>
      <text:p text:style-name="P6"/>
      <text:p text:style-name="P11">1. Неисполнение в личных интересах обязанностей налогового агента по исчислению, удержанию или перечислению налогов и (или) сборов, подлежащих в соответствии с законодательством Российской Федерации о налогах и сборах исчислению, удержанию у налогоплательщика и перечислению в соответствующий бюджет, совершенное в крупном размере, -</text:p>
      <text:p text:style-name="P6">(в ред. Федерального закона от 29.07.2017 N 250-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03.2011 N 26-ФЗ, от 07.12.2011 N 420-ФЗ)</text:p>
      <text:p text:style-name="P12">2. То же деяние, совершенное в особо крупном размере,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12.2011 N 420-ФЗ, от 18.03.2023 N 78-ФЗ)</text:p>
      <text:p text:style-name="P12">Примечания. 1. Крупным размером в настоящей статье признается сумма налогов и (или) сборов, превышающая за период в пределах трех финансовых лет подряд пятнадцать миллионов рублей, а особо крупным размером - сумма, превышающая за период в пределах трех финансовых лет подряд сорок пять миллионов рублей.</text:p>
      <text:p text:style-name="P6">(п. 1 в ред. Федерального закона от 01.04.2020 N 73-ФЗ)</text:p>
      <text:p text:style-name="P12">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не исполнившими обязанности налогового агента, полностью перечислены в соответствующий бюджет суммы неисчисленных, неудержанных или неперечисленных налогов и (или) сборов и соответствующих пеней, а также сумма штрафа в порядке и размере, определяемых в соответствии с Налоговым кодексом Российской Федерации.</text:p>
      <text:p text:style-name="P6">(в ред. Федерального закона от 18.03.2023 N 78-ФЗ)</text:p>
      <text:p text:style-name="P6">(примечания введены Федеральным законом от 29.07.2017 N 250-ФЗ)</text:p>
      <text:p text:style-name="P11"/>
      <text:p text:style-name="P2"><text:bookmark text:name="Par3143"/>Статья 199.2. Сокрытие денежных средств либо имущества организации или индивидуального предпринимателя, за счет которых должно <text:soft-page-break/>производиться взыскание налогов, сборов, страховых взносов</text:p>
      <text:p text:style-name="P11">(в ред. Федерального закона от 29.07.2017 N 250-ФЗ)</text:p>
      <text:p text:style-name="P11"/>
      <text:p text:style-name="P11">1. Сокрытие денежных средств либо имущества организации или индивидуального предпринимателя, за счет которых в порядке, предусмотренном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должно быть произведено взыскание недоимки по налогам, сборам, страховым взносам, в крупном размере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совершенное в особо крупном размере, -</text:p>
      <text:p text:style-name="P12">наказывается штрафом в размере от пятисот тысяч до двух миллионов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18.03.2023 N 78-ФЗ)</text:p>
      <text:p text:style-name="P6"/>
      <text:p text:style-name="P2"><text:bookmark text:name="Par3152"/>Статья 199.3.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P11">(введена Федеральным законом от 29.07.2017 N 250-ФЗ)</text:p>
      <text:p text:style-name="P11"/>
      <text:p text:style-name="P11">1.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крупном размере, -</text:p>
      <text:p text:style-name="P12">наказывается штрафом в размере до дву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text:p>
      <text:p text:style-name="P12">2. То же деяние, совершенное в особо крупном размере, -</text:p>
      <text:p text:style-name="P12">наказывается штрафом в размере до трехсот тысяч рублей или в размере заработной <text:soft-page-break/>платы или иного дохода осужденного за период до трех лет, либо принудительными работами на срок до одного года, либо лишением свободы на тот же срок.</text:p>
      <text:p text:style-name="P12">Примечания.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один миллион восемьсот тысяч рублей, а особо крупным размером - сумма, превышающая за период в пределах трех финансовых лет подряд девять миллионов рублей.</text:p>
      <text:p text:style-name="P6">(п. 1 в ред. Федерального закона от 01.04.2020 N 73-ФЗ)</text:p>
      <text:p text:style-name="P12">2.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p text:style-name="P6"/>
      <text:p text:style-name="P2"><text:bookmark text:name="Par3163"/>Статья 199.4.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P11">(введена Федеральным законом от 29.07.2017 N 250-ФЗ)</text:p>
      <text:p text:style-name="P11"/>
      <text:p text:style-name="P11">1.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крупном размере,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text:p>
      <text:p text:style-name="P12">2. То же деяние, совершенное:</text:p>
      <text:p text:style-name="P12">а) группой лиц по предварительному сговору;</text:p>
      <text:p text:style-name="P12">б) в особо крупном размере,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тот же срок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text:soft-page-break/>(в ред. Федерального закона от 18.03.2023 N 78-ФЗ)</text:p>
      <text:p text:style-name="P12">Примечания.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шесть миллионов рублей, а особо крупным размером - сумма, превышающая за период в пределах трех финансовых лет подряд тридцать миллионов рублей.</text:p>
      <text:p text:style-name="P6">(п. 1 в ред. Федерального закона от 01.04.2020 N 73-ФЗ)</text:p>
      <text:p text:style-name="P12">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p text:style-name="P6"/>
      <text:p text:style-name="P2">Статья 200. Утратила силу. - Федеральный закон от 08.12.2003 N 162-ФЗ.</text:p>
      <text:p text:style-name="P6"/>
      <text:p text:style-name="P2"><text:bookmark text:name="Par3179"/>Статья 200.1. Контрабанда наличных денежных средств и (или) денежных инструментов</text:p>
      <text:p text:style-name="P11">(введена Федеральным законом от 28.06.2013 N 134-ФЗ)</text:p>
      <text:p text:style-name="P11"/>
      <text:p text:style-name="P11"><text:bookmark text:name="Par3182"/>1. Незаконное перемещение через таможенную границу Таможенного союза в рамках ЕврАзЭС наличных денежных средств и (или) денежных инструментов, совершенное в крупном размере, -</text:p>
      <text:p text:style-name="P12">наказывается штрафом в размере от трехкратной до деся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text:p>
      <text:p text:style-name="P12">2. Деяние, предусмотренное <text:a xlink:type="simple" xlink:href="#Par3182" text:style-name="Internet_20_link" text:visited-style-name="Visited_20_Internet_20_Link"><text:span text:style-name="T1">частью первой</text:span></text:a> настоящей статьи, совершенное:</text:p>
      <text:p text:style-name="P12">а) в особо крупном размере;</text:p>
      <text:p text:style-name="P12">б) группой лиц, -</text:p>
      <text:p text:style-name="P12">наказывается штрафом в размере от десятикратной до пятнадца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трех лет, либо ограничением свободы на срок до четырех лет, либо принудительными работами на срок до четырех лет.</text:p>
      <text:p text:style-name="P12">Примечания. 1. Деяние, предусмотренное настоящей статьей, признается совершенным в крупном размере, если сумма незаконно перемещенных наличных денежных средств и (или) стоимость незаконно перемещенных денежных инструментов превышает двукратный размер суммы наличных денежных средств и (или) стоимости дорожных чеков, разрешенных таможенным законодательством Таможенного союза в рамках ЕврАзЭС к перемещению без письменного декларирования.</text:p>
      <text:p text:style-name="P12">2. Деяние, предусмотренное настоящей статьей, признается совершенным в особо <text:soft-page-break/>крупном размере, если сумма незаконно перемещенных наличных денежных средств и (или) стоимость незаконно перемещенных денежных инструментов превышает пятикратный размер суммы наличных денежных средств и (или) стоимости дорожных чеков, разрешенных таможенным законодательством Таможенного союза в рамках ЕврАзЭС к перемещению без письменного декларирования.</text:p>
      <text:p text:style-name="P12">3. При расчете размера суммы незаконно перемещенных наличных денежных средств и (или) стоимости незаконно перемещенных денежных инструментов из всей суммы незаконно перемещенных наличных денежных средств и (или) стоимости незаконно перемещенных денежных инструментов подлежит исключению та часть, которая таможенным законодательством Таможенного союза в рамках ЕврАзЭС разрешена к перемещению без декларирования или была задекларирована.</text:p>
      <text:p text:style-name="P12">4. Лицо, добровольно сдавшее наличные денежные средства и (или) денежные инструменты, указанные в настоящей статье, освобождается от уголовной ответственности, если в его действиях не содержится иного состава преступления. Не могут признаваться добровольной сдачей наличных денежных средств и (или) денежных инструментов, указанных в настоящей статье, их обнаружение при применении форм таможенного контроля, их изъятие при задержании лица, а также при производстве следственных действий по их обнаружению и изъятию.</text:p>
      <text:p text:style-name="P12">5. Под денежными инструментами в целях настоящей статьи понимаются дорожные чеки, векселя, чеки (банковские чеки), а также ценные бумаги в документарной форме, удостоверяющие обязательство эмитента (должника) по выплате денежных средств, в которых не указано лицо, которому осуществляется такая выплата.</text:p>
      <text:p text:style-name="P11"/>
      <text:p text:style-name="P2"><text:bookmark text:name="Par3194"/>Статья 200.2. Контрабанда алкогольной продукции и (или) табачных изделий</text:p>
      <text:p text:style-name="P11">(введена Федеральным законом от 31.12.2014 N 530-ФЗ)</text:p>
      <text:p text:style-name="P6"/>
      <text:p text:style-name="P11"><text:bookmark text:name="Par3197"/>1. Незаконное перемещение через таможенную границу Таможенного союза алкогольной продукции и (или) табачных изделий в крупном размере -</text:p>
      <text:p text:style-name="P1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12"><text:bookmark text:name="Par3199"/>2. То же деяние, совершенное:</text:p>
      <text:p text:style-name="P12">а) группой лиц по предварительному сговору;</text:p>
      <text:p text:style-name="P12">б) должностным лицом с использованием своего служебного положения, -</text:p>
      <text:p text:style-name="P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text:p>
      <text:p text:style-name="P12">3. Деяния, предусмотренные <text:a xlink:type="simple" xlink:href="#Par3197" text:style-name="Internet_20_link" text:visited-style-name="Visited_20_Internet_20_Link"><text:span text:style-name="T1">частями первой</text:span></text:a> или <text:a xlink:type="simple" xlink:href="#Par3199"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либо без такового и с ограничением свободы на срок до <text:soft-page-break/>двух лет либо без такового.</text:p>
      <text:p text:style-name="P12">Примечания. 1. Деяния, предусмотренные настоящей статьей, признаются совершенными в крупном размере, если стоимость алкогольной продукции и (или) табачных изделий превышает двести пятьдесят тысяч рублей.</text:p>
      <text:p text:style-name="P12">2. При расчете размера стоимости незаконно перемещенных алкогольной продукции и (или) табачных изделий из всей стоимости незаконно перемещенных алкогольной продукции и (или) табачных изделий подлежит исключению та часть стоимости указанных товаров, которая таможенным законодательством Таможенного союза разрешена к перемещению без декларирования и (или) была задекларирована.</text:p>
      <text:p text:style-name="P11"/>
      <text:p text:style-name="P2"><text:bookmark text:name="Par3208"/>Статья 200.3.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p>
      <text:p text:style-name="P11">(введена Федеральным законом от 01.05.2016 N 139-ФЗ)</text:p>
      <text:p text:style-name="P6"/>
      <text:p text:style-name="P11">1. Привлечение денежных средств граждан для строительства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 в крупном размере -</text:p>
      <text:p text:style-name="P12">наказывается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с ограничением свободы на срок до одного года или без такового.</text:p>
      <text:p text:style-name="P12">2. То же деяние, совершенное группой лиц по предварительному сговору, а равно в особо крупном размере, -</text:p>
      <text:p text:style-name="P1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 с ограничением свободы на срок до двух лет или без такового.</text:p>
      <text:p text:style-name="P12">Примечания. 1. Деяния, предусмотренные настоящей статьей, признаются совершенными в крупном размере, если сумма привлеченных денежных средств (сделки с денежными средствами) превышает три миллиона рублей, в особо крупном размере - пять миллионов рублей.</text:p>
      <text:p text:style-name="P12">2. Лицо, совершившее преступление, предусмотренное настоящей статьей, освобождается от уголовной ответственности, если сумма привлеченных денежных средств (сделки с денежными средствами) возмещена в полном объеме и (или) если указанным лицом приняты меры, в результате которых многоквартирный дом и (или) иной объект недвижимости введены в эксплуатацию.</text:p>
      <text:p text:style-name="P11"/>
      <text:p text:style-name="P2">Статья 200.4. Злоупотребления в сфере закупок товаров, работ, услуг для обеспечения государственных или муниципальных нужд</text:p>
      <text:p text:style-name="P11">(введена Федеральным законом от 23.04.2018 N 99-ФЗ)</text:p>
      <text:p text:style-name="P6"/>
      <text:p text:style-name="P11"><text:bookmark text:name="Par3221"/>1.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работником контрактной службы, контрактным управляющим, членом комиссии по осуществлению закупок, лицом, осуществляющим приемку поставленных товаров, <text:soft-page-break/>выполненных работ или оказанных услуг, либо иным уполномоченным лицом, представляющим интересы заказчика в сфере закупок товаров, работ, услуг для обеспечения государственных или муниципальных нужд, которые не являются должностными лицами или лицами, выполняющими управленческие функции в коммерческой или иной организации, если это деяние совершено из корыстной заинтересованности и причинило крупный ущерб, -</text:p>
      <text:p text:style-name="P6">(в ред. Федерального закона от 14.07.2022 N 345-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2">2. Деяние, предусмотренное <text:a xlink:type="simple" xlink:href="#Par3221" text:style-name="Internet_20_link" text:visited-style-name="Visited_20_Internet_20_Link"><text:span text:style-name="T1">частью первой</text:span></text:a> настоящей статьи:</text:p>
      <text:p text:style-name="P12">а) совершенное группой лиц по предварительному сговору;</text:p>
      <text:p text:style-name="P12">б) причинившее особо крупный ущерб, -</text:p>
      <text:p text:style-name="P12">наказывается штрафом в размере от двухсот тысяч до одного миллиона рублей или в размере заработной платы или иного дохода осужденного за период от шести месяцев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1"/>
      <text:p text:style-name="P2"><text:bookmark text:name="Par3229"/>Статья 200.5. Подкуп работника контрактной службы, контрактного управляющего, члена комиссии по осуществлению закупок</text:p>
      <text:p text:style-name="P11">(введена Федеральным законом от 23.04.2018 N 99-ФЗ)</text:p>
      <text:p text:style-name="P6"/>
      <text:p text:style-name="P11"><text:bookmark text:name="Par3232"/>1. Незаконная передача работнику контрактной службы, контрактному управляющему, члену комиссии по осуществлению закупок, лицу, осуществляющему приемку поставленных товаров, выполненных работ или оказанных услуг, либо иному уполномоченному лицу, представляющему интересы заказчика в сфере закупок товаров, работ, услуг для обеспечения государственных или муниципальных нужд, денег, ценных бумаг, иного имущества, а также незаконные оказание ему услуг имущественного характера, предоставление други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Par3354" text:style-name="Internet_20_link" text:visited-style-name="Visited_20_Internet_20_Link"><text:span text:style-name="T1">частями первой</text:span></text:a> - <text:a xlink:type="simple" xlink:href="../../../Downloads/а#Par3363" text:style-name="Internet_20_link" text:visited-style-name="Visited_20_Internet_20_Link"><text:span text:style-name="T1">четвертой статьи 204</text:span></text:a> и <text:a xlink:type="simple" xlink:href="#Par5583" text:style-name="Internet_20_link" text:visited-style-name="Visited_20_Internet_20_Link"><text:span text:style-name="T1">статьей 291</text:span></text:a> настоящего Кодекса)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шести месяцев до двух лет, либо ограничением свободы на срок до двух лет, либо исправительными работами на срок до двух лет, либо принудительными работами на срок до трех лет со штрафом в размере до десятикратной суммы подкупа или без такового, либо лишением свободы на срок до трех лет со штрафом в размере до десятикратной суммы подкупа или без такового.</text:p>
      <text:p text:style-name="P12"><text:soft-page-break/>2. Деяния, предусмотренные <text:a xlink:type="simple" xlink:href="#Par3232" text:style-name="Internet_20_link" text:visited-style-name="Visited_20_Internet_20_Link"><text:span text:style-name="T1">частью первой</text:span></text:a> настоящей статьи, совершенные:</text:p>
      <text:p text:style-name="P12"><text:bookmark text:name="Par3235"/>а) группой лиц по предварительному сговору;</text:p>
      <text:p text:style-name="P12">б) в крупном размере,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text:p>
      <text:p text:style-name="P12">3. Деяния, предусмотренные <text:a xlink:type="simple" xlink:href="#Par3232" text:style-name="Internet_20_link" text:visited-style-name="Visited_20_Internet_20_Link"><text:span text:style-name="T1">частью первой</text:span></text:a>, <text:a xlink:type="simple" xlink:href="#Par3235" text:style-name="Internet_20_link" text:visited-style-name="Visited_20_Internet_20_Link"><text:span text:style-name="T1">пунктом "а" части второй</text:span></text:a> настоящей статьи, совершенные в особо крупном размере, -</text:p>
      <text:p text:style-name="P12">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трех лет либо лишением свободы на срок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text:bookmark text:name="Par3240"/>4. Незаконное получение лицами, указанными в <text:a xlink:type="simple" xlink:href="#Par3232" text:style-name="Internet_20_link" text:visited-style-name="Visited_20_Internet_20_Link"><text:span text:style-name="T1">части первой</text:span></text:a> настоящей статьи, денег, ценных бумаг, иного имущества, а также незаконное пользование ими услугами имущественного характера или иными имущественными правами (в том числе когда по указанию таких лиц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Par3365" text:style-name="Internet_20_link" text:visited-style-name="Visited_20_Internet_20_Link"><text:span text:style-name="T1">частями пятой</text:span></text:a> - <text:a xlink:type="simple" xlink:href="../../../Downloads/а#Par3375" text:style-name="Internet_20_link" text:visited-style-name="Visited_20_Internet_20_Link"><text:span text:style-name="T1">восьмой статьи 204</text:span></text:a> и <text:a xlink:type="simple" xlink:href="#Par5562" text:style-name="Internet_20_link" text:visited-style-name="Visited_20_Internet_20_Link"><text:span text:style-name="T1">статьей 290</text:span></text:a> настоящего Кодекса) -</text:p>
      <text:p text:style-name="P12">наказываются штрафом в размере от четы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5. Деяния, предусмотренные <text:a xlink:type="simple" xlink:href="#Par3240" text:style-name="Internet_20_link" text:visited-style-name="Visited_20_Internet_20_Link"><text:span text:style-name="T1">частью четвертой</text:span></text:a> настоящей статьи, если они:</text:p>
      <text:p text:style-name="P12"><text:bookmark text:name="Par3243"/>а) совершены группой лиц по предварительному сговору;</text:p>
      <text:p text:style-name="P12"><text:bookmark text:name="Par3244"/>б) сопряжены с вымогательством предмета подкупа;</text:p>
      <text:p text:style-name="P12">в) совершены в крупном размере, -</text:p>
      <text:p text:style-name="P12"><text:soft-page-break/>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 либо лишением свободы на срок до деся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6. Деяния, предусмотренные <text:a xlink:type="simple" xlink:href="#Par3243" text:style-name="Internet_20_link" text:visited-style-name="Visited_20_Internet_20_Link"><text:span text:style-name="T1">пунктами "а"</text:span></text:a> и <text:a xlink:type="simple" xlink:href="#Par3244" text:style-name="Internet_20_link" text:visited-style-name="Visited_20_Internet_20_Link"><text:span text:style-name="T1">"б" части пятой</text:span></text:a> настоящей статьи, совершенные в особо крупном размере, -</text:p>
      <text:p text:style-name="P12">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2">Примечания. 1. Крупным размером подкупа в настоящей статье признаются сумма денег, стоимость ценных бумаг, иного имущества, услуг имущественного характера, иных имущественных прав, превышающие сто пятьдесят тысяч рублей, особо крупным размером подкупа - превышающие один миллион рублей.</text:p>
      <text:p text:style-name="P12">2. Лицо, совершившее преступление, предусмотренное <text:a xlink:type="simple" xlink:href="#Par3232" text:style-name="Internet_20_link" text:visited-style-name="Visited_20_Internet_20_Link"><text:span text:style-name="T1">частями первой</text:span></text:a> - третьей настоящей статьи, освобождается от уголовной ответственности, если оно активно способствовало раскрытию и (или) расследованию преступления,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P6"/>
      <text:p text:style-name="P2">Статья 200.6. Заведомо ложное экспертное заключение в сфере закупок товаров, работ, услуг для обеспечения государственных и муниципальных нужд</text:p>
      <text:p text:style-name="P11">(введена Федеральным законом от 27.12.2018 N 520-ФЗ)</text:p>
      <text:p text:style-name="P11"/>
      <text:p text:style-name="P11"><text:bookmark text:name="Par3255"/>1. Дача экспертом,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повлекло причинение крупного ущерба, -</text:p>
      <text:p text:style-name="P12">наказывается штрафом в размере до трех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повлекшее по неосторожности причинение тяжкого вреда здоровью или смерть человека,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text:soft-page-break/>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P12">3. Деяние, предусмотренное <text:a xlink:type="simple" xlink:href="#Par3255" text:style-name="Internet_20_link" text:visited-style-name="Visited_20_Internet_20_Link"><text:span text:style-name="T1">частью первой</text:span></text:a> настоящей статьи, повлекшее по неосторожности смерть двух и более лиц, -</text:p>
      <text:p text:style-name="P12">наказывается огранич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пяти лет или без такового.</text:p>
      <text:p text:style-name="P11"/>
      <text:p text:style-name="P2"><text:bookmark text:name="Par3262"/>Статья 200.7. Подкуп арбитра (третейского судьи)</text:p>
      <text:p text:style-name="P11">(введена Федеральным законом от 27.10.2020 N 352-ФЗ)</text:p>
      <text:p text:style-name="P11"/>
      <text:p text:style-name="P11"><text:bookmark text:name="Par3265"/>1. Незаконная передача арбитру (третейскому судье)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P12">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подкупа или без такового.</text:p>
      <text:p text:style-name="P12">2. Деяния, предусмотренные <text:a xlink:type="simple" xlink:href="#Par3265" text:style-name="Internet_20_link" text:visited-style-name="Visited_20_Internet_20_Link"><text:span text:style-name="T1">частью первой</text:span></text:a> настоящей статьи, совершенные в значительном размере, -</text:p>
      <text:p text:style-name="P12">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text:soft-page-break/>3. Деяния, предусмотренные <text:a xlink:type="simple" xlink:href="#Par3265" text:style-name="Internet_20_link" text:visited-style-name="Visited_20_Internet_20_Link"><text:span text:style-name="T1">частью первой</text:span></text:a> настоящей статьи, если они совершены:</text:p>
      <text:p text:style-name="P12"><text:bookmark text:name="Par3270"/>а) группой лиц по предварительному сговору или организованной группой;</text:p>
      <text:p text:style-name="P12"><text:bookmark text:name="Par3271"/>б) за заведомо незаконные действия (бездействие);</text:p>
      <text:p text:style-name="P12">в) в крупном размере, -</text:p>
      <text:p text:style-name="P12">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3274"/>4. Деяния, предусмотренные <text:a xlink:type="simple" xlink:href="#Par3265" text:style-name="Internet_20_link" text:visited-style-name="Visited_20_Internet_20_Link"><text:span text:style-name="T1">частью первой</text:span></text:a>, <text:a xlink:type="simple" xlink:href="#Par3270" text:style-name="Internet_20_link" text:visited-style-name="Visited_20_Internet_20_Link"><text:span text:style-name="T1">пунктами "а"</text:span></text:a> и <text:a xlink:type="simple" xlink:href="#Par3271" text:style-name="Internet_20_link" text:visited-style-name="Visited_20_Internet_20_Link"><text:span text:style-name="T1">"б" части третьей</text:span></text:a> настоящей статьи, совершенные в особо крупном размере, -</text:p>
      <text:p text:style-name="P12">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text:bookmark text:name="Par3276"/>5. Незаконное получение арбитром (третейским судьей)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P12">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либо лишением свободы на срок до трех лет со штрафом в размере до пятнадцатикратной суммы подкупа или без такового.</text:p>
      <text:p text:style-name="P12">6. Деяния, предусмотренные <text:a xlink:type="simple" xlink:href="#Par3276" text:style-name="Internet_20_link" text:visited-style-name="Visited_20_Internet_20_Link"><text:span text:style-name="T1">частью пятой</text:span></text:a> настоящей статьи, совершенные в значительном размере, -</text:p>
      <text:p text:style-name="P12">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text:soft-page-break/>или без такового.</text:p>
      <text:p text:style-name="P12">7. Деяния, предусмотренные <text:a xlink:type="simple" xlink:href="#Par3276" text:style-name="Internet_20_link" text:visited-style-name="Visited_20_Internet_20_Link"><text:span text:style-name="T1">частью пятой</text:span></text:a> настоящей статьи, если они:</text:p>
      <text:p text:style-name="P12"><text:bookmark text:name="Par3281"/>а) совершены группой лиц по предварительному сговору или организованной группой;</text:p>
      <text:p text:style-name="P12">б) сопряжены с вымогательством предмета подкупа;</text:p>
      <text:p text:style-name="P12"><text:bookmark text:name="Par3283"/>в) совершены за незаконные действия (бездействие);</text:p>
      <text:p text:style-name="P12">г) совершены в крупном размере, -</text:p>
      <text:p text:style-name="P1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8. Деяния, предусмотренные <text:a xlink:type="simple" xlink:href="#Par3276" text:style-name="Internet_20_link" text:visited-style-name="Visited_20_Internet_20_Link"><text:span text:style-name="T1">частью пятой</text:span></text:a>, <text:a xlink:type="simple" xlink:href="#Par3281" text:style-name="Internet_20_link" text:visited-style-name="Visited_20_Internet_20_Link"><text:span text:style-name="T1">пунктами "а"</text:span></text:a> - <text:a xlink:type="simple" xlink:href="#Par3283" text:style-name="Internet_20_link" text:visited-style-name="Visited_20_Internet_20_Link"><text:span text:style-name="T1">"в" части седьмой</text:span></text:a> настоящей статьи, совершенные в особо крупном размере, -</text:p>
      <text:p text:style-name="P12">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P12">Примечания. 1. Значительным размером подкупа арбитра (третейского судьи) в настоящей статье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подкупа арбитра (третейского судьи) - превышающие сто пятьдесят тысяч рублей, особо крупным размером подкупа арбитра (третейского судьи) - превышающие один миллион рублей.</text:p>
      <text:p text:style-name="P12">2. Лицо, совершившее преступление, предусмотренное <text:a xlink:type="simple" xlink:href="#Par3265" text:style-name="Internet_20_link" text:visited-style-name="Visited_20_Internet_20_Link"><text:span text:style-name="T1">частями первой</text:span></text:a> - <text:a xlink:type="simple" xlink:href="../../../Downloads/а#Par3274" text:style-name="Internet_20_link" text:visited-style-name="Visited_20_Internet_20_Link"><text:span text:style-name="T1">четвертой</text:span></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P6"/>
      <text:p text:style-name="P1">Глава 23. ПРЕСТУПЛЕНИЯ ПРОТИВ ИНТЕРЕСОВ СЛУЖБЫ</text:p>
      <text:p text:style-name="P1">В КОММЕРЧЕСКИХ И ИНЫХ ОРГАНИЗАЦИЯХ</text:p>
      <text:p text:style-name="P6"/>
      <text:p text:style-name="P2">Статья 201. Злоупотребление полномочиями</text:p>
      <text:p text:style-name="P6"/>
      <text:p text:style-name="P11">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либо нанесения вреда <text:soft-page-break/>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P6">(в ред. Федерального закона от 07.12.2011 N 420-ФЗ)</text:p>
      <text:p text:style-name="P12">2. То же деяние, повлекшее тяжкие последствия, -</text:p>
      <text:p text:style-name="P12">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25.12.2008 N 280-ФЗ, от 27.12.2009 N 377-ФЗ, от 07.12.2011 N 420-ФЗ)</text:p>
      <text:p text:style-name="P12">Примечания. 1. В статьях настоящей главы и <text:a xlink:type="simple" xlink:href="#Par5791" text:style-name="Internet_20_link" text:visited-style-name="Visited_20_Internet_20_Link"><text:span text:style-name="T1">статье 304</text:span></text:a> настоящего Кодекса выполняющим управленческие функции в коммерческой или иной организации, за исключением организаций, указанных в <text:a xlink:type="simple" xlink:href="#Par5427" text:style-name="Internet_20_link" text:visited-style-name="Visited_20_Internet_20_Link"><text:span text:style-name="T1">пункте 1</text:span></text:a> примечаний к статье 285 настоящего Кодекса, либо в некоммерческой организации, не являющейся государственным органом, органом местного самоуправления либо государственным или муниципальным учреждением, признается лицо, выполняющее функции единоличного исполнительного органа либо члена совета директоров или иного коллегиального исполнительного органа, или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P6">(п. 1 в ред. Федерального закона от 24.02.2021 N 16-ФЗ)</text:p>
      <text:p text:style-name="P12">2 - 3. Утратили силу. - Федеральный закон от 02.11.2013 N 302-ФЗ.</text:p>
      <text:p text:style-name="P6"/>
      <text:p text:style-name="P2"><text:bookmark text:name="Par3306"/>Статья 201.1. Злоупотребление полномочиями при выполнении государственного оборонного заказа</text:p>
      <text:p text:style-name="P11">(введена Федеральным законом от 29.12.2017 N 469-ФЗ)</text:p>
      <text:p text:style-name="P11"/>
      <text:p text:style-name="P11">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если это деяние повлекло причинение существенного вреда охраняемым законом интересам общества или государства при выполнении государственного оборонного заказа, -</text:p>
      <text:p text:style-name="P1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12"><text:soft-page-break/>2. То же деяние:</text:p>
      <text:p text:style-name="P12">а) совершенное организованной группой;</text:p>
      <text:p text:style-name="P12">б) повлекшее тяжкие последствия, -</text:p>
      <text:p text:style-name="P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11"/>
      <text:p text:style-name="P2">Статья 201.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P11">(введена Федеральным законом от 24.09.2022 N 365-ФЗ)</text:p>
      <text:p text:style-name="P11"/>
      <text:p text:style-name="P11"><text:bookmark text:name="Par3319"/>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подвергнутым административному наказанию за деяние, предусмотренное частью 1 или 2.1 статьи 14.55 Кодекса Российской Федерации об административных правонарушениях, -</text:p>
      <text:p text:style-name="P1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12">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указанным в части 1 статьи 14.55 Кодекса Российской Федерации об административных правонарушениях,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P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12">Примечание. Лицо, совершившее преступление, предусмотренное <text:a xlink:type="simple" xlink:href="#Par3319" text:style-name="Internet_20_link" text:visited-style-name="Visited_20_Internet_20_Link"><text:span text:style-name="T1">частью первой</text:span></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P11"/>
      <text:p text:style-name="P2">Статья 201.3. Отказ или уклонение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P11">(введена Федеральным законом от 24.09.2022 N 365-ФЗ)</text:p>
      <text:p text:style-name="P11"><text:soft-page-break/></text:p>
      <text:p text:style-name="P11">Отказ или уклонение лица, подвергнутого административному наказанию за деяние, предусмотренное частью 1 или 2 статьи 7.29.2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P1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6"/>
      <text:p text:style-name="P2">Статья 202. Злоупотребление полномочиями частными нотариусами и аудиторами</text:p>
      <text:p text:style-name="P6"/>
      <text:p text:style-name="P11">1. Использование частным нотариусом или частным аудитором своих полномочий вопреки задачам своей деятельности и в целях извлечения выгод и преимуществ для себя или других лиц либо нанесения вреда другим лицам, если это деяние причинило существенный вред правам и законным интересам граждан или организаций либо охраняемым законом интересам общества или государства,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8.12.2003 N 162-ФЗ, от 07.03.2011 N 26-ФЗ, от 07.12.2011 N 420-ФЗ)</text:p>
      <text:p text:style-name="P12">2. То же деяние, совершенное в отношении заведомо несовершеннолетнего или недееспособного лица, -</text:p>
      <text:p text:style-name="P6">(в ред. Федерального закона от 08.12.2003 N 162-ФЗ)</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8.12.2003 N 162-ФЗ, от 07.03.2011 N 26-ФЗ, от 07.12.2011 N 420-ФЗ)</text:p>
      <text:p text:style-name="P6"/>
      <text:p text:style-name="P2">Статья 203.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p>
      <text:p text:style-name="P11"><text:soft-page-break/>(в ред. Федерального закона от 22.12.2008 N 272-ФЗ)</text:p>
      <text:p text:style-name="P11"/>
      <text:p text:style-name="P11">1. Совершение частным детективом или работником частной охранной организации, имеющим удостоверение частного охранника, действий,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двух лет.</text:p>
      <text:p text:style-name="P6">(в ред. Федерального закона от 07.12.2011 N 420-ФЗ)</text:p>
      <text:p text:style-name="P12">2. То же деяние, совершенное с применением насилия или с угрозой его применения либо с использованием оружия или специальных средств и повлекшее тяжкие последствия, -</text:p>
      <text:p text:style-name="P1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03.2011 N 26-ФЗ)</text:p>
      <text:p text:style-name="P6"/>
      <text:p text:style-name="P2"><text:bookmark text:name="Par3351"/>Статья 204. Коммерческий подкуп</text:p>
      <text:p text:style-name="P11">(в ред. Федерального закона от 03.07.2016 N 324-ФЗ)</text:p>
      <text:p text:style-name="P6"/>
      <text:p text:style-name="P11"><text:bookmark text:name="Par3354"/>1.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P12">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P12">2. Деяния, предусмотренные <text:a xlink:type="simple" xlink:href="#Par3354" text:style-name="Internet_20_link" text:visited-style-name="Visited_20_Internet_20_Link"><text:span text:style-name="T1">частью первой</text:span></text:a> настоящей статьи, совершенные в значительном размере, -</text:p>
      <text:p text:style-name="P12">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от одного года до двух лет с <text:soft-page-break/>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3. Деяния, предусмотренные <text:a xlink:type="simple" xlink:href="#Par3354" text:style-name="Internet_20_link" text:visited-style-name="Visited_20_Internet_20_Link"><text:span text:style-name="T1">частью первой</text:span></text:a> настоящей статьи, если они совершены:</text:p>
      <text:p text:style-name="P12"><text:bookmark text:name="Par3359"/>а) группой лиц по предварительному сговору или организованной группой;</text:p>
      <text:p text:style-name="P12"><text:bookmark text:name="Par3360"/>б) за заведомо незаконные действия (бездействие);</text:p>
      <text:p text:style-name="P12">в) в крупном размере, -</text:p>
      <text:p text:style-name="P12">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3363"/>4. Деяния, предусмотренные <text:a xlink:type="simple" xlink:href="#Par3354" text:style-name="Internet_20_link" text:visited-style-name="Visited_20_Internet_20_Link"><text:span text:style-name="T1">частью первой</text:span></text:a>, <text:a xlink:type="simple" xlink:href="#Par3359" text:style-name="Internet_20_link" text:visited-style-name="Visited_20_Internet_20_Link"><text:span text:style-name="T1">пунктами "а"</text:span></text:a> и <text:a xlink:type="simple" xlink:href="#Par3360" text:style-name="Internet_20_link" text:visited-style-name="Visited_20_Internet_20_Link"><text:span text:style-name="T1">"б" части третьей</text:span></text:a> настоящей статьи, совершенные в особо крупном размере, -</text:p>
      <text:p text:style-name="P12">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text:bookmark text:name="Par3365"/>5. 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P12">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либо лишением свободы на срок до трех лет со штрафом в размере до пятнадцатикратной суммы коммерческого <text:soft-page-break/>подкупа или без такового.</text:p>
      <text:p text:style-name="P12">6. Деяния, предусмотренные <text:a xlink:type="simple" xlink:href="#Par3365" text:style-name="Internet_20_link" text:visited-style-name="Visited_20_Internet_20_Link"><text:span text:style-name="T1">частью пятой</text:span></text:a> настоящей статьи, совершенные в значительном размере, -</text:p>
      <text:p text:style-name="P12">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7. Деяния, предусмотренные <text:a xlink:type="simple" xlink:href="#Par3365" text:style-name="Internet_20_link" text:visited-style-name="Visited_20_Internet_20_Link"><text:span text:style-name="T1">частью пятой</text:span></text:a> настоящей статьи, если они:</text:p>
      <text:p text:style-name="P12"><text:bookmark text:name="Par3370"/>а) совершены группой лиц по предварительному сговору или организованной группой;</text:p>
      <text:p text:style-name="P12">б) сопряжены с вымогательством предмета подкупа;</text:p>
      <text:p text:style-name="P12"><text:bookmark text:name="Par3372"/>в) совершены за незаконные действия (бездействие);</text:p>
      <text:p text:style-name="P12">г) совершены в крупном размере, -</text:p>
      <text:p text:style-name="P1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text:bookmark text:name="Par3375"/>8. Деяния, предусмотренные <text:a xlink:type="simple" xlink:href="#Par3365" text:style-name="Internet_20_link" text:visited-style-name="Visited_20_Internet_20_Link"><text:span text:style-name="T1">частью пятой</text:span></text:a>, <text:a xlink:type="simple" xlink:href="#Par3370" text:style-name="Internet_20_link" text:visited-style-name="Visited_20_Internet_20_Link"><text:span text:style-name="T1">пунктами "а"</text:span></text:a> - <text:a xlink:type="simple" xlink:href="#Par3372" text:style-name="Internet_20_link" text:visited-style-name="Visited_20_Internet_20_Link"><text:span text:style-name="T1">"в" части седьмой</text:span></text:a> настоящей статьи, совершенные в особо крупном размере, -</text:p>
      <text:p text:style-name="P12">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P12">Примечания. 1. Значительным размером коммерческого подкупа в настоящей статье и <text:a xlink:type="simple" xlink:href="#Par3380" text:style-name="Internet_20_link" text:visited-style-name="Visited_20_Internet_20_Link"><text:span text:style-name="T1">статье 204.1</text:span></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коммерческого подкупа - превышающие сто пятьдесят тысяч рублей, особо крупным размером коммерческого подкупа - превышающие один миллион рублей.</text:p>
      <text:p text:style-name="P12">2. Лицо, совершившее преступление, предусмотренное <text:a xlink:type="simple" xlink:href="#Par3354" text:style-name="Internet_20_link" text:visited-style-name="Visited_20_Internet_20_Link"><text:span text:style-name="T1">частями первой</text:span></text:a> - <text:a xlink:type="simple" xlink:href="../../../Downloads/а#Par3363" text:style-name="Internet_20_link" text:visited-style-name="Visited_20_Internet_20_Link"><text:span text:style-name="T1">четвертой</text:span></text:a> настоящей статьи, освобождается от уголовной ответственности, если оно активно <text:soft-page-break/>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P6"/>
      <text:p text:style-name="P2"><text:bookmark text:name="Par3380"/>Статья 204.1. Посредничество в коммерческом подкупе</text:p>
      <text:p text:style-name="P11">(введена Федеральным законом от 03.07.2016 N 324-ФЗ)</text:p>
      <text:p text:style-name="P6"/>
      <text:p text:style-name="P11">1. 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способствование этим лицам в достижении или реализации соглашения между ними о передаче и получении предмета коммерческого подкупа, в значительном размере -</text:p>
      <text:p text:style-name="P12">наказывае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P12">2. Посредничество в коммерческом подкупе, совершенное:</text:p>
      <text:p text:style-name="P12">а) группой лиц по предварительному сговору или организованной группой;</text:p>
      <text:p text:style-name="P12">б) за заведомо незаконные действия (бездействие);</text:p>
      <text:p text:style-name="P12">в) в крупном размере, -</text:p>
      <text:p text:style-name="P12">наказывается штрафом в размере до восьмисот тысяч рублей, или в размере заработной платы или иного дохода осужденного за период до шес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3. Посредничество в коммерческом подкупе, совершенное в особо крупном размере, -</text:p>
      <text:p text:style-name="P12">наказывается штрафом в размере до одного миллиона пятисот тысяч рублей, или в размере заработной платы или иного дохода осужденного за период до одного года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трех до се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P12">4. Обещание или предложение посредничества в коммерческом подкупе -</text:p>
      <text:p text:style-name="P1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есятикратной до двадцатикратной суммы коммерческого подкупа с лишением права <text:soft-page-break/>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расследованию преступления и добровольно сообщило о совершенном преступлении в орган, имеющий право возбудить уголовное дело.</text:p>
      <text:p text:style-name="P6"/>
      <text:p text:style-name="P2">Статья 204.2. Мелкий коммерческий подкуп</text:p>
      <text:p text:style-name="P11">(введена Федеральным законом от 03.07.2016 N 324-ФЗ)</text:p>
      <text:p text:style-name="P6"/>
      <text:p text:style-name="P11">1. Коммерческий подкуп на сумму, не превышающую десяти тысяч рублей, -</text:p>
      <text:p text:style-name="P12">наказывается штрафом в размере до ста пятидесяти тысяч рублей или в размере заработной платы или иного дохода осужденного за период до трех месяцев, либо обязательными работами на срок до двухсот часов, либо исправительными работами на срок до одного года, либо ограничением свободы на срок до одного года.</text:p>
      <text:p text:style-name="P12">2. То же деяние, совершенное лицом, имеющим судимость за совершение преступлений, предусмотренных <text:a xlink:type="simple" xlink:href="#Par3351" text:style-name="Internet_20_link" text:visited-style-name="Visited_20_Internet_20_Link"><text:span text:style-name="T1">статьями 204</text:span></text:a>, <text:a xlink:type="simple" xlink:href="#Par3380" text:style-name="Internet_20_link" text:visited-style-name="Visited_20_Internet_20_Link"><text:span text:style-name="T1">204.1</text:span></text:a> настоящего Кодекса либо настоящей статьей, -</text:p>
      <text:p text:style-name="P12">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P12">Примечание. Лицо, совершившее передачу предмета мелкого коммерческого подкупа,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после совершения преступления добровольно сообщило в орган, имеющий право возбудить уголовное дело, о передаче предмета подкупа.</text:p>
      <text:p text:style-name="P6"/>
      <text:p text:style-name="P1">Раздел IX. ПРЕСТУПЛЕНИЯ ПРОТИВ ОБЩЕСТВЕННОЙ</text:p>
      <text:p text:style-name="P1">БЕЗОПАСНОСТИ И ОБЩЕСТВЕННОГО ПОРЯДКА</text:p>
      <text:p text:style-name="P6"/>
      <text:p text:style-name="P1">Глава 24. ПРЕСТУПЛЕНИЯ ПРОТИВ ОБЩЕСТВЕННОЙ БЕЗОПАСНОСТИ</text:p>
      <text:p text:style-name="P6"/>
      <text:p text:style-name="P2"><text:bookmark text:name="Par3410"/>Статья 205. Террористический акт</text:p>
      <text:p text:style-name="P6">(в ред. Федерального закона от 27.07.2006 N 153-ФЗ)</text:p>
      <text:p text:style-name="P6"/>
      <text:p text:style-name="P11"><text:bookmark text:name="Par3413"/>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P6">(в ред. Федеральных законов от 05.05.2014 N 130-ФЗ, от 31.12.2017 N 501-ФЗ)</text:p>
      <text:p text:style-name="P12"><text:soft-page-break/>наказывается лишением свободы на срок от десяти до двадцати лет.</text:p>
      <text:p text:style-name="P6">(в ред. Федеральных законов от 27.12.2009 N 377-ФЗ, от 09.12.2010 N 352-ФЗ, от 06.07.2016 N 375-ФЗ, от 28.04.2023 N 157-ФЗ)</text:p>
      <text:p text:style-name="P6">(часть первая в ред. Федерального закона от 27.07.2006 N 153-ФЗ)</text:p>
      <text:p text:style-name="P12"><text:bookmark text:name="Par3418"/>2. Те же деяния:</text:p>
      <text:p text:style-name="P12">а) совершенные группой лиц по предварительному сговору или организованной группой;</text:p>
      <text:p text:style-name="P12">б) утратил силу. - Федеральный закон от 28.04.2023 N 157-ФЗ;</text:p>
      <text:p text:style-name="P12">в) повлекшие причинение значительного имущественного ущерба либо наступление иных тяжких последствий, -</text:p>
      <text:p text:style-name="P12">наказываются лишением свободы на срок от двенадцати до двадцати лет с ограничением свободы на срок от одного года до двух лет.</text:p>
      <text:p text:style-name="P6">(в ред. Федеральных законов от 27.12.2009 N 377-ФЗ, от 06.07.2016 N 375-ФЗ)</text:p>
      <text:p text:style-name="P6">(часть вторая в ред. Федерального закона от 30.12.2008 N 321-ФЗ)</text:p>
      <text:p text:style-name="P12">3. Деяния, предусмотренные <text:a xlink:type="simple" xlink:href="#Par3413" text:style-name="Internet_20_link" text:visited-style-name="Visited_20_Internet_20_Link"><text:span text:style-name="T1">частями первой</text:span></text:a> или <text:a xlink:type="simple" xlink:href="#Par3418" text:style-name="Internet_20_link" text:visited-style-name="Visited_20_Internet_20_Link"><text:span text:style-name="T1">второй</text:span></text:a> настоящей статьи, если они:</text:p>
      <text:p text:style-name="P12">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P6">(п. "а" в ред. Федерального закона от 28.04.2023 N 157-ФЗ)</text:p>
      <text:p text:style-name="P12">б) повлекли причинение смерти человеку, -</text:p>
      <text:p text:style-name="P6">(в ред. Федерального закона от 28.04.2023 N 157-ФЗ)</text:p>
      <text:p text:style-name="P1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6">(в ред. Федерального закона от 27.12.2009 N 377-ФЗ)</text:p>
      <text:p text:style-name="P6">(часть третья в ред. Федерального закона от 30.12.2008 N 321-ФЗ)</text:p>
      <text:p text:style-name="P12">Примечание.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P6">(в ред. Федерального закона от 30.12.2008 N 321-ФЗ)</text:p>
      <text:p text:style-name="P6"/>
      <text:p text:style-name="P2"><text:bookmark text:name="Par3436"/>Статья 205.1. Содействие террористической деятельности</text:p>
      <text:p text:style-name="P11">(в ред. Федерального закона от 27.07.2006 N 153-ФЗ)</text:p>
      <text:p text:style-name="P11"/>
      <text:p text:style-name="P11"><text:bookmark text:name="Par3439"/>1. Склонение, вербовка или иное вовлечение лица в совершение хотя бы одного из преступлений, предусмотренных <text:a xlink:type="simple" xlink:href="#Par3463" text:style-name="Internet_20_link" text:visited-style-name="Visited_20_Internet_20_Link"><text:span text:style-name="T1">статьей 205.2</text:span></text:a>, <text:a xlink:type="simple" xlink:href="#Par3526" text:style-name="Internet_20_link" text:visited-style-name="Visited_20_Internet_20_Link"><text:span text:style-name="T1">частями первой</text:span></text:a> и <text:a xlink:type="simple" xlink:href="#Par3528" text:style-name="Internet_20_link" text:visited-style-name="Visited_20_Internet_20_Link"><text:span text:style-name="T1">второй статьи 206</text:span></text:a>, <text:a xlink:type="simple" xlink:href="#Par3594" text:style-name="Internet_20_link" text:visited-style-name="Visited_20_Internet_20_Link"><text:span text:style-name="T1">статьей 208</text:span></text:a>, <text:a xlink:type="simple" xlink:href="#Par3655" text:style-name="Internet_20_link" text:visited-style-name="Visited_20_Internet_20_Link"><text:span text:style-name="T1">частями первой</text:span></text:a> - <text:a xlink:type="simple" xlink:href="#Par3665" text:style-name="Internet_20_link" text:visited-style-name="Visited_20_Internet_20_Link"><text:span text:style-name="T1">третьей статьи 211</text:span></text:a>, <text:a xlink:type="simple" xlink:href="#Par3881" text:style-name="Internet_20_link" text:visited-style-name="Visited_20_Internet_20_Link"><text:span text:style-name="T1">статьями 220</text:span></text:a>, <text:a xlink:type="simple" xlink:href="#Par3895" text:style-name="Internet_20_link" text:visited-style-name="Visited_20_Internet_20_Link"><text:span text:style-name="T1">22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 вооружение или подготовка лица в целях совершения хотя бы одного из указанных преступлений -</text:p>
      <text:p text:style-name="P12">наказываются лишением свободы на срок от семи до пятнадцати лет со штрафом в <text:soft-page-break/>размере до пятисот тысяч рублей либо в размере заработной платы или иного дохода осужденного за период до трех лет либо без такового.</text:p>
      <text:p text:style-name="P6">(в ред. Федерального закона от 28.04.2023 N 157-ФЗ)</text:p>
      <text:p text:style-name="P6">(часть 1 в ред. Федерального закона от 29.12.2017 N 445-ФЗ)</text:p>
      <text:p text:style-name="P12"><text:bookmark text:name="Par3443"/>1.1. Склонение, вербовка или иное вовлечение лица в совершение хотя бы одного из преступлений, предусмотренных <text:a xlink:type="simple" xlink:href="#Par3410" text:style-name="Internet_20_link" text:visited-style-name="Visited_20_Internet_20_Link"><text:span text:style-name="T1">статьями 205</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68" text:style-name="Internet_20_link" text:visited-style-name="Visited_20_Internet_20_Link"><text:span text:style-name="T1">частью четвертой статьи 211</text:span></text:a>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P12">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P6">(часть 1.1 введена Федеральным законом от 29.12.2017 N 445-ФЗ)</text:p>
      <text:p text:style-name="P12"><text:bookmark text:name="Par3446"/>2. Деяния, предусмотренные <text:a xlink:type="simple" xlink:href="#Par3439" text:style-name="Internet_20_link" text:visited-style-name="Visited_20_Internet_20_Link"><text:span text:style-name="T1">частями первой</text:span></text:a> или <text:a xlink:type="simple" xlink:href="#Par3443" text:style-name="Internet_20_link" text:visited-style-name="Visited_20_Internet_20_Link"><text:span text:style-name="T1">первой.1</text:span></text:a> настоящей статьи, совершенные лицом с использованием своего служебного положения, -</text:p>
      <text:p text:style-name="P12">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P6">(часть 2 в ред. Федерального закона от 29.12.2017 N 445-ФЗ)</text:p>
      <text:p text:style-name="P12">3. Пособничество в совершении хотя бы одного из преступлений, предусмотренных <text:a xlink:type="simple" xlink:href="#Par6563" text:style-name="Internet_20_link" text:visited-style-name="Visited_20_Internet_20_Link"><text:span text:style-name="T1">статьей 205</text:span></text:a>, <text:a xlink:type="simple" xlink:href="#Par3539" text:style-name="Internet_20_link" text:visited-style-name="Visited_20_Internet_20_Link"><text:span text:style-name="T1">частью третьей статьи 206</text:span></text:a>, <text:a xlink:type="simple" xlink:href="#Par3597" text:style-name="Internet_20_link" text:visited-style-name="Visited_20_Internet_20_Link"><text:span text:style-name="T1">частью первой статьи 208</text:span></text:a> настоящего Кодекса, -</text:p>
      <text:p text:style-name="P6">(в ред. Федерального закона от 06.07.2016 N 375-ФЗ)</text:p>
      <text:p text:style-name="P12">наказывается лишением свободы на срок от двенадцати до двадцати лет.</text:p>
      <text:p text:style-name="P6">(в ред. Федеральных законов от 05.05.2014 N 130-ФЗ, от 28.04.2023 N 157-ФЗ)</text:p>
      <text:p text:style-name="P6">(часть 3 введена Федеральным законом от 09.12.2010 N 352-ФЗ)</text:p>
      <text:p text:style-name="P12">4. Организация совершения хотя бы одного из преступлений, предусмотренных <text:a xlink:type="simple" xlink:href="#Par3410" text:style-name="Internet_20_link" text:visited-style-name="Visited_20_Internet_20_Link"><text:span text:style-name="T1">статьями 205</text:span></text:a>, <text:a xlink:type="simple" xlink:href="#Par3481" text:style-name="Internet_20_link" text:visited-style-name="Visited_20_Internet_20_Link"><text:span text:style-name="T1">205.3</text:span></text:a>, <text:a xlink:type="simple" xlink:href="#Par3539" text:style-name="Internet_20_link" text:visited-style-name="Visited_20_Internet_20_Link"><text:span text:style-name="T1">частями третьей</text:span></text:a> и <text:a xlink:type="simple" xlink:href="#Par3542" text:style-name="Internet_20_link" text:visited-style-name="Visited_20_Internet_20_Link"><text:span text:style-name="T1">четвертой статьи 206</text:span></text:a>, <text:a xlink:type="simple" xlink:href="#Par3668" text:style-name="Internet_20_link" text:visited-style-name="Visited_20_Internet_20_Link"><text:span text:style-name="T1">частью четвертой статьи 211</text:span></text:a> настоящего Кодекса, или руководство его совершением, а равно организация финансирования терроризма -</text:p>
      <text:p text:style-name="P1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6">(часть 4 введена Федеральным законом от 05.05.2014 N 130-ФЗ)</text:p>
      <text:p text:style-name="P12">Примечания. 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53" text:style-name="Internet_20_link" text:visited-style-name="Visited_20_Internet_20_Link"><text:span text:style-name="T1">211</text:span></text:a>, <text:a xlink:type="simple" xlink:href="#Par3881" text:style-name="Internet_20_link" text:visited-style-name="Visited_20_Internet_20_Link"><text:span text:style-name="T1">220</text:span></text:a>, <text:a xlink:type="simple" xlink:href="#Par3895" text:style-name="Internet_20_link" text:visited-style-name="Visited_20_Internet_20_Link"><text:span text:style-name="T1">22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и <text:a xlink:type="simple" xlink:href="#Par6551" text:style-name="Internet_20_link" text:visited-style-name="Visited_20_Internet_20_Link"><text:span text:style-name="T1">360</text:span></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P6"><text:soft-page-break/>(п. 1 в ред. Федерального закона от 06.07.2016 N 375-ФЗ)</text:p>
      <text:p text:style-name="P12">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P6">(п. 1.1 введен Федеральным законом от 09.12.2010 N 352-ФЗ)</text:p>
      <text:p text:style-name="P12">2.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P6"/>
      <text:p text:style-name="P2"><text:bookmark text:name="Par3463"/>Статья 205.2. Публичные призывы к осуществлению террористической деятельности, публичное оправдание терроризма или пропаганда терроризма</text:p>
      <text:p text:style-name="P6">(в ред. Федерального закона от 29.12.2017 N 445-ФЗ)</text:p>
      <text:p text:style-name="P11">(введена Федеральным законом от 27.07.2006 N 153-ФЗ)</text:p>
      <text:p text:style-name="P11"/>
      <text:p text:style-name="P11">1. Публичные призывы к осуществлению террористической деятельности, публичное оправдание терроризма или пропаганда терроризма -</text:p>
      <text:p text:style-name="P6">(в ред. Федерального закона от 29.12.2017 N 445-ФЗ)</text:p>
      <text:p text:style-name="P12">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P6">(в ред. Федеральных законов от 09.12.2010 N 352-ФЗ, от 07.12.2011 N 420-ФЗ, от 06.07.2016 N 375-ФЗ)</text:p>
      <text:p text:style-name="P12">2.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P1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P6">(часть 2 в ред. Федерального закона от 06.07.2016 N 375-ФЗ)</text:p>
      <text:p text:style-name="P12">Примечание. Утратило силу с 20 июля 2016 года. - Федеральный закон от 06.07.2016 N 375-ФЗ.</text:p>
      <text:p text:style-name="P12"><text:bookmark text:name="Par3475"/>Примечания.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P12">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P6">(п. 1.1 введен Федеральным законом от 29.12.2017 N 445-ФЗ)</text:p>
      <text:p text:style-name="P12"><text:soft-page-break/>2. В настоящей статье под террористической деятельностью понимается совершение хотя бы одного из преступлений, предусмотренных <text:a xlink:type="simple" xlink:href="#Par3410" text:style-name="Internet_20_link" text:visited-style-name="Visited_20_Internet_20_Link"><text:span text:style-name="T1">статьями 205</text:span></text:a> -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53" text:style-name="Internet_20_link" text:visited-style-name="Visited_20_Internet_20_Link"><text:span text:style-name="T1">211</text:span></text:a>, <text:a xlink:type="simple" xlink:href="#Par3881" text:style-name="Internet_20_link" text:visited-style-name="Visited_20_Internet_20_Link"><text:span text:style-name="T1">220</text:span></text:a>, <text:a xlink:type="simple" xlink:href="#Par3895" text:style-name="Internet_20_link" text:visited-style-name="Visited_20_Internet_20_Link"><text:span text:style-name="T1">22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6551" text:style-name="Internet_20_link" text:visited-style-name="Visited_20_Internet_20_Link"><text:span text:style-name="T1">360</text:span></text:a>, <text:a xlink:type="simple" xlink:href="#Par6563" text:style-name="Internet_20_link" text:visited-style-name="Visited_20_Internet_20_Link"><text:span text:style-name="T1">361</text:span></text:a> настоящего Кодекса.</text:p>
      <text:p text:style-name="P6">(примечания введены Федеральным законом от 06.07.2016 N 375-ФЗ)</text:p>
      <text:p text:style-name="P6"/>
      <text:p text:style-name="P2"><text:bookmark text:name="Par3481"/>Статья 205.3. Прохождение обучения в целях осуществления террористической деятельности</text:p>
      <text:p text:style-name="P11">(введена Федеральным законом от 02.11.2013 N 302-ФЗ)</text:p>
      <text:p text:style-name="P11"/>
      <text:p text:style-name="P11">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Par3436" text:style-name="Internet_20_link" text:visited-style-name="Visited_20_Internet_20_Link"><text:span text:style-name="T1">статьями 205.1</text:span></text:a>,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53" text:style-name="Internet_20_link" text:visited-style-name="Visited_20_Internet_20_Link"><text:span text:style-name="T1">21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6551" text:style-name="Internet_20_link" text:visited-style-name="Visited_20_Internet_20_Link"><text:span text:style-name="T1">360</text:span></text:a> и <text:a xlink:type="simple" xlink:href="#Par6563" text:style-name="Internet_20_link" text:visited-style-name="Visited_20_Internet_20_Link"><text:span text:style-name="T1">361</text:span></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P6">(в ред. Федерального закона от 06.07.2016 N 375-ФЗ)</text:p>
      <text:p text:style-name="P12">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6">(в ред. Федерального закона от 05.05.2014 N 130-ФЗ)</text:p>
      <text:p text:style-name="P12">Примечание.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Par3436" text:style-name="Internet_20_link" text:visited-style-name="Visited_20_Internet_20_Link"><text:span text:style-name="T1">статьями 205.1</text:span></text:a>,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53" text:style-name="Internet_20_link" text:visited-style-name="Visited_20_Internet_20_Link"><text:span text:style-name="T1">21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6551" text:style-name="Internet_20_link" text:visited-style-name="Visited_20_Internet_20_Link"><text:span text:style-name="T1">360</text:span></text:a> и <text:a xlink:type="simple" xlink:href="#Par6563" text:style-name="Internet_20_link" text:visited-style-name="Visited_20_Internet_20_Link"><text:span text:style-name="T1">361</text:span></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P6">(в ред. Федерального закона от 06.07.2016 N 375-ФЗ)</text:p>
      <text:p text:style-name="P11"/>
      <text:p text:style-name="P2"><text:bookmark text:name="Par3491"/>Статья 205.4. Организация террористического сообщества и участие в нем</text:p>
      <text:p text:style-name="P11">(введена Федеральным законом от 02.11.2013 N 302-ФЗ)</text:p>
      <text:p text:style-name="P11"/>
      <text:p text:style-name="P11">1.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text:a xlink:type="simple" xlink:href="#Par3436" text:style-name="Internet_20_link" text:visited-style-name="Visited_20_Internet_20_Link"><text:span text:style-name="T1">статьями 205.1</text:span></text:a>, <text:a xlink:type="simple" xlink:href="#Par3463" text:style-name="Internet_20_link" text:visited-style-name="Visited_20_Internet_20_Link"><text:span text:style-name="T1">205.2</text:span></text:a>,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53" text:style-name="Internet_20_link" text:visited-style-name="Visited_20_Internet_20_Link"><text:span text:style-name="T1">211</text:span></text:a>, <text:a xlink:type="simple" xlink:href="#Par3881" text:style-name="Internet_20_link" text:visited-style-name="Visited_20_Internet_20_Link"><text:span text:style-name="T1">220</text:span></text:a>, <text:a xlink:type="simple" xlink:href="#Par3895" text:style-name="Internet_20_link" text:visited-style-name="Visited_20_Internet_20_Link"><text:span text:style-name="T1">22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6551" text:style-name="Internet_20_link" text:visited-style-name="Visited_20_Internet_20_Link"><text:span text:style-name="T1">360</text:span></text:a> и <text:a xlink:type="simple" xlink:href="#Par6563" text:style-name="Internet_20_link" text:visited-style-name="Visited_20_Internet_20_Link"><text:span text:style-name="T1">361</text:span></text:a> настоящего Кодекса, либо иных преступлений в целях пропаганды, оправдания и поддержки терроризма, а равно руководство таким террористическим сообществом, его частью или входящими в такое сообщество структурными подразделениями -</text:p>
      <text:p text:style-name="P6">(в ред. Федерального закона от 06.07.2016 N 375-ФЗ)</text:p>
      <text:p text:style-name="P12">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P6">(в ред. Федерального закона от 05.05.2014 N 130-ФЗ)</text:p>
      <text:p text:style-name="P12"><text:bookmark text:name="Par3498"/>2. Участие в террористическом сообществе -</text:p>
      <text:p text:style-name="P12"><text:soft-page-break/>наказывается лишением свободы на срок от дес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6">(в ред. Федерального закона от 28.04.2023 N 157-ФЗ)</text:p>
      <text:p text:style-name="P12">Примечания.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12">2. Под поддержкой терроризма в настоящей статье, <text:a xlink:type="simple" xlink:href="#Par648" text:style-name="Internet_20_link" text:visited-style-name="Visited_20_Internet_20_Link"><text:span text:style-name="T1">пункте "р" части первой статьи 63</text:span></text:a> и <text:a xlink:type="simple" xlink:href="#Par3475" text:style-name="Internet_20_link" text:visited-style-name="Visited_20_Internet_20_Link"><text:span text:style-name="T1">примечании</text:span></text:a>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p text:style-name="P6">(в ред. Федерального закона от 05.05.2014 N 130-ФЗ)</text:p>
      <text:p text:style-name="P11"/>
      <text:p text:style-name="P2"><text:bookmark text:name="Par3505"/>Статья 205.5. Организация деятельности террористической организации и участие в деятельности такой организации</text:p>
      <text:p text:style-name="P11">(введена Федеральным законом от 02.11.2013 N 302-ФЗ)</text:p>
      <text:p text:style-name="P11"/>
      <text:p text:style-name="P11">1. Организация деятельности организации, которая в соответствии с законодательством Российской Федерации признана террористической, -</text:p>
      <text:p text:style-name="P12">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P6">(в ред. Федерального закона от 05.05.2014 N 130-ФЗ)</text:p>
      <text:p text:style-name="P12"><text:bookmark text:name="Par3511"/>2. Участие в деятельности организации, которая в соответствии с законодательством Российской Федерации признана террористической, -</text:p>
      <text:p text:style-name="P12">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6">(в ред. Федерального закона от 06.07.2016 N 375-ФЗ)</text:p>
      <text:p text:style-name="P12">Примечание.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6">(в ред. Федерального закона от 06.07.2016 N 375-ФЗ)</text:p>
      <text:p text:style-name="P11"/>
      <text:p text:style-name="P2"><text:bookmark text:name="Par3517"/>Статья 205.6. Несообщение о преступлении</text:p>
      <text:p text:style-name="P11">(введена Федеральным законом от 06.07.2016 N 375-ФЗ)</text:p>
      <text:p text:style-name="P6"/>
      <text:p text:style-name="P11"><text:soft-page-break/>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text:a xlink:type="simple" xlink:href="#Par3410" text:style-name="Internet_20_link" text:visited-style-name="Visited_20_Internet_20_Link"><text:span text:style-name="T1">статьями 205</text:span></text:a>, <text:a xlink:type="simple" xlink:href="#Par3436" text:style-name="Internet_20_link" text:visited-style-name="Visited_20_Internet_20_Link"><text:span text:style-name="T1">205.1</text:span></text:a>, <text:a xlink:type="simple" xlink:href="#Par3463" text:style-name="Internet_20_link" text:visited-style-name="Visited_20_Internet_20_Link"><text:span text:style-name="T1">205.2</text:span></text:a>, <text:a xlink:type="simple" xlink:href="#Par3481" text:style-name="Internet_20_link" text:visited-style-name="Visited_20_Internet_20_Link"><text:span text:style-name="T1">205.3</text:span></text:a>, <text:a xlink:type="simple" xlink:href="#Par3491" text:style-name="Internet_20_link" text:visited-style-name="Visited_20_Internet_20_Link"><text:span text:style-name="T1">205.4</text:span></text:a>, <text:a xlink:type="simple" xlink:href="#Par3505" text:style-name="Internet_20_link" text:visited-style-name="Visited_20_Internet_20_Link"><text:span text:style-name="T1">205.5</text:span></text:a>, <text:a xlink:type="simple" xlink:href="#Par3524" text:style-name="Internet_20_link" text:visited-style-name="Visited_20_Internet_20_Link"><text:span text:style-name="T1">206</text:span></text:a>, <text:a xlink:type="simple" xlink:href="#Par3594" text:style-name="Internet_20_link" text:visited-style-name="Visited_20_Internet_20_Link"><text:span text:style-name="T1">208</text:span></text:a>, <text:a xlink:type="simple" xlink:href="#Par3653" text:style-name="Internet_20_link" text:visited-style-name="Visited_20_Internet_20_Link"><text:span text:style-name="T1">211</text:span></text:a>, <text:a xlink:type="simple" xlink:href="#Par3881" text:style-name="Internet_20_link" text:visited-style-name="Visited_20_Internet_20_Link"><text:span text:style-name="T1">220</text:span></text:a>, <text:a xlink:type="simple" xlink:href="#Par3895" text:style-name="Internet_20_link" text:visited-style-name="Visited_20_Internet_20_Link"><text:span text:style-name="T1">221</text:span></text:a>, <text:a xlink:type="simple" xlink:href="#Par5151" text:style-name="Internet_20_link" text:visited-style-name="Visited_20_Internet_20_Link"><text:span text:style-name="T1">277</text:span></text:a>, <text:a xlink:type="simple" xlink:href="#Par5158" text:style-name="Internet_20_link" text:visited-style-name="Visited_20_Internet_20_Link"><text:span text:style-name="T1">278</text:span></text:a>, <text:a xlink:type="simple" xlink:href="#Par5164" text:style-name="Internet_20_link" text:visited-style-name="Visited_20_Internet_20_Link"><text:span text:style-name="T1">279</text:span></text:a>, <text:a xlink:type="simple" xlink:href="#Par6551" text:style-name="Internet_20_link" text:visited-style-name="Visited_20_Internet_20_Link"><text:span text:style-name="T1">360</text:span></text:a> и <text:a xlink:type="simple" xlink:href="#Par6563" text:style-name="Internet_20_link" text:visited-style-name="Visited_20_Internet_20_Link"><text:span text:style-name="T1">361</text:span></text:a> настоящего Кодекса, -</text:p>
      <text:p text:style-name="P12">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P12">Примечание. Лицо не подлежит уголовной ответственности за несообщение о подготовке или совершении преступления его супругом или близким родственником.</text:p>
      <text:p text:style-name="P11"/>
      <text:p text:style-name="P2"><text:bookmark text:name="Par3524"/>Статья 206. Захват заложника</text:p>
      <text:p text:style-name="P6"/>
      <text:p text:style-name="P11"><text:bookmark text:name="Par3526"/>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P12">наказываются лишением свободы на срок от пяти до десяти лет.</text:p>
      <text:p text:style-name="P12"><text:bookmark text:name="Par3528"/>2. Те же деяния, совершенные:</text:p>
      <text:p text:style-name="P12">а) группой лиц по предварительному сговору;</text:p>
      <text:p text:style-name="P12">б) утратил силу. - Федеральный закон от 08.12.2003 N 162-ФЗ;</text:p>
      <text:p text:style-name="P12">в) с применением насилия, опасного для жизни или здоровья;</text:p>
      <text:p text:style-name="P12">г) с применением оружия или предметов, используемых в качестве оружия;</text:p>
      <text:p text:style-name="P12">д) в отношении заведомо несовершеннолетнего;</text:p>
      <text:p text:style-name="P12">е) в отношении женщины, заведомо для виновного находящейся в состоянии беременности;</text:p>
      <text:p text:style-name="P12">ж) в отношении двух или более лиц;</text:p>
      <text:p text:style-name="P12">з) из корыстных побуждений или по найму, -</text:p>
      <text:p text:style-name="P12">наказываются лишением свободы на срок от шести до пятнадцати лет с ограничением свободы на срок от одного года до двух лет.</text:p>
      <text:p text:style-name="P6">(в ред. Федерального закона от 27.12.2009 N 377-ФЗ)</text:p>
      <text:p text:style-name="P12"><text:bookmark text:name="Par3539"/>3. Деяния, предусмотренные <text:a xlink:type="simple" xlink:href="#Par3526" text:style-name="Internet_20_link" text:visited-style-name="Visited_20_Internet_20_Link"><text:span text:style-name="T1">частями первой</text:span></text:a> или <text:a xlink:type="simple" xlink:href="#Par3528" text:style-name="Internet_20_link" text:visited-style-name="Visited_20_Internet_20_Link"><text:span text:style-name="T1">второй</text:span></text:a> настоящей статьи, если они совершены организованной группой либо повлекли по неосторожности смерть человека или иные тяжкие последствия, -</text:p>
      <text:p text:style-name="P12">наказываются лишением свободы на срок от восьми до двадцати лет с ограничением свободы на срок от одного года до двух лет.</text:p>
      <text:p text:style-name="P6">(в ред. Федерального закона от 27.12.2009 N 377-ФЗ)</text:p>
      <text:p text:style-name="P12"><text:bookmark text:name="Par3542"/>4. Деяния, предусмотренные <text:a xlink:type="simple" xlink:href="#Par3526" text:style-name="Internet_20_link" text:visited-style-name="Visited_20_Internet_20_Link"><text:span text:style-name="T1">частями первой</text:span></text:a> или <text:a xlink:type="simple" xlink:href="#Par3528" text:style-name="Internet_20_link" text:visited-style-name="Visited_20_Internet_20_Link"><text:span text:style-name="T1">второй</text:span></text:a> настоящей статьи, если они повлекли умышленное причинение смерти человеку, -</text:p>
      <text:p text:style-name="P12"><text:soft-page-break/>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6">(в ред. Федерального закона от 27.12.2009 N 377-ФЗ)</text:p>
      <text:p text:style-name="P6">(часть четвертая введена Федеральным законом от 30.12.2008 N 321-ФЗ)</text:p>
      <text:p text:style-name="P12">Примечание.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p text:style-name="P6"/>
      <text:p text:style-name="P2"><text:bookmark text:name="Par3548"/>Статья 207. Заведомо ложное сообщение об акте терроризма</text:p>
      <text:p text:style-name="P11">(в ред. Федерального закона от 31.12.2017 N 501-ФЗ)</text:p>
      <text:p text:style-name="P11"/>
      <text:p text:style-name="P11"><text:bookmark text:name="Par3551"/>1.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P12"><text:bookmark text:name="Par3553"/>2. Деяние, предусмотренное <text:a xlink:type="simple" xlink:href="#Par3551" text:style-name="Internet_20_link" text:visited-style-name="Visited_20_Internet_20_Link"><text:span text:style-name="T1">частью первой</text:span></text:a> настоящей статьи, совершенное в отношении объектов социальной инфраструктуры либо повлекшее причинение крупного ущерба, -</text:p>
      <text:p text:style-name="P12">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P12"><text:bookmark text:name="Par3555"/>3.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P12">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P12">4. Деяния, предусмотренные <text:a xlink:type="simple" xlink:href="#Par3551" text:style-name="Internet_20_link" text:visited-style-name="Visited_20_Internet_20_Link"><text:span text:style-name="T1">частями первой</text:span></text:a>, <text:a xlink:type="simple" xlink:href="#Par3553" text:style-name="Internet_20_link" text:visited-style-name="Visited_20_Internet_20_Link"><text:span text:style-name="T1">второй</text:span></text:a> или <text:a xlink:type="simple" xlink:href="#Par3555" text:style-name="Internet_20_link" text:visited-style-name="Visited_20_Internet_20_Link"><text:span text:style-name="T1">третьей</text:span></text:a> настоящей статьи, повлекшие по неосторожности смерть человека или иные тяжкие последствия, -</text:p>
      <text:p text:style-name="P12">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P12">Примечания. 1. Крупным ущербом в настоящей статье признается ущерб, сумма которого превышает один миллион рублей.</text:p>
      <text:p text:style-name="P12">2.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оздоровительные учреждения, система учреждений, оказывающих услуги <text:soft-page-break/>правового и финансово-кредитного характера, а также иные объекты социальной инфраструктуры.</text:p>
      <text:p text:style-name="P11"/>
      <text:p text:style-name="P2">Статья 207.1. Публичное распространение заведомо ложной информации об обстоятельствах, представляющих угрозу жизни и безопасности граждан</text:p>
      <text:p text:style-name="P11">(введена Федеральным законом от 01.04.2020 N 100-ФЗ)</text:p>
      <text:p text:style-name="P6"/>
      <text:p text:style-name="P11">Публичное распространение под видом достоверных сообщений заведомо ложной информации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P12">наказывается штрафом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text:p>
      <text:p text:style-name="P12">Примечание. Обстоятельствами, представляющими угрозу жизни и безопасности граждан, в настоящей статье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p text:style-name="P11"/>
      <text:p text:style-name="P2">Статья 207.2. Публичное распространение заведомо ложной общественно значимой информации, повлекшее тяжкие последствия</text:p>
      <text:p text:style-name="P11">(введена Федеральным законом от 01.04.2020 N 100-ФЗ)</text:p>
      <text:p text:style-name="P6"/>
      <text:p text:style-name="P11">1. Публичное распространение под видом достоверных сообщений заведомо ложной общественно значимой информации, повлекшее по неосторожности причинение вреда здоровью человека, -</text:p>
      <text:p text:style-name="P12">наказывается штрафом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P12">2. То же деяние, повлекшее по неосторожности смерть человека или иные тяжкие последствия, -</text:p>
      <text:p text:style-name="P12">наказывае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ми работами на срок до двух лет, либо принудительными работами на срок до пяти лет, либо лишением свободы на тот же срок.</text:p>
      <text:p text:style-name="P11"/>
      <text:p text:style-name="P2">Статья 207.3.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text:soft-page-break/>Российской Федерации</text:p>
      <text:p text:style-name="P6">(в ред. Федеральных законов от 25.03.2022 N 63-ФЗ, от 18.03.2023 N 58-ФЗ)</text:p>
      <text:p text:style-name="P11">(введена Федеральным законом от 04.03.2022 N 32-ФЗ)</text:p>
      <text:p text:style-name="P6"/>
      <text:p text:style-name="P11">1. Публичное распространение под видом достоверных сообщений заведомо ложной информации, содержащей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либо об исполнении государственными органами Российской Федерации своих полномочий за пределами территории Российской Федерации в указанных целях, а равно содержащей данные об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text:p>
      <text:p text:style-name="P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пяти лет, либо лишением свободы на тот же срок.</text:p>
      <text:p text:style-name="P6">(часть 1 в ред. Федерального закона от 18.03.2023 N 58-ФЗ)</text:p>
      <text:p text:style-name="P12">2. То же деяние, совершенное:</text:p>
      <text:p text:style-name="P12">а) лицом с использованием своего служебного положения;</text:p>
      <text:p text:style-name="P12">б) группой лиц, группой лиц по предварительному сговору или организованной группой;</text:p>
      <text:p text:style-name="P12">в) с искусственным созданием доказательств обвинения;</text:p>
      <text:p text:style-name="P12">г) из корыстных побуждений;</text:p>
      <text:p text:style-name="P12">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1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12">3. Деяния, предусмотренные частями первой и второй настоящей статьи, если они повлекли тяжкие последствия, -</text:p>
      <text:p text:style-name="P12">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пяти лет.</text:p>
      <text:p text:style-name="P11"/>
      <text:p text:style-name="P2"><text:bookmark text:name="Par3594"/>Статья 208.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p>
      <text:p text:style-name="P6">(в ред. Федерального закона от 14.07.2022 N 260-ФЗ)</text:p>
      <text:p text:style-name="P6"/>
      <text:p text:style-name="P11"><text:bookmark text:name="Par3597"/>1. Создание вооруженного формирования (объединения, отряда, дружины или иной <text:soft-page-break/>группы), не предусмотренного федеральным законом, а равно руководство таким формированием или его финансирование -</text:p>
      <text:p text:style-name="P6">(в ред. Федерального закона от 27.07.2006 N 153-ФЗ)</text:p>
      <text:p text:style-name="P12">наказываются лишением свободы на срок от десяти до двадцати лет с ограничением свободы на срок от одного года до двух лет.</text:p>
      <text:p text:style-name="P6">(в ред. Федеральных законов от 05.05.2014 N 130-ФЗ, от 06.07.2016 N 375-ФЗ)</text:p>
      <text:p text:style-name="P12"><text:bookmark text:name="Par3601"/>2.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за исключением случаев, предусмотренных <text:a xlink:type="simple" xlink:href="#Par3606" text:style-name="Internet_20_link" text:visited-style-name="Visited_20_Internet_20_Link"><text:span text:style-name="T1">частью третьей</text:span></text:a> настоящей статьи), -</text:p>
      <text:p text:style-name="P6">(в ред. Федерального закона от 14.07.2022 N 260-ФЗ)</text:p>
      <text:p text:style-name="P12">наказывается лишением свободы на срок от восьми до пятнадцати лет с ограничением свободы на срок от одного года до двух лет.</text:p>
      <text:p text:style-name="P6">(в ред. Федеральных законов от 05.05.2014 N 130-ФЗ, от 06.07.2016 N 375-ФЗ)</text:p>
      <text:p text:style-name="P6">(часть 2 в ред. Федерального закона от 02.11.2013 N 302-ФЗ)</text:p>
      <text:p text:style-name="P12"><text:bookmark text:name="Par3606"/>3. Участие гражданина Российской Федерации или постоянно проживающего в Российской Федерации лица без гражданства в вооруженном конфликте, военных действиях или иных действиях с применением вооружения и военной техники на территории иностранного государства в целях, противоречащих интересам Российской Федерации (при отсутствии признаков преступления, предусмотренного <text:a xlink:type="simple" xlink:href="#Par5127" text:style-name="Internet_20_link" text:visited-style-name="Visited_20_Internet_20_Link"><text:span text:style-name="T1">статьей 275</text:span></text:a> настоящего Кодекса), -</text:p>
      <text:p text:style-name="P1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P6">(часть 3 введена Федеральным законом от 14.07.2022 N 260-ФЗ)</text:p>
      <text:p text:style-name="P12">Примечание. Лицо, впервые совершившее преступление, предусмотренное <text:a xlink:type="simple" xlink:href="#Par3597" text:style-name="Internet_20_link" text:visited-style-name="Visited_20_Internet_20_Link"><text:span text:style-name="T1">частями первой</text:span></text:a> или <text:a xlink:type="simple" xlink:href="#Par3601" text:style-name="Internet_20_link" text:visited-style-name="Visited_20_Internet_20_Link"><text:span text:style-name="T1">второй</text:span></text:a> настоящей статьи, добровольно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p text:style-name="P6">(в ред. Федеральных законов от 06.07.2016 N 375-ФЗ, от 14.07.2022 N 260-ФЗ)</text:p>
      <text:p text:style-name="P6"/>
      <text:p text:style-name="P2"><text:bookmark text:name="Par3612"/>Статья 209. Бандитизм</text:p>
      <text:p text:style-name="P6"/>
      <text:p text:style-name="P11"><text:bookmark text:name="Par3614"/>1. Создание устойчивой вооруженной группы (банды) в целях нападения на граждан или организации, а равно руководство такой группой (бандой) -</text:p>
      <text:p text:style-name="P12">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6">(в ред. Федеральных законов от 08.12.2003 N 162-ФЗ, от 27.12.2009 N 377-ФЗ)</text:p>
      <text:p text:style-name="P12"><text:bookmark text:name="Par3617"/>2. Участие в устойчивой вооруженной группе (банде) или в совершаемых ею нападениях -</text:p>
      <text:p text:style-name="P12">наказывается лишением свободы на срок от восьми до пятнадцати лет со штрафом в <text:soft-page-break/>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P6">(в ред. Федеральных законов от 08.12.2003 N 162-ФЗ, от 27.12.2009 N 377-ФЗ)</text:p>
      <text:p text:style-name="P12">3. Деяния, предусмотренные <text:a xlink:type="simple" xlink:href="#Par3614" text:style-name="Internet_20_link" text:visited-style-name="Visited_20_Internet_20_Link"><text:span text:style-name="T1">частями первой</text:span></text:a> или <text:a xlink:type="simple" xlink:href="#Par3617" text:style-name="Internet_20_link" text:visited-style-name="Visited_20_Internet_20_Link"><text:span text:style-name="T1">второй</text:span></text:a> настоящей статьи, совершенные лицом с использованием своего служебного положения, -</text:p>
      <text:p text:style-name="P12">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6">(в ред. Федеральных законов от 08.12.2003 N 162-ФЗ, от 27.12.2009 N 377-ФЗ)</text:p>
      <text:p text:style-name="P6"/>
      <text:p text:style-name="P2"><text:bookmark text:name="Par3624"/>Статья 210. Организация преступного сообщества (преступной организации) или участие в нем (ней)</text:p>
      <text:p text:style-name="P11">(в ред. Федерального закона от 03.11.2009 N 245-ФЗ)</text:p>
      <text:p text:style-name="P11"/>
      <text:p text:style-name="P11"><text:bookmark text:name="Par3627"/>1. Создание преступного сообщества (преступной организации) в целях совершения одного или нескольких <text:a xlink:type="simple" xlink:href="#Par219" text:style-name="Internet_20_link" text:visited-style-name="Visited_20_Internet_20_Link"><text:span text:style-name="T1">тяжких</text:span></text:a> или <text:a xlink:type="simple" xlink:href="#Par221" text:style-name="Internet_20_link" text:visited-style-name="Visited_20_Internet_20_Link"><text:span text:style-name="T1">особо тяжких</text:span></text:a> преступлений либо руководство преступным сообществом (преступной организацией) или входящими в него (нее) структурными подразделениями, а равно координация действий организованных групп, создание устойчивых связей между ними, разработка планов и создание условий для совершения преступлений организованными группами, раздел сфер преступного влияния и (или) преступных доходов между такими группами -</text:p>
      <text:p text:style-name="P12">наказываются лишением свободы на срок от две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6">(часть 1 в ред. Федерального закона от 01.04.2019 N 46-ФЗ)</text:p>
      <text:p text:style-name="P12"><text:bookmark text:name="Par3630"/>1.1. Участие в собрании организаторов, руководителей (лидеров) или иных представителей преступных сообществ (преступных организаций) и (или) организованных групп в целях совершения хотя бы одного из преступлений, предусмотренных <text:a xlink:type="simple" xlink:href="#Par3627" text:style-name="Internet_20_link" text:visited-style-name="Visited_20_Internet_20_Link"><text:span text:style-name="T1">частью первой</text:span></text:a> настоящей статьи, -</text:p>
      <text:p text:style-name="P12">наказывае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6">(часть 1.1 введена Федеральным законом от 01.04.2019 N 46-ФЗ)</text:p>
      <text:p text:style-name="P12"><text:bookmark text:name="Par3633"/>2. Участие в преступном сообществе (преступной организации) -</text:p>
      <text:p text:style-name="P12">наказывается лишением свободы на срок от семи до десяти лет со штрафом в размере до трех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6">(в ред. Федерального закона от 01.04.2019 N 46-ФЗ)</text:p>
      <text:p text:style-name="P12">3. Деяния, предусмотренные <text:a xlink:type="simple" xlink:href="#Par3627" text:style-name="Internet_20_link" text:visited-style-name="Visited_20_Internet_20_Link"><text:span text:style-name="T1">частями первой</text:span></text:a>, <text:a xlink:type="simple" xlink:href="#Par3630" text:style-name="Internet_20_link" text:visited-style-name="Visited_20_Internet_20_Link"><text:span text:style-name="T1">первой.1</text:span></text:a> или <text:a xlink:type="simple" xlink:href="#Par3633" text:style-name="Internet_20_link" text:visited-style-name="Visited_20_Internet_20_Link"><text:span text:style-name="T1">второй</text:span></text:a> настоящей статьи, совершенные лицом с использованием своего служебного положения, -</text:p>
      <text:p text:style-name="P6"><text:soft-page-break/>(в ред. Федерального закона от 01.04.2019 N 46-ФЗ)</text:p>
      <text:p text:style-name="P1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6">(в ред. Федеральных законов от 27.12.2009 N 377-ФЗ, от 01.04.2019 N 46-ФЗ)</text:p>
      <text:p text:style-name="P12"><text:bookmark text:name="Par3640"/>4. Деяния, предусмотренные <text:a xlink:type="simple" xlink:href="#Par3627" text:style-name="Internet_20_link" text:visited-style-name="Visited_20_Internet_20_Link"><text:span text:style-name="T1">частями первой</text:span></text:a> или <text:a xlink:type="simple" xlink:href="#Par3630" text:style-name="Internet_20_link" text:visited-style-name="Visited_20_Internet_20_Link"><text:span text:style-name="T1">первой.1</text:span></text:a> настоящей статьи, совершенные лицом, занимающим высшее положение в преступной иерархии, -</text:p>
      <text:p text:style-name="P1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P6">(часть 4 в ред. Федерального закона от 01.04.2019 N 46-ФЗ)</text:p>
      <text:p text:style-name="P12">Примечания. 1. Учредители, участники, руководители, члены органов управления и работники организации, зарегистрированной в качестве юридического лица, и (или) руководители, работники ее структурного подразделения не подлежат уголовной ответственности по настоящей статье только в силу организационно-штатной структуры организации и (или) ее структурного подразделения и совершения какого-либо преступления в связи с осуществлением ими полномочий по управлению организацией либо в связи с осуществлением организацией предпринимательской или иной экономической деятельности, за исключением случая, когда эти организация и (или) ее структурное подразделение были заведомо созданы для совершения одного или нескольких <text:a xlink:type="simple" xlink:href="#Par219" text:style-name="Internet_20_link" text:visited-style-name="Visited_20_Internet_20_Link"><text:span text:style-name="T1">тяжких</text:span></text:a> или <text:a xlink:type="simple" xlink:href="#Par221" text:style-name="Internet_20_link" text:visited-style-name="Visited_20_Internet_20_Link"><text:span text:style-name="T1">особо тяжких</text:span></text:a> преступлений.</text:p>
      <text:p text:style-name="P12">2. Лицо, совершившее хотя бы одно из преступлений, предусмотренных настоящей статьей, добровольно прекратившее участие в преступном сообществе (преступной организации) или входящем в него (нее) структурном подразделении либо сообщившее о готовящемся собрании организаторов, руководителей (лидеров) или иных представителей преступных сообществ (преступных организаций) и (или) организованных групп и активно способствовавшее раскрытию или пресечению деятельности преступного сообщества (преступной организации) или входящего в него (нее) структурного подразделения и (или) раскрытию и (или) пресечению преступлений, совершенных преступным сообществом (преступной организацией) или входящим в него (нее) структурным подразделением, освобождается от уголовной ответственности, если в его действиях не содержится иного состава преступления.</text:p>
      <text:p text:style-name="P6">(примечания в ред. Федерального закона от 01.04.2020 N 73-ФЗ)</text:p>
      <text:p text:style-name="P11"/>
      <text:p text:style-name="P2"><text:bookmark text:name="Par3647"/>Статья 210.1. Занятие высшего положения в преступной иерархии</text:p>
      <text:p text:style-name="P11">(введена Федеральным законом от 01.04.2019 N 46-ФЗ)</text:p>
      <text:p text:style-name="P6"/>
      <text:p text:style-name="P11">Занятие высшего положения в преступной иерархии -</text:p>
      <text:p text:style-name="P12">наказывается лишением свободы на срок от восьми до пятн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11"/>
      <text:p text:style-name="P2"><text:bookmark text:name="Par3653"/>Статья 211. Угон судна воздушного или водного транспорта либо железнодорожного подвижного состава</text:p>
      <text:p text:style-name="P6"><text:soft-page-break/></text:p>
      <text:p text:style-name="P11"><text:bookmark text:name="Par3655"/>1.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P12">наказываются лишением свободы на срок от четырех до восьми лет с ограничением свободы на срок до одного года либо без такового.</text:p>
      <text:p text:style-name="P6">(в ред. Федерального закона от 27.12.2009 N 377-ФЗ)</text:p>
      <text:p text:style-name="P12"><text:bookmark text:name="Par3658"/>2. Те же деяния, совершенные:</text:p>
      <text:p text:style-name="P12">а) группой лиц по предварительному сговору;</text:p>
      <text:p text:style-name="P12">б) утратил силу. - Федеральный закон от 08.12.2003 N 162-ФЗ;</text:p>
      <text:p text:style-name="P12">в) с применением насилия, опасного для жизни или здоровья, либо с угрозой применения такого насилия;</text:p>
      <text:p text:style-name="P12">г) с применением оружия или предметов, используемых в качестве оружия, -</text:p>
      <text:p text:style-name="P12">наказываются лишением свободы на срок от семи до двенадцати лет с ограничением свободы на срок до двух лет.</text:p>
      <text:p text:style-name="P6">(в ред. Федерального закона от 27.12.2009 N 377-ФЗ)</text:p>
      <text:p text:style-name="P12"><text:bookmark text:name="Par3665"/>3. Деяния, предусмотренные <text:a xlink:type="simple" xlink:href="#Par3655" text:style-name="Internet_20_link" text:visited-style-name="Visited_20_Internet_20_Link"><text:span text:style-name="T1">частями первой</text:span></text:a> или <text:a xlink:type="simple" xlink:href="#Par3658" text:style-name="Internet_20_link" text:visited-style-name="Visited_20_Internet_20_Link"><text:span text:style-name="T1">второй</text:span></text:a> настоящей статьи, если они совершены организованной группой либо повлекли по неосторожности смерть человека или иные тяжкие последствия, -</text:p>
      <text:p text:style-name="P12">наказываются лишением свободы на срок от восьми до пятнадцати лет с ограничением свободы на срок от одного года до двух лет.</text:p>
      <text:p text:style-name="P6">(в ред. Федерального закона от 27.12.2009 N 377-ФЗ)</text:p>
      <text:p text:style-name="P12"><text:bookmark text:name="Par3668"/>4. Деяния, предусмотренные <text:a xlink:type="simple" xlink:href="#Par3655" text:style-name="Internet_20_link" text:visited-style-name="Visited_20_Internet_20_Link"><text:span text:style-name="T1">частями первой</text:span></text:a>, <text:a xlink:type="simple" xlink:href="#Par3658" text:style-name="Internet_20_link" text:visited-style-name="Visited_20_Internet_20_Link"><text:span text:style-name="T1">второй</text:span></text:a> или <text:a xlink:type="simple" xlink:href="#Par3665" text:style-name="Internet_20_link" text:visited-style-name="Visited_20_Internet_20_Link"><text:span text:style-name="T1">третьей</text:span></text:a> настоящей статьи, сопряженные с совершением террористического акта либо иным осуществлением террористической деятельности, -</text:p>
      <text:p text:style-name="P1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6">(часть 4 введена Федеральным законом от 05.05.2014 N 130-ФЗ)</text:p>
      <text:p text:style-name="P6"/>
      <text:p text:style-name="P2"><text:bookmark text:name="Par3672"/>Статья 212. Массовые беспорядки</text:p>
      <text:p text:style-name="P6"/>
      <text:p text:style-name="P11"><text:bookmark text:name="Par3674"/>1.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P6">(в ред. Федерального закона от 05.05.2014 N 130-ФЗ)</text:p>
      <text:p text:style-name="P12">наказываются лишением свободы на срок от восьми до пятнадцати лет.</text:p>
      <text:p text:style-name="P6">(в ред. Федерального закона от 05.05.2014 N 130-ФЗ)</text:p>
      <text:p text:style-name="P12">1.1. Склонение, вербовка или иное вовлечение лица в совершение действий, предусмотренных <text:a xlink:type="simple" xlink:href="#Par3674" text:style-name="Internet_20_link" text:visited-style-name="Visited_20_Internet_20_Link"><text:span text:style-name="T1">частью первой</text:span></text:a> настоящей статьи, -</text:p>
      <text:p text:style-name="P12"><text:soft-page-break/>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P6">(часть 1.1 введена Федеральным законом от 06.07.2016 N 375-ФЗ)</text:p>
      <text:p text:style-name="P12"><text:bookmark text:name="Par3681"/>2. Участие в массовых беспорядках, предусмотренных <text:a xlink:type="simple" xlink:href="#Par3674" text:style-name="Internet_20_link" text:visited-style-name="Visited_20_Internet_20_Link"><text:span text:style-name="T1">частью первой</text:span></text:a> настоящей статьи, -</text:p>
      <text:p text:style-name="P12">наказывается лишением свободы на срок от трех до восьми лет.</text:p>
      <text:p text:style-name="P12">3. Призывы к массовым беспорядкам, предусмотренным <text:a xlink:type="simple" xlink:href="#Par3674" text:style-name="Internet_20_link" text:visited-style-name="Visited_20_Internet_20_Link"><text:span text:style-name="T1">частью первой</text:span></text:a> настоящей статьи, или к участию в них, а равно призывы к насилию над гражданами -</text:p>
      <text:p text:style-name="P1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P6">(часть 3 в ред. Федерального закона от 07.12.2011 N 420-ФЗ)</text:p>
      <text:p text:style-name="P12"><text:bookmark text:name="Par3686"/>4.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P12">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6">(часть 4 введена Федеральным законом от 05.05.2014 N 130-ФЗ)</text:p>
      <text:p text:style-name="P12">Примечание. Лицо, совершившее преступление, предусмотренное <text:a xlink:type="simple" xlink:href="#Par3686" text:style-name="Internet_20_link" text:visited-style-name="Visited_20_Internet_20_Link"><text:span text:style-name="T1">частью четвертой</text:span></text:a>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P6">(примечание введено Федеральным законом от 05.05.2014 N 130-ФЗ)</text:p>
      <text:p text:style-name="P6"/>
      <table:table table:name="Таблица21" table:style-name="Таблица21">
        <table:table-column table:style-name="Таблица21.A"/>
        <table:table-column table:style-name="Таблица21.B"/>
        <table:table-column table:style-name="Таблица21.C"/>
        <table:table-column table:style-name="Таблица21.B"/>
        <table:table-row table:style-name="Таблица21.1">
          <table:table-cell table:style-name="Таблица21.A1" office:value-type="string">
            <text:p text:style-name="P6"/>
          </table:table-cell>
          <table:table-cell table:style-name="Таблица21.B1" office:value-type="string">
            <text:p text:style-name="P6"/>
          </table:table-cell>
          <table:table-cell table:style-name="Таблица21.C1" office:value-type="string">
            <text:p text:style-name="P8">КонсультантПлюс: примечание.</text:p>
            <text:p text:style-name="P8">О выявлении конституционно-правового смысла ст. 212.1 см. Постановление КС РФ от 10.02.2017 N 2-П.</text:p>
          </table:table-cell>
          <table:table-cell table:style-name="Таблица21.B1" office:value-type="string">
            <text:p text:style-name="P8"/>
          </table:table-cell>
        </table:table-row>
      </table:table>
      <text:p text:style-name="P3">Статья 212.1. Неоднократное нарушение установленного порядка организации либо проведения собрания, митинга, демонстрации, шествия или пикетирования</text:p>
      <text:p text:style-name="P11">(введена Федеральным законом от 21.07.2014 N 258-ФЗ)</text:p>
      <text:p text:style-name="P11"/>
      <text:p text:style-name="P11">Нарушение установленного порядка организации либо проведения собрания, митинга, демонстрации, шествия или пикетирования, если это деяние совершено неоднократно, -</text:p>
      <text:p text:style-name="P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P12"><text:soft-page-break/>Примечание.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статьей 20.2 Кодекса Российской Федерации об административных правонарушениях, более двух раз в течение ста восьмидесяти дней.</text:p>
      <text:p text:style-name="P6"/>
      <text:p text:style-name="P2">Статья 213. Хулиганство</text:p>
      <text:p text:style-name="P11">(в ред. Федерального закона от 08.12.2003 N 162-ФЗ)</text:p>
      <text:p text:style-name="P6"/>
      <text:p text:style-name="P11"><text:bookmark text:name="Par3704"/>1. Хулиганство, то есть грубое нарушение общественного порядка, выражающее явное неуважение к обществу, совершенное:</text:p>
      <text:p text:style-name="P12">а) с применением насилия к гражданам либо угрозой его применения;</text:p>
      <text:p text:style-name="P6">(пп. "а" в ред. Федерального закона от 30.12.2020 N 543-ФЗ)</text:p>
      <text:p text:style-name="P12">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6">(в ред. Федерального закона от 03.04.2017 N 60-ФЗ)</text:p>
      <text:p text:style-name="P12">в) на железнодорожном, морском, внутреннем водном или воздушном транспорте, а также на любом ином транспорте общего пользования, -</text:p>
      <text:p text:style-name="P6">(пп. "в" введен Федеральным законом от 03.04.2017 N 60-ФЗ)</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6">(часть первая в ред. Федерального закона от 24.07.2007 N 211-ФЗ)</text:p>
      <text:p text:style-name="P12"><text:bookmark text:name="Par3714"/>2. То же деяние, совершенное с применением оружия или предметов, используемых в качестве оружия, либо группой лиц,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P6">(в ред. Федерального закона от 30.12.2020 N 543-ФЗ)</text:p>
      <text:p text:style-name="P1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P6">(в ред. Федерального закона от 07.12.2011 N 420-ФЗ)</text:p>
      <text:p text:style-name="P12"><text:bookmark text:name="Par3718"/>3. Деяния, предусмотренные <text:a xlink:type="simple" xlink:href="#Par3704" text:style-name="Internet_20_link" text:visited-style-name="Visited_20_Internet_20_Link"><text:span text:style-name="T1">частями первой</text:span></text:a> или <text:a xlink:type="simple" xlink:href="#Par3714" text:style-name="Internet_20_link" text:visited-style-name="Visited_20_Internet_20_Link"><text:span text:style-name="T1">второй</text:span></text:a> настоящей статьи, совершенные с применением взрывчатых веществ или взрывных устройств, -</text:p>
      <text:p text:style-name="P12">наказываются лишением свободы на срок от пяти до восьми лет.</text:p>
      <text:p text:style-name="P6">(часть 3 введена Федеральным законом от 24.11.2014 N 370-ФЗ)</text:p>
      <text:p text:style-name="P6"/>
      <text:p text:style-name="P2"><text:bookmark text:name="Par3722"/><text:soft-page-break/>Статья 214. Вандализм</text:p>
      <text:p text:style-name="P6"/>
      <text:p text:style-name="P11">1. Вандализм, то есть осквернение зданий или иных сооружений, порча имущества на общественном транспорте или в иных общественных местах, -</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7.03.2011 N 26-ФЗ, от 07.12.2011 N 420-ФЗ)</text:p>
      <text:p text:style-name="P12">2.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6">(в ред. Федерального закона от 24.07.2007 N 211-ФЗ)</text:p>
      <text:p text:style-name="P12">наказываются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6">(часть вторая введена Федеральным законом от 10.05.2007 N 70-ФЗ)</text:p>
      <text:p text:style-name="P6"/>
      <text:p text:style-name="P2">Статья 215. Нарушение правил безопасности на объектах атомной энергетики</text:p>
      <text:p text:style-name="P6"/>
      <text:p text:style-name="P11"><text:bookmark text:name="Par3735"/>1.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27.12.2009 N 377-ФЗ, от 07.12.2011 N 420-ФЗ)</text:p>
      <text:p text:style-name="P12">2.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вторая в ред. Федерального закона от 08.12.2003 N 162-ФЗ)</text:p>
      <text:p text:style-name="P12">3. Деяние, предусмотренное <text:a xlink:type="simple" xlink:href="#Par3735"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text:soft-page-break/>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третья введена Федеральным законом от 08.12.2003 N 162-ФЗ)</text:p>
      <text:p text:style-name="P6"/>
      <text:p text:style-name="P2">Статья 215.1. Прекращение или ограничение подачи электрической энергии либо отключение от других источников жизнеобеспечения</text:p>
      <text:p text:style-name="P11">(введена Федеральным законом от 27.05.1998 N 77-ФЗ)</text:p>
      <text:p text:style-name="P6"/>
      <text:p text:style-name="P11">1.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text:a xlink:type="simple" xlink:href="#Par3819" text:style-name="Internet_20_link" text:visited-style-name="Visited_20_Internet_20_Link"><text:span text:style-name="T1">крупного ущерба</text:span></text:a>, тяжкого вреда здоровью или иные тяжкие последствия, -</text:p>
      <text:p text:style-name="P6">(в ред. Федерального закона от 08.12.2003 N 162-ФЗ)</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2. Те же деяния, повлекшие по неосторожности смерть человека, -</text:p>
      <text:p text:style-name="P6">(в ред. Федерального закона от 08.12.2003 N 162-ФЗ)</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
      <text:p text:style-name="P2">Статья 215.2. Приведение в негодность объектов жизнеобеспечения</text:p>
      <text:p text:style-name="P11">(введена Федеральным законом от 19.06.2001 N 83-ФЗ)</text:p>
      <text:p text:style-name="P6"/>
      <text:p text:style-name="P11"><text:bookmark text:name="Par3762"/>1.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text:bookmark text:name="Par3765"/>2. Те же деяния, совершенные:</text:p>
      <text:p text:style-name="P12">а) группой лиц по предварительному сговору;</text:p>
      <text:p text:style-name="P12"><text:soft-page-break/>б) утратил силу. - Федеральный закон от 08.12.2003 N 162-ФЗ;</text:p>
      <text:p text:style-name="P12">в) лицом с использованием своего служебного положения, -</text:p>
      <text:p text:style-name="P12">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P6">(в ред. Федерального закона от 07.12.2011 N 420-ФЗ)</text:p>
      <text:p text:style-name="P12">3. Деяния, предусмотренные <text:a xlink:type="simple" xlink:href="#Par3762" text:style-name="Internet_20_link" text:visited-style-name="Visited_20_Internet_20_Link"><text:span text:style-name="T1">частями первой</text:span></text:a> или <text:a xlink:type="simple" xlink:href="#Par3765" text:style-name="Internet_20_link" text:visited-style-name="Visited_20_Internet_20_Link"><text:span text:style-name="T1">второй</text:span></text:a> настоящей статьи, повлекшие по неосторожности смерть человека, -</text:p>
      <text:p text:style-name="P6">(в ред. Федерального закона от 08.12.2003 N 162-ФЗ)</text:p>
      <text:p text:style-name="P12">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P6">(в ред. Федерального закона от 07.12.2011 N 420-ФЗ)</text:p>
      <text:p text:style-name="P6"/>
      <text:p text:style-name="P2">Статья 215.3. Самовольное подключение к нефтепроводам, нефтепродуктопроводам и газопроводам либо приведение их в негодность</text:p>
      <text:p text:style-name="P11">(в ред. Федерального закона от 29.07.2018 N 229-ФЗ)</text:p>
      <text:p text:style-name="P11"/>
      <text:p text:style-name="P11"><text:bookmark text:name="Par3779"/>1. Самовольное подключение к нефтепроводам, нефтепродуктопроводам и газопроводам, совершенное лицом, подвергнутым административному наказанию за аналогичное деяние,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P12">2. Деяние, предусмотренное <text:a xlink:type="simple" xlink:href="#Par3779" text:style-name="Internet_20_link" text:visited-style-name="Visited_20_Internet_20_Link"><text:span text:style-name="T1">частью первой</text:span></text:a> настоящей статьи, совершенное в отношении магистральных трубопроводов,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P12"><text:bookmark text:name="Par3783"/>3.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P12">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text:soft-page-break/>пяти лет, либо лишением свободы на тот же срок.</text:p>
      <text:p text:style-name="P12"><text:bookmark text:name="Par3785"/>4. Деяния, предусмотренные <text:a xlink:type="simple" xlink:href="#Par3783" text:style-name="Internet_20_link" text:visited-style-name="Visited_20_Internet_20_Link"><text:span text:style-name="T1">частью третьей</text:span></text:a> настоящей статьи, совершенные:</text:p>
      <text:p text:style-name="P12">а) группой лиц по предварительному сговору;</text:p>
      <text:p text:style-name="P12">б) в отношении магистральных трубопроводов, -</text:p>
      <text:p text:style-name="P12">наказываются принудительными работами на срок до пяти лет либо лишением свободы на срок до шести лет.</text:p>
      <text:p text:style-name="P12">5. Деяния, предусмотренные <text:a xlink:type="simple" xlink:href="#Par3779" text:style-name="Internet_20_link" text:visited-style-name="Visited_20_Internet_20_Link"><text:span text:style-name="T1">частями первой</text:span></text:a> - <text:a xlink:type="simple" xlink:href="#Par3785" text:style-name="Internet_20_link" text:visited-style-name="Visited_20_Internet_20_Link"><text:span text:style-name="T1">четвертой</text:span></text:a> настоящей статьи, повлекшие по неосторожности смерть человека или иные тяжкие последствия, -</text:p>
      <text:p text:style-name="P12">наказываются принудительными работами на срок до пяти лет либо лишением свободы на срок до восьми лет.</text:p>
      <text:p text:style-name="P6"/>
      <text:p text:style-name="P2">Статья 215.4. Незаконное проникновение на охраняемый объект</text:p>
      <text:p text:style-name="P11">(введена Федеральным законом от 30.12.2015 N 441-ФЗ)</text:p>
      <text:p text:style-name="P11"/>
      <text:p text:style-name="P11">1. Незаконное проникновение на подземный или подводный объект, охраняемый в соответствии с законодательством Российской Федерации о ведомственной или государственной охране, либо на важный государственный объект, сооружение на коммуникациях, к специальному грузу, охрана которых осуществляется войсками национальной гвардии Российской Федерации, совершенное неоднократно, -</text:p>
      <text:p text:style-name="P6">(в ред. Федерального закона от 18.03.2023 N 58-ФЗ)</text:p>
      <text:p text:style-name="P12">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лишением свободы на тот же срок.</text:p>
      <text:p text:style-name="P12">2. То же деяние:</text:p>
      <text:p text:style-name="P12">а) совершенное группой лиц по предварительному сговору или организованной группой;</text:p>
      <text:p text:style-name="P12">б) сопряженное с умышленным созданием угрозы распространения сведений, составляющих государственную тайну, -</text:p>
      <text:p text:style-name="P12">наказывае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P12">Примечание.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11"/>
      <text:p text:style-name="P2">Статья 216. Нарушение правил безопасности при ведении строительных или иных работ</text:p>
      <text:p text:style-name="P6">(в ред. Федерального закона от 23.04.2018 N 114-ФЗ)</text:p>
      <text:p text:style-name="P6"/>
      <text:p text:style-name="P11"><text:bookmark text:name="Par3807"/>1. Нарушение правил безопасности при ведении строительных или иных работ, если это <text:soft-page-break/>повлекло по неосторожности причинение тяжкого вреда здоровью человека либо крупного ущерба, -</text:p>
      <text:p text:style-name="P6">(в ред. Федеральных законов от 08.12.2003 N 162-ФЗ, от 23.04.2018 N 114-ФЗ)</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27.12.2009 N 377-ФЗ, от 07.12.2011 N 420-ФЗ)</text:p>
      <text:p text:style-name="P12">2. То же деяние, повлекшее по неосторожности смерть человека, -</text:p>
      <text:p text:style-name="P6">(в ред. Федерального закона от 08.12.2003 N 162-ФЗ)</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3. Деяние, предусмотренное <text:a xlink:type="simple" xlink:href="#Par3807"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третья введена Федеральным законом от 08.12.2003 N 162-ФЗ)</text:p>
      <text:p text:style-name="P12"><text:bookmark text:name="Par3819"/>Примечание. Крупным ущербом в статьях настоящей главы признается ущерб, сумма которого превышает пятьсот тысяч рублей.</text:p>
      <text:p text:style-name="P6">(примечание введено Федеральным законом от 08.12.2003 N 162-ФЗ)</text:p>
      <text:p text:style-name="P6"/>
      <text:p text:style-name="P2">Статья 217. Нарушение требований промышленной безопасности опасных производственных объектов</text:p>
      <text:p text:style-name="P6">(в ред. Федерального закона от 23.04.2018 N 114-ФЗ)</text:p>
      <text:p text:style-name="P6"/>
      <text:p text:style-name="P11"><text:bookmark text:name="Par3825"/>1.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text:a xlink:type="simple" xlink:href="#Par3819" text:style-name="Internet_20_link" text:visited-style-name="Visited_20_Internet_20_Link"><text:span text:style-name="T1">крупного ущерба</text:span></text:a>, -</text:p>
      <text:p text:style-name="P12">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часть 1 в ред. Федерального закона от 23.04.2018 N 114-ФЗ)</text:p>
      <text:p text:style-name="P12"><text:soft-page-break/>2. То же деяние, повлекшее по неосторожности смерть человека, -</text:p>
      <text:p text:style-name="P6">(в ред. Федерального закона от 08.12.2003 N 162-ФЗ)</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3. Деяние, предусмотренное <text:a xlink:type="simple" xlink:href="#Par3825"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третья введена Федеральным законом от 08.12.2003 N 162-ФЗ)</text:p>
      <text:p text:style-name="P6"/>
      <text:p text:style-name="P2">Статья 217.1. Нарушение требований обеспечения безопасности и антитеррористической защищенности объектов топливно-энергетического комплекса</text:p>
      <text:p text:style-name="P11">(введена Федеральным законом от 21.07.2011 N 257-ФЗ)</text:p>
      <text:p text:style-name="P11"/>
      <text:p text:style-name="P11"><text:bookmark text:name="Par3840"/>1. Нарушение требований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повлекшее по неосторожности смерть человека,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2">3. Деяние, предусмотренное <text:a xlink:type="simple" xlink:href="#Par3840"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Крупным ущербом в настоящей статье признается ущерб, сумма которого превышает один миллион рублей.</text:p>
      <text:p text:style-name="P6"/>
      <text:p text:style-name="P2"><text:soft-page-break/>Статья 217.2. Заведомо ложное заключение экспертизы промышленной безопасности</text:p>
      <text:p text:style-name="P11">(введена Федеральным законом от 02.07.2013 N 186-ФЗ)</text:p>
      <text:p text:style-name="P6"/>
      <text:p text:style-name="P11"><text:bookmark text:name="Par3851"/>1.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P12">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P12">2. То же деяние, повлекшее по неосторожности причинение тяжкого вреда здоровью или смерть человека,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2">3. Деяние, предусмотренное <text:a xlink:type="simple" xlink:href="#Par3851" text:style-name="Internet_20_link" text:visited-style-name="Visited_20_Internet_20_Link"><text:span text:style-name="T1">частью первой</text:span></text:a> настоящей статьи, повлекшее по неосторожности смерть двух и более лиц, -</text:p>
      <text:p text:style-name="P1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P6"/>
      <text:p text:style-name="P2">Статья 218. Нарушение правил учета, хранения, перевозки и использования взрывчатых, легковоспламеняющихся веществ и пиротехнических изделий</text:p>
      <text:p text:style-name="P6"/>
      <text:p text:style-name="P11">Нарушение правил учета, хранения, перевозки и использования взрывчатых,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P6">(в ред. Федерального закона от 08.12.2003 N 162-ФЗ)</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
      <text:p text:style-name="P2">Статья 219. Нарушение требований пожарной безопасности</text:p>
      <text:p text:style-name="P6">(в ред. Федерального закона от 09.11.2009 N 247-ФЗ)</text:p>
      <text:p text:style-name="P6"/>
      <text:p text:style-name="P11"><text:bookmark text:name="Par3868"/>1. Нарушение требований пожарной безопасности, совершенное лицом, на котором лежала обязанность по их соблюдению, если это повлекло по неосторожности причинение тяжкого вреда здоровью человека, -</text:p>
      <text:p text:style-name="P6">(в ред. Федеральных законов от 08.12.2003 N 162-ФЗ, от 09.11.2009 N 247-ФЗ)</text:p>
      <text:p text:style-name="P12">наказывается штрафом в размере до восьмидесяти тысяч рублей или в размере <text:soft-page-break/>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2. То же деяние, повлекшее по неосторожности смерть человека, -</text:p>
      <text:p text:style-name="P6">(в ред. Федерального закона от 08.12.2003 N 162-ФЗ)</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3. Деяние, предусмотренное <text:a xlink:type="simple" xlink:href="#Par3868"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третья введена Федеральным законом от 08.12.2003 N 162-ФЗ)</text:p>
      <text:p text:style-name="P6"/>
      <text:p text:style-name="P2"><text:bookmark text:name="Par3881"/>Статья 220. Незаконное обращение с ядерными материалами или радиоактивными веществами</text:p>
      <text:p text:style-name="P6">(в ред. Федерального закона от 09.02.1999 N 26-ФЗ)</text:p>
      <text:p text:style-name="P6"/>
      <text:p text:style-name="P11"><text:bookmark text:name="Par3884"/>1. Незаконные приобретение, хранение, использование, передача или разрушение ядерных материалов или радиоактивных веществ -</text:p>
      <text:p text:style-name="P6">(в ред. Федерального закона от 09.02.1999 N 26-ФЗ)</text:p>
      <text:p text:style-name="P12">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6">(в ред. Федерального закона от 07.12.2011 N 420-ФЗ)</text:p>
      <text:p text:style-name="P12">2. Те же деяния, повлекшие по неосторожности смерть человека или иные тяжкие последствия, -</text:p>
      <text:p text:style-name="P12">наказываются лишением свободы на срок до пяти лет.</text:p>
      <text:p text:style-name="P6">(в ред. Федеральных законов от 08.12.2003 N 162-ФЗ, от 27.12.2009 N 377-ФЗ)</text:p>
      <text:p text:style-name="P12">3. Деяния, предусмотренные <text:a xlink:type="simple" xlink:href="#Par3884" text:style-name="Internet_20_link" text:visited-style-name="Visited_20_Internet_20_Link"><text:span text:style-name="T1">частью первой</text:span></text:a> настоящей статьи, повлекшие по неосторожности смерть двух или более лиц, -</text:p>
      <text:p text:style-name="P12">наказываются лишением свободы на срок до семи лет.</text:p>
      <text:p text:style-name="P6">(часть третья введена Федеральным законом от 08.12.2003 N 162-ФЗ)</text:p>
      <text:p text:style-name="P6"><text:soft-page-break/></text:p>
      <text:p text:style-name="P2"><text:bookmark text:name="Par3895"/>Статья 221. Хищение либо вымогательство ядерных материалов или радиоактивных веществ</text:p>
      <text:p text:style-name="P6">(в ред. Федерального закона от 09.02.1999 N 26-ФЗ)</text:p>
      <text:p text:style-name="P6"/>
      <text:p text:style-name="P11"><text:bookmark text:name="Par3898"/>1. Хищение либо вымогательство ядерных материалов или радиоактивных веществ -</text:p>
      <text:p text:style-name="P6">(в ред. Федерального закона от 09.02.1999 N 26-ФЗ)</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12"><text:bookmark text:name="Par3902"/>2. Те же деяния, совершенные:</text:p>
      <text:p text:style-name="P12">а) группой лиц по предварительному сговору;</text:p>
      <text:p text:style-name="P12">б) утратил силу. - Федеральный закон от 08.12.2003 N 162-ФЗ;</text:p>
      <text:p text:style-name="P12">в) лицом с использованием своего служебного положения;</text:p>
      <text:p text:style-name="P12">г) с применением насилия, не опасного для жизни или здоровья, либо с угрозой применения такого насилия, -</text:p>
      <text:p text:style-name="P12">наказываются лишением свободы на срок от четырех до семи лет с ограничением свободы на срок до одного года либо без такового.</text:p>
      <text:p text:style-name="P6">(в ред. Федерального закона от 27.12.2009 N 377-ФЗ)</text:p>
      <text:p text:style-name="P12">3. Деяния, предусмотренные <text:a xlink:type="simple" xlink:href="#Par3898" text:style-name="Internet_20_link" text:visited-style-name="Visited_20_Internet_20_Link"><text:span text:style-name="T1">частями первой</text:span></text:a> или <text:a xlink:type="simple" xlink:href="#Par3902" text:style-name="Internet_20_link" text:visited-style-name="Visited_20_Internet_20_Link"><text:span text:style-name="T1">второй</text:span></text:a> настоящей статьи, если они совершены:</text:p>
      <text:p text:style-name="P12">а) организованной группой;</text:p>
      <text:p text:style-name="P12">б) с применением насилия, опасного для жизни или здоровья, либо с угрозой применения такого насилия, -</text:p>
      <text:p text:style-name="P6">(в ред. Федерального закона от 08.12.2003 N 162-ФЗ)</text:p>
      <text:p text:style-name="P12">в) утратил силу. - Федеральный закон от 08.12.2003 N 162-ФЗ</text:p>
      <text:p text:style-name="P1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P6">(в ред. Федеральных законов от 08.12.2003 N 162-ФЗ, от 27.12.2009 N 377-ФЗ)</text:p>
      <text:p text:style-name="P12">Примечание утратило силу. - Федеральный закон от 08.12.2003 N 162-ФЗ.</text:p>
      <text:p text:style-name="P6"/>
      <text:p text:style-name="P2"><text:bookmark text:name="Par3918"/>Статья 222. Незаконные приобретение, передача, сбыт, хранение, перевозка, пересылка или ношение оружия, основных частей огнестрельного оружия, боеприпасов</text:p>
      <text:p text:style-name="P11">(в ред. Федерального закона от 01.07.2021 N 281-ФЗ)</text:p>
      <text:p text:style-name="P11"/>
      <text:p text:style-name="P11"><text:bookmark text:name="Par3921"/>1. Незаконные приобретение, передача, хранение, перевозка, пересылка или ношение огнестрельного оружия, его основных частей и боеприпасов к нему (за исключением крупнокалиберного огнестрельного оружия, его основных частей и боеприпасов к нему, <text:soft-page-break/>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P12">наказывае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от трех до пяти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P12"><text:bookmark text:name="Par3923"/>2. Незаконный сбыт огнестрельного оружия, его основных частей,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P12">наказывается лишением свободы на срок от пяти до восьм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P12">3. Деяния, предусмотренные <text:a xlink:type="simple" xlink:href="#Par3921" text:style-name="Internet_20_link" text:visited-style-name="Visited_20_Internet_20_Link"><text:span text:style-name="T1">частью первой</text:span></text:a> настоящей статьи, совершенны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информационно-телекоммуникационных сетей, в том числе сети "Интернет", -</text:p>
      <text:p text:style-name="P12">наказываются лишением свободы на срок от шести до дес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 либо без такового.</text:p>
      <text:p text:style-name="P12">4. Деяния, предусмотренные <text:a xlink:type="simple" xlink:href="#Par3921"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P12">5. Деяние, предусмотренное <text:a xlink:type="simple" xlink:href="#Par3923" text:style-name="Internet_20_link" text:visited-style-name="Visited_20_Internet_20_Link"><text:span text:style-name="T1">частью второй</text:span></text:a> настоящей статьи, совершенно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информационно-телекоммуникационных сетей, в том числе сети "Интернет", -</text:p>
      <text:p text:style-name="P12">наказывае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P12">6. Деяние, предусмотренное <text:a xlink:type="simple" xlink:href="#Par3923" text:style-name="Internet_20_link" text:visited-style-name="Visited_20_Internet_20_Link"><text:span text:style-name="T1">частью второй</text:span></text:a> настоящей статьи, совершенное <text:soft-page-break/>организованной группой, -</text:p>
      <text:p text:style-name="P1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P12">7. Незаконный сбыт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газового оружия (за исключением механических распылителей, аэрозольных и других устройств, снаряженных слезоточивыми или раздражающими веществами), пневматического оружия с дульной энергией свыше 7,5 Дж, холодного оружия либо метательного оружия -</text:p>
      <text:p text:style-name="P1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P12">Примечания. 1. Лицо, добровольно сдавшее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text:a xlink:type="simple" xlink:href="#Par3945" text:style-name="Internet_20_link" text:visited-style-name="Visited_20_Internet_20_Link"><text:span text:style-name="T1">статьях 222.1</text:span></text:a>, <text:a xlink:type="simple" xlink:href="#Par3970" text:style-name="Internet_20_link" text:visited-style-name="Visited_20_Internet_20_Link"><text:span text:style-name="T1">222.2</text:span></text:a>, <text:a xlink:type="simple" xlink:href="#Par3994" text:style-name="Internet_20_link" text:visited-style-name="Visited_20_Internet_20_Link"><text:span text:style-name="T1">223</text:span></text:a> и <text:a xlink:type="simple" xlink:href="#Par4007" text:style-name="Internet_20_link" text:visited-style-name="Visited_20_Internet_20_Link"><text:span text:style-name="T1">223.1</text:span></text:a> настоящего Кодекса, их изъятие при задержании лица, а также при проведении оперативно-разыскных мероприятий или следственных действий по их обнаружению и изъятию.</text:p>
      <text:p text:style-name="P12">2. Для целей настоящей статьи и других статей настоящего Кодекса под огнестрельным оружием понимается оружие, предназначенное для механического поражения цели на расстоянии метаемым снаряжением, получающим направленное движение за счет энергии порохового или иного заряда.</text:p>
      <text:p text:style-name="P12">3. Для целей настоящей статьи и других статей настоящего Кодекса под боеприпасами следует понимать предназначенные для поражения цели предметы вооружения, патроны и метаемое снаряжение, содержащие разрывной, метательный, пиротехнический или вышибной заряды либо их сочетание независимо от калибра, изготовленные промышленным или самодельным способом.</text:p>
      <text:p text:style-name="P6"/>
      <text:p text:style-name="P2"><text:bookmark text:name="Par3945"/>Статья 222.1. Незаконные приобретение, передача, сбыт, хранение, перевозка, пересылка или ношение взрывчатых веществ или взрывных устройств</text:p>
      <text:p text:style-name="P11">(в ред. Федерального закона от 01.07.2021 N 281-ФЗ)</text:p>
      <text:p text:style-name="P11"/>
      <text:p text:style-name="P11"><text:bookmark text:name="Par3948"/>1. Незаконные приобретение, передача, хранение, перевозка, пересылка или ношение взрывчатых веществ или взрывных устройств -</text:p>
      <text:p text:style-name="P12">наказывается лишением свободы на срок от шести до восьми лет со штрафом в размере до ста тысяч рублей или в размере заработной платы или иного дохода осужденного за период до шести месяцев.</text:p>
      <text:p text:style-name="P12"><text:bookmark text:name="Par3950"/>2. Незаконный сбыт взрывчатых веществ или взрывных устройств -</text:p>
      <text:p text:style-name="P12">наказывается лишением свободы на срок от восьми до одиннадцати лет со штрафом в <text:soft-page-break/>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P12">3. Деяния, предусмотренные <text:a xlink:type="simple" xlink:href="#Par3948" text:style-name="Internet_20_link" text:visited-style-name="Visited_20_Internet_20_Link"><text:span text:style-name="T1">частью первой</text:span></text:a> настоящей статьи, совершенны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информационно-телекоммуникационных сетей, в том числе сети "Интернет", -</text:p>
      <text:p text:style-name="P1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text:p>
      <text:p text:style-name="P12">4. Деяния, предусмотренные <text:a xlink:type="simple" xlink:href="#Par3948"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P12">5. Деяние, предусмотренное <text:a xlink:type="simple" xlink:href="#Par3950" text:style-name="Internet_20_link" text:visited-style-name="Visited_20_Internet_20_Link"><text:span text:style-name="T1">частью второй</text:span></text:a> настоящей статьи, совершенно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информационно-телекоммуникационных сетей, в том числе сети "Интернет", -</text:p>
      <text:p text:style-name="P1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P12">6. Деяние, предусмотренное <text:a xlink:type="simple" xlink:href="#Par3950" text:style-name="Internet_20_link" text:visited-style-name="Visited_20_Internet_20_Link"><text:span text:style-name="T1">частью второй</text:span></text:a> настоящей статьи, совершенное организованной группой, -</text:p>
      <text:p text:style-name="P1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text:p>
      <text:p text:style-name="P12">Примечания. 1. Лицо, добровольно сдавшее предметы, указанные в настоящей статье, освобождается от уголовной ответственности по данной статье.</text:p>
      <text:p text:style-name="P12">2. Для целей настоящей статьи и других статей настоящего Кодекса под взрывчатыми веществами понимаются химические соединения или смеси веществ, способные под влиянием внешних воздействий к быстрому самораспространяющемуся химическому превращению (взрыву).</text:p>
      <text:p text:style-name="P12">3. Для целей настоящей статьи и других статей настоящего Кодекса под взрывными устройствами понимаются промышленные или самодельные изделия, содержащие взрывчатое вещество, функционально предназначенные для производства взрыва и способные к взрыву.</text:p>
      <text:p text:style-name="P11"><text:soft-page-break/></text:p>
      <text:p text:style-name="P2"><text:bookmark text:name="Par3970"/>Статья 222.2.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p>
      <text:p text:style-name="P11">(введена Федеральным законом от 01.07.2021 N 281-ФЗ)</text:p>
      <text:p text:style-name="P11"/>
      <text:p text:style-name="P11"><text:bookmark text:name="Par3973"/>1. Незаконные приобретение, передача, хранение, перевозка, пересылка или ношение крупнокалиберного огнестрельного оружия, его основных частей и боеприпасов к нему -</text:p>
      <text:p text:style-name="P12">наказывается принудительными работами на срок до пяти лет, либо лишением свободы на срок от трех до шести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P12"><text:bookmark text:name="Par3975"/>2. Незаконный сбыт крупнокалиберного огнестрельного оружия, его основных частей и боеприпасов к нему -</text:p>
      <text:p text:style-name="P12">наказывается лишением свободы на срок от семи до десяти лет со штрафом в размере от двухсот тысяч до трехсот тысяч рублей или в размере заработной платы или иного дохода осужденного за период от шести месяцев до одного года либо без такового.</text:p>
      <text:p text:style-name="P12">3. Деяния, предусмотренные <text:a xlink:type="simple" xlink:href="#Par3973" text:style-name="Internet_20_link" text:visited-style-name="Visited_20_Internet_20_Link"><text:span text:style-name="T1">частью первой</text:span></text:a> настоящей статьи, совершенны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информационно-телекоммуникационных сетей, в том числе сети "Интернет", -</text:p>
      <text:p text:style-name="P1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P12">4. Деяния, предусмотренные <text:a xlink:type="simple" xlink:href="#Par3973"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P12">5. Деяние, предусмотренное <text:a xlink:type="simple" xlink:href="#Par3975" text:style-name="Internet_20_link" text:visited-style-name="Visited_20_Internet_20_Link"><text:span text:style-name="T1">частью второй</text:span></text:a> настоящей статьи, совершенно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информационно-телекоммуникационных сетей, в том числе сети "Интернет", -</text:p>
      <text:p text:style-name="P12">наказывае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P12">6. Деяние, предусмотренное <text:a xlink:type="simple" xlink:href="#Par3975" text:style-name="Internet_20_link" text:visited-style-name="Visited_20_Internet_20_Link"><text:span text:style-name="T1">частью второй</text:span></text:a> настоящей статьи, совершенное <text:soft-page-break/>организованной группой, -</text:p>
      <text:p text:style-name="P12">наказывается лишением свободы на срок от двенадцати до пятн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text:p>
      <text:p text:style-name="P12">Примечания. 1. Лицо, добровольно сдавшее предметы, указанные в настоящей статье, освобождается от уголовной ответственности по данной статье.</text:p>
      <text:p text:style-name="P12">2. Для целей настоящей статьи и других статей настоящего Кодекса под крупнокалиберным огнестрельным оружием понимается огнестрельное оружие (за исключением гражданского огнестрельного оружия и служебного огнестрельного оружия) калибра от 20 мм и более.</text:p>
      <text:p text:style-name="P11"/>
      <text:p text:style-name="P2"><text:bookmark text:name="Par3994"/>Статья 223. Незаконное изготовление оружия</text:p>
      <text:p text:style-name="P11">(в ред. Федерального закона от 01.07.2021 N 281-ФЗ)</text:p>
      <text:p text:style-name="P11"/>
      <text:p text:style-name="P11"><text:bookmark text:name="Par3997"/>1. Незаконные изготовление, переделка или ремонт огнестрельного оружия, его основных частей (за исключением огнестрельного оружия ограниченного поражения), а равно незаконное изготовление боеприпасов к огнестрельному оружию -</text:p>
      <text:p text:style-name="P12">наказывается лишением свободы на срок от четырех до шес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P12">2. Те же деяния, совершенные группой лиц по предварительному сговору, -</text:p>
      <text:p text:style-name="P12">наказываются лишением свободы на срок от шес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P12">3. Деяния, предусмотренные <text:a xlink:type="simple" xlink:href="#Par3997"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P12">4. Незаконные изготовление, переделка или ремонт огнестрельного оружия ограниченного поражения либо незаконное изготовление газового оружия, пневматического оружия с дульной энергией свыше 7,5 Дж, холодного оружия, метательного оружия, патронов к огнестрельному оружию ограниченного поражения либо газовому оружию -</text:p>
      <text:p text:style-name="P1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до шести месяцев либо без такового.</text:p>
      <text:p text:style-name="P12">Примечание. Лицо, добровольно сдавшее предметы, указанные в настоящей статье, освобождается от уголовной ответственности по данной статье.</text:p>
      <text:p text:style-name="P11"/>
      <text:p text:style-name="P2"><text:bookmark text:name="Par4007"/>Статья 223.1. Незаконное изготовление взрывчатых веществ, незаконные изготовление, переделка или ремонт взрывных устройств</text:p>
      <text:p text:style-name="P11"><text:soft-page-break/>(в ред. Федерального закона от 01.07.2021 N 281-ФЗ)</text:p>
      <text:p text:style-name="P11"/>
      <text:p text:style-name="P11"><text:bookmark text:name="Par4010"/>1. Незаконное изготовление взрывчатых веществ, а равно незаконные изготовление, переделка или ремонт взрывных устройств -</text:p>
      <text:p text:style-name="P12">наказывается лишением свободы на срок от восьми до деся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text:p>
      <text:p text:style-name="P12">2. Те же деяния, совершенные группой лиц по предварительному сговору, -</text:p>
      <text:p text:style-name="P12">наказываются лишением свободы на срок от десяти до пятнадцати лет со штрафом в размере от трехсот тысяч до восьмисот тысяч рублей или в размере заработной платы или иного дохода осужденного за период от одного года до трех лет.</text:p>
      <text:p text:style-name="P12">3. Деяния, предусмотренные <text:a xlink:type="simple" xlink:href="#Par4010"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трех лет.</text:p>
      <text:p text:style-name="P12">Примечание. Лицо, добровольно сдавшее предметы, указанные в настоящей статье, освобождается от уголовной ответственности по данной статье.</text:p>
      <text:p text:style-name="P11"/>
      <text:p text:style-name="P2">Статья 224. Небрежное хранение огнестрельного оружия</text:p>
      <text:p text:style-name="P11">(в ред. Федерального закона от 21.07.2014 N 227-ФЗ)</text:p>
      <text:p text:style-name="P11"/>
      <text:p text:style-name="P11">1. Небрежное хранение огнестрельного оружия, создавшее условия для его использования другим лицом, если это повлекло смерть человека или иные тяжкие последствия, -</text:p>
      <text:p text:style-name="P12">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P12">2. То же деяние, повлекшее смерть двух или более лиц, -</text:p>
      <text:p text:style-name="P12">наказывается обязательными работами на срок до четырехсот восьмидесяти часов, либо исправительными работами на срок до двух лет, либо лишением свободы на срок до двух лет.</text:p>
      <text:p text:style-name="P6"/>
      <text:p text:style-name="P2">Статья 225. Ненадлежащее исполнение обязанностей по охране оружия, боеприпасов, взрывчатых веществ и взрывных устройств</text:p>
      <text:p text:style-name="P6"/>
      <text:p text:style-name="P11">1. Ненадлежащее исполнение своих обязанностей лицом, которому была поручена охрана огнестрельного оружия, боеприпасов, взрывчатых веществ или взрывных устройств, если это повлекло их хищение или уничтожение либо наступление иных тяжких последствий, -</text:p>
      <text:p text:style-name="P12">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text:soft-page-break/>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24.11.2014 N 370-ФЗ)</text:p>
      <text:p text:style-name="P12">2.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8.12.2003 N 162-ФЗ, от 07.12.2011 N 420-ФЗ)</text:p>
      <text:p text:style-name="P6">(часть вторая в ред. Федерального закона от 07.05.2002 N 48-ФЗ)</text:p>
      <text:p text:style-name="P6"/>
      <text:p text:style-name="P2"><text:bookmark text:name="Par4036"/>Статья 226. Хищение либо вымогательство оружия, боеприпасов, взрывчатых веществ и взрывных устройств</text:p>
      <text:p text:style-name="P6"/>
      <text:p text:style-name="P11"><text:bookmark text:name="Par4038"/>1. Хищение либо вымогательство огнестрельного оружия, комплектующих деталей к нему, боеприпасов, взрывчатых веществ или взрывных устройств -</text:p>
      <text:p text:style-name="P12">наказываются лишением свободы на срок от трех до семи лет.</text:p>
      <text:p text:style-name="P12"><text:bookmark text:name="Par4040"/>2.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P12">наказываются лишением свободы на срок от пяти до десяти лет с ограничением свободы на срок до одного года либо без такового.</text:p>
      <text:p text:style-name="P6">(в ред. Федерального закона от 27.12.2009 N 377-ФЗ)</text:p>
      <text:p text:style-name="P6">(часть вторая в ред. Федерального закона от 07.05.2002 N 48-ФЗ)</text:p>
      <text:p text:style-name="P12"><text:bookmark text:name="Par4044"/>3. Деяния, предусмотренные <text:a xlink:type="simple" xlink:href="#Par4038" text:style-name="Internet_20_link" text:visited-style-name="Visited_20_Internet_20_Link"><text:span text:style-name="T1">частями первой</text:span></text:a> или <text:a xlink:type="simple" xlink:href="#Par4040" text:style-name="Internet_20_link" text:visited-style-name="Visited_20_Internet_20_Link"><text:span text:style-name="T1">второй</text:span></text:a> настоящей статьи, если они совершены:</text:p>
      <text:p text:style-name="P12">а) группой лиц по предварительному сговору;</text:p>
      <text:p text:style-name="P12">б) утратил силу. - Федеральный закон от 08.12.2003 N 162-ФЗ;</text:p>
      <text:p text:style-name="P12">в) лицом с использованием своего служебного положения;</text:p>
      <text:p text:style-name="P12">г) с применением насилия, не опасного для жизни или здоровья, либо с угрозой применения такого насилия, -</text:p>
      <text:p text:style-name="P12">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08.12.2003 N 162-ФЗ, от 27.12.2009 N 377-ФЗ)</text:p>
      <text:p text:style-name="P12"><text:soft-page-break/>4. Деяния, предусмотренные <text:a xlink:type="simple" xlink:href="#Par4038" text:style-name="Internet_20_link" text:visited-style-name="Visited_20_Internet_20_Link"><text:span text:style-name="T1">частями первой</text:span></text:a>, <text:a xlink:type="simple" xlink:href="#Par4040" text:style-name="Internet_20_link" text:visited-style-name="Visited_20_Internet_20_Link"><text:span text:style-name="T1">второй</text:span></text:a> или <text:a xlink:type="simple" xlink:href="#Par4044" text:style-name="Internet_20_link" text:visited-style-name="Visited_20_Internet_20_Link"><text:span text:style-name="T1">третьей</text:span></text:a> настоящей статьи, если они совершены:</text:p>
      <text:p text:style-name="P12">а) организованной группой;</text:p>
      <text:p text:style-name="P12">б) с применением насилия, опасного для жизни или здоровья, либо с угрозой применения такого насилия, -</text:p>
      <text:p text:style-name="P6">(в ред. Федерального закона от 08.12.2003 N 162-ФЗ)</text:p>
      <text:p text:style-name="P12">в) утратил силу. - Федеральный закон от 08.12.2003 N 162-ФЗ</text:p>
      <text:p text:style-name="P12">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08.12.2003 N 162-ФЗ, от 27.12.2009 N 377-ФЗ)</text:p>
      <text:p text:style-name="P11"/>
      <table:table table:name="Таблица22" table:style-name="Таблица22">
        <table:table-column table:style-name="Таблица22.A"/>
        <table:table-column table:style-name="Таблица22.B"/>
        <table:table-column table:style-name="Таблица22.C"/>
        <table:table-column table:style-name="Таблица22.B"/>
        <table:table-row table:style-name="Таблица22.1">
          <table:table-cell table:style-name="Таблица22.A1" office:value-type="string">
            <text:p text:style-name="P11"/>
          </table:table-cell>
          <table:table-cell table:style-name="Таблица22.B1" office:value-type="string">
            <text:p text:style-name="P11"/>
          </table:table-cell>
          <table:table-cell table:style-name="Таблица22.C1" office:value-type="string">
            <text:p text:style-name="P8">КонсультантПлюс: примечание.</text:p>
            <text:p text:style-name="P8">С 12.10.2023 в наименование ст. 226.1 вносятся изменения (ФЗ от 14.04.2023 N 113-ФЗ). См. будущую редакцию.</text:p>
          </table:table-cell>
          <table:table-cell table:style-name="Таблица22.B1" office:value-type="string">
            <text:p text:style-name="P8"/>
          </table:table-cell>
        </table:table-row>
      </table:table>
      <text:p text:style-name="ConsPlusNormal"/>
      <table:table table:name="Таблица23" table:style-name="Таблица23">
        <table:table-column table:style-name="Таблица23.A"/>
        <table:table-column table:style-name="Таблица23.B"/>
        <table:table-column table:style-name="Таблица23.C"/>
        <table:table-column table:style-name="Таблица23.B"/>
        <table:table-row table:style-name="Таблица23.1">
          <table:table-cell table:style-name="Таблица23.A1" office:value-type="string">
            <text:p text:style-name="ConsPlusNormal"/>
          </table:table-cell>
          <table:table-cell table:style-name="Таблица23.B1" office:value-type="string">
            <text:p text:style-name="ConsPlusNormal"/>
          </table:table-cell>
          <table:table-cell table:style-name="Таблица23.C1" office:value-type="string">
            <text:p text:style-name="P8">КонсультантПлюс: примечание.</text:p>
            <text:p text:style-name="P8">О ввозе лекарств с сильнодействующими и (или) ядовитыми веществами для личного использования, см. ФЗ от 12.04.2010 N 61-ФЗ.</text:p>
          </table:table-cell>
          <table:table-cell table:style-name="Таблица23.B1" office:value-type="string">
            <text:p text:style-name="P8"/>
          </table:table-cell>
        </table:table-row>
      </table:table>
      <text:p text:style-name="P3"><text:bookmark text:name="Par4063"/>Статья 226.1. Контрабанда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и водных биологических ресурсов</text:p>
      <text:p text:style-name="P6">(в ред. Федерального закона от 18.03.2023 N 82-ФЗ)</text:p>
      <text:p text:style-name="P11">(введена Федеральным законом от 07.12.2011 N 420-ФЗ)</text:p>
      <text:p text:style-name="P11"/>
      <table:table table:name="Таблица24" table:style-name="Таблица24">
        <table:table-column table:style-name="Таблица24.A"/>
        <table:table-column table:style-name="Таблица24.B"/>
        <table:table-column table:style-name="Таблица24.C"/>
        <table:table-column table:style-name="Таблица24.B"/>
        <table:table-row table:style-name="Таблица24.1">
          <table:table-cell table:style-name="Таблица24.A1" office:value-type="string">
            <text:p text:style-name="P11"/>
          </table:table-cell>
          <table:table-cell table:style-name="Таблица24.B1" office:value-type="string">
            <text:p text:style-name="P11"/>
          </table:table-cell>
          <table:table-cell table:style-name="Таблица24.C1" office:value-type="string">
            <text:p text:style-name="P8">КонсультантПлюс: примечание.</text:p>
            <text:p text:style-name="P8">С 12.10.2023 в абз. 1 ч. 1 ст. 226.1 вносятся изменения (ФЗ от 14.04.2023 N 113-ФЗ). См. будущую редакцию.</text:p>
          </table:table-cell>
          <table:table-cell table:style-name="Таблица24.B1" office:value-type="string">
            <text:p text:style-name="P8"/>
          </table:table-cell>
        </table:table-row>
      </table:table>
      <text:p text:style-name="P13"><text:bookmark text:name="Par4069"/>1. Незаконное перемещение через таможенную границу Таможенного союза в рамках ЕврАзЭС либо Государственную границу Российской Федерации с государствами - членами Таможенного союза в рамках ЕврАзЭС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в крупном размере либо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P6">(в ред. Федеральных законов от 02.07.2013 N 150-ФЗ, от 27.06.2018 N 157-ФЗ, от 18.03.2023 N 82-ФЗ)</text:p>
      <text:p text:style-name="P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P12"><text:bookmark text:name="Par4072"/><text:soft-page-break/>2. Деяние, предусмотренное <text:a xlink:type="simple" xlink:href="#Par4069" text:style-name="Internet_20_link" text:visited-style-name="Visited_20_Internet_20_Link"><text:span text:style-name="T1">частью первой</text:span></text:a> настоящей статьи, совершенное:</text:p>
      <text:p text:style-name="P12">а) лицом с использованием своего служебного положения;</text:p>
      <text:p text:style-name="P6">(в ред. Федерального закона от 18.03.2023 N 82-ФЗ)</text:p>
      <text:p text:style-name="P12">б) с применением насилия к лицу, осуществляющему таможенный или пограничный контроль;</text:p>
      <text:p text:style-name="P6">(в ред. Федерального закона от 01.07.2021 N 281-ФЗ)</text:p>
      <text:p text:style-name="P12">в) группой лиц по предварительному сговору;</text:p>
      <text:p text:style-name="P6">(п. "в" введен Федеральным законом от 01.07.2021 N 281-ФЗ; в ред. Федерального закона от 18.03.2023 N 82-ФЗ)</text:p>
      <text:p text:style-name="P12">г) в отношении оружия массового поражения или средств его доставки либо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оружия массового поражения или средств его доставки, -</text:p>
      <text:p text:style-name="P6">(п. "г" введен Федеральным законом от 18.03.2023 N 82-ФЗ)</text:p>
      <text:p text:style-name="P1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12">3. Деяния, предусмотренные <text:a xlink:type="simple" xlink:href="#Par4069" text:style-name="Internet_20_link" text:visited-style-name="Visited_20_Internet_20_Link"><text:span text:style-name="T1">частями первой</text:span></text:a> или <text:a xlink:type="simple" xlink:href="#Par4072"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P12">Примечания. 1. Перечень стратегически важных товаров и ресурсов для целей настоящей статьи утверждается Правительством Российской Федерации.</text:p>
      <text:p text:style-name="P12">2. Крупным размером стратегически важных товаров и ресурсов в настоящей статье признается их стоимость, превышающая один миллион рублей. Для отдельных видов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P6">(в ред. Федеральных законов от 23.07.2013 N 245-ФЗ, от 27.06.2018 N 156-ФЗ)</text:p>
      <text:p text:style-name="ConsPlusNormal"/>
      <table:table table:name="Таблица25" table:style-name="Таблица25">
        <table:table-column table:style-name="Таблица25.A"/>
        <table:table-column table:style-name="Таблица25.B"/>
        <table:table-column table:style-name="Таблица25.C"/>
        <table:table-column table:style-name="Таблица25.B"/>
        <table:table-row table:style-name="Таблица25.1">
          <table:table-cell table:style-name="Таблица25.A1" office:value-type="string">
            <text:p text:style-name="ConsPlusNormal"/>
          </table:table-cell>
          <table:table-cell table:style-name="Таблица25.B1" office:value-type="string">
            <text:p text:style-name="ConsPlusNormal"/>
          </table:table-cell>
          <table:table-cell table:style-name="Таблица25.C1" office:value-type="string">
            <text:p text:style-name="P8">КонсультантПлюс: примечание.</text:p>
            <text:p text:style-name="P8">С 12.10.2023 п. 3 прим. к ст. 226.1 излагается в новой редакции (ФЗ от 14.04.2023 N 113-ФЗ). См. будущую редакцию.</text:p>
          </table:table-cell>
          <table:table-cell table:style-name="Таблица25.B1" office:value-type="string">
            <text:p text:style-name="P8"/>
          </table:table-cell>
        </table:table-row>
      </table:table>
      <text:p text:style-name="P13">3. Перечень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и <text:a xlink:type="simple" xlink:href="#Par4790" text:style-name="Internet_20_link" text:visited-style-name="Visited_20_Internet_20_Link"><text:span text:style-name="T1">статьи 258.1</text:span></text:a> настоящего Кодекса утверждается Правительством Российской Федерации.</text:p>
      <text:p text:style-name="P6">(п. 3 введен Федеральным законом от 02.07.2013 N 150-ФЗ)</text:p>
      <text:p text:style-name="P12">4. Крупным размером культурных ценностей в настоящей статье признается их стоимость, превышающая сто тысяч рублей.</text:p>
      <text:p text:style-name="P6">(п. 4 введен Федеральным законом от 23.07.2013 N 245-ФЗ)</text:p>
      <text:p text:style-name="P6"/>
      <text:p text:style-name="P2"><text:bookmark text:name="Par4094"/>Статья 227. Пиратство</text:p>
      <text:p text:style-name="P6"><text:soft-page-break/></text:p>
      <text:p text:style-name="P11"><text:bookmark text:name="Par4096"/>1.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P12">наказывается лишением свободы на срок от пяти до десяти лет.</text:p>
      <text:p text:style-name="P12"><text:bookmark text:name="Par4098"/>2. То же деяние, совершенное с применением оружия или предметов, используемых в качестве оружия, -</text:p>
      <text:p text:style-name="P6">(в ред. Федерального закона от 08.12.2003 N 162-ФЗ)</text:p>
      <text:p text:style-name="P12">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P6">(в ред. Федерального закона от 08.12.2003 N 162-ФЗ)</text:p>
      <text:p text:style-name="P12">3. Деяния, предусмотренные <text:a xlink:type="simple" xlink:href="#Par4096" text:style-name="Internet_20_link" text:visited-style-name="Visited_20_Internet_20_Link"><text:span text:style-name="T1">частями первой</text:span></text:a> или <text:a xlink:type="simple" xlink:href="#Par4098" text:style-name="Internet_20_link" text:visited-style-name="Visited_20_Internet_20_Link"><text:span text:style-name="T1">второй</text:span></text:a> настоящей статьи, если они совершены организованной группой либо повлекли по неосторожности смерть человека или иные тяжкие последствия, -</text:p>
      <text:p text:style-name="P1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P6">(в ред. Федерального закона от 08.12.2003 N 162-ФЗ)</text:p>
      <text:p text:style-name="P6"/>
      <text:p text:style-name="P1">Глава 25. ПРЕСТУПЛЕНИЯ ПРОТИВ ЗДОРОВЬЯ НАСЕЛЕНИЯ</text:p>
      <text:p text:style-name="P1">И ОБЩЕСТВЕННОЙ НРАВСТВЕННОСТИ</text:p>
      <text:p text:style-name="P6"/>
      <text:p text:style-name="P2"><text:bookmark text:name="Par4109"/>Статья 228.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P6">(в ред. Федерального закона от 19.05.2010 N 87-ФЗ)</text:p>
      <text:p text:style-name="P11">(в ред. Федерального закона от 08.12.2003 N 162-ФЗ)</text:p>
      <text:p text:style-name="P6"/>
      <text:p text:style-name="P11"><text:bookmark text:name="Par4113"/>1. Незаконные приобретение, хранение, перевозка, изготовление, переработка без цели сбыта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text:p>
      <text:p text:style-name="P6">(в ред. Федерального закона от 01.03.2012 N 18-ФЗ)</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P6">(в ред. Федеральных законов от 27.12.2009 N 377-ФЗ, от 06.05.2010 N 81-ФЗ, от 07.12.2011 N 420-ФЗ)</text:p>
      <text:p text:style-name="P12"><text:bookmark text:name="Par4117"/>2. Те же деяния, совершенные в крупном размере, -</text:p>
      <text:p text:style-name="P6">(в ред. Федерального закона от 01.03.2012 N 18-ФЗ)</text:p>
      <text:p text:style-name="P12"><text:soft-page-break/>наказываются лишением свободы на срок от трех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6">(в ред. Федерального закона от 01.03.2012 N 18-ФЗ)</text:p>
      <text:p text:style-name="P12"><text:bookmark text:name="Par4121"/>3. Те же деяния, совершенные в особо крупном размере, -</text:p>
      <text:p text:style-name="P1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P6">(часть 3 введена Федеральным законом от 01.03.2012 N 18-ФЗ)</text:p>
      <text:p text:style-name="P12">Примечания. 1.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P6">(п. 1 в ред. Федерального закона от 19.05.2010 N 87-ФЗ)</text:p>
      <text:p text:style-name="P12"><text:bookmark text:name="Par4126"/>2.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text:a xlink:type="simple" xlink:href="#Par4131" text:style-name="Internet_20_link" text:visited-style-name="Visited_20_Internet_20_Link"><text:span text:style-name="T1">статей 228.1</text:span></text:a>, <text:a xlink:type="simple" xlink:href="#Par4189" text:style-name="Internet_20_link" text:visited-style-name="Visited_20_Internet_20_Link"><text:span text:style-name="T1">229</text:span></text:a> и <text:a xlink:type="simple" xlink:href="#Par4219" text:style-name="Internet_20_link" text:visited-style-name="Visited_20_Internet_20_Link"><text:span text:style-name="T1">229.1</text:span></text:a> настоящего Кодекса утверждаются Правительством Российской Федерации.</text:p>
      <text:p text:style-name="P6">(в ред. Федеральных законов от 19.05.2010 N 87-ФЗ, от 07.12.2011 N 420-ФЗ, от 01.03.2012 N 18-ФЗ)</text:p>
      <text:p text:style-name="P12">3.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p text:style-name="P6">(п. 3 введен Федеральным законом от 05.01.2006 N 11-ФЗ, в ред. Федерального закона от 01.03.2012 N 18-ФЗ)</text:p>
      <text:p text:style-name="P6"/>
      <text:p text:style-name="P2"><text:bookmark text:name="Par4131"/>Статья 228.1.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P11"><text:soft-page-break/>(в ред. Федерального закона от 01.03.2012 N 18-ФЗ)</text:p>
      <text:p text:style-name="P11"/>
      <text:p text:style-name="P11"><text:bookmark text:name="Par4134"/>1.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P12">наказываются лишением свободы на срок от четырех до восьми лет с ограничением свободы на срок до одного года либо без такового.</text:p>
      <text:p text:style-name="P12"><text:bookmark text:name="Par4136"/>2. Сбыт наркотических средств, психотропных веществ или их аналогов, совершенный:</text:p>
      <text:p text:style-name="P12">а) в следственном изоляторе, исправительном учреждении, административном здании, сооружении административного назначения, образовательной организации, на объектах спорта, железнодорожного, воздушного, морского, внутреннего водного транспорта или метрополитена, на территории воинской части, в общественном транспорте либо помещениях, используемых для развлечений или досуга;</text:p>
      <text:p text:style-name="P6">(в ред. Федеральных законов от 02.07.2013 N 185-ФЗ, от 31.12.2017 N 494-ФЗ)</text:p>
      <text:p text:style-name="P12">б) с использованием средств массовой информации либо электронных или информационно-телекоммуникационных сетей (включая сеть "Интернет"), -</text:p>
      <text:p text:style-name="P12">наказывае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12"><text:bookmark text:name="Par4141"/>3. Деяния, предусмотренные <text:a xlink:type="simple" xlink:href="#Par4134" text:style-name="Internet_20_link" text:visited-style-name="Visited_20_Internet_20_Link"><text:span text:style-name="T1">частями первой</text:span></text:a> или <text:a xlink:type="simple" xlink:href="#Par4136" text:style-name="Internet_20_link" text:visited-style-name="Visited_20_Internet_20_Link"><text:span text:style-name="T1">второй</text:span></text:a> настоящей статьи, совершенные:</text:p>
      <text:p text:style-name="P12">а) группой лиц по предварительному сговору;</text:p>
      <text:p text:style-name="P12">б) в <text:a xlink:type="simple" xlink:href="#Par4126" text:style-name="Internet_20_link" text:visited-style-name="Visited_20_Internet_20_Link"><text:span text:style-name="T1">значительном размере</text:span></text:a>, -</text:p>
      <text:p text:style-name="P12">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12"><text:bookmark text:name="Par4145"/>4. Деяния, предусмотренные <text:a xlink:type="simple" xlink:href="#Par4134" text:style-name="Internet_20_link" text:visited-style-name="Visited_20_Internet_20_Link"><text:span text:style-name="T1">частями первой</text:span></text:a>, <text:a xlink:type="simple" xlink:href="#Par4136" text:style-name="Internet_20_link" text:visited-style-name="Visited_20_Internet_20_Link"><text:span text:style-name="T1">второй</text:span></text:a> или <text:a xlink:type="simple" xlink:href="#Par4141" text:style-name="Internet_20_link" text:visited-style-name="Visited_20_Internet_20_Link"><text:span text:style-name="T1">третьей</text:span></text:a> настоящей статьи, совершенные:</text:p>
      <text:p text:style-name="P12">а) организованной группой;</text:p>
      <text:p text:style-name="P12">б) лицом с использованием своего служебного положения;</text:p>
      <text:p text:style-name="P12">в) лицом, достигшим восемнадцатилетнего возраста, в отношении несовершеннолетнего;</text:p>
      <text:p text:style-name="P12">г) в <text:a xlink:type="simple" xlink:href="#Par4126" text:style-name="Internet_20_link" text:visited-style-name="Visited_20_Internet_20_Link"><text:span text:style-name="T1">крупном размере</text:span></text:a>, -</text:p>
      <text:p text:style-name="P12">наказываются лишением свободы на срок от деся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text:soft-page-break/>размере заработной платы или иного дохода осужденного за период до пяти лет либо без такового.</text:p>
      <text:p text:style-name="P12">5. Деяния, предусмотренные <text:a xlink:type="simple" xlink:href="#Par4134" text:style-name="Internet_20_link" text:visited-style-name="Visited_20_Internet_20_Link"><text:span text:style-name="T1">частями первой</text:span></text:a>, <text:a xlink:type="simple" xlink:href="#Par4136" text:style-name="Internet_20_link" text:visited-style-name="Visited_20_Internet_20_Link"><text:span text:style-name="T1">второй</text:span></text:a>, <text:a xlink:type="simple" xlink:href="#Par4141" text:style-name="Internet_20_link" text:visited-style-name="Visited_20_Internet_20_Link"><text:span text:style-name="T1">третьей</text:span></text:a> или <text:a xlink:type="simple" xlink:href="#Par4145" text:style-name="Internet_20_link" text:visited-style-name="Visited_20_Internet_20_Link"><text:span text:style-name="T1">четвертой</text:span></text:a> настоящей статьи, совершенные в особо <text:a xlink:type="simple" xlink:href="#Par4126" text:style-name="Internet_20_link" text:visited-style-name="Visited_20_Internet_20_Link"><text:span text:style-name="T1">крупном размере</text:span></text:a>, -</text:p>
      <text:p text:style-name="P1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 или пожизненным лишением свободы.</text:p>
      <text:p text:style-name="P11"/>
      <text:p text:style-name="P2">Статья 228.2. Нарушение правил оборота наркотических средств или психотропных веществ</text:p>
      <text:p text:style-name="P11">(введена Федеральным законом от 08.12.2003 N 162-ФЗ)</text:p>
      <text:p text:style-name="P6"/>
      <text:p text:style-name="P11">1. Нарушение правил производства, изготовления, переработки, хранения, учета, отпуска, реализации, продажи, распределения, перевозки, пересылки, приобретения, использования, ввоза, вывоза либо уничтожения наркотических средств или психотропных веществ либо их прекурсоров, инструментов или оборудования, используемых для изготовления наркотических средств или психотропных веществ, находящихся под специальным контролем, повлекшее их утрату, нарушение правил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либо для производства используемых в медицинских целях и (или) в ветеринарии наркотических средств и психотропных веществ, а также нарушение правил хранения, учета, реализации, продажи, перевозки, приобретения, использования, ввоза, вывоза либо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повлекшее утрату таких растений или их частей, если это деяние совершено лицом, в обязанности которого входит соблюдение указанных правил, -</text:p>
      <text:p text:style-name="P6">(в ред. Федеральных законов от 19.05.2010 N 87-ФЗ, от 01.03.2012 N 18-ФЗ, от 02.08.2019 N 304-ФЗ)</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6.05.2010 N 81-ФЗ, от 07.12.2011 N 420-ФЗ)</text:p>
      <text:p text:style-name="P12"><text:bookmark text:name="Par4161"/>2. То же деяние, совершенное из корыстных побуждений либо повлекшее по неосторожности причинение вреда здоровью человека или иные тяжкие последствия,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6.05.2010 N 81-ФЗ, от 07.12.2011 N 420-ФЗ, от 01.03.2012 N 18-ФЗ)</text:p>
      <text:p text:style-name="P12"><text:soft-page-break/>Примечание. Действие настоящей статьи не распространяется на нарушение правил оборота наркотических средств и психотропных веществ, совершенное по неосторожности при осуществлении медицинской деятельности и повлекшее их утрату, если такая утрата не причинила вреда охраняемым уголовным законом интересам. Факт утраты фиксируется комиссией в порядке, установленном федеральным органом исполнительной власти в сфере здравоохранения по согласованию с федеральным органом исполнительной власти в сфере внутренних дел.</text:p>
      <text:p text:style-name="P6">(примечание введено Федеральным законом от 01.07.2021 N 259-ФЗ)</text:p>
      <text:p text:style-name="P11"/>
      <text:p text:style-name="P2">Статья 228.3.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P11">(введена Федеральным законом от 01.03.2012 N 18-ФЗ)</text:p>
      <text:p text:style-name="P11"/>
      <text:p text:style-name="P11">1.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P12">наказываются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одного года.</text:p>
      <text:p text:style-name="P12">2. Те же деяния, совершенные в особо крупном размере,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 либо ограничением свободы на срок до двух лет, либо лишением свободы на тот же срок.</text:p>
      <text:p text:style-name="P12">Примечания. 1. Лицо, совершившее преступление, предусмотренное настоящей статьей, добровольно сдавше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и активно способствовавшее раскрытию или пресечению преступлений, связанных с незаконным оборотом прекурсоров наркотических средств или психотропных веществ, а также с незаконными приобретением, хранением, перевозкой таких растений либо их частей, содержащих прекурсоры наркотических средств или психотропных веществ,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зъятие их при задержании лица, а также при производстве следственных действий по их обнаружению и изъятию.</text:p>
      <text:p text:style-name="P12">2. Крупный и особо крупный размеры прекурсоров наркотических средств или <text:soft-page-break/>психотропных веществ, крупный и особо крупный размеры для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для целей настоящей статьи, а также <text:a xlink:type="simple" xlink:href="#Par4178" text:style-name="Internet_20_link" text:visited-style-name="Visited_20_Internet_20_Link"><text:span text:style-name="T1">статей 228.4</text:span></text:a> и <text:a xlink:type="simple" xlink:href="#Par4219" text:style-name="Internet_20_link" text:visited-style-name="Visited_20_Internet_20_Link"><text:span text:style-name="T1">229.1</text:span></text:a> настоящего Кодекса утверждаются Правительством Российской Федерации.</text:p>
      <text:p text:style-name="P12">3. Действие настоящей статьи, а также <text:a xlink:type="simple" xlink:href="#Par4178" text:style-name="Internet_20_link" text:visited-style-name="Visited_20_Internet_20_Link"><text:span text:style-name="T1">статей 228.4</text:span></text:a> и <text:a xlink:type="simple" xlink:href="#Par4219" text:style-name="Internet_20_link" text:visited-style-name="Visited_20_Internet_20_Link"><text:span text:style-name="T1">229.1</text:span></text:a> настоящего Кодекса распространяется на оборот прекурсоров,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P11"/>
      <text:p text:style-name="P2"><text:bookmark text:name="Par4178"/>Статья 228.4.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P11">(введена Федеральным законом от 01.03.2012 N 18-ФЗ)</text:p>
      <text:p text:style-name="P11"/>
      <text:p text:style-name="P11">1.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P12">наказываются ограничением свободы на срок до четырех лет либо лишением свободы на срок до пяти лет со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без такового.</text:p>
      <text:p text:style-name="P12">2. Те же деяния, совершенные:</text:p>
      <text:p text:style-name="P12">а) группой лиц по предварительному сговору или организованной группой;</text:p>
      <text:p text:style-name="P12">б) лицом с использованием своего служебного положения;</text:p>
      <text:p text:style-name="P12">в) в особо крупном размере, -</text:p>
      <text:p text:style-name="P12">наказываются лишением свободы на срок от четырех до восьми лет со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без такового и с ограничением свободы на срок до двух лет либо без такового.</text:p>
      <text:p text:style-name="P11"/>
      <text:p text:style-name="P2"><text:bookmark text:name="Par4189"/>Статья 229.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P6">(в ред. Федерального закона от 19.05.2010 N 87-ФЗ)</text:p>
      <text:p text:style-name="P6"/>
      <text:p text:style-name="P11"><text:bookmark text:name="Par4192"/>1.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P6">(в ред. Федерального закона от 19.05.2010 N 87-ФЗ)</text:p>
      <text:p text:style-name="P12">наказываются лишением свободы на срок от трех до семи лет с ограничением свободы <text:soft-page-break/>на срок до одного года либо без такового.</text:p>
      <text:p text:style-name="P6">(в ред. Федерального закона от 01.03.2012 N 18-ФЗ)</text:p>
      <text:p text:style-name="P12"><text:bookmark text:name="Par4196"/>2. Те же деяния, совершенные:</text:p>
      <text:p text:style-name="P12">а) группой лиц по предварительному сговору;</text:p>
      <text:p text:style-name="P12">б) утратил силу. - Федеральный закон от 08.12.2003 N 162-ФЗ;</text:p>
      <text:p text:style-name="P12">в) лицом с использованием своего служебного положения;</text:p>
      <text:p text:style-name="P12">г) с применением насилия, не опасного для жизни или здоровья, либо с угрозой применения такого насилия;</text:p>
      <text:p text:style-name="P6">(в ред. Федерального закона от 01.03.2012 N 18-ФЗ)</text:p>
      <text:p text:style-name="P12">д) в значительном размере, -</text:p>
      <text:p text:style-name="P6">(п. "д" введен Федеральным законом от 01.03.2012 N 18-ФЗ)</text:p>
      <text:p text:style-name="P12">наказываются лишением свободы на срок от шес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6">(в ред. Федеральных законов от 08.12.2003 N 162-ФЗ, от 27.12.2009 N 377-ФЗ)</text:p>
      <text:p text:style-name="P12"><text:bookmark text:name="Par4206"/>3. Деяния, предусмотренные <text:a xlink:type="simple" xlink:href="#Par4192" text:style-name="Internet_20_link" text:visited-style-name="Visited_20_Internet_20_Link"><text:span text:style-name="T1">частями первой</text:span></text:a> или <text:a xlink:type="simple" xlink:href="#Par4196" text:style-name="Internet_20_link" text:visited-style-name="Visited_20_Internet_20_Link"><text:span text:style-name="T1">второй</text:span></text:a> настоящей статьи, если они совершены:</text:p>
      <text:p text:style-name="P12">а) организованной группой;</text:p>
      <text:p text:style-name="P12">б) в <text:a xlink:type="simple" xlink:href="#Par4126" text:style-name="Internet_20_link" text:visited-style-name="Visited_20_Internet_20_Link"><text:span text:style-name="T1">крупном размере</text:span></text:a>;</text:p>
      <text:p text:style-name="P6">(п. "б" в ред. Федерального закона от 01.03.2012 N 18-ФЗ)</text:p>
      <text:p text:style-name="P12">в) с применением насилия, опасного для жизни или здоровья, либо с угрозой применения такого насилия, -</text:p>
      <text:p text:style-name="P6">(в ред. Федерального закона от 08.12.2003 N 162-ФЗ)</text:p>
      <text:p text:style-name="P12">г) утратил силу. - Федеральный закон от 08.12.2003 N 162-ФЗ</text:p>
      <text:p text:style-name="P12">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08.12.2003 N 162-ФЗ, от 27.12.2009 N 377-ФЗ)</text:p>
      <text:p text:style-name="P12">4. Деяния, предусмотренные <text:a xlink:type="simple" xlink:href="#Par4192" text:style-name="Internet_20_link" text:visited-style-name="Visited_20_Internet_20_Link"><text:span text:style-name="T1">частями первой</text:span></text:a>, <text:a xlink:type="simple" xlink:href="#Par4196" text:style-name="Internet_20_link" text:visited-style-name="Visited_20_Internet_20_Link"><text:span text:style-name="T1">второй</text:span></text:a> или <text:a xlink:type="simple" xlink:href="#Par4206" text:style-name="Internet_20_link" text:visited-style-name="Visited_20_Internet_20_Link"><text:span text:style-name="T1">третьей</text:span></text:a> настоящей статьи, если они совершены в особо крупном размере, -</text:p>
      <text:p text:style-name="P12">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6">(часть 4 введена Федеральным законом от 01.03.2012 N 18-ФЗ)</text:p>
      <text:p text:style-name="P11"/>
      <text:p text:style-name="P2"><text:bookmark text:name="Par4219"/>Статья 229.1. Контрабанда наркотических средств, психотропных веществ, <text:soft-page-break/>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p>
      <text:p text:style-name="P11">(введена Федеральным законом от 07.12.2011 N 420-ФЗ)</text:p>
      <text:p text:style-name="P11"/>
      <text:p text:style-name="P11"><text:bookmark text:name="Par4222"/>1. Незаконное перемещение через таможенную границу Таможенного союза в рамках ЕврАзЭС либо Государственную границу Российской Федерации с государствами - членами Таможенного союза в рамках ЕврАзЭС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text:p>
      <text:p text:style-name="P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P12"><text:bookmark text:name="Par4224"/>2. То же деяние, совершенное:</text:p>
      <text:p text:style-name="P12">а) группой лиц по предварительному сговору;</text:p>
      <text:p text:style-name="P12">б) должностным лицом с использованием своего служебного положения;</text:p>
      <text:p text:style-name="P12">в) в отношении наркотических средств, психотропных веществ или их аналогов, растений, содержащих наркотические средства, психотропные вещества, либо их частей, содержащих наркотические средства или психотропные вещества, в значительном размере, -</text:p>
      <text:p text:style-name="P1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12"><text:bookmark text:name="Par4229"/>3. Деяния, предусмотренные <text:a xlink:type="simple" xlink:href="#Par4222" text:style-name="Internet_20_link" text:visited-style-name="Visited_20_Internet_20_Link"><text:span text:style-name="T1">частями первой</text:span></text:a> или <text:a xlink:type="simple" xlink:href="#Par4224" text:style-name="Internet_20_link" text:visited-style-name="Visited_20_Internet_20_Link"><text:span text:style-name="T1">второй</text:span></text:a> настоящей статьи, совершенные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text:a xlink:type="simple" xlink:href="#Par4126" text:style-name="Internet_20_link" text:visited-style-name="Visited_20_Internet_20_Link"><text:span text:style-name="T1">крупном размере</text:span></text:a>, -</text:p>
      <text:p text:style-name="P12">наказываются лишением свободы на срок от десяти до дв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P12">4. Деяния, предусмотренные <text:a xlink:type="simple" xlink:href="#Par4222" text:style-name="Internet_20_link" text:visited-style-name="Visited_20_Internet_20_Link"><text:span text:style-name="T1">частями первой</text:span></text:a>, <text:a xlink:type="simple" xlink:href="#Par4224" text:style-name="Internet_20_link" text:visited-style-name="Visited_20_Internet_20_Link"><text:span text:style-name="T1">второй</text:span></text:a> или <text:a xlink:type="simple" xlink:href="#Par4229" text:style-name="Internet_20_link" text:visited-style-name="Visited_20_Internet_20_Link"><text:span text:style-name="T1">третьей</text:span></text:a> настоящей статьи, совершенные:</text:p>
      <text:p text:style-name="P12">а) организованной группой;</text:p>
      <text:p text:style-name="P12">б) в отношении наркотических средств, психотропных веществ, их прекурсоров или <text:soft-page-break/>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text:a xlink:type="simple" xlink:href="#Par4126" text:style-name="Internet_20_link" text:visited-style-name="Visited_20_Internet_20_Link"><text:span text:style-name="T1">особо крупном размере</text:span></text:a>;</text:p>
      <text:p text:style-name="P12">в) с применением насилия к лицу, осуществляющему таможенный или пограничный контроль, -</text:p>
      <text:p text:style-name="P12">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или без такового или пожизненным лишением свободы.</text:p>
      <text:p text:style-name="P6">(в ред. Федерального закона от 01.03.2012 N 18-ФЗ)</text:p>
      <text:p text:style-name="P12">Примечания. Утратили силу. - Федеральный закон от 01.03.2012 N 18-ФЗ.</text:p>
      <text:p text:style-name="P6"/>
      <text:p text:style-name="P2"><text:bookmark text:name="Par4239"/>Статья 230. Склонение к потреблению наркотических средств, психотропных веществ или их аналогов</text:p>
      <text:p text:style-name="P6">(в ред. Федерального закона от 05.06.2012 N 54-ФЗ)</text:p>
      <text:p text:style-name="P6"/>
      <text:p text:style-name="P11"><text:bookmark text:name="Par4242"/>1. Склонение к потреблению наркотических средств, психотропных веществ или их аналогов -</text:p>
      <text:p text:style-name="P6">(в ред. Федерального закона от 05.06.2012 N 54-ФЗ)</text:p>
      <text:p text:style-name="P12">наказывается ограничением свободы на срок до трех лет, либо арестом на срок до шести месяцев, либо лишением свободы на срок от трех до пяти лет.</text:p>
      <text:p text:style-name="P6">(в ред. Федеральных законов от 08.12.2003 N 162-ФЗ, от 01.03.2012 N 18-ФЗ)</text:p>
      <text:p text:style-name="P12"><text:bookmark text:name="Par4246"/>2. То же деяние, совершенное:</text:p>
      <text:p text:style-name="P12">а) группой лиц по предварительному сговору или организованной группой;</text:p>
      <text:p text:style-name="P12">б) утратил силу. - Федеральный закон от 08.12.2003 N 162-ФЗ;</text:p>
      <text:p text:style-name="P12">в) в отношении двух или более лиц;</text:p>
      <text:p text:style-name="P6">(п. "в" в ред. Федерального закона от 27.07.2009 N 215-ФЗ)</text:p>
      <text:p text:style-name="P12">г) с применением насилия или с угрозой его применения;</text:p>
      <text:p text:style-name="P6">(в ред. Федерального закона от 24.02.2021 N 25-ФЗ)</text:p>
      <text:p text:style-name="P12">д) с использованием информационно-телекоммуникационных сетей (включая сеть "Интернет"), -</text:p>
      <text:p text:style-name="P6">(п. "д" введен Федеральным законом от 24.02.2021 N 25-ФЗ)</text:p>
      <text:p text:style-name="P12">наказывается лишением свободы на срок от пяти до десяти лет с ограничением свободы на срок до двух лет либо без такового;</text:p>
      <text:p text:style-name="P6">(в ред. Федеральных законов от 27.12.2009 N 377-ФЗ, от 01.03.2012 N 18-ФЗ)</text:p>
      <text:p text:style-name="P12">3. Деяния, предусмотренные <text:a xlink:type="simple" xlink:href="#Par4242" text:style-name="Internet_20_link" text:visited-style-name="Visited_20_Internet_20_Link"><text:span text:style-name="T1">частями первой</text:span></text:a> или <text:a xlink:type="simple" xlink:href="#Par4246" text:style-name="Internet_20_link" text:visited-style-name="Visited_20_Internet_20_Link"><text:span text:style-name="T1">второй</text:span></text:a> настоящей статьи, если они:</text:p>
      <text:p text:style-name="P12"><text:bookmark text:name="Par4258"/>а) совершены в отношении несовершеннолетнего;</text:p>
      <text:p text:style-name="P12">б) повлекли по неосторожности смерть потерпевшего или иные тяжкие последствия, -</text:p>
      <text:p text:style-name="P12">наказываются лишением свободы на срок от десяти до пятнадцати лет с лишением <text:soft-page-break/>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6">(в ред. Федеральных законов от 27.12.2009 N 377-ФЗ, от 01.03.2012 N 18-ФЗ)</text:p>
      <text:p text:style-name="P6">(часть третья в ред. Федерального закона от 27.07.2009 N 215-ФЗ)</text:p>
      <text:p text:style-name="P12">4. Деяния, предусмотренные <text:a xlink:type="simple" xlink:href="#Par4242" text:style-name="Internet_20_link" text:visited-style-name="Visited_20_Internet_20_Link"><text:span text:style-name="T1">частями первой</text:span></text:a>, <text:a xlink:type="simple" xlink:href="#Par4246" text:style-name="Internet_20_link" text:visited-style-name="Visited_20_Internet_20_Link"><text:span text:style-name="T1">второй</text:span></text:a>, <text:a xlink:type="simple" xlink:href="#Par4258" text:style-name="Internet_20_link" text:visited-style-name="Visited_20_Internet_20_Link"><text:span text:style-name="T1">пунктом "а" части третьей</text:span></text:a> настоящей статьи, если они повлекли по неосторожности смерть двух или более потерпевших, -</text:p>
      <text:p text:style-name="P12">наказываются лишением свободы на срок от двенадца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6">(часть 4 введена Федеральным законом от 24.02.2021 N 25-ФЗ)</text:p>
      <text:p text:style-name="P12">Примечание. Действие настоящей статьи не распространяется на случаи пропаганды применения в целях профилактики ВИЧ-инфекции и других опасных инфекционных заболеваний соответствующих инструментов и оборудования, используемых для потребления наркотических средств и психотропных веществ, если эти деяния осуществлялись по согласованию с органами исполнительной власти в сфере здравоохранения и органами внутренних дел.</text:p>
      <text:p text:style-name="P6">(примечание введено Федеральным законом от 08.12.2003 N 162-ФЗ, в ред. Федеральных законов от 25.11.2013 N 317-ФЗ, от 03.07.2016 N 329-ФЗ)</text:p>
      <text:p text:style-name="P6"/>
      <text:p text:style-name="P2">Статья 230.1. Склонение спортсмена к использованию субстанций и (или) методов, запрещенных для использования в спорте</text:p>
      <text:p text:style-name="P11">(введена Федеральным законом от 22.11.2016 N 392-ФЗ)</text:p>
      <text:p text:style-name="P6"/>
      <text:p text:style-name="P11"><text:bookmark text:name="Par4272"/>1. Склонение спортсмена тренером, специалистом по спортивной медицине либо иным специалистом в области физической культуры и спорта к использованию субстанций и (или) методов, запрещенных для использования в спорте, за исключением случаев, предусмотренных <text:a xlink:type="simple" xlink:href="#Par4239" text:style-name="Internet_20_link" text:visited-style-name="Visited_20_Internet_20_Link"><text:span text:style-name="T1">статьей 230</text:span></text:a> настоящего Кодекса, -</text:p>
      <text:p text:style-name="P12">наказывается штрафом в размере до тре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4274"/>2. То же деяние, совершенное:</text:p>
      <text:p text:style-name="P12">а) группой лиц по предварительному сговору;</text:p>
      <text:p text:style-name="P12">б) в отношении заведомо несовершеннолетнего спортсмена либо двух или более спортсменов;</text:p>
      <text:p text:style-name="P12">в) с применением шантажа, насилия или с угрозой его применения, -</text:p>
      <text:p text:style-name="P12">наказывается штрафом в размере до пяти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четырех <text:soft-page-break/>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P12">3. Деяния, предусмотренные <text:a xlink:type="simple" xlink:href="#Par4272" text:style-name="Internet_20_link" text:visited-style-name="Visited_20_Internet_20_Link"><text:span text:style-name="T1">частями первой</text:span></text:a> или <text:a xlink:type="simple" xlink:href="#Par4274" text:style-name="Internet_20_link" text:visited-style-name="Visited_20_Internet_20_Link"><text:span text:style-name="T1">второй</text:span></text:a> настоящей статьи, повлекшие по неосторожности смерть спортсмена или иные тяжкие последствия, -</text:p>
      <text:p text:style-name="P12">наказываю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12">Примечания. 1. Под склонением спортсмена к использованию субстанций и (или) методов, запрещенных для использования в спорте, в настоящей статье понимаются любые умышленные действия, способствующие использованию спортсменом запрещенной субстанции и (или) запрещенного метода, в том числе совершенные путем обмана, уговоров, советов, указаний, предложений, предоставления информации либо запрещенных субстанций, средств применения запрещенных методов, устранения препятствий к использованию запрещенных субстанций и (или) запрещенных методов.</text:p>
      <text:p text:style-name="P12">2. Перечень субстанций и (или) методов, запрещенных для использования в спорте, для целей настоящей статьи и <text:a xlink:type="simple" xlink:href="#Par4284" text:style-name="Internet_20_link" text:visited-style-name="Visited_20_Internet_20_Link"><text:span text:style-name="T1">статьи 230.2</text:span></text:a> настоящего Кодекса утверждается Правительством Российской Федерации.</text:p>
      <text:p text:style-name="P6"/>
      <text:p text:style-name="P2"><text:bookmark text:name="Par4284"/>Статья 230.2. Использование в отношении спортсмена субстанций и (или) методов, запрещенных для использования в спорте</text:p>
      <text:p text:style-name="P11">(введена Федеральным законом от 22.11.2016 N 392-ФЗ)</text:p>
      <text:p text:style-name="P6"/>
      <text:p text:style-name="P11">1. Использование в отношении спортсмена независимо от его согласия тренером, специалистом по спортивной медицине либо иным специалистом в области физической культуры и спорта субстанций и (или) методов, запрещенных для использования в спорте, за исключением случая, когда в соответствии с законодательством Российской Федерации о физической культуре и спорте использование запрещенных субстанций и (или) методов не является нарушением антидопингового правила, -</text:p>
      <text:p text:style-name="P12">наказывае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P12">2. То же деяние, повлекшее по неосторожности смерть спортсмена или иные тяжкие последствия, -</text:p>
      <text:p text:style-name="P12">наказывается ограничением свободы на срок до трех лет с лишением права занимать <text:soft-page-break/>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12">Примечание. Действие настоящей статьи не распространяется на случаи, предусмотренные <text:a xlink:type="simple" xlink:href="#Par4109" text:style-name="Internet_20_link" text:visited-style-name="Visited_20_Internet_20_Link"><text:span text:style-name="T1">статьями 228</text:span></text:a> - <text:a xlink:type="simple" xlink:href="#Par4178" text:style-name="Internet_20_link" text:visited-style-name="Visited_20_Internet_20_Link"><text:span text:style-name="T1">228.4</text:span></text:a> и <text:a xlink:type="simple" xlink:href="#Par4332" text:style-name="Internet_20_link" text:visited-style-name="Visited_20_Internet_20_Link"><text:span text:style-name="T1">234</text:span></text:a> настоящего Кодекса.</text:p>
      <text:p text:style-name="P6"/>
      <text:p text:style-name="P2"><text:bookmark text:name="Par4293"/>Статья 231. Незаконное культивирование растений, содержащих наркотические средства или психотропные вещества либо их прекурсоры</text:p>
      <text:p text:style-name="P6">(в ред. Федерального закона от 19.05.2010 N 87-ФЗ)</text:p>
      <text:p text:style-name="P6"/>
      <text:p text:style-name="P11"><text:bookmark text:name="Par4296"/>1. Незаконное культивирование в крупном размере растений, содержащих наркотические средства или психотропные вещества либо их прекурсоры, -</text:p>
      <text:p text:style-name="P6">(в ред. Федерального закона от 19.05.2010 N 87-ФЗ)</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ограничением свободы на срок до двух лет, либо лишением свободы на тот же срок.</text:p>
      <text:p text:style-name="P6">(в ред. Федеральных законов от 08.12.2003 N 162-ФЗ, от 27.12.2009 N 377-ФЗ, от 06.05.2010 N 81-ФЗ, от 19.05.2010 N 87-ФЗ, от 07.12.2011 N 420-ФЗ)</text:p>
      <text:p text:style-name="P12">2. Те же деяния, совершенные:</text:p>
      <text:p text:style-name="P12">а) группой лиц по предварительному сговору или организованной группой;</text:p>
      <text:p text:style-name="P12">б) утратил силу. - Федеральный закон от 08.12.2003 N 162-ФЗ;</text:p>
      <text:p text:style-name="P12">в) в особо крупном размере, -</text:p>
      <text:p text:style-name="P6">(п. "в" в ред. Федерального закона от 19.05.2010 N 87-ФЗ)</text:p>
      <text:p text:style-name="P12">наказываются лишением свободы на срок до восьми лет с ограничением свободы на срок до двух лет либо без такового.</text:p>
      <text:p text:style-name="P6">(в ред. Федеральных законов от 27.12.2009 N 377-ФЗ, от 07.03.2011 N 26-ФЗ)</text:p>
      <text:p text:style-name="P12">Примечание. Крупный и особо крупный размеры культивирования растений, содержащих наркотические средства или психотропные вещества либо их прекурсоры, для целей настоящей статьи утверждаются Правительством Российской Федерации.</text:p>
      <text:p text:style-name="P6">(примечание в ред. Федерального закона от 19.05.2010 N 87-ФЗ)</text:p>
      <text:p text:style-name="P6"/>
      <text:p text:style-name="P2"><text:bookmark text:name="Par4310"/>Статья 232.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p>
      <text:p text:style-name="P6">(в ред. Федерального закона от 28.12.2013 N 381-ФЗ)</text:p>
      <text:p text:style-name="P6"/>
      <text:p text:style-name="P11"><text:bookmark text:name="Par4313"/>1.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 -</text:p>
      <text:p text:style-name="P6">(в ред. Федерального закона от 28.12.2013 N 381-ФЗ)</text:p>
      <text:p text:style-name="P12"><text:soft-page-break/>наказываются лишением свободы на срок до четырех лет с ограничением свободы на срок до одного года либо без такового.</text:p>
      <text:p text:style-name="P6">(в ред. Федерального закона от 27.12.2009 N 377-ФЗ)</text:p>
      <text:p text:style-name="P12">2. Те же деяния, совершенные группой лиц по предварительному сговору, -</text:p>
      <text:p text:style-name="P12">наказываются лишением свободы на срок от двух до шести лет с ограничением свободы на срок до двух лет либо без такового.</text:p>
      <text:p text:style-name="P6">(часть 2 в ред. Федерального закона от 29.11.2010 N 316-ФЗ)</text:p>
      <text:p text:style-name="P12">3. Деяния, предусмотренные <text:a xlink:type="simple" xlink:href="#Par4313" text:style-name="Internet_20_link" text:visited-style-name="Visited_20_Internet_20_Link"><text:span text:style-name="T1">частью первой</text:span></text:a> настоящей статьи, совершенные организованной группой, -</text:p>
      <text:p text:style-name="P12">наказываются лишением свободы на срок от трех до семи лет с ограничением свободы на срок до двух лет либо без такового.</text:p>
      <text:p text:style-name="P6">(часть 3 введена Федеральным законом от 29.11.2010 N 316-ФЗ)</text:p>
      <text:p text:style-name="P12">Примечание. Под систематическим предоставлением помещений в настоящей статье, а также в <text:a xlink:type="simple" xlink:href="#Par4491" text:style-name="Internet_20_link" text:visited-style-name="Visited_20_Internet_20_Link"><text:span text:style-name="T1">статье 241</text:span></text:a> настоящего Кодекса понимается предоставление помещений более двух раз.</text:p>
      <text:p text:style-name="P6">(примечание введено Федеральным законом от 28.12.2013 N 381-ФЗ)</text:p>
      <text:p text:style-name="P6"/>
      <text:p text:style-name="P2"><text:bookmark text:name="Par4326"/>Статья 233. Незаконная выдача либо подделка рецептов или иных документов, дающих право на получение наркотических средств или психотропных веществ</text:p>
      <text:p text:style-name="P6"/>
      <text:p text:style-name="P11">Незаконная выдача либо подделка рецептов или иных документов, дающих право на получение наркотических средств или психотропных веществ,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
      <text:p text:style-name="P2"><text:bookmark text:name="Par4332"/>Статья 234. Незаконный оборот сильнодействующих или ядовитых веществ в целях сбыта</text:p>
      <text:p text:style-name="P6"/>
      <text:p text:style-name="P11"><text:bookmark text:name="Par4334"/>1.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P6"><text:soft-page-break/>(в ред. Федерального закона от 07.12.2011 N 420-ФЗ)</text:p>
      <text:p text:style-name="P12"><text:bookmark text:name="Par4337"/>2. Те же деяния, совершенные группой лиц по предварительному сговору, -</text:p>
      <text:p text:style-name="P6">(в ред. Федерального закона от 08.12.2003 N 162-ФЗ)</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4334" text:style-name="Internet_20_link" text:visited-style-name="Visited_20_Internet_20_Link"><text:span text:style-name="T1">частями первой</text:span></text:a> или <text:a xlink:type="simple" xlink:href="#Par4337" text:style-name="Internet_20_link" text:visited-style-name="Visited_20_Internet_20_Link"><text:span text:style-name="T1">второй</text:span></text:a> настоящей статьи, совершенные организованной группой либо в отношении сильнодействующих веществ в крупном размере, -</text:p>
      <text:p text:style-name="P12">наказываю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либо лишением свободы на срок до восьми лет.</text:p>
      <text:p text:style-name="P6">(в ред. Федеральных законов от 08.12.2003 N 162-ФЗ, от 07.03.2011 N 26-ФЗ, от 07.12.2011 N 420-ФЗ)</text:p>
      <text:p text:style-name="P12">4. Нарушение правил производства, приобретения, хранения, учета, отпуска, перевозки или пересылки сильнодействующих или ядовитых веществ, если это повлекло по неосторожности их хищение либо причинение иного существенного вреда, -</text:p>
      <text:p text:style-name="P6">(в ред. Федерального закона от 25.06.1998 N 92-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Примечание. Списки сильнодействующих и ядовитых веществ, а также крупный размер сильнодействующих веществ для целей настоящей статьи и других статей настоящего Кодекса утверждаются Правительством Российской Федерации.</text:p>
      <text:p text:style-name="P6">(примечание введено Федеральным законом от 04.11.2007 N 252-ФЗ)</text:p>
      <text:p text:style-name="P6"/>
      <text:p text:style-name="P2">Статья 234.1. Незаконный оборот новых потенциально опасных психоактивных веществ</text:p>
      <text:p text:style-name="P11">(введена Федеральным законом от 03.02.2015 N 7-ФЗ)</text:p>
      <text:p text:style-name="P6"/>
      <text:p text:style-name="P11"><text:bookmark text:name="Par4354"/>1. Незаконные производство, изготовление, переработка, хранение, перевозка, пересылка, приобретение, ввоз на территорию Российской Федерации, вывоз с территории Российской Федерации в целях сбыта, а равно незаконный сбыт новых потенциально опасных психоактивных веществ, оборот которых в Российской Федерации запрещен, -</text:p>
      <text:p text:style-name="P12"><text:soft-page-break/>наказываются штрафом в размере до тридцати тысяч рублей или в размере заработной платы или иного дохода осужденного за период до двух месяцев либо ограничением свободы на срок до двух лет.</text:p>
      <text:p text:style-name="P12"><text:bookmark text:name="Par4356"/>2. Те же деяния, совершенные группой лиц по предварительному сговору либо повлекшие по неосторожности причинение тяжкого вреда здоровью человека, -</text:p>
      <text:p text:style-name="P12">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P12">3. Деяния, предусмотренные <text:a xlink:type="simple" xlink:href="#Par4354" text:style-name="Internet_20_link" text:visited-style-name="Visited_20_Internet_20_Link"><text:span text:style-name="T1">частями первой</text:span></text:a> или <text:a xlink:type="simple" xlink:href="#Par4356" text:style-name="Internet_20_link" text:visited-style-name="Visited_20_Internet_20_Link"><text:span text:style-name="T1">второй</text:span></text:a> настоящей статьи, совершенные организованной группой либо повлекшие по неосторожности смерть человека, -</text:p>
      <text:p text:style-name="P12">наказываются принудительными работами на срок до пяти лет либо лишением свободы на срок до восьми лет.</text:p>
      <text:p text:style-name="P6"/>
      <text:p text:style-name="P2">Статья 234.2. Незаконный оборот метилового спирта (метанола), метанолсодержащих жидкостей</text:p>
      <text:p text:style-name="P11">(введена Федеральным законом от 28.04.2023 N 161-ФЗ)</text:p>
      <text:p text:style-name="P11"/>
      <text:p text:style-name="P11">1. Незаконные производство, приобретение, хранение, перевозка или пересылка в целях сбыта, а равно сбыт метилового спирта (метанола) либо метанолсодержащих жидкостей под видом алкогольной продукции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принудительными работами на срок до четырех лет, либо лишением свободы на тот же срок.</text:p>
      <text:p text:style-name="P12">2. Те же деяния, если они:</text:p>
      <text:p text:style-name="P12">а) совершены группой лиц по предварительному сговору или организованной группой;</text:p>
      <text:p text:style-name="P12">б) повлекли по неосторожности причинение тяжкого вреда здоровью либо смерть человека, -</text:p>
      <text:p text:style-name="P12">наказываются принудительными работами на срок до пяти лет либо лишением свободы на срок до шести лет со штрафом в размере до семисот тысяч рублей или в размере заработной платы или иного дохода осужденного за период до трех лет либо без такового.</text:p>
      <text:p text:style-name="P12">3. Деяния, предусмотренные частью первой или второй настоящей статьи, повлекшие по неосторожности смерть двух или более лиц, -</text:p>
      <text:p text:style-name="P1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четырех лет либо без такового и с ограничением свободы на срок до двух лет либо без такового.</text:p>
      <text:p text:style-name="P6"/>
      <text:p text:style-name="P2">Статья 235. Незаконное осуществление медицинской деятельности или фармацевтической деятельности</text:p>
      <text:p text:style-name="P6">(в ред. Федерального закона от 25.11.2013 N 317-ФЗ)</text:p>
      <text:p text:style-name="P6"><text:soft-page-break/></text:p>
      <text:p text:style-name="P11">1. Осуществление медицинской деятельности или фармацевтической деятельности лицом, не имеющим лицензии на данный вид деятельности, при условии, что такая лицензия обязательна, если это повлекло по неосторожности причинение вреда здоровью человека, -</text:p>
      <text:p text:style-name="P6">(в ред. Федерального закона от 25.11.2013 N 317-ФЗ)</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ых законов от 08.12.2003 N 162-ФЗ, от 27.12.2009 N 377-ФЗ, от 07.12.2011 N 420-ФЗ)</text:p>
      <text:p text:style-name="P12">2. То же деяние, повлекшее по неосторожности смерть человека,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text:bookmark text:name="Par4384"/>Статья 235.1. Незаконное производство лекарственных средств и медицинских изделий</text:p>
      <text:p text:style-name="P11">(введена Федеральным законом от 31.12.2014 N 532-ФЗ)</text:p>
      <text:p text:style-name="P11"/>
      <text:p text:style-name="P11">1. Производство лекарственных средств или медицинских изделий без специального разрешения (лицензии), если такое разрешение (такая лицензия) обязательно (обязательна), -</text:p>
      <text:p text:style-name="P12">наказывается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text:p>
      <text:p text:style-name="P12">2. Те же деяния, совершенные:</text:p>
      <text:p text:style-name="P12">а) организованной группой;</text:p>
      <text:p text:style-name="P12">б) в крупном размере, -</text:p>
      <text:p text:style-name="P12">наказываются лишением свободы на срок от пяти до восьми лет со штрафом в размере от одного миллиона до трех миллионов рублей либо в размере заработной платы или иного дохода осужденного за период от одного года до трех лет или без такового.</text:p>
      <text:p text:style-name="P12">Примечание. Крупным размером в настоящей статье признается стоимость лекарственных средств или медицинских изделий, превышающая сто тысяч рублей.</text:p>
      <text:p text:style-name="P6"/>
      <text:p text:style-name="P2">Статья 236. Нарушение санитарно-эпидемиологических правил</text:p>
      <text:p text:style-name="P11">(в ред. Федерального закона от 01.04.2020 N 100-ФЗ)</text:p>
      <text:p text:style-name="P6"/>
      <text:p text:style-name="P11">1. Нарушение санитарно-эпидемиологических правил, повлекшее по неосторожности массовое заболевание или отравление людей либо создавшее угрозу наступления таких последствий, -</text:p>
      <text:p text:style-name="P12">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восемнадцати месяцев, либо лишением права занимать определенные должности или заниматься определенной деятельностью на срок от одного года до трех лет, либо <text:soft-page-break/>ограничением свободы на срок до двух лет, либо принудительными работами на срок до двух лет, либо лишением свободы на тот же срок.</text:p>
      <text:p text:style-name="P12">2. Нарушение санитарно-эпидемиологических правил, повлекшее по неосторожности смерть человека, -</text:p>
      <text:p text:style-name="P1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ограничением свободы на срок от двух до четырех лет, либо принудительными работами на срок от трех до пяти лет, либо лишением свободы на тот же срок.</text:p>
      <text:p text:style-name="P12">3. Нарушение санитарно-эпидемиологических правил, повлекшее по неосторожности смерть двух или более лиц, -</text:p>
      <text:p text:style-name="P12">наказывается принудительными работами на срок от четырех до пяти лет либо лишением свободы на срок от пяти до семи лет.</text:p>
      <text:p text:style-name="P6"/>
      <text:p text:style-name="P2">Статья 237. Сокрытие информации об обстоятельствах, создающих опасность для жизни или здоровья людей</text:p>
      <text:p text:style-name="P6"/>
      <text:p text:style-name="P11">1. Сокрытие или искажение информации о событиях, фактах или явлениях, создающих опасность для жизни или здоровья людей либо для окружающей среды, совершенные лицом, обязанным обеспечивать население и органы, уполномоченные на принятие мер по устранению такой опасности, указанной информацией, -</text:p>
      <text:p text:style-name="P6">(в ред. Федерального закона от 18.03.1999 N 50-ФЗ)</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12">2. Те же деяния, если они совершены лицом, занимающим <text:a xlink:type="simple" xlink:href="#Par5429" text:style-name="Internet_20_link" text:visited-style-name="Visited_20_Internet_20_Link"><text:span text:style-name="T1">государственную должность Российской Федерации</text:span></text:a> или государственную должность субъекта Российской Федерации, а равно главой органа местного самоуправления либо если в результате таких деяний причинен вред здоровью человека или наступили иные тяжкие последствия,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6"/>
      <text:p text:style-name="P2">Статья 238. Производство, хранение, перевозка либо сбыт товаров и продукции, выполнение работ или оказание услуг, не отвечающих требованиям безопасности</text:p>
      <text:p text:style-name="P6">(в ред. Федерального закона от 09.07.1999 N 157-ФЗ)</text:p>
      <text:p text:style-name="P6"/>
      <text:p text:style-name="P11"><text:bookmark text:name="Par4418"/><text:soft-page-break/>1. Производство, хранение или перевозка в целях сбыта либо сбыт товаров и продукции, выполнение работ или оказание услуг, не отвечающих требованиям безопасности жизни или здоровья потребителей, а равно неправомерные выдача или использование официального документа, удостоверяющего соответствие указанных товаров, работ или услуг требованиям безопасности, -</text:p>
      <text:p text:style-name="P6">(в ред. Федерального закона от 09.07.1999 N 157-ФЗ)</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text:bookmark text:name="Par4422"/>2. Те же деяния, если они:</text:p>
      <text:p text:style-name="P12">а) совершены группой лиц по предварительному сговору или организованной группой;</text:p>
      <text:p text:style-name="P12">б) совершены в отношении товаров, работ или услуг, предназначенных для детей в возрасте до шести лет;</text:p>
      <text:p text:style-name="P12">в) повлекли по неосторожности причинение тяжкого вреда здоровью либо смерть человека,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6">(часть 2 в ред. Федерального закона от 07.12.2011 N 420-ФЗ)</text:p>
      <text:p text:style-name="P12">3. Деяния, предусмотренные <text:a xlink:type="simple" xlink:href="#Par4418" text:style-name="Internet_20_link" text:visited-style-name="Visited_20_Internet_20_Link"><text:span text:style-name="T1">частями первой</text:span></text:a> или <text:a xlink:type="simple" xlink:href="#Par4422" text:style-name="Internet_20_link" text:visited-style-name="Visited_20_Internet_20_Link"><text:span text:style-name="T1">второй</text:span></text:a> настоящей статьи, повлекшие по неосторожности смерть двух или более лиц, -</text:p>
      <text:p text:style-name="P12">наказываются принудительными работами на срок до пяти лет либо лишением свободы на срок до десяти лет.</text:p>
      <text:p text:style-name="P6">(в ред. Федерального закона от 07.12.2011 N 420-ФЗ)</text:p>
      <text:p text:style-name="P6"/>
      <text:p text:style-name="P2"><text:bookmark text:name="Par4432"/>Статья 238.1.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p>
      <text:p text:style-name="P11">(введена Федеральным законом от 31.12.2014 N 532-ФЗ)</text:p>
      <text:p text:style-name="P11"/>
      <text:p text:style-name="P11"><text:bookmark text:name="Par4435"/>1. Производство, сбыт или ввоз на территорию Российской Федерации фальсифицированных лекарственных средств или медицинских изделий, либо сбыт или ввоз на территорию Российской Федерации недоброкачественных лекарственных средств или медицинских изделий, либо незаконные производство, сбыт или ввоз на территорию Российской Федерации в целях сбыта незарегистрированных лекарственных средств или медицинских изделий, либо производство, сбыт или ввоз на территорию Российской Федерации фальсифицированных биологически активных добавок, содержащих не заявленные при государственной регистрации фармацевтические субстанции, совершенные в крупном размере, -</text:p>
      <text:p text:style-name="P12">наказываются принудительными работами на срок от трех до пяти лет с лишением <text:soft-page-break/>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4437"/>1.1. Деяния, предусмотренные <text:a xlink:type="simple" xlink:href="#Par4435" text:style-name="Internet_20_link" text:visited-style-name="Visited_20_Internet_20_Link"><text:span text:style-name="T1">частью первой</text:span></text:a> настоящей статьи, совершенные с использованием средств массовой информации или информационно-телекоммуникационных сетей, в том числе сети "Интернет", -</text:p>
      <text:p text:style-name="P12">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четырех до шести лет со штрафом в размере от семисот пятидесяти тысяч до двух миллионов пятисот тысяч рублей или в размере заработной платы или иного дохода осужденного за период от одного года до двух лет или без такового и с лишением права занимать определенные должности или заниматься определенной деятельностью на срок до четырех лет или без такового.</text:p>
      <text:p text:style-name="P6">(часть 1.1 введена Федеральным законом от 01.04.2020 N 95-ФЗ)</text:p>
      <text:p text:style-name="P12"><text:bookmark text:name="Par4440"/>2. Деяния, предусмотренные <text:a xlink:type="simple" xlink:href="#Par4435" text:style-name="Internet_20_link" text:visited-style-name="Visited_20_Internet_20_Link"><text:span text:style-name="T1">частями первой</text:span></text:a> или <text:a xlink:type="simple" xlink:href="../../../Downloads/Интернет#Par4437" text:style-name="Internet_20_link" text:visited-style-name="Visited_20_Internet_20_Link"><text:span text:style-name="T1">первой.1</text:span></text:a> настоящей статьи, если они:</text:p>
      <text:p text:style-name="P6">(в ред. Федерального закона от 01.04.2020 N 95-ФЗ)</text:p>
      <text:p text:style-name="P12">а) совершены группой лиц по предварительному сговору или организованной группой;</text:p>
      <text:p text:style-name="P12">б) повлекли по неосторожности причинение тяжкого вреда здоровью либо смерть человека, -</text:p>
      <text:p text:style-name="P12">наказываются лишением свободы на срок от пяти до восьми лет со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3. Деяния, предусмотренные <text:a xlink:type="simple" xlink:href="#Par4435" text:style-name="Internet_20_link" text:visited-style-name="Visited_20_Internet_20_Link"><text:span text:style-name="T1">частями первой</text:span></text:a>, <text:a xlink:type="simple" xlink:href="../../../Downloads/Интернет#Par4437" text:style-name="Internet_20_link" text:visited-style-name="Visited_20_Internet_20_Link"><text:span text:style-name="T1">первой.1</text:span></text:a> или <text:a xlink:type="simple" xlink:href="#Par4440" text:style-name="Internet_20_link" text:visited-style-name="Visited_20_Internet_20_Link"><text:span text:style-name="T1">второй</text:span></text:a> настоящей статьи, повлекшие по неосторожности смерть двух или более лиц, -</text:p>
      <text:p text:style-name="P6">(в ред. Федерального закона от 01.04.2020 N 95-ФЗ)</text:p>
      <text:p text:style-name="P12">наказываются лишением свободы на срок от восьми до двенадцати лет со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P12">Примечания. 1. Действие настоящей статьи не распространяется на случаи незаконных сбыта и ввоза на территорию Российской Федерации наркотических средств, психотропных веществ, их прекурсоров, сильнодействующих или ядовитых веществ, а также незаконного производства наркотических средств, психотропных веществ или их прекурсоров.</text:p>
      <text:p text:style-name="P12">2. Крупным размером в настоящей статье признается стоимость лекарственных средств, медицинских изделий или биологически активных добавок в сумме, превышающей сто тысяч рублей.</text:p>
      <text:p text:style-name="P12"><text:soft-page-break/>3. Действие настоящей статьи не распространяется на случаи сбыта и (или) ввоза на территорию Российской Федерации в целях сбыта незарегистрированных в Российской Федерации лекарственных средств или медицинских изделий, если указанные лекарственные средства или медицинские изделия в Российской Федерации не производятся, и (или) если сбыт и (или) ввоз таких лекарственных средств или медицинских изделий допускаются в соответствии с законодательством об обращении лекарственных средств и законодательством в сфере охраны здоровья соответственно, и (или) если указанные лекарственные средства или медицинские изделия рекомендованы к применению Всемирной организацией здравоохранения.</text:p>
      <text:p text:style-name="P6">(п. 3 введен Федеральным законом от 01.04.2020 N 95-ФЗ)</text:p>
      <text:p text:style-name="P6"/>
      <text:p text:style-name="P2">Статья 239. Создание некоммерческой организации, посягающей на личность и права граждан</text:p>
      <text:p text:style-name="P11">(в ред. Федерального закона от 20.07.2012 N 121-ФЗ)</text:p>
      <text:p text:style-name="P11"/>
      <text:p text:style-name="P11"><text:bookmark text:name="Par4456"/>1. Создание религиозного или общественного объединения, деятельность которого сопряжена с насилием над гражданами или иным причинением вреда их здоровью, а равно руководство таким объединением -</text:p>
      <text:p text:style-name="P12">наказываются принудительными работами на срок до пяти лет либо лишением свободы на срок до семи лет.</text:p>
      <text:p text:style-name="P6">(в ред. Федерального закона от 29.12.2022 N 582-ФЗ)</text:p>
      <text:p text:style-name="P12"><text:bookmark text:name="Par4459"/>2. Создание некоммерческой организации (включая некоммерческую организацию, действующую в качестве иностранного агента) либо структурного подразделения иностранной некоммерческой неправительственной организации, деятельность которых сопряжена с побуждением граждан к отказу от исполнения гражданских обязанностей или к совершению иных противоправных деяний, а равно руководство такой организацией либо структурным подразделением -</text:p>
      <text:p text:style-name="P6">(в ред. Федерального закона от 29.12.2022 N 582-ФЗ)</text:p>
      <text:p text:style-name="P12">наказываются принудительными работами на срок до пяти лет либо лишением свободы на срок до шести лет.</text:p>
      <text:p text:style-name="P6">(в ред. Федерального закона от 29.12.2022 N 582-ФЗ)</text:p>
      <text:p text:style-name="P12">3. Участие в деятельности некоммерческой организации, указанной в <text:a xlink:type="simple" xlink:href="#Par4456" text:style-name="Internet_20_link" text:visited-style-name="Visited_20_Internet_20_Link"><text:span text:style-name="T1">частях первой</text:span></text:a> и <text:a xlink:type="simple" xlink:href="#Par4459" text:style-name="Internet_20_link" text:visited-style-name="Visited_20_Internet_20_Link"><text:span text:style-name="T1">второй</text:span></text:a> настоящей статьи, а равно пропаганда деяний, предусмотренных <text:a xlink:type="simple" xlink:href="#Par4456" text:style-name="Internet_20_link" text:visited-style-name="Visited_20_Internet_20_Link"><text:span text:style-name="T1">частями первой</text:span></text:a> и <text:a xlink:type="simple" xlink:href="#Par4459" text:style-name="Internet_20_link" text:visited-style-name="Visited_20_Internet_20_Link"><text:span text:style-name="T1">второй</text:span></text:a> настоящей статьи,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четырех лет, либо лишением свободы на тот же срок.</text:p>
      <text:p text:style-name="P6">(в ред. Федерального закона от 29.12.2022 N 582-ФЗ)</text:p>
      <text:p text:style-name="P11"/>
      <text:p text:style-name="P2"><text:bookmark text:name="Par4467"/>Статья 240. Вовлечение в занятие проституцией</text:p>
      <text:p text:style-name="P11">(в ред. Федерального закона от 08.12.2003 N 162-ФЗ)</text:p>
      <text:p text:style-name="P6"/>
      <text:p text:style-name="P11"><text:bookmark text:name="Par4470"/>1. Вовлечение в занятие проституцией или принуждение к продолжению занятия проституцией -</text:p>
      <text:p text:style-name="P12">наказываются штрафом в размере до двухсот тысяч рублей или в размере заработной <text:soft-page-break/>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text:bookmark text:name="Par4473"/>2. Те же деяния, совершенные:</text:p>
      <text:p text:style-name="P12">а) с применением насилия или с угрозой его применения;</text:p>
      <text:p text:style-name="P12">б) с перемещением потерпевшего через Государственную границу Российской Федерации или с незаконным удержанием его за границей;</text:p>
      <text:p text:style-name="P12">в) группой лиц по предварительному сговору, -</text:p>
      <text:p text:style-name="P12">наказываются лишением свободы на срок до шести лет с ограничением свободы на срок до двух лет либо без такового.</text:p>
      <text:p text:style-name="P6">(в ред. Федерального закона от 27.12.2009 N 377-ФЗ)</text:p>
      <text:p text:style-name="P12">3. Деяния, предусмотренные <text:a xlink:type="simple" xlink:href="#Par4470" text:style-name="Internet_20_link" text:visited-style-name="Visited_20_Internet_20_Link"><text:span text:style-name="T1">частями первой</text:span></text:a> или <text:a xlink:type="simple" xlink:href="#Par4473" text:style-name="Internet_20_link" text:visited-style-name="Visited_20_Internet_20_Link"><text:span text:style-name="T1">второй</text:span></text:a> настоящей статьи, совершенные организованной группой либо в отношении несовершеннолетнего, -</text:p>
      <text:p text:style-name="P6">(в ред. Федерального закона от 29.02.2012 N 14-ФЗ)</text:p>
      <text:p text:style-name="P12">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P6">(в ред. Федеральных законов от 27.12.2009 N 377-ФЗ, от 29.02.2012 N 14-ФЗ)</text:p>
      <text:p text:style-name="P6"/>
      <text:p text:style-name="P2">Статья 240.1. Получение сексуальных услуг несовершеннолетнего</text:p>
      <text:p text:style-name="P11">(введена Федеральным законом от 28.12.2013 N 380-ФЗ)</text:p>
      <text:p text:style-name="P11"/>
      <text:p text:style-name="P11">Получение сексуальных услуг несовершеннолетнего в возрасте от шестнадцати до восемнадцати лет лицом, достигшим восемнадцатилетнего возраста, -</text:p>
      <text:p text:style-name="P12">наказывается обязательными работами на срок до двухсот сорока часов, либо ограничением свободы на срок до двух лет, либо принудительными работами на срок до четырех лет, либо лишением свободы на тот же срок.</text:p>
      <text:p text:style-name="P12">Примечание. Под сексуальными услугами в настоящей статье понимаются половое сношение, мужеложство, лесбиянство или иные действия сексуального характера, условием совершения которых является денежное или любое другое вознаграждение несовершеннолетнего или третьего лица либо обещание вознаграждения несовершеннолетнему или третьему лицу.</text:p>
      <text:p text:style-name="P6"/>
      <text:p text:style-name="P2"><text:bookmark text:name="Par4491"/>Статья 241. Организация занятия проституцией</text:p>
      <text:p text:style-name="P11">(в ред. Федерального закона от 08.12.2003 N 162-ФЗ)</text:p>
      <text:p text:style-name="P6"/>
      <text:p text:style-name="P11"><text:bookmark text:name="Par4494"/>1. Деяния, направленные на организацию занятия проституцией другими лицами, а равно содержание притонов для занятия проституцией или систематическое предоставление помещений для занятия проституцией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6"><text:soft-page-break/>(в ред. Федерального закона от 07.12.2011 N 420-ФЗ)</text:p>
      <text:p text:style-name="P12"><text:bookmark text:name="Par4497"/>2. Те же деяния, совершенные:</text:p>
      <text:p text:style-name="P12">а) лицом с использованием своего служебного положения;</text:p>
      <text:p text:style-name="P12">б) с применением насилия или с угрозой его применения;</text:p>
      <text:p text:style-name="P12">в) с использованием для занятия проституцией несовершеннолетних, -</text:p>
      <text:p text:style-name="P6">(в ред. Федерального закона от 29.02.2012 N 14-ФЗ)</text:p>
      <text:p text:style-name="P12">наказываю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либо без такового и с ограничением свободы на срок до двух лет либо без такового.</text:p>
      <text:p text:style-name="P6">(в ред. Федеральных законов от 27.12.2009 N 377-ФЗ, от 29.02.2012 N 14-ФЗ)</text:p>
      <text:p text:style-name="P12">3. Деяния, предусмотренные <text:a xlink:type="simple" xlink:href="#Par4494" text:style-name="Internet_20_link" text:visited-style-name="Visited_20_Internet_20_Link"><text:span text:style-name="T1">частями первой</text:span></text:a> или <text:a xlink:type="simple" xlink:href="#Par4497" text:style-name="Internet_20_link" text:visited-style-name="Visited_20_Internet_20_Link"><text:span text:style-name="T1">второй</text:span></text:a> настоящей статьи, совершенные с использованием для занятия проституцией лиц, не достигших четырнадцатилетнего возраста, -</text:p>
      <text:p text:style-name="P6">(в ред. Федерального закона от 29.02.2012 N 14-ФЗ)</text:p>
      <text:p text:style-name="P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от одного года до двух лет либо без такового.</text:p>
      <text:p text:style-name="P6">(в ред. Федеральных законов от 27.12.2009 N 377-ФЗ, от 29.02.2012 N 14-ФЗ)</text:p>
      <text:p text:style-name="P6"/>
      <text:p text:style-name="P2"><text:bookmark text:name="Par4509"/>Статья 242. Незаконные изготовление и оборот порнографических материалов или предметов</text:p>
      <text:p text:style-name="P11">(в ред. Федерального закона от 29.02.2012 N 14-ФЗ)</text:p>
      <text:p text:style-name="P11"/>
      <text:p text:style-name="P11"><text:bookmark text:name="Par4512"/>1. Незаконные изготовл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порнографических материалов или предметов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P12"><text:bookmark text:name="Par4514"/>2. Распространение, публичная демонстрация или рекламирование порнографических материалов или предметов среди несовершеннолетних либо вовлечение несовершеннолетнего в оборот порнографической продукции, совершенные лицом, достигшим восемнадцатилетнего возраста, -</text:p>
      <text:p text:style-name="P12">наказываются лишением свободы на срок от двух до пяти лет с лишением права занимать определенные должности или заниматься определенной деятельностью на срок до десяти лет либо без такового.</text:p>
      <text:p text:style-name="P12">3. Деяния, предусмотренные <text:a xlink:type="simple" xlink:href="#Par4512" text:style-name="Internet_20_link" text:visited-style-name="Visited_20_Internet_20_Link"><text:span text:style-name="T1">частями первой</text:span></text:a> или <text:a xlink:type="simple" xlink:href="#Par4514" text:style-name="Internet_20_link" text:visited-style-name="Visited_20_Internet_20_Link"><text:span text:style-name="T1">второй</text:span></text:a> настоящей статьи, совершенные:</text:p>
      <text:p text:style-name="P12">а) группой лиц по предварительному сговору или организованной группой;</text:p>
      <text:p text:style-name="P12"><text:soft-page-break/>б) с использованием средств массовой информации либо информационно-телекоммуникационных сетей, в том числе сети "Интернет";</text:p>
      <text:p text:style-name="P6">(п. "б" в ред. Федерального закона от 06.03.2022 N 38-ФЗ)</text:p>
      <text:p text:style-name="P12">в) с извлечением дохода в крупном размере, -</text:p>
      <text:p text:style-name="P12">наказываются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12"><text:bookmark text:name="Par4522"/>Примечание. Доходом в крупном размере в настоящей статье, а также в <text:a xlink:type="simple" xlink:href="#Par4524" text:style-name="Internet_20_link" text:visited-style-name="Visited_20_Internet_20_Link"><text:span text:style-name="T1">статье 242.1</text:span></text:a> настоящего Кодекса признается доход в сумме, превышающей пятьдесят тысяч рублей.</text:p>
      <text:p text:style-name="P6"/>
      <text:p text:style-name="P2"><text:bookmark text:name="Par4524"/>Статья 242.1. Изготовление и оборот материалов или предметов с порнографическими изображениями несовершеннолетних</text:p>
      <text:p text:style-name="P11">(в ред. Федерального закона от 29.02.2012 N 14-ФЗ)</text:p>
      <text:p text:style-name="P11"/>
      <text:p text:style-name="P11"><text:bookmark text:name="Par4527"/>1. Изготовление, приобретение, хран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материалов или предметов с порнографическими изображениями несовершеннолетних -</text:p>
      <text:p text:style-name="P12">наказываются лишением свободы на срок от двух до восьм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12">2. Деяния, предусмотренные <text:a xlink:type="simple" xlink:href="#Par4527" text:style-name="Internet_20_link" text:visited-style-name="Visited_20_Internet_20_Link"><text:span text:style-name="T1">частью первой</text:span></text:a> настоящей статьи, совершенные:</text:p>
      <text:p text:style-name="P12">а) в отношении лица, не достигшего четырнадцатилетнего возраста;</text:p>
      <text:p text:style-name="P12">б) группой лиц по предварительному сговору или организованной группой;</text:p>
      <text:p text:style-name="P12">в) с извлечением дохода в <text:a xlink:type="simple" xlink:href="#Par4522" text:style-name="Internet_20_link" text:visited-style-name="Visited_20_Internet_20_Link"><text:span text:style-name="T1">крупном размере</text:span></text:a>;</text:p>
      <text:p text:style-name="P12">г) с использованием средств массовой информации либо информационно-телекоммуникационных сетей, в том числе сети "Интернет", -</text:p>
      <text:p text:style-name="P6">(п. "г" в ред. Федерального закона от 06.03.2022 N 38-ФЗ)</text:p>
      <text:p text:style-name="P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P12">Примечания. 1. Под материалами и предметами с порнографическими изображениями несовершеннолетних в настоящей статье и <text:a xlink:type="simple" xlink:href="#Par4544" text:style-name="Internet_20_link" text:visited-style-name="Visited_20_Internet_20_Link"><text:span text:style-name="T1">статье 242.2</text:span></text:a> настоящего Кодекса понимаются материалы и предметы, содержащие любое изображение или описание в сексуальных целях:</text:p>
      <text:p text:style-name="P12">полностью или частично обнаженных половых органов несовершеннолетнего;</text:p>
      <text:p text:style-name="P12">несовершеннолетнего, совершающего либо имитирующего половое сношение или иные действия сексуального характера;</text:p>
      <text:p text:style-name="P12">полового сношения или иных действий сексуального характера, совершаемых в отношении несовершеннолетнего или с его участием;</text:p>
      <text:p text:style-name="P12"><text:soft-page-break/>совершеннолетнего лица, изображающего несовершеннолетнего, совершающего либо имитирующего половое сношение или иные действия сексуального характера.</text:p>
      <text:p text:style-name="P12">2. Не являются материалами и предметами с порнографическими изображениями несовершеннолетних материалы и предметы, содержащие изображение или описание половых органов несовершеннолетнего, если такие материалы и предметы имеют историческую, художественную или культурную ценность либо предназначены для использования в научных или медицинских целях либо в образовательной деятельности в установленном федеральным законом порядке.</text:p>
      <text:p text:style-name="P6">(примечания введены Федеральным законом от 23.06.2016 N 199-ФЗ)</text:p>
      <text:p text:style-name="P11"/>
      <text:p text:style-name="P2"><text:bookmark text:name="Par4544"/>Статья 242.2. Использование несовершеннолетнего в целях изготовления порнографических материалов или предметов</text:p>
      <text:p text:style-name="P11">(введена Федеральным законом от 29.02.2012 N 14-ФЗ)</text:p>
      <text:p text:style-name="P11"/>
      <text:p text:style-name="P11">1. Фото-, кино- или видеосъемка несовершеннолетнего в целях изготовления и (или) распространения порнографических материалов или предметов либо привлечение несовершеннолетнего в качестве исполнителя для участия в зрелищном мероприятии порнографического характера, совершенные лицом, достигшим восемнадцатилетнего возраста, -</text:p>
      <text:p text:style-name="P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12">2. Те же деяния, совершенные:</text:p>
      <text:p text:style-name="P12">а) в отношении двух или более лиц;</text:p>
      <text:p text:style-name="P12">б) группой лиц по предварительному сговору или организованной группой;</text:p>
      <text:p text:style-name="P12">в) в отношении лица, не достигшего четырнадцатилетнего возраста;</text:p>
      <text:p text:style-name="P12">г) с использованием информационно-телекоммуникационных сетей (включая сеть "Интернет"), -</text:p>
      <text:p text:style-name="P12">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 и с ограничением свободы на срок до двух лет либо без такового.</text:p>
      <text:p text:style-name="P11"/>
      <text:p text:style-name="P2">Статья 243.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p>
      <text:p text:style-name="P11">(в ред. Федерального закона от 23.07.2013 N 245-ФЗ)</text:p>
      <text:p text:style-name="P11"/>
      <text:p text:style-name="P11"><text:bookmark text:name="Par4559"/>1.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text:soft-page-break/>взятых под охрану государства, или культурных ценностей -</text:p>
      <text:p text:style-name="P12">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P12">2. Деяния, предусмотренные <text:a xlink:type="simple" xlink:href="#Par4559" text:style-name="Internet_20_link" text:visited-style-name="Visited_20_Internet_20_Link"><text:span text:style-name="T1">частью первой</text:span></text:a> настоящей статьи, совершенные в отношении особо ценных объектов культурного наследия народов Российской Федерации, объектов культурного наследия (памятников истории и культуры) народов Российской Федерации, включенных в Список всемирного наследия, историко-культурных заповедников или музеев-заповедников либо в отношении объектов археологического наследия, включенных в единый государственный реестр объектов культурного наследия (памятников истории и культуры) народов Российской Федерации, или выявленных объектов археологического наследия, -</text:p>
      <text:p text:style-name="P12">наказываются штрафом в размере до пяти миллионов рублей или в размере заработной платы или иного дохода осужденного за период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P6"/>
      <text:p text:style-name="P2">Статья 243.1. 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p>
      <text:p text:style-name="P11">(введена Федеральным законом от 23.07.2013 N 245-ФЗ)</text:p>
      <text:p text:style-name="P11"/>
      <text:p text:style-name="P11">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 повлекшее по неосторожности их уничтожение или повреждение в крупном размере, -</text:p>
      <text:p text:style-name="P12">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принудительными работами на срок до двух лет, либо лишением свободы на тот же срок.</text:p>
      <text:p text:style-name="P12">Примечание. Повреждением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в крупном размере в настоящей статье признается причинение вреда, стоимость восстановительных работ для устранения которого превышает пятьсот тысяч рублей, а в отношении объектов археологического наследия - стоимость мероприятий, необходимых в соответствии с законодательством Российской Федерации для сохранения объекта археологического наследия, превышающая пятьсот тысяч рублей.</text:p>
      <text:p text:style-name="P6"/>
      <text:p text:style-name="P2">Статья 243.2. Незаконные поиск и (или) изъятие археологических предметов из мест залегания</text:p>
      <text:p text:style-name="P11">(введена Федеральным законом от 23.07.2013 N 245-ФЗ)</text:p>
      <text:p text:style-name="P11"/>
      <text:p text:style-name="P11"><text:soft-page-break/>1. Поиск и (или) изъятие археолог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p>
      <text:p text:style-name="P12">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лишением свободы на срок до двух лет.</text:p>
      <text:p text:style-name="P12">2. Те же деяния, совершенные в границах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P12">наказываю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P12">3. Те же деяния, совершенные:</text:p>
      <text:p text:style-name="P12">а) с использованием специальных технических средств поиска и (или) землеройных машин;</text:p>
      <text:p text:style-name="P12">б) лицом с использованием своего служебного положения;</text:p>
      <text:p text:style-name="P12">в) группой лиц по предварительному сговору или организованной группой, -</text:p>
      <text:p text:style-name="P12">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P12">Примечания.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P12">2.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P6"/>
      <text:p text:style-name="P2">Статья 243.3.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p>
      <text:p text:style-name="P11">(введена Федеральным законом от 23.07.2013 N 245-ФЗ)</text:p>
      <text:p text:style-name="P11"/>
      <text:p text:style-name="P11">1.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законодательством Российской Федерации обнаруженных при проведении таких работ предметов, имеющих особую культурную ценность, или культурных ценностей в крупном <text:soft-page-break/>размере -</text:p>
      <text:p text:style-name="P12">наказывается штрафом в размере до пяти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трех лет.</text:p>
      <text:p text:style-name="P12">2. Те же деяния, совершенные:</text:p>
      <text:p text:style-name="P12">а) должностным лицом с использованием своего служебного положения;</text:p>
      <text:p text:style-name="P12">б) группой лиц по предварительному сговору или организованной группой, -</text:p>
      <text:p text:style-name="P12">наказываются штрафом в размере до восьмисот тысяч рублей или в размере заработной платы или иного дохода осужденного за период до тре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12">Примечание. Крупным размером культурных ценностей в настоящей статье признается их стоимость, превышающая сто тысяч рублей.</text:p>
      <text:p text:style-name="P6"/>
      <text:p text:style-name="P2"><text:bookmark text:name="Par4597"/>Статья 243.4. Уничтожение либо повреждение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text:p>
      <text:p text:style-name="P11">(введена Федеральным законом от 07.04.2020 N 112-ФЗ)</text:p>
      <text:p text:style-name="P6"/>
      <text:p text:style-name="P11">1. Уничтожение либо повреждение расположенных на территории Российской Федерации или за ее пределам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целях причинения ущерба историко-культурному значению таких объектов -</text:p>
      <text:p text:style-name="P12">наказывае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либо лишением свободы на тот же срок.</text:p>
      <text:p text:style-name="P12">2. То же деяние, совершенное:</text:p>
      <text:p text:style-name="P12">а) группой лиц, группой лиц по предварительному сговору или организованной группой;</text:p>
      <text:p text:style-name="P12">б) в отношени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в период Великой Отечественной войны либо посвященных дням воинской славы России в этот период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период Великой Отечественной войны;</text:p>
      <text:p text:style-name="P12"><text:soft-page-break/>в) с применением насилия или с угрозой его применения, -</text:p>
      <text:p text:style-name="P12">наказывае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P6"/>
      <text:p text:style-name="P2">Статья 244. Надругательство над телами умерших и местами их захоронения</text:p>
      <text:p text:style-name="P6"/>
      <text:p text:style-name="P11">1. Надругательство над телами умерших либо уничтожение, повреждение или осквернение мест захоронения, надмогильных сооружений или кладбищенских зданий, предназначенных для церемоний в связи с погребением умерших или их поминовением, за исключением случаев, предусмотренных <text:a xlink:type="simple" xlink:href="#Par4597" text:style-name="Internet_20_link" text:visited-style-name="Visited_20_Internet_20_Link"><text:span text:style-name="T1">статьей 243.4</text:span></text:a> настоящего Кодекса, -</text:p>
      <text:p text:style-name="P6">(в ред. Федерального закона от 07.04.2020 N 112-ФЗ)</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7.12.2011 N 420-ФЗ)</text:p>
      <text:p text:style-name="P12">2. Те же деяния, совершенные:</text:p>
      <text:p text:style-name="P12">а) группой лиц, группой лиц по предварительному сговору или организованной группой;</text:p>
      <text:p text:style-name="P12">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6">(в ред. Федеральных законов от 24.07.2007 N 211-ФЗ, от 07.04.2020 N 112-ФЗ)</text:p>
      <text:p text:style-name="P12">в) с применением насилия или с угрозой его применения, -</text:p>
      <text:p text:style-name="P12">наказываются ограничением свободы на срок до трех лет, либо принудительными работами на срок до пяти лет, либо арестом на срок от трех до шести месяцев, либо лишением свободы на срок до пяти лет.</text:p>
      <text:p text:style-name="P6">(в ред. Федерального закона от 07.12.2011 N 420-ФЗ)</text:p>
      <text:p text:style-name="P6"/>
      <text:p text:style-name="P2">Статья 245. Жестокое обращение с животными</text:p>
      <text:p text:style-name="P11">(в ред. Федерального закона от 20.12.2017 N 412-ФЗ)</text:p>
      <text:p text:style-name="P6"/>
      <text:p text:style-name="P11">1. Жестокое обращение с животным в целях причинения ему боли и (или) страданий, а равно из хулиганских побуждений или из корыстных побуждений, повлекшее его гибель или увечье,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 либо лишением свободы на срок до трех лет.</text:p>
      <text:p text:style-name="P12">2. То же деяние, совершенное:</text:p>
      <text:p text:style-name="P12"><text:soft-page-break/>а) группой лиц, группой лиц по предварительному сговору или организованной группой;</text:p>
      <text:p text:style-name="P12">б) в присутствии малолетнего;</text:p>
      <text:p text:style-name="P12">в) с применением садистских методов;</text:p>
      <text:p text:style-name="P12">г)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P12">д) в отношении нескольких животных,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до двух лет, либо принудительными работами на срок до пяти лет, либо лишением свободы на срок от трех до пяти лет.</text:p>
      <text:p text:style-name="P6"/>
      <text:p text:style-name="P1">Глава 26. ЭКОЛОГИЧЕСКИЕ ПРЕСТУПЛЕНИЯ</text:p>
      <text:p text:style-name="P6"/>
      <text:p text:style-name="P2">Статья 246. Нарушение правил охраны окружающей среды при производстве работ</text:p>
      <text:p text:style-name="P6"/>
      <text:p text:style-name="P11">Нарушение правил охраны окружающей среды при проектировании, размещении, строительстве, вводе в эксплуатацию и эксплуатации промышленных, сельскохозяйственных, научных и иных объектов лицами, ответственными за соблюдение этих правил, если это повлекло существенное изменение радиоактивного фона, причинение вреда здоровью человека, массовую гибель животных либо иные тяжкие последствия,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
      <text:p text:style-name="P2">Статья 247. Нарушение правил обращения экологически опасных веществ и отходов</text:p>
      <text:p text:style-name="P6"/>
      <text:p text:style-name="P11"><text:bookmark text:name="Par4645"/>1. Производство запрещенных видов опасных отходов, транспортировка, хранение, захоронение, использование или иное обращение радиоактивных, бактериологических, химических веществ и отходов с нарушением установленных правил, если эти деяния создали угрозу причинения существенного вреда здоровью человека или окружающей среде,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ых законов от 08.12.2003 N 162-ФЗ, от 27.12.2009 N 377-ФЗ, от 07.12.2011 N 420-ФЗ)</text:p>
      <text:p text:style-name="P12"><text:bookmark text:name="Par4648"/><text:soft-page-break/>2. Те же деяния, повлекшие загрязнение, отравление или заражение окружающей среды, причинение вреда здоровью человека либо массовую гибель животных, а равно совершенные в зоне экологического бедствия или в зоне чрезвычайной экологической ситуации,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4645" text:style-name="Internet_20_link" text:visited-style-name="Visited_20_Internet_20_Link"><text:span text:style-name="T1">частями первой</text:span></text:a> или <text:a xlink:type="simple" xlink:href="#Par4648" text:style-name="Internet_20_link" text:visited-style-name="Visited_20_Internet_20_Link"><text:span text:style-name="T1">второй</text:span></text:a> настоящей статьи, повлекшие по неосторожности смерть человека либо массовое заболевание людей, -</text:p>
      <text:p text:style-name="P12">наказываются лишением свободы на срок до восьми лет.</text:p>
      <text:p text:style-name="P6">(в ред. Федерального закона от 07.03.2011 N 26-ФЗ)</text:p>
      <text:p text:style-name="P6"/>
      <text:p text:style-name="P2">Статья 248. Нарушение правил безопасности при обращении с микробиологическими либо другими биологическими агентами или токсинами</text:p>
      <text:p text:style-name="P6"/>
      <text:p text:style-name="P11">1. Нарушение правил безопасности при обращении с микробиологическими либо другими биологическими агентами или токсинами, если это повлекло причинение вреда здоровью человека, распространение эпидемий или эпизоотий либо иные тяжкие последствия,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2. То же деяние, повлекшее по неосторожности смерть человека, -</text:p>
      <text:p text:style-name="P1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12.2011 N 420-ФЗ)</text:p>
      <text:p text:style-name="P6"/>
      <text:p text:style-name="P2">Статья 249. Нарушение ветеринарных правил и правил, установленных для борьбы с болезнями и вредителями растений</text:p>
      <text:p text:style-name="P6"/>
      <text:p text:style-name="P11">1. Нарушение ветеринарных правил, повлекшее по неосторожности распространение эпизоотий или иные тяжкие последствия, -</text:p>
      <text:p text:style-name="P6">(в ред. Федерального закона от 25.06.1998 N 92-ФЗ)</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text:soft-page-break/>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2. Нарушение правил, установленных для борьбы с болезнями и вредителями растений, повлекшее по неосторожности тяжкие последствия, -</text:p>
      <text:p text:style-name="P6">(в ред. Федерального закона от 25.06.1998 N 92-ФЗ)</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text:p>
      <text:p text:style-name="P6">(в ред. Федеральных законов от 08.12.2003 N 162-ФЗ, от 06.05.2010 N 81-ФЗ, от 07.12.2011 N 420-ФЗ)</text:p>
      <text:p text:style-name="P6"/>
      <text:p text:style-name="P2">Статья 250. Загрязнение вод</text:p>
      <text:p text:style-name="P6"/>
      <text:p text:style-name="P11"><text:bookmark text:name="Par4677"/>1. Загрязнение, засорение, истощение поверхностных или подземных вод, источников питьевого водоснабжения либо иное изменение их природных свойств, если эти деяния повлекли причинение существенного вреда животному или растительному миру, рыбным запасам, лесному или сельскому хозяйству,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6.05.2010 N 81-ФЗ, от 07.12.2011 N 420-ФЗ)</text:p>
      <text:p text:style-name="P12"><text:bookmark text:name="Par4680"/>2. Те же деяния, повлекшие причинение вреда здоровью человека или массовую гибель животных, а равно совершенные на территории заповедника или заказника либо в зоне экологического бедствия или в зоне чрезвычайной экологической ситуации,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4677" text:style-name="Internet_20_link" text:visited-style-name="Visited_20_Internet_20_Link"><text:span text:style-name="T1">частями первой</text:span></text:a> или <text:a xlink:type="simple" xlink:href="#Par4680" text:style-name="Internet_20_link" text:visited-style-name="Visited_20_Internet_20_Link"><text:span text:style-name="T1">второй</text:span></text:a> настоящей статьи, повлекшие по неосторожности смерть человека, -</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251. Загрязнение атмосферы</text:p>
      <text:p text:style-name="P6"/>
      <text:p text:style-name="P11"><text:bookmark text:name="Par4689"/>1. Нарушение правил выброса в атмосферу загрязняющих веществ или нарушение эксплуатации установок, сооружений и иных объектов, если эти деяния повлекли <text:soft-page-break/>загрязнение или иное изменение природных свойств воздуха,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6.05.2010 N 81-ФЗ, от 07.12.2011 N 420-ФЗ)</text:p>
      <text:p text:style-name="P12"><text:bookmark text:name="Par4692"/>2. Те же деяния, повлекшие по неосторожности причинение вреда здоровью человека, -</text:p>
      <text:p text:style-name="P6">(в ред. Федерального закона от 25.06.1998 N 92-ФЗ)</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4689" text:style-name="Internet_20_link" text:visited-style-name="Visited_20_Internet_20_Link"><text:span text:style-name="T1">частями первой</text:span></text:a> или <text:a xlink:type="simple" xlink:href="#Par4692" text:style-name="Internet_20_link" text:visited-style-name="Visited_20_Internet_20_Link"><text:span text:style-name="T1">второй</text:span></text:a> настоящей статьи, повлекшие по неосторожности смерть человека, -</text:p>
      <text:p text:style-name="P12">наказываются принудительными работами на срок от двух до пяти лет либо лишением свободы на срок до пяти лет.</text:p>
      <text:p text:style-name="P6">(в ред. Федерального закона от 07.12.2011 N 420-ФЗ)</text:p>
      <text:p text:style-name="P6"/>
      <text:p text:style-name="P2">Статья 252. Загрязнение морской среды</text:p>
      <text:p text:style-name="P6"/>
      <text:p text:style-name="P11"><text:bookmark text:name="Par4702"/>1. Загрязнение морской среды из находящихся на суше источников либо вследствие нарушения правил захоронения или сброса с транспортных средств или возведенных в море искусственных островов, установок или сооружений веществ и материалов, вредных для здоровья человека и водных биологических ресурсов либо препятствующих правомерному использованию морской среды, -</text:p>
      <text:p text:style-name="P6">(в ред. Федеральных законов от 09.04.2007 N 46-ФЗ, от 06.12.2007 N 333-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P6">(в ред. Федеральных законов от 08.12.2003 N 162-ФЗ, от 06.05.2010 N 81-ФЗ, от 07.12.2011 N 420-ФЗ)</text:p>
      <text:p text:style-name="P12"><text:bookmark text:name="Par4706"/>2. Те же деяния, причинившие существенный вред здоровью человека, водным биологическим ресурсам, окружающей среде, зонам отдыха либо другим охраняемым законом интересам, -</text:p>
      <text:p text:style-name="P6">(в ред. Федерального закона от 06.12.2007 N 333-ФЗ)</text:p>
      <text:p text:style-name="P12">наказываются штрафом в размере до пятисот тысяч рублей или в размере заработной платы или иного дохода осужденного за период до трех лет, либо принудительными работами <text:soft-page-break/>на срок до двух лет, либо лишением свободы на тот же срок со штрафом в размере до сорока тысяч рублей или в размере заработной платы или иного дохода осужденного за период до трех месяцев.</text:p>
      <text:p text:style-name="P6">(в ред. Федерального закона от 07.12.2011 N 420-ФЗ)</text:p>
      <text:p text:style-name="P12">3. Деяния, предусмотренные <text:a xlink:type="simple" xlink:href="#Par4702" text:style-name="Internet_20_link" text:visited-style-name="Visited_20_Internet_20_Link"><text:span text:style-name="T1">частями первой</text:span></text:a> или <text:a xlink:type="simple" xlink:href="#Par4706" text:style-name="Internet_20_link" text:visited-style-name="Visited_20_Internet_20_Link"><text:span text:style-name="T1">второй</text:span></text:a> настоящей статьи, повлекшие по неосторожности смерть человека, -</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253. Нарушение законодательства Российской Федерации о континентальном шельфе и об исключительной экономической зоне Российской Федерации</text:p>
      <text:p text:style-name="P11">(в ред. Федерального закона от 27.06.2018 N 157-ФЗ)</text:p>
      <text:p text:style-name="P6"/>
      <text:p text:style-name="P11"><text:bookmark text:name="Par4717"/>1. Незаконные создание, эксплуатация, использование искусственных островов, установок и сооружений на континентальном шельфе Российской Федерации, незаконное создание вокруг них или в исключительной экономической зоне Российской Федерации зон безопасности, а равно нарушение порядка создания, эксплуатации, использования, охраны и ликвидации созданных искусственных островов, установок и сооружений и средств обеспечения безопасности морского судоходства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лишением свободы на срок до двух лет.</text:p>
      <text:p text:style-name="P12"><text:bookmark text:name="Par4719"/>2. Исследование, поиск, разведка, а также разработка, в том числе добыча (вылов), природных ресурсов континентального шельфа Российской Федерации или исключительной экономической зоны Российской Федерации, проводимые без соответствующего разрешения,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text:p>
      <text:p text:style-name="P12">3. Деяния, предусмотренные <text:a xlink:type="simple" xlink:href="#Par4717" text:style-name="Internet_20_link" text:visited-style-name="Visited_20_Internet_20_Link"><text:span text:style-name="T1">частями первой</text:span></text:a> или <text:a xlink:type="simple" xlink:href="#Par4719" text:style-name="Internet_20_link" text:visited-style-name="Visited_20_Internet_20_Link"><text:span text:style-name="T1">второй</text:span></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text:p>
      <text:p text:style-name="P12">наказываются принудительными работами на срок от трех до пяти лет со штрафом в размере от пятисот тысяч до одного миллиона рублей или в размере заработной платы или <text:soft-page-break/>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 либо лишением свободы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text:p>
      <text:p text:style-name="P6"/>
      <text:p text:style-name="P2">Статья 254. Порча земли</text:p>
      <text:p text:style-name="P6"/>
      <text:p text:style-name="P11"><text:bookmark text:name="Par4726"/>1. Отравление, загрязнение или иная порча земли вредными продуктами хозяйственной или иной деятельности вследствие нарушения правил обращения с удобрениями, стимуляторами роста растений, ядохимикатами и иными опасными химическими или биологическими веществами при их хранении, использовании и транспортировке, повлекшие причинение вреда здоровью человека или окружающей среде,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6">(в ред. Федеральных законов от 08.12.2003 N 162-ФЗ, от 06.05.2010 N 81-ФЗ, от 07.12.2011 N 420-ФЗ)</text:p>
      <text:p text:style-name="P12"><text:bookmark text:name="Par4729"/>2. Те же деяния, совершенные в зоне экологического бедствия или в зоне чрезвычайной экологической ситуации, -</text:p>
      <text:p text:style-name="P1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4726" text:style-name="Internet_20_link" text:visited-style-name="Visited_20_Internet_20_Link"><text:span text:style-name="T1">частями первой</text:span></text:a> или <text:a xlink:type="simple" xlink:href="#Par4729" text:style-name="Internet_20_link" text:visited-style-name="Visited_20_Internet_20_Link"><text:span text:style-name="T1">второй</text:span></text:a> настоящей статьи, повлекшие по неосторожности смерть человека, -</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text:bookmark text:name="Par4736"/>Статья 255. Нарушение правил охраны и использования недр</text:p>
      <text:p text:style-name="P11">(в ред. Федерального закона от 27.12.2019 N 500-ФЗ)</text:p>
      <text:p text:style-name="P11"/>
      <text:p text:style-name="P11">1. Нарушение правил охраны и использования недр при проектировании, размещении, строительстве, вводе в эксплуатацию и эксплуатации горнодобывающих предприятий или подземных сооружений, не связанных с добычей полезных ископаемых, а равно самовольная застройка площадей залегания полезных ископаемых, если эти деяния повлекли причинение значительного ущерба,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12"><text:soft-page-break/>2. Самовольная добыча янтаря, нефрита или иных полудрагоценных камней лицом, подвергнутым административному наказанию за аналогичное деяние, предусмотренное статьей 7.5 Кодекса Российской Федерации об административных правонарушениях, -</text:p>
      <text:p text:style-name="P12">наказывае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P12">3. Самовольная добыча янтаря, нефрита или иных полудрагоценных камней в любом виде, состоянии, совершенная в крупном размере, -</text:p>
      <text:p text:style-name="P12">наказывае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12">Примечание. Крупным размером в настоящей статье признается стоимость янтаря, нефрита или иных полудрагоценных камней, превышающая один миллион рублей.</text:p>
      <text:p text:style-name="P6"/>
      <text:p text:style-name="P2">Статья 256. Незаконная добыча (вылов) водных биологических ресурсов</text:p>
      <text:p text:style-name="P11">(в ред. Федерального закона от 03.07.2016 N 330-ФЗ)</text:p>
      <text:p text:style-name="P6"/>
      <text:p text:style-name="P11"><text:bookmark text:name="Par4750"/>1. Незаконная добыча (вылов) водных биологических ресурсов (за исключением водных биологических ресурсов континентального шельфа Российской Федерации и исключительной экономической зоны Российской Федерации), если это деяние совершено:</text:p>
      <text:p text:style-name="P6">(в ред. Федерального закона от 27.06.2018 N 157-ФЗ)</text:p>
      <text:p text:style-name="P12">а) с причинением крупного ущерба;</text:p>
      <text:p text:style-name="P12">б) с применением самоходного транспортного плавающего средства или взрывчатых и химических веществ, электротока или других запрещенных орудий и способов массового истребления водных биологических ресурсов;</text:p>
      <text:p text:style-name="P12">в) в местах нереста или на миграционных путях к ним;</text:p>
      <text:p text:style-name="P12">г) на особо охраняемых природных территориях либо в зоне экологического бедствия или в зоне чрезвычайной экологической ситуации,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6">(в ред. Федерального закона от 27.06.2018 N 157-ФЗ)</text:p>
      <text:p text:style-name="P12"><text:bookmark text:name="Par4758"/>2. Незаконная добыча котиков, морских бобров или других морских млекопитающих в открытом море или в запретных зонах -</text:p>
      <text:p text:style-name="P12"><text:soft-page-break/>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6">(в ред. Федерального закона от 27.06.2018 N 157-ФЗ)</text:p>
      <text:p text:style-name="P12">3. Деяния, предусмотренные <text:a xlink:type="simple" xlink:href="#Par4750" text:style-name="Internet_20_link" text:visited-style-name="Visited_20_Internet_20_Link"><text:span text:style-name="T1">частями первой</text:span></text:a> или <text:a xlink:type="simple" xlink:href="#Par4758" text:style-name="Internet_20_link" text:visited-style-name="Visited_20_Internet_20_Link"><text:span text:style-name="T1">второй</text:span></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либо причинившие особо крупный ущерб,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Крупным ущербом в настоящей статье признается ущерб, причиненный водным биологическим ресурсам, исчисленный по утвержденным Правительством Российской Федерации таксам, превышающий сто тысяч рублей, особо крупным - двести пятьдесят тысяч рублей.</text:p>
      <text:p text:style-name="P6"/>
      <text:p text:style-name="P2">Статья 257. Нарушение правил охраны водных биологических ресурсов</text:p>
      <text:p text:style-name="P6">(в ред. Федерального закона от 06.12.2007 N 333-ФЗ)</text:p>
      <text:p text:style-name="P6"/>
      <text:p text:style-name="P11">Производство сплава древесины, строительство мостов, дамб, транспортировка древесины и других лесных ресурсов, осуществление взрывных и иных работ, а равно эксплуатация водозаборных сооружений и перекачивающих механизмов с нарушением правил охраны водных биологических ресурсов, если эти деяния повлекли массовую гибель рыбы или других водных биологических ресурсов, уничтожение в значительных размерах кормовых запасов либо иные тяжкие последствия, -</text:p>
      <text:p text:style-name="P6">(в ред. Федеральных законов от 04.12.2006 N 201-ФЗ, от 06.12.2007 N 333-ФЗ)</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6">(в ред. Федеральных законов от 08.12.2003 N 162-ФЗ, от 06.05.2010 N 81-ФЗ, от 07.12.2011 N 420-ФЗ)</text:p>
      <text:p text:style-name="P6"/>
      <text:p text:style-name="P2">Статья 258. Незаконная охота</text:p>
      <text:p text:style-name="P6"/>
      <text:p text:style-name="P11">1. Незаконная охота, если это деяние совершено:</text:p>
      <text:p text:style-name="P12">а) с причинением крупного ущерба;</text:p>
      <text:p text:style-name="P12">б) с применением механического транспортного средства или воздушного судна, взрывчатых веществ, газов или иных способов массового уничтожения птиц и зверей;</text:p>
      <text:p text:style-name="P12">в) в отношении птиц и зверей, охота на которых полностью запрещена;</text:p>
      <text:p text:style-name="P12">г) на особо охраняемой природной территории либо в зоне экологического бедствия или <text:soft-page-break/>в зоне чрезвычайной экологической ситуации, -</text:p>
      <text:p text:style-name="P6">(в ред. Федерального закона от 24.07.2009 N 209-ФЗ)</text:p>
      <text:p text:style-name="P12">наказывается штрафом в размере до пятисот тысяч рублей или в размере заработной платы или иного дохода осужденного за период до двух лет, либо исправительными работами на срок до двух лет, либо лишением свободы на срок до двух лет.</text:p>
      <text:p text:style-name="P6">(в ред. Федерального закона от 27.06.2018 N 157-ФЗ)</text:p>
      <text:p text:style-name="P12">2. То же деяние, совершенное лицом с использованием своего служебного положения либо группой лиц по предварительному сговору или организованной группой либо причинившее особо крупный ущерб, -</text:p>
      <text:p text:style-name="P6">(в ред. Федерального закона от 27.06.2018 N 157-ФЗ)</text:p>
      <text:p text:style-name="P1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27.06.2018 N 157-ФЗ)</text:p>
      <text:p text:style-name="P12">Примечание. Крупным ущербом в настоящей статье признается ущерб, исчисленный по утвержденным Правительством Российской Федерации таксам и методике, превышающий сорок тысяч рублей, особо крупным - сто двадцать тысяч рублей.</text:p>
      <text:p text:style-name="P6">(примечание введено Федеральным законом от 27.06.2018 N 157-ФЗ)</text:p>
      <text:p text:style-name="P6"/>
      <text:p text:style-name="P2"><text:bookmark text:name="Par4790"/>Статья 258.1. Незаконные добыча и оборот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text:p>
      <text:p text:style-name="P11">(введена Федеральным законом от 02.07.2013 N 150-ФЗ)</text:p>
      <text:p text:style-name="P11"/>
      <text:p text:style-name="P11"><text:bookmark text:name="Par4793"/>1. Незаконные добыча, содержание, приобретение, хранение, перевозка, пересылка 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P6">(в ред. Федерального закона от 27.06.2018 N 157-ФЗ)</text:p>
      <text:p text:style-name="P1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P6">(в ред. Федерального закона от 16.10.2019 N 340-ФЗ)</text:p>
      <text:p text:style-name="P12"><text:bookmark text:name="Par4797"/>1.1. Незаконные приобретение ил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P12"><text:soft-page-break/>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P6">(в ред. Федерального закона от 16.10.2019 N 340-ФЗ)</text:p>
      <text:p text:style-name="P6">(часть 1.1 введена Федеральным законом от 27.06.2018 N 157-ФЗ)</text:p>
      <text:p text:style-name="P12"><text:bookmark text:name="Par4801"/>2. Деяния, предусмотренные <text:a xlink:type="simple" xlink:href="#Par4793" text:style-name="Internet_20_link" text:visited-style-name="Visited_20_Internet_20_Link"><text:span text:style-name="T1">частью первой</text:span></text:a> настоящей статьи, совершенные:</text:p>
      <text:p text:style-name="P12">а) лицом с использованием своего служебного положения;</text:p>
      <text:p text:style-name="P6">(в ред. Федерального закона от 16.10.2019 N 340-ФЗ)</text:p>
      <text:p text:style-name="P12">б)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P1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16.10.2019 N 340-ФЗ)</text:p>
      <text:p text:style-name="P6">(часть 2 в ред. Федерального закона от 20.12.2017 N 412-ФЗ)</text:p>
      <text:p text:style-name="P12"><text:bookmark text:name="Par4808"/>2.1. Деяния, предусмотренные <text:a xlink:type="simple" xlink:href="../../../Downloads/Интернет#Par4797" text:style-name="Internet_20_link" text:visited-style-name="Visited_20_Internet_20_Link"><text:span text:style-name="T1">частью первой.1</text:span></text:a> настоящей статьи, совершенные лицом с использованием своего служебного положения, -</text:p>
      <text:p text:style-name="P6">(в ред. Федерального закона от 16.10.2019 N 340-ФЗ)</text:p>
      <text:p text:style-name="P1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6">(в ред. Федерального закона от 16.10.2019 N 340-ФЗ)</text:p>
      <text:p text:style-name="P6">(часть 2.1 введена Федеральным законом от 27.06.2018 N 157-ФЗ)</text:p>
      <text:p text:style-name="P12">3. Деяния, предусмотренные <text:a xlink:type="simple" xlink:href="#Par4793" text:style-name="Internet_20_link" text:visited-style-name="Visited_20_Internet_20_Link"><text:span text:style-name="T1">частями первой</text:span></text:a> или <text:a xlink:type="simple" xlink:href="#Par4801" text:style-name="Internet_20_link" text:visited-style-name="Visited_20_Internet_20_Link"><text:span text:style-name="T1">второй</text:span></text:a> настоящей статьи, совершенные группой лиц по предварительному сговору или организованной группой, -</text:p>
      <text:p text:style-name="P6">(в ред. Федерального закона от 16.10.2019 N 340-ФЗ)</text:p>
      <text:p text:style-name="P12">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6">(в ред. Федерального закона от 16.10.2019 N 340-ФЗ)</text:p>
      <text:p text:style-name="P12">3.1. Деяния, предусмотренные <text:a xlink:type="simple" xlink:href="../../../Downloads/Интернет#Par4797" text:style-name="Internet_20_link" text:visited-style-name="Visited_20_Internet_20_Link"><text:span text:style-name="T1">частями первой.1</text:span></text:a> или <text:a xlink:type="simple" xlink:href="#Par4808" text:style-name="Internet_20_link" text:visited-style-name="Visited_20_Internet_20_Link"><text:span text:style-name="T1">второй.1</text:span></text:a> настоящей статьи, совершенные группой лиц по предварительному сговору или организованной группой, -</text:p>
      <text:p text:style-name="P6">(в ред. Федерального закона от 16.10.2019 N 340-ФЗ)</text:p>
      <text:p text:style-name="P12">наказываются лишением свободы на срок от шести до девяти лет со штрафом в размере <text:soft-page-break/>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6">(часть 3.1 введена Федеральным законом от 27.06.2018 N 157-ФЗ)</text:p>
      <text:p text:style-name="P6"/>
      <text:p text:style-name="P2">Статья 259. Уничтожение критических местообитаний для организмов, занесенных в Красную книгу Российской Федерации</text:p>
      <text:p text:style-name="P6"/>
      <text:p text:style-name="P11">Уничтожение критических местообитаний для организмов, занесенных в Красную книгу Российской Федерации, повлекшее гибель популяций этих организмов,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6"/>
      <text:p text:style-name="P2">Статья 260. Незаконная рубка лесных насаждений</text:p>
      <text:p text:style-name="P6">(в ред. Федерального закона от 04.12.2006 N 201-ФЗ)</text:p>
      <text:p text:style-name="P6"/>
      <text:p text:style-name="P11"><text:bookmark text:name="Par4831"/>1.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 в значительном размере, -</text:p>
      <text:p text:style-name="P6">(в ред. Федерального закона от 04.12.2006 N 201-ФЗ)</text:p>
      <text:p text:style-name="P12">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P6">(в ред. Федерального закона от 21.07.2014 N 277-ФЗ)</text:p>
      <text:p text:style-name="P12"><text:bookmark text:name="Par4835"/>2.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text:p>
      <text:p text:style-name="P6">(в ред. Федерального закона от 04.12.2006 N 201-ФЗ)</text:p>
      <text:p text:style-name="P12">а) группой лиц;</text:p>
      <text:p text:style-name="P12">б) утратил силу. - Федеральный закон от 08.12.2003 N 162-ФЗ;</text:p>
      <text:p text:style-name="P12">в) лицом с использованием своего служебного положения;</text:p>
      <text:p text:style-name="P12">г) в крупном размере, -</text:p>
      <text:p text:style-name="P12">наказываются штрафом в размере от пятисот тысяч до одного миллиона пятисот тысяч <text:soft-page-break/>рублей или в размере заработной платы или иного дохода осужденного за период от трех до четырех лет, либо принудительными работами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21.07.2014 N 277-ФЗ)</text:p>
      <text:p text:style-name="P6">(часть вторая в ред. Федерального закона от 29.12.2001 N 192-ФЗ)</text:p>
      <text:p text:style-name="P12">3. Деяния, предусмотренные <text:a xlink:type="simple" xlink:href="#Par4831" text:style-name="Internet_20_link" text:visited-style-name="Visited_20_Internet_20_Link"><text:span text:style-name="T1">частями первой</text:span></text:a> или <text:a xlink:type="simple" xlink:href="#Par4835" text:style-name="Internet_20_link" text:visited-style-name="Visited_20_Internet_20_Link"><text:span text:style-name="T1">второй</text:span></text:a> настоящей статьи, совершенные в особо крупном размере, группой лиц по предварительному сговору или организованной группой, -</text:p>
      <text:p text:style-name="P1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принудительными работами на срок до п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21.07.2014 N 277-ФЗ)</text:p>
      <text:p text:style-name="P6">(часть третья введена Федеральным законом от 29.12.2001 N 192-ФЗ)</text:p>
      <text:p text:style-name="P12">Примечание. Значительным размером в настоящей статье признается ущерб, причиненный лесным насаждениям или не отнесенным к лесным насаждениям деревьям, кустарникам и лианам, исчисленный по утвержденным Правительством Российской Федерации таксам и методике, превышающий пять тысяч рублей, крупным размером - пятьдесят тысяч рублей, особо крупным размером - сто пятьдесят тысяч рублей.</text:p>
      <text:p text:style-name="P6">(в ред. Федеральных законов от 29.12.2001 N 192-ФЗ, от 08.12.2003 N 162-ФЗ, от 04.12.2006 N 201-ФЗ, от 22.07.2008 N 145-ФЗ, от 13.07.2015 N 267-ФЗ)</text:p>
      <text:p text:style-name="ConsPlusNormal"/>
      <table:table table:name="Таблица26" table:style-name="Таблица26">
        <table:table-column table:style-name="Таблица26.A"/>
        <table:table-column table:style-name="Таблица26.B"/>
        <table:table-column table:style-name="Таблица26.C"/>
        <table:table-column table:style-name="Таблица26.B"/>
        <table:table-row table:style-name="Таблица26.1">
          <table:table-cell table:style-name="Таблица26.A1" office:value-type="string">
            <text:p text:style-name="ConsPlusNormal"/>
          </table:table-cell>
          <table:table-cell table:style-name="Таблица26.B1" office:value-type="string">
            <text:p text:style-name="ConsPlusNormal"/>
          </table:table-cell>
          <table:table-cell table:style-name="Таблица26.C1" office:value-type="string">
            <text:p text:style-name="P8">КонсультантПлюс: примечание.</text:p>
            <text:p text:style-name="P8">С 12.10.2023 кодекс дополняется ст. 260.1 (ФЗ от 14.04.2023 N 113-ФЗ). См. будущую редакцию.</text:p>
          </table:table-cell>
          <table:table-cell table:style-name="Таблица26.B1" office:value-type="string">
            <text:p text:style-name="P8"/>
          </table:table-cell>
        </table:table-row>
      </table:table>
      <text:p text:style-name="P6"/>
      <text:p text:style-name="P2">Статья 261. Уничтожение или повреждение лесных насаждений</text:p>
      <text:p text:style-name="P11">(в ред. Федерального закона от 29.12.2010 N 442-ФЗ)</text:p>
      <text:p text:style-name="P11"/>
      <text:p text:style-name="P11">1. Уничтожение или повреждение лесных насаждений и иных насаждений в результате неосторожного обращения с огнем или иными источниками повышенной опасности, если эти деяния причинили значительный ущерб,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P6">(часть 1 в ред. Федерального закона от 25.03.2022 N 63-ФЗ)</text:p>
      <text:p text:style-name="P12"><text:soft-page-break/>2. Утратил силу. - Федеральный закон от 25.03.2022 N 63-ФЗ.</text:p>
      <text:p text:style-name="P12"><text:bookmark text:name="Par4860"/>3. Уничтожение или повреждение лесных насаждений и иных насаждений путем поджога, иным общеопасным способом либо в результате загрязнения или иного негативного воздействия -</text:p>
      <text:p text:style-name="P1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лишением свободы на срок до восьми лет со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или без такового.</text:p>
      <text:p text:style-name="P6">(в ред. Федерального закона от 21.07.2014 N 277-ФЗ)</text:p>
      <text:p text:style-name="P12">4. Деяния, предусмотренные <text:a xlink:type="simple" xlink:href="#Par4860" text:style-name="Internet_20_link" text:visited-style-name="Visited_20_Internet_20_Link"><text:span text:style-name="T1">частью третьей</text:span></text:a> настоящей статьи, если они причинили крупный ущерб, -</text:p>
      <text:p text:style-name="P1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лишением свободы на срок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text:p>
      <text:p text:style-name="P6">(в ред. Федерального закона от 21.07.2014 N 277-ФЗ)</text:p>
      <text:p text:style-name="P12">Примечание. Значительным ущербом в настоящей статье признается ущерб, причиненный лесным насаждениям и иным насаждениям, исчисленный по утвержденным Правительством Российской Федерации таксам и методике, превышающий десять тысяч рублей, крупным ущербом - пятьдесят тысяч рублей.</text:p>
      <text:p text:style-name="P6">(примечание в ред. Федерального закона от 25.03.2022 N 63-ФЗ)</text:p>
      <text:p text:style-name="P6"/>
      <text:p text:style-name="P2">Статья 262. Нарушение режима особо охраняемых природных территорий и природных объектов</text:p>
      <text:p text:style-name="P6"/>
      <text:p text:style-name="P11">Нарушение режима заповедников, заказников, национальных парков, памятников природы и других особо охраняемых государством природных территорий, повлекшее причинение значительного ущерба,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6">(в ред. Федеральных законов от 08.12.2003 N 162-ФЗ, от 06.05.2010 N 81-ФЗ, от 07.12.2011 N 420-ФЗ)</text:p>
      <text:p text:style-name="P6"/>
      <text:p text:style-name="P1">Глава 27. ПРЕСТУПЛЕНИЯ ПРОТИВ БЕЗОПАСНОСТИ ДВИЖЕНИЯ</text:p>
      <text:p text:style-name="P1">И ЭКСПЛУАТАЦИИ ТРАНСПОРТА</text:p>
      <text:p text:style-name="P6"/>
      <text:p text:style-name="P2"><text:bookmark text:name="Par4878"/>Статья 263. Нарушение правил безопасности движения и эксплуатации железнодорожного, воздушного, морского и внутреннего водного транспорта и метрополитена</text:p>
      <text:p text:style-name="P11">(в ред. Федерального закона от 27.07.2010 N 195-ФЗ)</text:p>
      <text:p text:style-name="P11"/>
      <text:p text:style-name="P11"><text:bookmark text:name="Par4881"/>1. Нарушение правил безопасности движения и эксплуатации железнодорожного, <text:soft-page-break/>воздушного, морского и внутреннего водного транспорта и метрополитена лицом, в силу выполняемой работы или занимаемой должности обязанным соблюдать эти правила, за исключением случаев, предусмотренных <text:a xlink:type="simple" xlink:href="#Par5056" text:style-name="Internet_20_link" text:visited-style-name="Visited_20_Internet_20_Link"><text:span text:style-name="T1">статьей 271.1</text:span></text:a> настоящего Кодекса, а равно отказ указанного лица от исполнения своих трудовых обязанностей в случае, когда такой отказ запрещен законом, если эти деяния повлекли по неосторожности причинение тяжкого вреда здоровью человека либо причинение крупного ущерба, -</text:p>
      <text:p text:style-name="P6">(в ред. Федерального закона от 07.11.2011 N 304-ФЗ)</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03.2011 N 26-ФЗ, от 07.12.2011 N 420-ФЗ)</text:p>
      <text:p text:style-name="P12"><text:bookmark text:name="Par4885"/>1.1. Нарушение правил безопасности движения и эксплуатации воздушного, морского и внутреннего водного транспорта лицом, управляющим легким (сверхлегким) воздушным судном или маломерным судном, за исключением случаев, предусмотренных <text:a xlink:type="simple" xlink:href="#Par4881" text:style-name="Internet_20_link" text:visited-style-name="Visited_20_Internet_20_Link"><text:span text:style-name="T1">частью первой</text:span></text:a> настоящей статьи и <text:a xlink:type="simple" xlink:href="#Par5050" text:style-name="Internet_20_link" text:visited-style-name="Visited_20_Internet_20_Link"><text:span text:style-name="T1">статьей 271.1</text:span></text:a> настоящего Кодекса, если эти деяния повлекли по неосторожности причинение тяжкого вреда здоровью человека либо причинение крупного ущерба,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часть 1.1 введена Федеральным законом от 17.06.2019 N 146-ФЗ)</text:p>
      <text:p text:style-name="P12">1.2. Деяния, предусмотренные <text:a xlink:type="simple" xlink:href="#Par4881" text:style-name="Internet_20_link" text:visited-style-name="Visited_20_Internet_20_Link"><text:span text:style-name="T1">частями первой</text:span></text:a> и <text:a xlink:type="simple" xlink:href="#Par4885" text:style-name="Internet_20_link" text:visited-style-name="Visited_20_Internet_20_Link"><text:span text:style-name="T1">первой.1</text:span></text:a> настоящей статьи, совершенные лицом, находящимся в состоянии опьянения, повлекшие по неосторожности причинение тяжкого вреда здоровью человека, -</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6">(часть 1.2 введена Федеральным законом от 17.06.2019 N 146-ФЗ)</text:p>
      <text:p text:style-name="P12">2. Деяния, предусмотренные <text:a xlink:type="simple" xlink:href="#Par4881" text:style-name="Internet_20_link" text:visited-style-name="Visited_20_Internet_20_Link"><text:span text:style-name="T1">частями первой</text:span></text:a> и <text:a xlink:type="simple" xlink:href="#Par4885" text:style-name="Internet_20_link" text:visited-style-name="Visited_20_Internet_20_Link"><text:span text:style-name="T1">первой.1</text:span></text:a> настоящей статьи, повлекшие по неосторожности смерть человека, -</text:p>
      <text:p text:style-name="P6">(в ред. Федерального закона от 17.06.2019 N 146-ФЗ)</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text:soft-page-break/>2.1. Деяния, предусмотренные <text:a xlink:type="simple" xlink:href="#Par4881" text:style-name="Internet_20_link" text:visited-style-name="Visited_20_Internet_20_Link"><text:span text:style-name="T1">частями первой</text:span></text:a> и <text:a xlink:type="simple" xlink:href="#Par4885" text:style-name="Internet_20_link" text:visited-style-name="Visited_20_Internet_20_Link"><text:span text:style-name="T1">первой.1</text:span></text:a> настоящей статьи, совершенные лицом, находящимся в состоянии опьянения, повлекшие по неосторожности смерть человека, -</text:p>
      <text:p text:style-name="P12">наказываются лишением свободы на срок от пяти до двенадцати лет.</text:p>
      <text:p text:style-name="P6">(часть 2.1 введена Федеральным законом от 17.06.2019 N 146-ФЗ)</text:p>
      <text:p text:style-name="P12">3. Деяния, предусмотренные <text:a xlink:type="simple" xlink:href="#Par4881" text:style-name="Internet_20_link" text:visited-style-name="Visited_20_Internet_20_Link"><text:span text:style-name="T1">частями первой</text:span></text:a> и <text:a xlink:type="simple" xlink:href="#Par4885" text:style-name="Internet_20_link" text:visited-style-name="Visited_20_Internet_20_Link"><text:span text:style-name="T1">первой.1</text:span></text:a> настоящей статьи, повлекшие по неосторожности смерть двух или более лиц, -</text:p>
      <text:p text:style-name="P6">(в ред. Федерального закона от 17.06.2019 N 146-ФЗ)</text:p>
      <text:p text:style-name="P12">наказываются принудительными работами на срок до пяти лет либо лишением свободы на срок до семи лет.</text:p>
      <text:p text:style-name="P6">(в ред. Федерального закона от 07.12.2011 N 420-ФЗ)</text:p>
      <text:p text:style-name="P12">4. Деяния, предусмотренные <text:a xlink:type="simple" xlink:href="#Par4881" text:style-name="Internet_20_link" text:visited-style-name="Visited_20_Internet_20_Link"><text:span text:style-name="T1">частями первой</text:span></text:a> и <text:a xlink:type="simple" xlink:href="#Par4885" text:style-name="Internet_20_link" text:visited-style-name="Visited_20_Internet_20_Link"><text:span text:style-name="T1">первой.1</text:span></text:a> настоящей статьи, совершенные лицом, находящимся в состоянии опьянения, повлекшие по неосторожности смерть двух или более лиц, -</text:p>
      <text:p text:style-name="P12">наказываются лишением свободы на срок от восьми до пятнадцати лет.</text:p>
      <text:p text:style-name="P6">(часть 4 введена Федеральным законом от 17.06.2019 N 146-ФЗ)</text:p>
      <text:p text:style-name="P12">Примечание. Крупным ущербом в настоящей статье признается ущерб, сумма которого превышает один миллион рублей.</text:p>
      <text:p text:style-name="P11"/>
      <text:p text:style-name="P2">Статья 263.1. Нарушение требований в области транспортной безопасности</text:p>
      <text:p text:style-name="P11">(в ред. Федерального закона от 03.02.2014 N 15-ФЗ)</text:p>
      <text:p text:style-name="P6"/>
      <text:p text:style-name="P11"><text:bookmark text:name="Par4910"/>1. Неисполнение требований по соблюдению транспортной безопасности на объектах транспортной инфраструктуры и транспортных средствах, если это деяние повлекло по неосторожности причинение тяжкого вреда здоровью человека либо причинение крупного ущерб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одного года.</text:p>
      <text:p text:style-name="P12"><text:bookmark text:name="Par4912"/>2. Неисполнение требований по обеспечению транспортной безопасности объектов транспортной инфраструктуры и транспортных средств лицом, ответственным за обеспечение транспортной безопасности, если это деяние повлекло по неосторожности причинение тяжкого вреда здоровью человека либо причинение крупного ущерба, -</text:p>
      <text:p text:style-name="P12">наказывае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text:p>
      <text:p text:style-name="P12">3. Деяния, предусмотренные <text:a xlink:type="simple" xlink:href="#Par4910" text:style-name="Internet_20_link" text:visited-style-name="Visited_20_Internet_20_Link"><text:span text:style-name="T1">частями первой</text:span></text:a> или <text:a xlink:type="simple" xlink:href="#Par4912" text:style-name="Internet_20_link" text:visited-style-name="Visited_20_Internet_20_Link"><text:span text:style-name="T1">второй</text:span></text:a> настоящей статьи, совершенные группой лиц по предварительному сговору либо повлекшие по неосторожности смерть человека, -</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text:soft-page-break/>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2">4. Деяния, предусмотренные <text:a xlink:type="simple" xlink:href="#Par4910" text:style-name="Internet_20_link" text:visited-style-name="Visited_20_Internet_20_Link"><text:span text:style-name="T1">частями первой</text:span></text:a> или <text:a xlink:type="simple" xlink:href="#Par4912" text:style-name="Internet_20_link" text:visited-style-name="Visited_20_Internet_20_Link"><text:span text:style-name="T1">второй</text:span></text:a> настоящей статьи, совершенные организованной группой либо повлекшие по неосторожности смерть двух и более лиц, -</text:p>
      <text:p text:style-name="P12">наказываются лишением свободы на срок от пяти до вось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Крупным ущербом в настоящей статье признается ущерб, сумма которого превышает один миллион рублей.</text:p>
      <text:p text:style-name="P11"/>
      <text:p text:style-name="P2"><text:bookmark text:name="Par4920"/>Статья 264. Нарушение правил дорожного движения и эксплуатации транспортных средств</text:p>
      <text:p text:style-name="P11">(в ред. Федерального закона от 13.02.2009 N 20-ФЗ)</text:p>
      <text:p text:style-name="P6"/>
      <text:p text:style-name="P11"><text:bookmark text:name="Par4923"/>1. Нарушение лицом, управляющим автомобилем, трамваем либо другим механическим транспортным средством, правил дорожного движения или эксплуатации транспортных средств, повлекшее по неосторожности причинение тяжкого вреда здоровью человека, -</text:p>
      <text:p text:style-name="P1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27.12.2009 N 377-ФЗ, от 07.03.2011 N 26-ФЗ, от 07.12.2011 N 420-ФЗ, от 31.12.2014 N 528-ФЗ)</text:p>
      <text:p text:style-name="P12"><text:bookmark text:name="Par4926"/>2. Деяние, предусмотренное <text:a xlink:type="simple" xlink:href="#Par4923" text:style-name="Internet_20_link" text:visited-style-name="Visited_20_Internet_20_Link"><text:span text:style-name="T1">частью первой</text:span></text:a> настоящей статьи, повлекшее по неосторожности причинение тяжкого вреда здоровью человека, если оно:</text:p>
      <text:p text:style-name="P12">а) совершено лицом, находящимся в состоянии опьянения;</text:p>
      <text:p text:style-name="P12">б) сопряжено с оставлением места его совершения;</text:p>
      <text:p text:style-name="P6">(в ред. Федерального закона от 14.07.2022 N 258-ФЗ)</text:p>
      <text:p text:style-name="P12"><text:bookmark text:name="Par4930"/>в) совершено лицом, не имеющим или лишенным права управления транспортными средствами, -</text:p>
      <text:p text:style-name="P6">(п. "в" введен Федеральным законом от 14.07.2022 N 258-ФЗ)</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17.06.2019 N 146-ФЗ)</text:p>
      <text:p text:style-name="P6">(часть 2 в ред. Федерального закона от 23.04.2019 N 65-ФЗ)</text:p>
      <text:p text:style-name="P12">3. Деяние, предусмотренное <text:a xlink:type="simple" xlink:href="#Par4923" text:style-name="Internet_20_link" text:visited-style-name="Visited_20_Internet_20_Link"><text:span text:style-name="T1">частью первой</text:span></text:a> настоящей статьи, повлекшее по неосторожности смерть человека, -</text:p>
      <text:p text:style-name="P12"><text:soft-page-break/>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7.12.2011 N 420-ФЗ, от 31.12.2014 N 528-ФЗ)</text:p>
      <text:p text:style-name="P12"><text:bookmark text:name="Par4938"/>4. Деяние, предусмотренное <text:a xlink:type="simple" xlink:href="#Par4923" text:style-name="Internet_20_link" text:visited-style-name="Visited_20_Internet_20_Link"><text:span text:style-name="T1">частью первой</text:span></text:a> настоящей статьи, повлекшее по неосторожности смерть человека, если оно:</text:p>
      <text:p text:style-name="P12">а) совершено лицом, находящимся в состоянии опьянения;</text:p>
      <text:p text:style-name="P12">б) сопряжено с оставлением места его совершения;</text:p>
      <text:p text:style-name="P6">(в ред. Федерального закона от 14.07.2022 N 258-ФЗ)</text:p>
      <text:p text:style-name="P12"><text:bookmark text:name="Par4942"/>в) совершено лицом, не имеющим или лишенным права управления транспортными средствами, -</text:p>
      <text:p text:style-name="P6">(п. "в" введен Федеральным законом от 14.07.2022 N 258-ФЗ)</text:p>
      <text:p text:style-name="P12">наказывае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17.06.2019 N 146-ФЗ)</text:p>
      <text:p text:style-name="P6">(часть 4 в ред. Федерального закона от 23.04.2019 N 65-ФЗ)</text:p>
      <text:p text:style-name="P12">5. Деяние, предусмотренное <text:a xlink:type="simple" xlink:href="#Par4923"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7.12.2011 N 420-ФЗ, от 31.12.2014 N 528-ФЗ)</text:p>
      <text:p text:style-name="P12"><text:bookmark text:name="Par4950"/>6. Деяние, предусмотренное <text:a xlink:type="simple" xlink:href="#Par4923" text:style-name="Internet_20_link" text:visited-style-name="Visited_20_Internet_20_Link"><text:span text:style-name="T1">частью первой</text:span></text:a> настоящей статьи, повлекшее по неосторожности смерть двух или более лиц, если оно:</text:p>
      <text:p text:style-name="P12">а) совершено лицом, находящимся в состоянии опьянения;</text:p>
      <text:p text:style-name="P12">б) сопряжено с оставлением места его совершения;</text:p>
      <text:p text:style-name="P6">(в ред. Федерального закона от 14.07.2022 N 258-ФЗ)</text:p>
      <text:p text:style-name="P12"><text:bookmark text:name="Par4954"/>в) совершено лицом, не имеющим или лишенным права управления транспортными средствами, -</text:p>
      <text:p text:style-name="P6">(п. "в" введен Федеральным законом от 14.07.2022 N 258-ФЗ)</text:p>
      <text:p text:style-name="P1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17.06.2019 N 146-ФЗ)</text:p>
      <text:p text:style-name="P6">(часть 6 в ред. Федерального закона от 23.04.2019 N 65-ФЗ)</text:p>
      <text:p text:style-name="P12">Примечание. Утратило силу с 1 июля 2015 года. - Федеральный закон от 31.12.2014 N 528-ФЗ.</text:p>
      <text:p text:style-name="P12"><text:soft-page-break/>Примечания. 1. Под другими механическими транспортными средствами в настоящей статье и <text:a xlink:type="simple" xlink:href="#Par4966" text:style-name="Internet_20_link" text:visited-style-name="Visited_20_Internet_20_Link"><text:span text:style-name="T1">статьях 264.1</text:span></text:a> и <text:a xlink:type="simple" xlink:href="#Par4983" text:style-name="Internet_20_link" text:visited-style-name="Visited_20_Internet_20_Link"><text:span text:style-name="T1">264.3</text:span></text:a> настоящего Кодекса понимаются трактора, самоходные дорожно-строительные и иные самоходные машины, а также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P6">(в ред. Федерального закона от 14.07.2022 N 258-ФЗ)</text:p>
      <text:p text:style-name="P12">2. Для целей настоящей статьи и <text:a xlink:type="simple" xlink:href="#Par4878" text:style-name="Internet_20_link" text:visited-style-name="Visited_20_Internet_20_Link"><text:span text:style-name="T1">статей 263</text:span></text:a> и <text:a xlink:type="simple" xlink:href="#Par4966" text:style-name="Internet_20_link" text:visited-style-name="Visited_20_Internet_20_Link"><text:span text:style-name="T1">264.1</text:span></text:a> настоящего Кодекса лицом, находящимся в состоянии опьянения, признается лицо, управляющее транспортным средством, в случае установления факта употребления этим лицом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установленную законодательством Российской Федерации об административных правонарушениях, или в случае наличия в организме этого лица наркотических средств, психотропных веществ или их аналогов либо новых потенциально опасных психоактивных веществ, а также лицо, управляющее транспортным средством, не выполнившее законного требования уполномоченного должностного лица о прохождении медицинского освидетельствования на состояние опьянения в порядке и на основаниях, предусмотренных законодательством Российской Федерации.</text:p>
      <text:p text:style-name="P6">(в ред. Федеральных законов от 03.07.2016 N 328-ФЗ, от 17.06.2019 N 146-ФЗ)</text:p>
      <text:p text:style-name="P6">(примечания введены Федеральным законом от 31.12.2014 N 528-ФЗ)</text:p>
      <text:p text:style-name="P6"/>
      <text:p text:style-name="P2"><text:bookmark text:name="Par4966"/>Статья 264.1. Управление транспортным средством в состоянии опьянения лицом, подвергнутым административному наказанию или имеющим судимость</text:p>
      <text:p text:style-name="P11">(в ред. Федерального закона от 01.07.2021 N 258-ФЗ)</text:p>
      <text:p text:style-name="P11"/>
      <text:p text:style-name="P11">1. Управление автомобилем, трамваем либо другим механическим транспортным средством лицом, находящимся в состоянии опьянения, подвергнутым административному наказанию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 -</text:p>
      <text:p text:style-name="P1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P12">2. Управление автомобилем, трамваем либо другим механическим транспортным средством лицом, находящимся в состоянии опьянения, имеющим судимость за совершение в состоянии опьянения преступления, предусмотренного <text:a xlink:type="simple" xlink:href="#Par4926" text:style-name="Internet_20_link" text:visited-style-name="Visited_20_Internet_20_Link"><text:span text:style-name="T1">частями второй</text:span></text:a>, <text:a xlink:type="simple" xlink:href="#Par4938" text:style-name="Internet_20_link" text:visited-style-name="Visited_20_Internet_20_Link"><text:span text:style-name="T1">четвертой</text:span></text:a> или <text:a xlink:type="simple" xlink:href="#Par4950" text:style-name="Internet_20_link" text:visited-style-name="Visited_20_Internet_20_Link"><text:span text:style-name="T1">шестой статьи 264</text:span></text:a> настоящего Кодекса либо настоящей статьей,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text:soft-page-break/>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P11"/>
      <text:p text:style-name="P2"><text:bookmark text:name="Par4974"/>Статья 264.2. Нарушение правил дорожного движения лицом, подвергнутым административному наказанию и лишенным права управления транспортными средствами</text:p>
      <text:p text:style-name="P11">(введена Федеральным законом от 30.12.2021 N 458-ФЗ)</text:p>
      <text:p text:style-name="P6"/>
      <text:p text:style-name="P11">1. Нарушение правил дорожного движения, предусмотренное частью 4 или 5 статьи 12.9 либо частью 4 статьи 12.15 Кодекса Российской Федерации об административных правонарушениях, лицом, подвергнутым административному наказанию и лишенным права управления транспортными средствами за любое из деяний, предусмотренных частью 7 статьи 12.9 и частью 5 статьи 12.15 Кодекса Российской Федерации об административных правонарушениях, -</text:p>
      <text:p text:style-name="P1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P12">2. Нарушение правил дорожного движения, предусмотренное частью 4 или 5 статьи 12.9 либо частью 4 статьи 12.15 Кодекса Российской Федерации об административных правонарушениях, лицом, имеющим судимость за совершение преступления, предусмотренного настоящей статьей, -</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P12">Примечание. Действие настоящей статьи не распространяется на случаи фиксации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text:soft-page-break/>средствами фото- и киносъемки, видеозаписи.</text:p>
      <text:p text:style-name="P11"/>
      <text:p text:style-name="P2"><text:bookmark text:name="Par4983"/>Статья 264.3. Управление транспортным средством лицом, лишенным права управления транспортными средствами и подвергнутым административному наказанию или имеющим судимость</text:p>
      <text:p text:style-name="P11">(введена Федеральным законом от 14.07.2022 N 258-ФЗ)</text:p>
      <text:p text:style-name="P6"/>
      <text:p text:style-name="P11">1. Управление автомобилем, трамваем либо другим механическим транспортным средством лицом, лишенным права управления транспортными средствами и подвергнутым административному наказанию за деяние, предусмотренное частью 4 статьи 12.7 Кодекса Российской Федерации об административных правонарушениях, -</text:p>
      <text:p text:style-name="P12">наказывается штрафом в размере от ста пятидесяти тысяч до двухсот пятидесяти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дву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двух лет, либо лишением свободы на срок до одного года с лишением права занимать определенные должности или заниматься определенной деятельностью на срок до двух лет.</text:p>
      <text:p text:style-name="P12">2. Управление автомобилем, трамваем либо другим механическим транспортным средством лицом, лишенным права управления транспортными средствами, имеющим судимость за совершение преступления, предусмотренного <text:a xlink:type="simple" xlink:href="#Par4930" text:style-name="Internet_20_link" text:visited-style-name="Visited_20_Internet_20_Link"><text:span text:style-name="T1">пунктом "в" части второй</text:span></text:a>, <text:a xlink:type="simple" xlink:href="#Par4942" text:style-name="Internet_20_link" text:visited-style-name="Visited_20_Internet_20_Link"><text:span text:style-name="T1">пунктом "в" части четвертой</text:span></text:a> или <text:a xlink:type="simple" xlink:href="#Par4954" text:style-name="Internet_20_link" text:visited-style-name="Visited_20_Internet_20_Link"><text:span text:style-name="T1">пунктом "в" части шестой статьи 264</text:span></text:a> настоящего Кодекса либо настоящей статьей, -</text:p>
      <text:p text:style-name="P1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P6"/>
      <text:p text:style-name="P2">Статья 265. Утратила силу. - Федеральный закон от 08.12.2003 N 162-ФЗ.</text:p>
      <text:p text:style-name="P6"/>
      <text:p text:style-name="P2">Статья 266. Недоброкачественный ремонт транспортных средств и выпуск их в эксплуатацию с техническими неисправностями</text:p>
      <text:p text:style-name="P6"/>
      <text:p text:style-name="P11"><text:bookmark text:name="Par4995"/>1. Недоброкачественный ремонт транспортных средств, путей сообщения, средств сигнализации или связи либо иного транспортного оборудования, а равно выпуск в эксплуатацию технически неисправных транспортных средств лицом, ответственным за техническое состояние транспортных средств, если эти деяния повлекли по неосторожности причинение тяжкого вреда здоровью человека, -</text:p>
      <text:p text:style-name="P6">(в ред. Федерального закона от 08.12.2003 N 162-ФЗ)</text:p>
      <text:p text:style-name="P12">наказываются штрафом в размере от ста тысяч до трехсот тысяч рублей или в размере <text:soft-page-break/>заработной платы или иного дохода осужденного за период от одного года до двух лет, либо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12">2. Те же деяния, повлекшие по неосторожности смерть человека, -</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4995" text:style-name="Internet_20_link" text:visited-style-name="Visited_20_Internet_20_Link"><text:span text:style-name="T1">частью первой</text:span></text:a> настоящей статьи, повлекшие по неосторожности смерть двух или более лиц, -</text:p>
      <text:p text:style-name="P12">наказываются принудительными работами на срок до пяти лет либо лишением свободы на срок до семи лет.</text:p>
      <text:p text:style-name="P6">(в ред. Федерального закона от 07.12.2011 N 420-ФЗ)</text:p>
      <text:p text:style-name="P6"/>
      <text:p text:style-name="P2"><text:bookmark text:name="Par5006"/>Статья 267. Приведение в негодность транспортных средств или путей сообщения</text:p>
      <text:p text:style-name="P11">(в ред. Федерального закона от 30.12.2020 N 526-ФЗ)</text:p>
      <text:p text:style-name="P6"/>
      <text:p text:style-name="P11"><text:bookmark text:name="Par5009"/>1. Разрушение, повреждение или приведение иным способом в негодное для эксплуатации состояние транспортного средства, путей сообщения, средств сигнализации или связи либо другого транспортного оборудования, а равно умышленное блокирование транспортных коммуникаций, объектов транспортной инфраструктуры либо воспрепятствование движению транспортных средств и пешеходов на путях сообщения, улично-дорожной сети, если эти деяния создали угрозу жизни, здоровью и безопасности граждан либо угрозу уничтожения или повреждения имущества физических и (или) юридических лиц,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P12">2. Те же деяния, повлекшие по неосторожности причинение легкого вреда здоровью, -</text:p>
      <text:p text:style-name="P12">наказываются штрафом в размере от двухсот тысяч до пятисот тысяч рублей или в размере заработной платы или иного дохода осужденного за период от двух лет до двух лет шести месяцев, либо обязательными работами на срок до трехсот часов, либо принудительными работами на срок до двух лет, либо лишением свободы на тот же срок.</text:p>
      <text:p text:style-name="P12">3. Деяния, предусмотренные <text:a xlink:type="simple" xlink:href="#Par5009" text:style-name="Internet_20_link" text:visited-style-name="Visited_20_Internet_20_Link"><text:span text:style-name="T1">частью первой</text:span></text:a> настоящей статьи, повлекшие по неосторожности причинение средней тяжести вреда здоровью, -</text:p>
      <text:p text:style-name="P1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лет шести месяцев до трех лет, либо обязательными работами на срок до четырехсот часов, либо <text:soft-page-break/>принудительными работами на срок до трех лет, либо лишением свободы на тот же срок.</text:p>
      <text:p text:style-name="P12">4. Деяния, предусмотренные <text:a xlink:type="simple" xlink:href="#Par5009" text:style-name="Internet_20_link" text:visited-style-name="Visited_20_Internet_20_Link"><text:span text:style-name="T1">частью первой</text:span></text:a> настоящей статьи, повлекшие по неосторожности причинение тяжкого вреда здоровью человека либо причинение крупного ущерба, -</text:p>
      <text:p text:style-name="P12">наказываются штрафом в размере от четырехсот тысяч до семисот тысяч рублей или в размере заработной платы или иного дохода осужденного за период от трех до четырех лет, либо обязательными работами на срок до четырехсот пятидесяти часов, либо принудительными работами на срок до четырех лет, либо лишением свободы на тот же срок.</text:p>
      <text:p text:style-name="P12">5. Деяния, предусмотренные <text:a xlink:type="simple" xlink:href="#Par5009" text:style-name="Internet_20_link" text:visited-style-name="Visited_20_Internet_20_Link"><text:span text:style-name="T1">частью первой</text:span></text:a> настоящей статьи, повлекшие по неосторожности смерть человека, -</text:p>
      <text:p text:style-name="P12">наказываются лишением свободы на срок до восьми лет.</text:p>
      <text:p text:style-name="P12">6. Деяния, предусмотренные <text:a xlink:type="simple" xlink:href="#Par5009" text:style-name="Internet_20_link" text:visited-style-name="Visited_20_Internet_20_Link"><text:span text:style-name="T1">частью первой</text:span></text:a> настоящей статьи, повлекшие по неосторожности смерть двух или более лиц, -</text:p>
      <text:p text:style-name="P12">наказываются лишением свободы на срок до десяти лет.</text:p>
      <text:p text:style-name="P12">Примечание. Крупным ущербом в настоящей статье признается ущерб, сумма которого превышает один миллион рублей.</text:p>
      <text:p text:style-name="P6"/>
      <text:p text:style-name="P2">Статья 267.1. Действия, угрожающие безопасной эксплуатации транспортных средств</text:p>
      <text:p text:style-name="P11">(введена Федеральным законом от 03.04.2017 N 60-ФЗ)</text:p>
      <text:p text:style-name="P11"/>
      <text:p text:style-name="P11">Совершение из хулиганских побуждений действий, угрожающих безопасной эксплуатации транспортных средств, -</text:p>
      <text:p text:style-name="P12">наказывается штрафом в размере от ста пятидесяти тысяч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лишением свободы на тот же срок.</text:p>
      <text:p text:style-name="P6"/>
      <text:p text:style-name="P2">Статья 268. Нарушение правил, обеспечивающих безопасную работу транспорта</text:p>
      <text:p text:style-name="P6"/>
      <text:p text:style-name="P11"><text:bookmark text:name="Par5031"/>1. Нарушение пассажиром, пешеходом или другим участником движения (кроме лиц, указанных в <text:a xlink:type="simple" xlink:href="#Par4878" text:style-name="Internet_20_link" text:visited-style-name="Visited_20_Internet_20_Link"><text:span text:style-name="T1">статьях 263</text:span></text:a> и <text:a xlink:type="simple" xlink:href="#Par4920" text:style-name="Internet_20_link" text:visited-style-name="Visited_20_Internet_20_Link"><text:span text:style-name="T1">264</text:span></text:a> настоящего Кодекса) правил безопасности движения или эксплуатации транспортных средств, если это деяние повлекло по неосторожности причинение тяжкого вреда здоровью человека, -</text:p>
      <text:p text:style-name="P6">(в ред. Федерального закона от 08.12.2003 N 162-ФЗ)</text:p>
      <text:p text:style-name="P12">наказывается ограничением свободы на срок до трех лет, либо принудительными работами на срок до двух лет, либо арестом на срок до четырех месяцев, либо лишением свободы на срок до двух лет.</text:p>
      <text:p text:style-name="P6">(в ред. Федеральных законов от 07.03.2011 N 26-ФЗ, от 07.12.2011 N 420-ФЗ)</text:p>
      <text:p text:style-name="P12">2. То же деяние, повлекшее по неосторожности смерть человека, -</text:p>
      <text:p text:style-name="P12">наказывается ограничением свободы на срок до четырех лет, либо принудительными работами на срок до четырех лет, либо лишением свободы на тот же срок.</text:p>
      <text:p text:style-name="P6">(в ред. Федерального закона от 07.12.2011 N 420-ФЗ)</text:p>
      <text:p text:style-name="P12"><text:soft-page-break/>3. Деяние, предусмотренное <text:a xlink:type="simple" xlink:href="#Par5031"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либо лишением свободы на срок до семи лет.</text:p>
      <text:p text:style-name="P6">(в ред. Федерального закона от 07.12.2011 N 420-ФЗ)</text:p>
      <text:p text:style-name="P6"/>
      <text:p text:style-name="P2">Статья 269. Утратила силу. - Федеральный закон от 23.04.2018 N 114-ФЗ.</text:p>
      <text:p text:style-name="P6"/>
      <text:p text:style-name="P2">Статья 270. Неоказание капитаном судна помощи терпящим бедствие</text:p>
      <text:p text:style-name="P6"/>
      <text:p text:style-name="P11">Неоказание капитаном судна помощи людям, терпящим бедствие на море или на ином водном пути, если эта помощь могла быть оказана без серьезной опасности для своего судна, его экипажа и пассажиров,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27.12.2009 N 377-ФЗ, от 07.12.2011 N 420-ФЗ)</text:p>
      <text:p text:style-name="P6"/>
      <text:p text:style-name="P2"><text:bookmark text:name="Par5050"/>Статья 271. Нарушение правил международных полетов</text:p>
      <text:p text:style-name="P6"/>
      <text:p text:style-name="P11">Несоблюдение указанных в разрешении маршрутов, мест посадки, воздушных ворот, высоты полета или иное нарушение правил международных полетов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27.12.2009 N 377-ФЗ, от 07.03.2011 N 26-ФЗ)</text:p>
      <text:p text:style-name="P6"/>
      <text:p text:style-name="P2"><text:bookmark text:name="Par5056"/>Статья 271.1. Нарушение правил использования воздушного пространства Российской Федерации</text:p>
      <text:p text:style-name="P11">(введена Федеральным законом от 07.11.2011 N 304-ФЗ)</text:p>
      <text:p text:style-name="P6"/>
      <text:p text:style-name="P11"><text:bookmark text:name="Par5059"/>1. Использование воздушного пространства Российской Федерации без разрешения в случаях, когда такое разрешение требуется в соответствии с законодательством Российской Федерации, если это деяние повлекло по неосторожности причинение тяжкого вреда здоровью или смерть человека,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12">2. Деяние, предусмотренное <text:a xlink:type="simple" xlink:href="#Par5059"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лишением свободы на срок до семи лет с лишением права занимать <text:soft-page-break/>определенные должности или заниматься определенной деятельностью на срок до трех лет.</text:p>
      <text:p text:style-name="P6"/>
      <text:p text:style-name="P1">Глава 28. ПРЕСТУПЛЕНИЯ В СФЕРЕ КОМПЬЮТЕРНОЙ ИНФОРМАЦИИ</text:p>
      <text:p text:style-name="P6"/>
      <text:p text:style-name="P2">Статья 272. Неправомерный доступ к компьютерной информации</text:p>
      <text:p text:style-name="P11">(в ред. Федерального закона от 07.12.2011 N 420-ФЗ)</text:p>
      <text:p text:style-name="P11"/>
      <text:p text:style-name="P11"><text:bookmark text:name="Par5069"/>1. Неправомерный доступ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12"><text:bookmark text:name="Par5071"/>2. То же деяние, причинившее крупный ущерб или совершенное из корыстной заинтересованности,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от одного года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P6">(в ред. Федерального закона от 28.06.2014 N 195-ФЗ)</text:p>
      <text:p text:style-name="P12"><text:bookmark text:name="Par5074"/>3. Деяния, предусмотренные <text:a xlink:type="simple" xlink:href="#Par5069" text:style-name="Internet_20_link" text:visited-style-name="Visited_20_Internet_20_Link"><text:span text:style-name="T1">частями первой</text:span></text:a> или <text:a xlink:type="simple" xlink:href="#Par5071" text:style-name="Internet_20_link" text:visited-style-name="Visited_20_Internet_20_Link"><text:span text:style-name="T1">второй</text:span></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text:p>
      <text:p text:style-name="P12">наказываются штрафом в размере до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ограничением свободы на срок до четырех лет, либо принудительными работами на срок до пяти лет, либо лишением свободы на тот же срок.</text:p>
      <text:p text:style-name="P12">4. Деяния, предусмотренные <text:a xlink:type="simple" xlink:href="#Par5069" text:style-name="Internet_20_link" text:visited-style-name="Visited_20_Internet_20_Link"><text:span text:style-name="T1">частями первой</text:span></text:a>, <text:a xlink:type="simple" xlink:href="#Par5071" text:style-name="Internet_20_link" text:visited-style-name="Visited_20_Internet_20_Link"><text:span text:style-name="T1">второй</text:span></text:a> или <text:a xlink:type="simple" xlink:href="#Par5074" text:style-name="Internet_20_link" text:visited-style-name="Visited_20_Internet_20_Link"><text:span text:style-name="T1">третьей</text:span></text:a> настоящей статьи, если они повлекли тяжкие последствия или создали угрозу их наступления, -</text:p>
      <text:p text:style-name="P12">наказываются лишением свободы на срок до семи лет.</text:p>
      <text:p text:style-name="P12"><text:bookmark text:name="Par5078"/>Примечания. 1. Под компьютерной информацией понимаются сведения (сообщения, данные), представленные в форме электрических сигналов, независимо от средств их хранения, обработки и передачи.</text:p>
      <text:p text:style-name="P12"><text:bookmark text:name="Par5079"/>2. Крупным ущербом в статьях настоящей главы признается ущерб, сумма которого превышает один миллион рублей.</text:p>
      <text:p text:style-name="P11"/>
      <text:p text:style-name="P2">Статья 273. Создание, использование и распространение вредоносных компьютерных программ</text:p>
      <text:p text:style-name="P11">(в ред. Федерального закона от 07.12.2011 N 420-ФЗ)</text:p>
      <text:p text:style-name="P11"/>
      <text:p text:style-name="P11"><text:bookmark text:name="Par5084"/><text:soft-page-break/>1. Создание, распространение или использование компьютерных программ либо иной <text:a xlink:type="simple" xlink:href="#Par5078" text:style-name="Internet_20_link" text:visited-style-name="Visited_20_Internet_20_Link"><text:span text:style-name="T1">компьютерной информации</text:span></text:a>, заведомо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компьютерной информации, -</text:p>
      <text:p text:style-name="P12">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P12"><text:bookmark text:name="Par5086"/>2. Деяния, предусмотренные <text:a xlink:type="simple" xlink:href="#Par5084" text:style-name="Internet_20_link" text:visited-style-name="Visited_20_Internet_20_Link"><text:span text:style-name="T1">частью первой</text:span></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а равно причинившие <text:a xlink:type="simple" xlink:href="#Par5079" text:style-name="Internet_20_link" text:visited-style-name="Visited_20_Internet_20_Link"><text:span text:style-name="T1">крупный ущерб</text:span></text:a> или совершенные из корыстной заинтересованности, -</text:p>
      <text:p text:style-name="P12">наказываю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от ста тысяч до двух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3. Деяния, предусмотренные <text:a xlink:type="simple" xlink:href="#Par5084" text:style-name="Internet_20_link" text:visited-style-name="Visited_20_Internet_20_Link"><text:span text:style-name="T1">частями первой</text:span></text:a> или <text:a xlink:type="simple" xlink:href="#Par5086" text:style-name="Internet_20_link" text:visited-style-name="Visited_20_Internet_20_Link"><text:span text:style-name="T1">второй</text:span></text:a> настоящей статьи, если они повлекли тяжкие последствия или создали угрозу их наступления, -</text:p>
      <text:p text:style-name="P12">наказываются лишением свободы на срок до семи лет.</text:p>
      <text:p text:style-name="P11"/>
      <text:p text:style-name="P2">Статья 274. Нарушение правил эксплуатации средств хранения, обработки или передачи компьютерной информации и информационно-телекоммуникационных сетей</text:p>
      <text:p text:style-name="P11">(в ред. Федерального закона от 07.12.2011 N 420-ФЗ)</text:p>
      <text:p text:style-name="P6"/>
      <text:p text:style-name="P11"><text:bookmark text:name="Par5094"/>1. 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text:a xlink:type="simple" xlink:href="#Par5078" text:style-name="Internet_20_link" text:visited-style-name="Visited_20_Internet_20_Link"><text:span text:style-name="T1">компьютерной информации</text:span></text:a>, причинившее <text:a xlink:type="simple" xlink:href="#Par5079" text:style-name="Internet_20_link" text:visited-style-name="Visited_20_Internet_20_Link"><text:span text:style-name="T1">крупный ущерб</text:span></text:a>, -</text:p>
      <text:p text:style-name="P12">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12">2. Деяние, предусмотренное <text:a xlink:type="simple" xlink:href="#Par5094" text:style-name="Internet_20_link" text:visited-style-name="Visited_20_Internet_20_Link"><text:span text:style-name="T1">частью первой</text:span></text:a> настоящей статьи, если оно повлекло тяжкие последствия или создало угрозу их наступления, -</text:p>
      <text:p text:style-name="P12">наказывается принудительными работами на срок до пяти лет либо лишением свободы на тот же срок.</text:p>
      <text:p text:style-name="P11"/>
      <text:p text:style-name="P2"><text:bookmark text:name="Par5099"/>Статья 274.1. Неправомерное воздействие на критическую информационную инфраструктуру Российской Федерации</text:p>
      <text:p text:style-name="P11"><text:soft-page-break/>(введена Федеральным законом от 26.07.2017 N 194-ФЗ)</text:p>
      <text:p text:style-name="P6"/>
      <text:p text:style-name="P11"><text:bookmark text:name="Par5102"/>1.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критическую информационную инфраструктуру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P12">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P12"><text:bookmark text:name="Par5104"/>2.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причинение вреда критической информационной инфраструктуре Российской Федерации, -</text:p>
      <text:p text:style-name="P12">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P12"><text:bookmark text:name="Par5106"/>3.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электросвязи, если оно повлекло причинение вреда критической информационной инфраструктуре Российской Федерации,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5108"/>4. Деяния, предусмотренные <text:a xlink:type="simple" xlink:href="#Par5102" text:style-name="Internet_20_link" text:visited-style-name="Visited_20_Internet_20_Link"><text:span text:style-name="T1">частью первой</text:span></text:a>, <text:a xlink:type="simple" xlink:href="#Par5104" text:style-name="Internet_20_link" text:visited-style-name="Visited_20_Internet_20_Link"><text:span text:style-name="T1">второй</text:span></text:a> или <text:a xlink:type="simple" xlink:href="#Par5106" text:style-name="Internet_20_link" text:visited-style-name="Visited_20_Internet_20_Link"><text:span text:style-name="T1">третьей</text:span></text:a>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P12">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P12">5. Деяния, предусмотренные <text:a xlink:type="simple" xlink:href="#Par5102" text:style-name="Internet_20_link" text:visited-style-name="Visited_20_Internet_20_Link"><text:span text:style-name="T1">частью первой</text:span></text:a>, <text:a xlink:type="simple" xlink:href="#Par5104" text:style-name="Internet_20_link" text:visited-style-name="Visited_20_Internet_20_Link"><text:span text:style-name="T1">второй</text:span></text:a>, <text:a xlink:type="simple" xlink:href="#Par5106" text:style-name="Internet_20_link" text:visited-style-name="Visited_20_Internet_20_Link"><text:span text:style-name="T1">третьей</text:span></text:a> или <text:a xlink:type="simple" xlink:href="#Par5108" text:style-name="Internet_20_link" text:visited-style-name="Visited_20_Internet_20_Link"><text:span text:style-name="T1">четвертой</text:span></text:a> настоящей <text:soft-page-break/>статьи, если они повлекли тяжкие последствия, -</text:p>
      <text:p text:style-name="P12">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P11"/>
      <text:p text:style-name="P2">Статья 274.2. Нарушение правил централизованного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P11">(введена Федеральным законом от 14.07.2022 N 260-ФЗ)</text:p>
      <text:p text:style-name="ConsPlusNormal"/>
      <text:p text:style-name="P11">1. Нарушение порядка установки, эксплуатации и модернизации в сети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несоблюдение технических условий их установки или требований к сетям связи при использовании указанных технических средств, совершенные должностным лицом или индивидуальным предпринимателем, подвергнутыми административному наказанию за деяние, предусмотренное частью 2 статьи 13.42 Кодекса Российской Федерации об административных правонарушениях, -</text:p>
      <text:p text:style-name="P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P12">2. Нарушение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совершенное должностным лицом или индивидуальным предпринимателем, подвергнутыми административному наказанию за деяние, предусмотренное частью 2 статьи 13.42.1 Кодекса Российской Федерации об административных правонарушениях, -</text:p>
      <text:p text:style-name="P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P12">Примечание. Под должностным лицом в настоящей статье понимается лицо, постоянно, временно либо по специальному полномочию выполняющее управленческие, организационно-распорядительные или административно-хозяйственные функции в коммерческой или иной организации.</text:p>
      <text:p text:style-name="P6"/>
      <text:p text:style-name="P1">Раздел X. ПРЕСТУПЛЕНИЯ ПРОТИВ ГОСУДАРСТВЕННОЙ ВЛАСТИ</text:p>
      <text:p text:style-name="P6"/>
      <text:p text:style-name="P1">Глава 29. ПРЕСТУПЛЕНИЯ ПРОТИВ ОСНОВ КОНСТИТУЦИОННОГО</text:p>
      <text:p text:style-name="P1">СТРОЯ И БЕЗОПАСНОСТИ ГОСУДАРСТВА</text:p>
      <text:p text:style-name="P6"/>
      <text:p text:style-name="P2"><text:bookmark text:name="Par5127"/>Статья 275. Государственная измена</text:p>
      <text:p text:style-name="P11">(в ред. Федерального закона от 14.07.2022 N 260-ФЗ)</text:p>
      <text:p text:style-name="P11"><text:soft-page-break/></text:p>
      <text:p text:style-name="P11">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переход на сторону противника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p>
      <text:p text:style-name="P1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или пожизненным лишением свободы.</text:p>
      <text:p text:style-name="P6">(в ред. Федерального закона от 28.04.2023 N 157-ФЗ)</text:p>
      <text:p text:style-name="P12">Примечания. 1. Под переходом на сторону противника в настоящей статье понимается участие лица в составе непосредственно противостоящих Российской Федерации сил (войск) иностранного государства, международной либо иностранной организации в вооруженном конфликте, военных действиях или иных действиях с применением вооружения и военной техники.</text:p>
      <text:p text:style-name="P12">2. Лицо, совершившее преступления, предусмотренные настоящей статьей, а также <text:a xlink:type="simple" xlink:href="#Par5143" text:style-name="Internet_20_link" text:visited-style-name="Visited_20_Internet_20_Link"><text:span text:style-name="T1">статьями 276</text:span></text:a> и <text:a xlink:type="simple" xlink:href="#Par5158" text:style-name="Internet_20_link" text:visited-style-name="Visited_20_Internet_20_Link"><text:span text:style-name="T1">278</text:span></text:a> настоящего Кодекса, освобождается от уголовной ответственности, если оно добровольным и своевременным сообщением органам власти или иным образом способствовало предотвращению дальнейшего ущерба интересам Российской Федерации и если в его действиях не содержится иного состава преступления.</text:p>
      <text:p text:style-name="P11"/>
      <text:p text:style-name="P2"><text:bookmark text:name="Par5136"/>Статья 275.1. Сотрудничество на конфиденциальной основе с иностранным государством, международной либо иностранной организацией</text:p>
      <text:p text:style-name="P11">(введена Федеральным законом от 14.07.2022 N 260-ФЗ)</text:p>
      <text:p text:style-name="P11"/>
      <text:p text:style-name="P11">Установление и поддержание гражданином Российской Федерации отношений сотрудничества на конфиденциальной основе с представителем иностранного государства, международной либо иностранной организации в целях оказания им содействия в деятельности, заведомо направленной против безопасности Российской Федерации (при отсутствии признаков преступления, предусмотренного <text:a xlink:type="simple" xlink:href="#Par5127" text:style-name="Internet_20_link" text:visited-style-name="Visited_20_Internet_20_Link"><text:span text:style-name="T1">статьей 275</text:span></text:a> настоящего Кодекса), -</text:p>
      <text:p text:style-name="P12">наказываются лишением свободы на срок от трех до восьм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12">Примечание. Лицо освобождается от уголовной ответственности по настоящей статье, если оно добровольно и своевременно сообщило органам власти об установлении и о поддержании отношений сотрудничества на конфиденциальной основе с представителем иностранного государства, международной либо иностранной организации, не совершило никаких действий по исполнению полученного от него задания и если в действиях этого лица не содержится иного состава преступления.</text:p>
      <text:p text:style-name="P6"/>
      <text:p text:style-name="P2"><text:bookmark text:name="Par5143"/>Статья 276. Шпионаж</text:p>
      <text:p text:style-name="P6"/>
      <text:p text:style-name="P11">Передача, собирание, похищение или хранение в целях передачи иностранному <text:soft-page-break/>государству, международной либо иностранной организации или их представителям сведений, составляющих государственную тайну, а также передача или собирание по заданию иностранной разведки или лица, действующего в ее интересах, иных сведений для использования их против безопасности Российской Федерации либо передача, собирание, похищение или хранение в целях передачи противнику сведений, которые могут быть использованы против Вооруженных Сил Российской Федерации, других войск, воинских формирований и органов Российской Федерации, совершенные в условиях вооруженного конфликта, военных действий или иных действий с применением вооружения и военной техники с участием Российской Федерации, то есть шпионаж, если эти деяния совершены иностранным гражданином или лицом без гражданства, -</text:p>
      <text:p text:style-name="P6">(в ред. Федеральных законов от 12.11.2012 N 190-ФЗ, от 14.07.2022 N 260-ФЗ)</text:p>
      <text:p text:style-name="P12">наказываются лишением свободы на срок от десяти до двадцати лет.</text:p>
      <text:p text:style-name="P12">Примечание. Под противником в настоящей статье понимаются иностранное государство, международная либо иностранная организация, противостоящие Российской Федерации в вооруженном конфликте, военных действиях или иных действиях с применением вооружения и военной техники.</text:p>
      <text:p text:style-name="P6">(примечание введено Федеральным законом от 14.07.2022 N 260-ФЗ)</text:p>
      <text:p text:style-name="P6"/>
      <text:p text:style-name="P2"><text:bookmark text:name="Par5151"/>Статья 277. Посягательство на жизнь государственного или общественного деятеля</text:p>
      <text:p text:style-name="P6"/>
      <text:p text:style-name="P11">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p>
      <text:p text:style-name="P6">(в ред. Федерального закона от 27.07.2006 N 153-ФЗ)</text:p>
      <text:p text:style-name="P1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6">(в ред. Федеральных законов от 21.07.2004 N 73-ФЗ, от 27.12.2009 N 377-ФЗ)</text:p>
      <text:p text:style-name="P6"/>
      <text:p text:style-name="P2"><text:bookmark text:name="Par5158"/>Статья 278. Насильственный захват власти или насильственное удержание власти</text:p>
      <text:p text:style-name="P6"/>
      <text:p text:style-name="P11">Действия, направленные на насильственный захват власти или насильственное удержание власти в нарушение Конституции Российской Федерации, а равно направленные на насильственное изменение конституционного строя Российской Федерации, -</text:p>
      <text:p text:style-name="P12">наказываются лишением свободы на срок от двенадцати до двадцати лет с ограничением свободы на срок до двух лет.</text:p>
      <text:p text:style-name="P6">(в ред. Федерального закона от 27.12.2009 N 377-ФЗ)</text:p>
      <text:p text:style-name="P6"/>
      <text:p text:style-name="P2"><text:bookmark text:name="Par5164"/>Статья 279. Вооруженный мятеж</text:p>
      <text:p text:style-name="P6"/>
      <text:p text:style-name="P11">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p>
      <text:p text:style-name="P12">наказываются лишением свободы на срок от двенадцати до двадцати лет с ограничением свободы на срок до двух лет.</text:p>
      <text:p text:style-name="P6">(в ред. Федерального закона от 27.12.2009 N 377-ФЗ)</text:p>
      <text:p text:style-name="P6"/>
      <text:p text:style-name="P2"><text:bookmark text:name="Par5170"/><text:soft-page-break/>Статья 280. Публичные призывы к осуществлению экстремистской деятельности</text:p>
      <text:p text:style-name="P6">(в ред. Федерального закона от 25.07.2002 N 112-ФЗ)</text:p>
      <text:p text:style-name="P6"/>
      <text:p text:style-name="P11">1. Публичные призывы к осуществлению экстремистской деятельности -</text:p>
      <text:p text:style-name="P6">(в ред. Федерального закона от 25.07.2002 N 112-ФЗ)</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P6">(в ред. Федеральных законов от 08.12.2003 N 162-ФЗ, от 20.07.2011 N 250-ФЗ, от 07.12.2011 N 420-ФЗ, от 03.02.2014 N 5-ФЗ)</text:p>
      <text:p text:style-name="P12">2. Те же деяния, совершенные с использованием средств массовой информации либо информационно-телекоммуникационных сетей, в том числе сети "Интернет", -</text:p>
      <text:p text:style-name="P6">(в ред. Федерального закона от 28.06.2014 N 179-ФЗ)</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12.2011 N 420-ФЗ)</text:p>
      <text:p text:style-name="P6"/>
      <text:p text:style-name="P2"><text:bookmark text:name="Par5182"/>Статья 280.1. Публичные призывы к осуществлению действий, направленных на нарушение территориальной целостности Российской Федерации</text:p>
      <text:p text:style-name="P11">(введена Федеральным законом от 28.12.2013 N 433-ФЗ)</text:p>
      <text:p text:style-name="P11"/>
      <text:p text:style-name="P11">1. Публичные призывы к осуществлению действий, направленных на нарушение территориальной целостности Российской Федерации, совершенные лицом после его привлечения к административной ответственности за аналогичное деяние в течение одного года, -</text:p>
      <text:p text:style-name="P6">(в ред. Федерального закона от 08.12.2020 N 425-ФЗ)</text:p>
      <text:p text:style-name="P12">наказываются штрафом в размере от двухсот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P6">(в ред. Федеральных законов от 21.07.2014 N 274-ФЗ, от 08.12.2020 N 425-ФЗ)</text:p>
      <text:p text:style-name="P12">2. Те же деяния, совершенные с использованием средств массовой информации либо электронных или информационно-телекоммуникационных сетей (включая сеть "Интернет"), -</text:p>
      <text:p text:style-name="P12">наказываются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text:soft-page-break/>срок до трех лет.</text:p>
      <text:p text:style-name="P6">(часть 2 в ред. Федерального закона от 21.07.2014 N 274-ФЗ)</text:p>
      <text:p text:style-name="P6"/>
      <text:p text:style-name="P2">Статья 280.2. Нарушение территориальной целостности Российской Федерации</text:p>
      <text:p text:style-name="P11">(введена Федеральным законом от 08.12.2020 N 425-ФЗ)</text:p>
      <text:p text:style-name="P6"/>
      <text:p text:style-name="P11">Отчуждение части территории Российской Федерации или иные действия (за исключением делимитации, демаркации, редемаркации Государственной границы Российской Федерации с сопредельными государствами), направленные на нарушение территориальной целостности Российской Федерации, при отсутствии признаков преступлений, предусмотренных <text:a xlink:type="simple" xlink:href="#Par5158" text:style-name="Internet_20_link" text:visited-style-name="Visited_20_Internet_20_Link"><text:span text:style-name="T1">статьями 278</text:span></text:a>, <text:a xlink:type="simple" xlink:href="#Par5164" text:style-name="Internet_20_link" text:visited-style-name="Visited_20_Internet_20_Link"><text:span text:style-name="T1">279</text:span></text:a> и <text:a xlink:type="simple" xlink:href="#Par5182" text:style-name="Internet_20_link" text:visited-style-name="Visited_20_Internet_20_Link"><text:span text:style-name="T1">280.1</text:span></text:a> настоящего Кодекса, -</text:p>
      <text:p text:style-name="P12">наказываются лишением свободы на срок от шести до десяти лет.</text:p>
      <text:p text:style-name="P11"/>
      <text:p text:style-name="P2"><text:bookmark text:name="Par5199"/>Статья 280.3.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сполнения государственными органами Российской Федерации своих полномочий,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text:p>
      <text:p text:style-name="P11">(в ред. Федерального закона от 18.03.2023 N 58-ФЗ)</text:p>
      <text:p text:style-name="P11"/>
      <text:p text:style-name="P11">1.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совершенные лицом после его привлечения к административной ответственности за аналогичное деяние в течение одного года,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P12">2.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повлекшие смерть по неосторожности и (или) причинение вреда здоровью граждан, имуществу, массовые нарушения общественного порядка и (или) общественной безопасности либо создавшие помехи функционированию или прекращение функционирования объектов жизнеобеспечения, транспортной или социальной <text:soft-page-break/>инфраструктуры, кредитных организаций, объектов энергетики, промышленности или связи, -</text:p>
      <text:p text:style-name="P1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семи лет с лишением права занимать определенные должности или заниматься определенной деятельностью на тот же срок.</text:p>
      <text:p text:style-name="P11"/>
      <text:p text:style-name="P2">Статья 280.4. Публичные призывы к осуществлению деятельности, направленной против безопасности государства</text:p>
      <text:p text:style-name="P11">(введена Федеральным законом от 14.07.2022 N 260-ФЗ)</text:p>
      <text:p text:style-name="P11"/>
      <text:p text:style-name="P11"><text:bookmark text:name="Par5210"/>1. Публичные призывы к осуществлению деятельности, направленной против безопасности Российской Федерации, либо к воспрепятствованию исполнения органами власти и их должностными лицами своих полномочий по обеспечению безопасности Российской Федерации (при отсутствии признаков преступлений, предусмотренных <text:a xlink:type="simple" xlink:href="#Par3463" text:style-name="Internet_20_link" text:visited-style-name="Visited_20_Internet_20_Link"><text:span text:style-name="T1">статьями 205.2</text:span></text:a>, <text:a xlink:type="simple" xlink:href="#Par5170" text:style-name="Internet_20_link" text:visited-style-name="Visited_20_Internet_20_Link"><text:span text:style-name="T1">280</text:span></text:a>, <text:a xlink:type="simple" xlink:href="#Par5182" text:style-name="Internet_20_link" text:visited-style-name="Visited_20_Internet_20_Link"><text:span text:style-name="T1">280.1</text:span></text:a>, <text:a xlink:type="simple" xlink:href="#Par5199" text:style-name="Internet_20_link" text:visited-style-name="Visited_20_Internet_20_Link"><text:span text:style-name="T1">280.3</text:span></text:a>, <text:a xlink:type="simple" xlink:href="#Par5401" text:style-name="Internet_20_link" text:visited-style-name="Visited_20_Internet_20_Link"><text:span text:style-name="T1">284.2</text:span></text:a> и <text:a xlink:type="simple" xlink:href="#Par6465" text:style-name="Internet_20_link" text:visited-style-name="Visited_20_Internet_20_Link"><text:span text:style-name="T1">354</text:span></text:a> настоящего Кодекса)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5212"/>2. Те же деяния, совершенные:</text:p>
      <text:p text:style-name="P12">а) группой лиц по предварительному сговору;</text:p>
      <text:p text:style-name="P12">б) лицом с использованием своего служебного положения;</text:p>
      <text:p text:style-name="P12">в) с использованием средств массовой информации либо электронных или информационно-телекоммуникационных сетей, в том числе сети "Интернет", -</text:p>
      <text:p text:style-name="P1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шести месяцев до двух лет или без такового.</text:p>
      <text:p text:style-name="P12">3. Деяния, предусмотренные <text:a xlink:type="simple" xlink:href="#Par5210" text:style-name="Internet_20_link" text:visited-style-name="Visited_20_Internet_20_Link"><text:span text:style-name="T1">частями первой</text:span></text:a> или <text:a xlink:type="simple" xlink:href="#Par5212"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лишением свободы на срок от пяти до семи лет со штрафом в размере от пятисот тысяч до двух миллионов пятисот тысяч рублей или в размере заработной платы или иного дохода осужденного за период от трех до пяти лет или без такового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от шести месяцев до двух лет или без такового.</text:p>
      <text:p text:style-name="P12">Примечание. В настоящей статье под деятельностью, направленной против безопасности Российской Федерации, понимается совершение хотя бы одного из преступлений, предусмотренных <text:a xlink:type="simple" xlink:href="#Par2922" text:style-name="Internet_20_link" text:visited-style-name="Visited_20_Internet_20_Link"><text:span text:style-name="T1">статьями 189</text:span></text:a>, <text:a xlink:type="simple" xlink:href="#Par3179" text:style-name="Internet_20_link" text:visited-style-name="Visited_20_Internet_20_Link"><text:span text:style-name="T1">200.1</text:span></text:a>, <text:a xlink:type="simple" xlink:href="#Par3612" text:style-name="Internet_20_link" text:visited-style-name="Visited_20_Internet_20_Link"><text:span text:style-name="T1">209</text:span></text:a>, <text:a xlink:type="simple" xlink:href="#Par3624" text:style-name="Internet_20_link" text:visited-style-name="Visited_20_Internet_20_Link"><text:span text:style-name="T1">210</text:span></text:a>, <text:a xlink:type="simple" xlink:href="#Par3918" text:style-name="Internet_20_link" text:visited-style-name="Visited_20_Internet_20_Link"><text:span text:style-name="T1">222</text:span></text:a> - <text:a xlink:type="simple" xlink:href="#Par4007" text:style-name="Internet_20_link" text:visited-style-name="Visited_20_Internet_20_Link"><text:span text:style-name="T1">223.1</text:span></text:a>, <text:a xlink:type="simple" xlink:href="#Par4036" text:style-name="Internet_20_link" text:visited-style-name="Visited_20_Internet_20_Link"><text:span text:style-name="T1">226</text:span></text:a>, <text:a xlink:type="simple" xlink:href="#Par4063" text:style-name="Internet_20_link" text:visited-style-name="Visited_20_Internet_20_Link"><text:span text:style-name="T1">226.1</text:span></text:a>, <text:a xlink:type="simple" xlink:href="#Par4219" text:style-name="Internet_20_link" text:visited-style-name="Visited_20_Internet_20_Link"><text:span text:style-name="T1">229.1</text:span></text:a>, <text:a xlink:type="simple" xlink:href="#Par5099" text:style-name="Internet_20_link" text:visited-style-name="Visited_20_Internet_20_Link"><text:span text:style-name="T1">274.1</text:span></text:a>, <text:a xlink:type="simple" xlink:href="#Par5127" text:style-name="Internet_20_link" text:visited-style-name="Visited_20_Internet_20_Link"><text:span text:style-name="T1">275</text:span></text:a> - <text:a xlink:type="simple" xlink:href="#Par5143" text:style-name="Internet_20_link" text:visited-style-name="Visited_20_Internet_20_Link"><text:span text:style-name="T1">276</text:span></text:a>, <text:a xlink:type="simple" xlink:href="#Par5222" text:style-name="Internet_20_link" text:visited-style-name="Visited_20_Internet_20_Link"><text:span text:style-name="T1">281</text:span></text:a>, <text:a xlink:type="simple" xlink:href="#Par5347" text:style-name="Internet_20_link" text:visited-style-name="Visited_20_Internet_20_Link"><text:span text:style-name="T1">283</text:span></text:a>, <text:a xlink:type="simple" xlink:href="#Par5356" text:style-name="Internet_20_link" text:visited-style-name="Visited_20_Internet_20_Link"><text:span text:style-name="T1">283.1</text:span></text:a>, <text:a xlink:type="simple" xlink:href="#Par5387" text:style-name="Internet_20_link" text:visited-style-name="Visited_20_Internet_20_Link"><text:span text:style-name="T1">284.1</text:span></text:a>, <text:a xlink:type="simple" xlink:href="#Par5407" text:style-name="Internet_20_link" text:visited-style-name="Visited_20_Internet_20_Link"><text:span text:style-name="T1">284.3</text:span></text:a>, <text:a xlink:type="simple" xlink:href="#Par5562" text:style-name="Internet_20_link" text:visited-style-name="Visited_20_Internet_20_Link"><text:span text:style-name="T1">290</text:span></text:a>, <text:a xlink:type="simple" xlink:href="#Par5583" text:style-name="Internet_20_link" text:visited-style-name="Visited_20_Internet_20_Link"><text:span text:style-name="T1">291</text:span></text:a>, <text:a xlink:type="simple" xlink:href="#Par5988" text:style-name="Internet_20_link" text:visited-style-name="Visited_20_Internet_20_Link"><text:span text:style-name="T1">322</text:span></text:a>, <text:a xlink:type="simple" xlink:href="#Par6002" text:style-name="Internet_20_link" text:visited-style-name="Visited_20_Internet_20_Link"><text:span text:style-name="T1">322.1</text:span></text:a>, <text:a xlink:type="simple" xlink:href="#Par6036" text:style-name="Internet_20_link" text:visited-style-name="Visited_20_Internet_20_Link"><text:span text:style-name="T1">323</text:span></text:a>, <text:a xlink:type="simple" xlink:href="#Par6198" text:style-name="Internet_20_link" text:visited-style-name="Visited_20_Internet_20_Link"><text:span text:style-name="T1">332</text:span></text:a>, <text:a xlink:type="simple" xlink:href="#Par6287" text:style-name="Internet_20_link" text:visited-style-name="Visited_20_Internet_20_Link"><text:span text:style-name="T1">338</text:span></text:a>, <text:a xlink:type="simple" xlink:href="#Par6494" text:style-name="Internet_20_link" text:visited-style-name="Visited_20_Internet_20_Link"><text:span text:style-name="T1">355</text:span></text:a> - <text:a xlink:type="simple" xlink:href="#Par6526" text:style-name="Internet_20_link" text:visited-style-name="Visited_20_Internet_20_Link"><text:span text:style-name="T1">357</text:span></text:a>, <text:a xlink:type="simple" xlink:href="#Par6538" text:style-name="Internet_20_link" text:visited-style-name="Visited_20_Internet_20_Link"><text:span text:style-name="T1">359</text:span></text:a> настоящего Кодекса.</text:p>
      <text:p text:style-name="P6"><text:soft-page-break/>(в ред. Федерального закона от 28.04.2023 N 157-ФЗ)</text:p>
      <text:p text:style-name="P6"/>
      <text:p text:style-name="P2"><text:bookmark text:name="Par5222"/>Статья 281. Диверсия</text:p>
      <text:p text:style-name="P11">(в ред. Федерального закона от 28.04.2023 N 157-ФЗ)</text:p>
      <text:p text:style-name="P11"/>
      <text:p text:style-name="P11"><text:bookmark text:name="Par5225"/>1.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text:p>
      <text:p text:style-name="P12">наказывается лишением свободы на срок от десяти до двадцати лет.</text:p>
      <text:p text:style-name="P12"><text:bookmark text:name="Par5227"/>2. Те же деяния:</text:p>
      <text:p text:style-name="P12">а) совершенные группой лиц по предварительному сговору или организованной группой;</text:p>
      <text:p text:style-name="P12">б) повлекшие причинение значительного имущественного ущерба либо наступление иных тяжких последствий;</text:p>
      <text:p text:style-name="P12">в) сопряженные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text:p>
      <text:p text:style-name="P12">наказываются лишением свободы на срок от двенадцати до двадцати лет.</text:p>
      <text:p text:style-name="P12">3. Деяния, предусмотренные <text:a xlink:type="simple" xlink:href="#Par5225" text:style-name="Internet_20_link" text:visited-style-name="Visited_20_Internet_20_Link"><text:span text:style-name="T1">частями первой</text:span></text:a> или <text:a xlink:type="simple" xlink:href="#Par5227" text:style-name="Internet_20_link" text:visited-style-name="Visited_20_Internet_20_Link"><text:span text:style-name="T1">второй</text:span></text:a> настоящей статьи, если они:</text:p>
      <text:p text:style-name="P12">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P12">б) повлекли причинение смерти человеку, -</text:p>
      <text:p text:style-name="P12">наказываются лишением свободы на срок от пятнадцати до двадцати лет или пожизненным лишением свободы.</text:p>
      <text:p text:style-name="P6"/>
      <text:p text:style-name="P2">Статья 281.1. Содействие диверсионной деятельности</text:p>
      <text:p text:style-name="P11">(введена Федеральным законом от 29.12.2022 N 586-ФЗ)</text:p>
      <text:p text:style-name="P11"/>
      <text:p text:style-name="P11"><text:bookmark text:name="Par5240"/>1. Склонение, вербовка или иное вовлечение лица в совершение хотя бы одного из преступлений, предусмотренных <text:a xlink:type="simple" xlink:href="#Par5222" text:style-name="Internet_20_link" text:visited-style-name="Visited_20_Internet_20_Link"><text:span text:style-name="T1">статьей 281</text:span></text:a> настоящего Кодекса, вооружение или подготовка лица в целях совершения указанных преступлений, а равно финансирование диверсии -</text:p>
      <text:p text:style-name="P12">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text:soft-page-break/>пожизненным лишением свободы.</text:p>
      <text:p text:style-name="P12">2. Деяния, предусмотренные <text:a xlink:type="simple" xlink:href="#Par5240" text:style-name="Internet_20_link" text:visited-style-name="Visited_20_Internet_20_Link"><text:span text:style-name="T1">частью первой</text:span></text:a> настоящей статьи, совершенные лицом с использованием своего служебного положения, -</text:p>
      <text:p text:style-name="P12">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P12">3. Пособничество в совершении хотя бы одного из преступлений, предусмотренных <text:a xlink:type="simple" xlink:href="#Par5222" text:style-name="Internet_20_link" text:visited-style-name="Visited_20_Internet_20_Link"><text:span text:style-name="T1">статьей 281</text:span></text:a> настоящего Кодекса, -</text:p>
      <text:p text:style-name="P12">наказывается лишением свободы на срок от десяти до двадцати лет.</text:p>
      <text:p text:style-name="P12">4. Организация совершения хотя бы одного из преступлений, предусмотренных <text:a xlink:type="simple" xlink:href="#Par5222" text:style-name="Internet_20_link" text:visited-style-name="Visited_20_Internet_20_Link"><text:span text:style-name="T1">статьей 281</text:span></text:a> настоящего Кодекса, или руководство их совершением, а равно организация финансирования диверсии -</text:p>
      <text:p text:style-name="P1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12">Примечания. 1. Под финансированием диверсии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Par5222" text:style-name="Internet_20_link" text:visited-style-name="Visited_20_Internet_20_Link"><text:span text:style-name="T1">статьей 281</text:span></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P12">2. Под пособничеством в настоящей статье понимае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P12">3.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P11"/>
      <text:p text:style-name="P2"><text:bookmark text:name="Par5252"/>Статья 281.2. Прохождение обучения в целях осуществления диверсионной деятельности</text:p>
      <text:p text:style-name="P11">(введена Федеральным законом от 29.12.2022 N 586-ФЗ)</text:p>
      <text:p text:style-name="P11"/>
      <text:p text:style-name="P11">Прохождение лицом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Par5222" text:style-name="Internet_20_link" text:visited-style-name="Visited_20_Internet_20_Link"><text:span text:style-name="T1">статьей 281</text:span></text:a> настоящего Кодекса, в том числе приобретение знаний, практических умений и навыков в ходе занятий по физической и психологической <text:soft-page-break/>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P12">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12">Примечание.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Par5222" text:style-name="Internet_20_link" text:visited-style-name="Visited_20_Internet_20_Link"><text:span text:style-name="T1">статьей 281</text:span></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P11"/>
      <text:p text:style-name="P2"><text:bookmark text:name="Par5259"/>Статья 281.3. Организация диверсионного сообщества и участие в нем</text:p>
      <text:p text:style-name="P11">(введена Федеральным законом от 29.12.2022 N 586-ФЗ)</text:p>
      <text:p text:style-name="P11"/>
      <text:p text:style-name="P11"><text:bookmark text:name="Par5262"/>1. Создание диверсионного сообщества, то есть устойчивой группы лиц, заранее объединившихся в целях осуществления диверсионной деятельности либо для подготовки или совершения одного либо нескольких преступлений, предусмотренных <text:a xlink:type="simple" xlink:href="#Par5222" text:style-name="Internet_20_link" text:visited-style-name="Visited_20_Internet_20_Link"><text:span text:style-name="T1">статьей 281</text:span></text:a> настоящего Кодекса, либо иных преступлений в целях пропаганды, оправдания и поддержки диверсии, а равно руководство таким диверсионным сообществом, его частью или входящими в такое сообщество структурными подразделениями -</text:p>
      <text:p text:style-name="P12">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P12">2. Участие в диверсионном сообществе -</text:p>
      <text:p text:style-name="P12">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12">Примечания. 1. Лицо, добровольно прекратившее участие в диверсионн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иверсионн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12">2. Под поддержкой диверсии в настоящей статье, <text:a xlink:type="simple" xlink:href="#Par650" text:style-name="Internet_20_link" text:visited-style-name="Visited_20_Internet_20_Link"><text:span text:style-name="T1">пункте "с" части первой статьи 63</text:span></text:a> настоящего Кодекса понимается оказание услуг, материальной, финансовой или любой иной помощи, способствующих осуществлению диверсионной деятельности.</text:p>
      <text:p text:style-name="P12">3. Под оправданием диверсии в настоящей статье, <text:a xlink:type="simple" xlink:href="#Par650" text:style-name="Internet_20_link" text:visited-style-name="Visited_20_Internet_20_Link"><text:span text:style-name="T1">пункте "с" части первой статьи 63</text:span></text:a> настоящего Кодекса понимается публичное заявление о признании целей и практики диверсионной деятельности правильными, нуждающимися в поддержке и подражании.</text:p>
      <text:p text:style-name="P12">4. Под пропагандой диверсии в настоящей статье, <text:a xlink:type="simple" xlink:href="#Par650" text:style-name="Internet_20_link" text:visited-style-name="Visited_20_Internet_20_Link"><text:span text:style-name="T1">пункте "с" части первой статьи 63</text:span></text:a> <text:soft-page-break/>настоящего Кодекса понимается деятельность по распространению материалов и (или) информации, направленных на формирование у лица убежденности в необходимости осуществления диверсионной деятельности.</text:p>
      <text:p text:style-name="P6"/>
      <text:p text:style-name="P2">Статья 282. Возбуждение ненависти либо вражды, а равно унижение человеческого достоинства</text:p>
      <text:p text:style-name="P11">(в ред. Федерального закона от 27.12.2018 N 519-ФЗ)</text:p>
      <text:p text:style-name="P6"/>
      <text:p text:style-name="P11">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лицом после его привлечения к административной ответственности за аналогичное деяние в течение одного года, -</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P12">2.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p>
      <text:p text:style-name="P12">а) с применением насилия или с угрозой его применения;</text:p>
      <text:p text:style-name="P12">б) лицом с использованием своего служебного положения;</text:p>
      <text:p text:style-name="P12">в) организованной группой, -</text:p>
      <text:p text:style-name="P1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P6"/>
      <text:p text:style-name="P2"><text:bookmark text:name="Par5282"/>Статья 282.1. Организация экстремистского сообщества</text:p>
      <text:p text:style-name="P11">(введена Федеральным законом от 25.07.2002 N 112-ФЗ)</text:p>
      <text:p text:style-name="P6"/>
      <text:p text:style-name="P11"><text:bookmark text:name="Par5285"/>1. Создание экстремистского сообщества, то есть организованной группы лиц для подготовки или совершения преступлений экстремистской направленности, а равно руководство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P6">(в ред. Федерального закона от 24.07.2007 N 211-ФЗ)</text:p>
      <text:p text:style-name="P12">наказывается штрафом в размере от четырехсот тысяч до восьмисот тысяч рублей или в <text:soft-page-break/>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P6">(в ред. Федерального закона от 06.07.2016 N 375-ФЗ)</text:p>
      <text:p text:style-name="P12"><text:bookmark text:name="Par5289"/>1.1. Склонение, вербовка или иное вовлечение лица в деятельность экстремистского сообщества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P6">(в ред. Федерального закона от 06.07.2016 N 375-ФЗ)</text:p>
      <text:p text:style-name="P6">(часть 1.1 введена Федеральным законом от 05.05.2014 N 130-ФЗ)</text:p>
      <text:p text:style-name="P12"><text:bookmark text:name="Par5293"/>2. Участие в экстремистском сообществе -</text:p>
      <text:p text:style-name="P1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P6">(в ред. Федерального закона от 06.07.2016 N 375-ФЗ)</text:p>
      <text:p text:style-name="P12">3. Деяния, предусмотренные <text:a xlink:type="simple" xlink:href="#Par5285" text:style-name="Internet_20_link" text:visited-style-name="Visited_20_Internet_20_Link"><text:span text:style-name="T1">частями первой</text:span></text:a>, <text:a xlink:type="simple" xlink:href="#Par5289" text:style-name="Internet_20_link" text:visited-style-name="Visited_20_Internet_20_Link"><text:span text:style-name="T1">первой.1</text:span></text:a> или <text:a xlink:type="simple" xlink:href="#Par5293" text:style-name="Internet_20_link" text:visited-style-name="Visited_20_Internet_20_Link"><text:span text:style-name="T1">второй</text:span></text:a> настоящей статьи, совершенные лицом с использованием своего служебного положения, -</text:p>
      <text:p text:style-name="P6">(в ред. Федерального закона от 05.05.2014 N 130-ФЗ)</text:p>
      <text:p text:style-name="P1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P6">(в ред. Федерального закона от 06.07.2016 N 375-ФЗ)</text:p>
      <text:p text:style-name="P12">Примечания. 1. Лицо, впервые совершившее преступление, предусмотренное настоящей статьей, и добровольно прекратившее участие в деятельности экстремистского сообщества, освобождается от уголовной ответственности, если в его действиях не содержится иного состава преступления.</text:p>
      <text:p text:style-name="P6">(п. 1 в ред. Федерального закона от 06.07.2016 N 375-ФЗ)</text:p>
      <text:p text:style-name="P12">2. 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редусмотренные соответствующими статьями <text:a xlink:type="simple" xlink:href="#Par1216" text:style-name="Internet_20_link" text:visited-style-name="Visited_20_Internet_20_Link"><text:span text:style-name="T1">Особенной части</text:span></text:a> настоящего Кодекса и <text:a xlink:type="simple" xlink:href="#Par631" text:style-name="Internet_20_link" text:visited-style-name="Visited_20_Internet_20_Link"><text:span text:style-name="T1">пунктом "е" части </text:span></text:a><text:soft-page-break/><text:a xlink:type="simple" xlink:href="#Par631" text:style-name="Internet_20_link" text:visited-style-name="Visited_20_Internet_20_Link"><text:span text:style-name="T1">первой статьи 63</text:span></text:a> настоящего Кодекса.</text:p>
      <text:p text:style-name="P6">(примечания в ред. Федерального закона от 24.07.2007 N 211-ФЗ)</text:p>
      <text:p text:style-name="P6"/>
      <text:p text:style-name="P2">Статья 282.2. Организация деятельности экстремистской организации</text:p>
      <text:p text:style-name="P11">(введена Федеральным законом от 25.07.2002 N 112-ФЗ)</text:p>
      <text:p text:style-name="P6"/>
      <text:p text:style-name="P11"><text:bookmark text:name="Par5308"/>1. Организация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P6">(в ред. Федерального закона от 02.11.2013 N 302-ФЗ)</text:p>
      <text:p text:style-name="P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P6">(в ред. Федерального закона от 06.07.2016 N 375-ФЗ)</text:p>
      <text:p text:style-name="P12"><text:bookmark text:name="Par5312"/>1.1. Склонение, вербовка или иное вовлечение лица в деятельность экстремистской организации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P6">(в ред. Федерального закона от 06.07.2016 N 375-ФЗ)</text:p>
      <text:p text:style-name="P6">(часть 1.1 введена Федеральным законом от 05.05.2014 N 130-ФЗ)</text:p>
      <text:p text:style-name="P12"><text:bookmark text:name="Par5316"/>2.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P6">(в ред. Федерального закона от 02.11.2013 N 302-ФЗ)</text:p>
      <text:p text:style-name="P1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P6">(в ред. Федерального закона от 06.07.2016 N 375-ФЗ)</text:p>
      <text:p text:style-name="P12">3. Деяния, предусмотренные <text:a xlink:type="simple" xlink:href="#Par5308" text:style-name="Internet_20_link" text:visited-style-name="Visited_20_Internet_20_Link"><text:span text:style-name="T1">частями первой</text:span></text:a>, <text:a xlink:type="simple" xlink:href="#Par5312" text:style-name="Internet_20_link" text:visited-style-name="Visited_20_Internet_20_Link"><text:span text:style-name="T1">первой.1</text:span></text:a> или <text:a xlink:type="simple" xlink:href="#Par5316" text:style-name="Internet_20_link" text:visited-style-name="Visited_20_Internet_20_Link"><text:span text:style-name="T1">второй</text:span></text:a> настоящей статьи, совершенные лицом с использованием своего служебного положения, -</text:p>
      <text:p text:style-name="P12"><text:soft-page-break/>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P6">(в ред. Федерального закона от 06.07.2016 N 375-ФЗ)</text:p>
      <text:p text:style-name="P6">(часть 3 введена Федеральным законом от 05.05.2014 N 130-ФЗ)</text:p>
      <text:p text:style-name="P12">Примечание. Лицо, впервые совершившее преступление, предусмотренное настоящей статьей, и добровольно прекратившее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освобождается от уголовной ответственности, если в его действиях не содержится иного состава преступления.</text:p>
      <text:p text:style-name="P6">(в ред. Федерального закона от 06.07.2016 N 375-ФЗ)</text:p>
      <text:p text:style-name="P6"/>
      <text:p text:style-name="P2"><text:bookmark text:name="Par5327"/>Статья 282.3. Финансирование экстремистской деятельности</text:p>
      <text:p text:style-name="P11">(введена Федеральным законом от 28.06.2014 N 179-ФЗ)</text:p>
      <text:p text:style-name="P11"/>
      <text:p text:style-name="P11">1.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либо для обеспечения деятельности экстремистского сообщества или экстремистской организации,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трех до восьми лет.</text:p>
      <text:p text:style-name="P6">(в ред. Федерального закона от 06.07.2016 N 375-ФЗ)</text:p>
      <text:p text:style-name="P12">2. Те же деяния, совершенные лицом с использованием своего служебного положения, -</text:p>
      <text:p text:style-name="P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пяти до десяти лет.</text:p>
      <text:p text:style-name="P6">(в ред. Федерального закона от 06.07.2016 N 375-ФЗ)</text:p>
      <text:p text:style-name="P12">Примечание. Лицо, впервые совершившее преступление, предусмотренное настоящей статьей, освобождается от уголовной ответственности, если оно путем своевременного сообщения органам власти или иным образом способствовало предотвращению либо пресечению преступления, которое оно финансировало, а равно способствовало пресечению деятельности экстремистского сообщества или экстремистской организации, для обеспечения деятельности которых оно предоставляло или собирало средства либо оказывало финансовые услуги, если в его действиях не содержится иного состава преступления.</text:p>
      <text:p text:style-name="P6">(в ред. Федерального закона от 06.07.2016 N 375-ФЗ)</text:p>
      <text:p text:style-name="P11"/>
      <text:p text:style-name="P2">Статья 282.4. Неоднократные пропаганда либо публичное <text:soft-page-break/>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p>
      <text:p text:style-name="P11">(введена Федеральным законом от 14.07.2022 N 260-ФЗ)</text:p>
      <text:p text:style-name="P11"/>
      <text:p text:style-name="P11">1.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статьей 20.3 Кодекса Российской Федерации об административных правонарушениях, -</text:p>
      <text:p text:style-name="P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P12">2.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статьей 20.3 Кодекса Российской Федерации об административных правонарушениях, -</text:p>
      <text:p text:style-name="P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P11"/>
      <text:p text:style-name="P2"><text:bookmark text:name="Par5347"/>Статья 283. Разглашение государственной тайны</text:p>
      <text:p text:style-name="P6"/>
      <text:p text:style-name="P11">1. Разглашение сведений, составляющих государственную тайну, лицом, которому она была доверена или стала известна по службе, работе, учебе или в иных случаях, предусмотренных законодательством Российской Федерации, если эти сведения стали достоянием других лиц, при отсутствии признаков преступлений, предусмотренных <text:a xlink:type="simple" xlink:href="#Par5127" text:style-name="Internet_20_link" text:visited-style-name="Visited_20_Internet_20_Link"><text:span text:style-name="T1">статьями 275</text:span></text:a> и <text:a xlink:type="simple" xlink:href="#Par5143" text:style-name="Internet_20_link" text:visited-style-name="Visited_20_Internet_20_Link"><text:span text:style-name="T1">276</text:span></text:a> настоящего Кодекса, -</text:p>
      <text:p text:style-name="P6">(в ред. Федерального закона от 12.11.2012 N 190-ФЗ)</text:p>
      <text:p text:style-name="P12">наказывается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повлекшее по неосторожности тяжкие последствия, -</text:p>
      <text:p text:style-name="P6">(в ред. Федерального закона от 25.06.1998 N 92-ФЗ)</text:p>
      <text:p text:style-name="P12">наказывается лишением свободы на срок от трех до семи лет с лишением права <text:soft-page-break/>занимать определенные должности или заниматься определенной деятельностью на срок до трех лет.</text:p>
      <text:p text:style-name="P6"/>
      <text:p text:style-name="P2"><text:bookmark text:name="Par5356"/>Статья 283.1. Незаконное получение сведений, составляющих государственную тайну</text:p>
      <text:p text:style-name="P11">(введена Федеральным законом от 12.11.2012 N 190-ФЗ)</text:p>
      <text:p text:style-name="P11"/>
      <text:p text:style-name="P11">1. Получение сведений, составляющих государственную тайну, путем похищения, обмана, шантажа, принуждения, угрозы применения насилия либо иным незаконным способом (при отсутствии признаков преступлений, предусмотренных <text:a xlink:type="simple" xlink:href="#Par5127" text:style-name="Internet_20_link" text:visited-style-name="Visited_20_Internet_20_Link"><text:span text:style-name="T1">статьями 275</text:span></text:a> и <text:a xlink:type="simple" xlink:href="#Par5143" text:style-name="Internet_20_link" text:visited-style-name="Visited_20_Internet_20_Link"><text:span text:style-name="T1">276</text:span></text:a> настоящего Кодекса)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четырех лет.</text:p>
      <text:p text:style-name="P12">2. То же деяние, если оно:</text:p>
      <text:p text:style-name="P12">а) совершено группой лиц;</text:p>
      <text:p text:style-name="P12">б) совершено с применением насилия;</text:p>
      <text:p text:style-name="P12">в) повлекло наступление тяжких последствий;</text:p>
      <text:p text:style-name="P12">г) совершено с использованием специальных и иных технических средств, предназначенных для негласного получения информации;</text:p>
      <text:p text:style-name="P12">д) сопряжено с распространением сведений, составляющих государственную тайну, либо с перемещением носителей таких сведений за пределы Российской Федерации, -</text:p>
      <text:p text:style-name="P12">наказывается лишением свободы на срок от трех до восьми лет.</text:p>
      <text:p text:style-name="P11"/>
      <text:p text:style-name="P2"><text:bookmark text:name="Par5369"/>Статья 283.2. Нарушение требований по защите государственной тайны</text:p>
      <text:p text:style-name="P11">(введена Федеральным законом от 14.07.2022 N 260-ФЗ)</text:p>
      <text:p text:style-name="P11"/>
      <text:p text:style-name="P11"><text:bookmark text:name="Par5372"/>1. Выезд из Российской Федерации гражданина Российской Федерации, допущенного или ранее допускавшегося к государственной тайне, право которого на выезд из Российской Федерации заведомо для него ограничено в соответствии с законодательством Российской Федерации о государственной тайне,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5374"/>2. Незаконные перемещение или пересылка носителей, содержащих сведения, составляющие государственную тайну, за пределы Российской Федерации, при отсутствии признаков преступлений, предусмотренных <text:a xlink:type="simple" xlink:href="#Par2922" text:style-name="Internet_20_link" text:visited-style-name="Visited_20_Internet_20_Link"><text:span text:style-name="T1">статьями 189</text:span></text:a>, <text:a xlink:type="simple" xlink:href="#Par4063" text:style-name="Internet_20_link" text:visited-style-name="Visited_20_Internet_20_Link"><text:span text:style-name="T1">226.1</text:span></text:a>, <text:a xlink:type="simple" xlink:href="#Par5127" text:style-name="Internet_20_link" text:visited-style-name="Visited_20_Internet_20_Link"><text:span text:style-name="T1">275</text:span></text:a>, <text:a xlink:type="simple" xlink:href="#Par5143" text:style-name="Internet_20_link" text:visited-style-name="Visited_20_Internet_20_Link"><text:span text:style-name="T1">276</text:span></text:a> и <text:a xlink:type="simple" xlink:href="#Par5356" text:style-name="Internet_20_link" text:visited-style-name="Visited_20_Internet_20_Link"><text:span text:style-name="T1">283.1</text:span></text:a> настоящего Кодекса, -</text:p>
      <text:p text:style-name="P6">(в ред. Федерального закона от 18.03.2023 N 82-ФЗ)</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text:soft-page-break/>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2">3. Деяния, предусмотренные <text:a xlink:type="simple" xlink:href="#Par5372" text:style-name="Internet_20_link" text:visited-style-name="Visited_20_Internet_20_Link"><text:span text:style-name="T1">частями первой</text:span></text:a> или <text:a xlink:type="simple" xlink:href="#Par5374" text:style-name="Internet_20_link" text:visited-style-name="Visited_20_Internet_20_Link"><text:span text:style-name="T1">второй</text:span></text:a> настоящей статьи, совершенные с применением насилия или с угрозой его применения либо должностным лицом с использованием своего служебного положения, -</text:p>
      <text:p text:style-name="P12">наказываются штрафом в размере от трехсот тысяч до шестисот тысяч рублей или в размере заработной платы или иного дохода осужденного за период от одного года до трех лет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5379"/>4. Деяния, предусмотренные <text:a xlink:type="simple" xlink:href="#Par5372" text:style-name="Internet_20_link" text:visited-style-name="Visited_20_Internet_20_Link"><text:span text:style-name="T1">частями первой</text:span></text:a> или <text:a xlink:type="simple" xlink:href="#Par5374" text:style-name="Internet_20_link" text:visited-style-name="Visited_20_Internet_20_Link"><text:span text:style-name="T1">второй</text:span></text:a> настоящей статьи, совершенные организованной группой, -</text:p>
      <text:p text:style-name="P12">наказываются штрафом в размере от пятисот тысяч до семисот тысяч рублей или в размере заработной платы или иного дохода осужденного за период от двух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
      <text:p text:style-name="P2">Статья 284. Утрата документов, содержащих государственную тайну</text:p>
      <text:p text:style-name="P6"/>
      <text:p text:style-name="P11">Нарушение лицом, имеющим допуск к государственной тайне, установленных правил обращения с содержащими государственную тайну документами, а равно с предметами, сведения о которых составляют государственную тайну, если это повлекло по неосторожности их утрату и наступление тяжких последствий, -</text:p>
      <text:p text:style-name="P12">наказывается ограничением свободы на срок до трех лет, либо арестом на срок от четырех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
      <text:p text:style-name="P2"><text:bookmark text:name="Par5387"/>Статья 284.1. Осуществление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text:p>
      <text:p text:style-name="P11">(в ред. Федерального закона от 01.07.2021 N 292-ФЗ)</text:p>
      <text:p text:style-name="P11"/>
      <text:p text:style-name="P11">1. Участие в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совершенное лицом, подвергнутым административному наказанию за аналогичное деяние либо имеющим судимость за совершение преступления, предусмотренного настоящей статьей, -</text:p>
      <text:p text:style-name="P6">(в ред. Федерального закона от 14.07.2022 N 260-ФЗ)</text:p>
      <text:p text:style-name="P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text:soft-page-break/>такового, либо лишением свободы на срок от одного года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P12">2. Предоставление или сбор средств либо оказание финансовых услуг, заведомо предназначенных для обеспечения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P6">(в ред. Федерального закона от 14.07.2022 N 260-ФЗ)</text:p>
      <text:p text:style-name="P12">наказывается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пяти лет с лишением права занимать определенные должности или заниматься определенной деятельностью на срок до десяти лет или без такового.</text:p>
      <text:p text:style-name="P12">3. Организация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P6">(в ред. Федерального закона от 14.07.2022 N 260-ФЗ)</text:p>
      <text:p text:style-name="P12">наказывается обязательными работами на срок до четырехсот восьмидесяти часов, либо принудительными работами на срок до пяти лет с ограничением свободы на срок до двух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P12">Примечание. Лицо, совершившее преступление, предусмотренное настоящей статьей, освобождается от уголовной ответственности по данной статье, если оно добровольно прекратило участие в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способствовало пресечению деятельности такой организации, для обеспечения которой оно предоставляло или собирало средства либо оказывало финансовые услуги, и если оно активно способствовало раскрытию и (или) расследованию преступления.</text:p>
      <text:p text:style-name="P11"/>
      <text:p text:style-name="P2"><text:bookmark text:name="Par5401"/>Статья 284.2. Призывы к введению мер ограничительного характера в отношении Российской Федерации, граждан Российской Федерации или российских юридических лиц</text:p>
      <text:p text:style-name="P11">(введена Федеральным законом от 04.03.2022 N 32-ФЗ)</text:p>
      <text:p text:style-name="P6"/>
      <text:p text:style-name="P11">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гражданином Российской Федерации после его привлечения к административной ответственности за аналогичное деяние в течение одного года, -</text:p>
      <text:p text:style-name="P12"><text:soft-page-break/>наказываются штрафом в размере до пятисот тысяч рублей или в размере заработной платы или иного дохода осужденного за период до трех лет, либо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P11"/>
      <text:p text:style-name="P2"><text:bookmark text:name="Par5407"/>Статья 284.3.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text:p>
      <text:p text:style-name="P11">(введена Федеральным законом от 28.04.2023 N 157-ФЗ)</text:p>
      <text:p text:style-name="P11"/>
      <text:p text:style-name="P11">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 об уголовном преследовании должностных лиц органов публичной власти Российской Федерации в связи с осуществлением ими служебной деятельности, иных лиц в связи с прохождением ими военной службы или пребыванием в добровольческих формированиях, содействующих выполнению задач, возложенных на Вооруженные Силы Российской Федерации, при отсутствии признаков преступлений, предусмотренных <text:a xlink:type="simple" xlink:href="#Par5127" text:style-name="Internet_20_link" text:visited-style-name="Visited_20_Internet_20_Link"><text:span text:style-name="T1">статьями 275</text:span></text:a>, <text:a xlink:type="simple" xlink:href="#Par5136" text:style-name="Internet_20_link" text:visited-style-name="Visited_20_Internet_20_Link"><text:span text:style-name="T1">275.1</text:span></text:a>, <text:a xlink:type="simple" xlink:href="#Par5143" text:style-name="Internet_20_link" text:visited-style-name="Visited_20_Internet_20_Link"><text:span text:style-name="T1">276</text:span></text:a> настоящего Кодекса, -</text:p>
      <text:p text:style-name="P1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P11"/>
      <text:p text:style-name="P1"><text:bookmark text:name="Par5413"/>Глава 30. ПРЕСТУПЛЕНИЯ ПРОТИВ ГОСУДАРСТВЕННОЙ ВЛАСТИ,</text:p>
      <text:p text:style-name="P1">ИНТЕРЕСОВ ГОСУДАРСТВЕННОЙ СЛУЖБЫ И СЛУЖБЫ В ОРГАНАХ</text:p>
      <text:p text:style-name="P1">МЕСТНОГО САМОУПРАВЛЕНИЯ</text:p>
      <text:p text:style-name="P6"/>
      <text:p text:style-name="P2"><text:bookmark text:name="Par5417"/>Статья 285. Злоупотребление должностными полномочиями</text:p>
      <text:p text:style-name="P6"/>
      <text:p text:style-name="P11"><text:bookmark text:name="Par5419"/>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P6">(в ред. Федеральных законов от 08.12.2003 N 162-ФЗ, от 07.12.2011 N 420-ФЗ)</text:p>
      <text:p text:style-name="P12"><text:bookmark text:name="Par5422"/>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text:soft-page-break/>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12">3. Деяния, предусмотренные <text:a xlink:type="simple" xlink:href="#Par5419" text:style-name="Internet_20_link" text:visited-style-name="Visited_20_Internet_20_Link"><text:span text:style-name="T1">частями первой</text:span></text:a> или <text:a xlink:type="simple" xlink:href="#Par5422" text:style-name="Internet_20_link" text:visited-style-name="Visited_20_Internet_20_Link"><text:span text:style-name="T1">второй</text:span></text:a> настоящей статьи, повлекшие тяжкие последствия, -</text:p>
      <text:p text:style-name="P12">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P12"><text:bookmark text:name="Par5427"/>Примечания. 1. Должностными лицами в статьях настоящей главы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оссийская Федерация, субъект Российской Федерации или муниципальное образование имеет право прямо или косвенно (через подконтрольных им лиц) распоряжаться более чем пятьюдесятью процентами голосов либо в которых Российская Федерация, субъект Российской Федерации или муниципальное образование имеет право назначать (избирать) единоличный исполнительный орган и (или) более пятидесяти процентов состава коллегиального органа управления, в акционерных обществах, в отношении которых используется специальное право на участие Российской Федерации, субъектов Российской Федерации или муниципальных образований в управлении такими акционерными обществами ("золотая акция"), а также в Вооруженных Силах Российской Федерации, других войсках и воинских формированиях Российской Федерации.</text:p>
      <text:p text:style-name="P6">(п. 1 в ред. Федерального закона от 24.02.2021 N 16-ФЗ)</text:p>
      <text:p text:style-name="P12"><text:bookmark text:name="Par5429"/>2. Под лицами, занимающими государственные должности Российской Федерации, в статьях настоящей <text:a xlink:type="simple" xlink:href="#Par5413" text:style-name="Internet_20_link" text:visited-style-name="Visited_20_Internet_20_Link"><text:span text:style-name="T1">главы</text:span></text:a> и других статьях настоящего Кодекса понимаются лица, занимающие должности, устанавливаемые Конституцией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p>
      <text:p text:style-name="P12"><text:bookmark text:name="Par5430"/>3. Под лицами, занимающими государственные должности субъектов Российской Федерации, в статьях настоящей <text:a xlink:type="simple" xlink:href="#Par5413" text:style-name="Internet_20_link" text:visited-style-name="Visited_20_Internet_20_Link"><text:span text:style-name="T1">главы</text:span></text:a>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P12">4. Государственные служащие и муниципальные служащие, не относящиеся к числу должностных лиц, несут уголовную ответственность по статьям настоящей <text:a xlink:type="simple" xlink:href="#Par5413" text:style-name="Internet_20_link" text:visited-style-name="Visited_20_Internet_20_Link"><text:span text:style-name="T1">главы</text:span></text:a> в случаях, специально предусмотренных соответствующими статьями.</text:p>
      <text:p text:style-name="P6">(в ред. Федерального закона от 05.05.2014 N 96-ФЗ)</text:p>
      <text:p text:style-name="P12">5. Утратило силу. - Федеральный закон от 04.05.2011 N 97-ФЗ.</text:p>
      <text:p text:style-name="P6"/>
      <text:p text:style-name="P2">Статья 285.1. Нецелевое расходование бюджетных средств</text:p>
      <text:p text:style-name="P11">(введена Федеральным законом от 08.12.2003 N 162-ФЗ)</text:p>
      <text:p text:style-name="P6"/>
      <text:p text:style-name="P11"><text:soft-page-break/>1. Расходование бюджетных средств должностным лицом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03.2011 N 26-ФЗ, от 07.12.2011 N 420-ФЗ)</text:p>
      <text:p text:style-name="P12">2. То же деяние, совершенное:</text:p>
      <text:p text:style-name="P12">а) группой лиц по предварительному сговору;</text:p>
      <text:p text:style-name="P12">б) в особо крупном размере,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text:bookmark text:name="Par5446"/>Примечание. Крупным размером в настоящей статье, а также в <text:a xlink:type="simple" xlink:href="#Par5448" text:style-name="Internet_20_link" text:visited-style-name="Visited_20_Internet_20_Link"><text:span text:style-name="T1">статье 285.2</text:span></text:a> настоящего Кодекса признается сумма бюджетных средств, превышающая один миллион пятьсот тысяч рублей, а особо крупным размером - семь миллионов пятьсот тысяч рублей.</text:p>
      <text:p text:style-name="P6"/>
      <text:p text:style-name="P2"><text:bookmark text:name="Par5448"/>Статья 285.2. Нецелевое расходование средств государственных внебюджетных фондов</text:p>
      <text:p text:style-name="P11">(введена Федеральным законом от 08.12.2003 N 162-ФЗ)</text:p>
      <text:p text:style-name="P6"/>
      <text:p text:style-name="P11">1. Расходование средств государственных внебюджетных фондов должностным лицом на цели, не соответствующие условиям, определенным законодательством Российской Федерации, регулирующим их деятельность, и бюджетам указанных фондов, совершенное в <text:a xlink:type="simple" xlink:href="#Par5446" text:style-name="Internet_20_link" text:visited-style-name="Visited_20_Internet_20_Link"><text:span text:style-name="T1">крупном размере</text:span></text:a>,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7.03.2011 N 26-ФЗ, от 07.12.2011 N 420-ФЗ)</text:p>
      <text:p text:style-name="P12">2. То же деяние, совершенное:</text:p>
      <text:p text:style-name="P12"><text:soft-page-break/>а) группой лиц по предварительному сговору;</text:p>
      <text:p text:style-name="P12">б) в <text:a xlink:type="simple" xlink:href="#Par5446" text:style-name="Internet_20_link" text:visited-style-name="Visited_20_Internet_20_Link"><text:span text:style-name="T1">особо крупном размере</text:span></text:a>,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1"/>
      <text:p text:style-name="P2">Статья 285.3. Внесение в единые государственные реестры заведомо недостоверных сведений</text:p>
      <text:p text:style-name="P11">(введена Федеральным законом от 01.07.2010 N 147-ФЗ)</text:p>
      <text:p text:style-name="P11"/>
      <text:p text:style-name="P11"><text:bookmark text:name="Par5463"/>1. Умышленное внесение должностным лицом в один из единых государственных реестров, предусмотренных законодательством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лишением свободы на тот же срок.</text:p>
      <text:p text:style-name="P6">(в ред. Федерального закона от 07.12.2011 N 420-ФЗ)</text:p>
      <text:p text:style-name="P12"><text:bookmark text:name="Par5466"/>2. Те же деяния, совершенные группой лиц по предварительному сговору, -</text:p>
      <text:p text:style-name="P12">наказываются штрафом в размере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от шести месяцев до трех лет.</text:p>
      <text:p text:style-name="P6">(в ред. Федерального закона от 07.12.2011 N 420-ФЗ)</text:p>
      <text:p text:style-name="P12">3. Деяния, предусмотренные <text:a xlink:type="simple" xlink:href="#Par5463" text:style-name="Internet_20_link" text:visited-style-name="Visited_20_Internet_20_Link"><text:span text:style-name="T1">частями первой</text:span></text:a> или <text:a xlink:type="simple" xlink:href="#Par5466" text:style-name="Internet_20_link" text:visited-style-name="Visited_20_Internet_20_Link"><text:span text:style-name="T1">второй</text:span></text:a> настоящей статьи, повлекшие тяжкие последствия, -</text:p>
      <text:p text:style-name="P12">наказываются лишением свободы на срок до десяти лет.</text:p>
      <text:p text:style-name="P11"/>
      <text:p text:style-name="P2"><text:bookmark text:name="Par5472"/>Статья 285.4. Злоупотребление должностными полномочиями при выполнении государственного оборонного заказа</text:p>
      <text:p text:style-name="P11">(введена Федеральным законом от 29.12.2017 N 469-ФЗ)</text:p>
      <text:p text:style-name="P11"/>
      <text:p text:style-name="P11">1. Использование должностным лицом своих служебных полномочий вопреки интересам службы, если это деяние совершено из корыстной или иной личной <text:soft-page-break/>заинтересованности и повлекло существенное нарушение охраняемых законом интересов общества или государства при выполнении государственного оборонного заказа, -</text:p>
      <text:p text:style-name="P1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12">2. То же деяние:</text:p>
      <text:p text:style-name="P12">а) совершенное организованной группой;</text:p>
      <text:p text:style-name="P12">б) повлекшее тяжкие последствия, -</text:p>
      <text:p text:style-name="P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11"/>
      <text:p text:style-name="P2">Статья 285.5. Нарушение должностным лицом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P11">(введена Федеральным законом от 24.09.2022 N 365-ФЗ)</text:p>
      <text:p text:style-name="P11"/>
      <text:p text:style-name="P11"><text:bookmark text:name="Par5485"/>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двергнутым административному наказанию за деяние, предусмотренное частью 1, 2 или 2.1 статьи 14.55 Кодекса Российской Федерации об административных правонарушениях, -</text:p>
      <text:p text:style-name="P1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12">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P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12"><text:soft-page-break/>Примечание. Должностное лицо, совершившее преступление, предусмотренное <text:a xlink:type="simple" xlink:href="#Par5485" text:style-name="Internet_20_link" text:visited-style-name="Visited_20_Internet_20_Link"><text:span text:style-name="T1">частью первой</text:span></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P11"/>
      <text:p text:style-name="P2">Статья 285.6. Отказ или уклонение должностного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P11">(введена Федеральным законом от 24.09.2022 N 365-ФЗ)</text:p>
      <text:p text:style-name="P11"/>
      <text:p text:style-name="P11">Отказ или уклонение должностного лица, подвергнутого административному наказанию за деяние, предусмотренное частью 1 или 2 статьи 7.29.2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P1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6"/>
      <text:p text:style-name="P2">Статья 286. Превышение должностных полномочий</text:p>
      <text:p text:style-name="P6"/>
      <text:p text:style-name="P11"><text:bookmark text:name="Par5499"/>1. Совершение должностным лицом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P6">(в ред. Федеральных законов от 08.12.2003 N 162-ФЗ, от 07.12.2011 N 420-ФЗ)</text:p>
      <text:p text:style-name="P12"><text:bookmark text:name="Par5502"/>2. То же деяние, совершенное лицом, занимающим <text:a xlink:type="simple" xlink:href="#Par5429" text:style-name="Internet_20_link" text:visited-style-name="Visited_20_Internet_20_Link"><text:span text:style-name="T1">государственную должность Российской Федерации</text:span></text:a> или <text:a xlink:type="simple" xlink:href="#Par5430" text:style-name="Internet_20_link" text:visited-style-name="Visited_20_Internet_20_Link"><text:span text:style-name="T1">государственную должность субъекта Российской Федерации</text:span></text:a>, а равно главой органа местного самоуправления,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text:soft-page-break/>(в ред. Федеральных законов от 08.12.2003 N 162-ФЗ, от 07.12.2011 N 420-ФЗ)</text:p>
      <text:p text:style-name="P12"><text:bookmark text:name="Par5505"/>3. Деяния, предусмотренные <text:a xlink:type="simple" xlink:href="#Par5499" text:style-name="Internet_20_link" text:visited-style-name="Visited_20_Internet_20_Link"><text:span text:style-name="T1">частями первой</text:span></text:a> или <text:a xlink:type="simple" xlink:href="#Par5502" text:style-name="Internet_20_link" text:visited-style-name="Visited_20_Internet_20_Link"><text:span text:style-name="T1">второй</text:span></text:a> настоящей статьи, если они совершены:</text:p>
      <text:p text:style-name="P12">а) с применением насилия или с угрозой его применения;</text:p>
      <text:p text:style-name="P12">б) с применением оружия или специальных средств;</text:p>
      <text:p text:style-name="P12">в) с причинением тяжких последствий;</text:p>
      <text:p text:style-name="P12">г) группой лиц, группой лиц по предварительному сговору или организованной группой;</text:p>
      <text:p text:style-name="P12">д) в отношении несовершеннолетнего;</text:p>
      <text:p text:style-name="P12">е) из корыстной или иной личной заинтересованности, -</text:p>
      <text:p text:style-name="P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трех лет.</text:p>
      <text:p text:style-name="P6">(часть 3 в ред. Федерального закона от 14.07.2022 N 307-ФЗ)</text:p>
      <text:p text:style-name="P12"><text:bookmark text:name="Par5514"/>4. Деяния, предусмотренные <text:a xlink:type="simple" xlink:href="#Par5499" text:style-name="Internet_20_link" text:visited-style-name="Visited_20_Internet_20_Link"><text:span text:style-name="T1">частями первой</text:span></text:a>, <text:a xlink:type="simple" xlink:href="#Par5502" text:style-name="Internet_20_link" text:visited-style-name="Visited_20_Internet_20_Link"><text:span text:style-name="T1">второй</text:span></text:a> или <text:a xlink:type="simple" xlink:href="#Par5505" text:style-name="Internet_20_link" text:visited-style-name="Visited_20_Internet_20_Link"><text:span text:style-name="T1">третьей</text:span></text:a> настоящей статьи, совершенные с применением пытки, -</text:p>
      <text:p text:style-name="P12">наказываю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P6">(часть 4 введена Федеральным законом от 14.07.2022 N 307-ФЗ)</text:p>
      <text:p text:style-name="P12">5. Деяния, предусмотренные <text:a xlink:type="simple" xlink:href="#Par5514" text:style-name="Internet_20_link" text:visited-style-name="Visited_20_Internet_20_Link"><text:span text:style-name="T1">частью четвертой</text:span></text:a> настоящей статьи, повлекшие по неосторожности смерть потерпевшего или причинение тяжкого вреда его здоровью, -</text:p>
      <text:p text:style-name="P12">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P6">(часть 5 введена Федеральным законом от 14.07.2022 N 307-ФЗ)</text:p>
      <text:p text:style-name="P12">Примечания. 1. Под пыткой в настоящей статье и других статьях настоящего Кодекса понимается любое действие (бездействие), которым какому-либо лицу умышленно причиняется сильная боль либо физические или нравственные страдания, чтобы получить от него или третьего лица сведения или признания, наказать его за действие, которое совершило оно или третье лицо или в совершении которого оно подозревается, запугать или принудить его или третье лицо, или по любой причине, основанной на дискриминации любого характера.</text:p>
      <text:p text:style-name="P12">2. Не является пыткой причинение физических или нравственных страданий, которые возникают в результате правомерных действий должностного лица или другого лица либо неизбежно сопряжены с такими действиями.</text:p>
      <text:p text:style-name="P6">(примечания введены Федеральным законом от 14.07.2022 N 307-ФЗ)</text:p>
      <text:p text:style-name="P6"/>
      <text:p text:style-name="P2">Статья 286.1. Неисполнение сотрудником органа внутренних дел приказа</text:p>
      <text:p text:style-name="P11">(введена Федеральным законом от 22.07.2010 N 155-ФЗ)</text:p>
      <text:p text:style-name="P11"><text:soft-page-break/></text:p>
      <text:p text:style-name="P11">1. Умышленное неисполнение сотрудником органа внутренних дел приказа начальника, отданного в установленном порядке и не противоречащего закону, причинившее существенный вред правам и законным интересам граждан или организаций либо охраняемым законом интересам общества или государства, -</text:p>
      <text:p text:style-name="P12">наказывается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287. Отказ в предоставлении информации Федеральному Собранию Российской Федерации или Счетной палате Российской Федерации</text:p>
      <text:p text:style-name="P6"/>
      <text:p text:style-name="P11"><text:bookmark text:name="Par5536"/>1.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должностным лицом, обязанным предоставлять такую информацию,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P6">(в ред. Федеральных законов от 08.12.2003 N 162-ФЗ, от 07.03.2011 N 26-ФЗ, от 07.12.2011 N 420-ФЗ)</text:p>
      <text:p text:style-name="P12"><text:bookmark text:name="Par5539"/>2. Те же деяния, совершенные лицом, занимающим <text:a xlink:type="simple" xlink:href="#Par5429" text:style-name="Internet_20_link" text:visited-style-name="Visited_20_Internet_20_Link"><text:span text:style-name="T1">государственную должность</text:span></text:a> Российской Федерации или <text:a xlink:type="simple" xlink:href="#Par5430" text:style-name="Internet_20_link" text:visited-style-name="Visited_20_Internet_20_Link"><text:span text:style-name="T1">государственную должность субъекта</text:span></text:a> Российской Федерации,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12">3. Деяния, предусмотренные <text:a xlink:type="simple" xlink:href="#Par5536" text:style-name="Internet_20_link" text:visited-style-name="Visited_20_Internet_20_Link"><text:span text:style-name="T1">частями первой</text:span></text:a> или <text:a xlink:type="simple" xlink:href="#Par5539" text:style-name="Internet_20_link" text:visited-style-name="Visited_20_Internet_20_Link"><text:span text:style-name="T1">второй</text:span></text:a> настоящей статьи, если они:</text:p>
      <text:p text:style-name="P12">а) сопряжены с сокрытием правонарушений, совершенных должностными лицами <text:soft-page-break/>органов государственной власти;</text:p>
      <text:p text:style-name="P12">б) совершены группой лиц по предварительному сговору или организованной группой;</text:p>
      <text:p text:style-name="P12">в) повлекли тяжкие последствия, -</text:p>
      <text:p text:style-name="P1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12.2011 N 420-ФЗ)</text:p>
      <text:p text:style-name="P6"/>
      <text:p text:style-name="P2">Статья 288. Присвоение полномочий должностного лица</text:p>
      <text:p text:style-name="P6"/>
      <text:p text:style-name="P11">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организаций, -</text:p>
      <text:p text:style-name="P6">(в ред. Федерального закона от 05.05.2014 N 96-ФЗ)</text:p>
      <text:p text:style-name="P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двух лет, либо арестом на срок до трех месяцев.</text:p>
      <text:p text:style-name="P6">(в ред. Федеральных законов от 08.12.2003 N 162-ФЗ, от 07.12.2011 N 420-ФЗ)</text:p>
      <text:p text:style-name="P6"/>
      <text:p text:style-name="P2">Статья 289. Незаконное участие в предпринимательской деятельности</text:p>
      <text:p text:style-name="P6"/>
      <text:p text:style-name="P11">Учреждение должностным лицом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законом, если эти деяния связаны с предоставлением такой организации льгот и преимуществ или с покровительством в иной форме,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6"/>
      <text:p text:style-name="P2"><text:bookmark text:name="Par5562"/>Статья 290. Получение взятки</text:p>
      <text:p text:style-name="P11">(в ред. Федерального закона от 03.07.2016 N 324-ФЗ)</text:p>
      <text:p text:style-name="P6"/>
      <text:p text:style-name="P11"><text:bookmark text:name="Par5565"/>1. Получение <text:a xlink:type="simple" xlink:href="#Par5427" text:style-name="Internet_20_link" text:visited-style-name="Visited_20_Internet_20_Link"><text:span text:style-name="T1">должностным лицом</text:span></text:a>,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text:soft-page-break/>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 -</text:p>
      <text:p text:style-name="P12">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p>
      <text:p text:style-name="P12">2. Получение должностным лицом, иностранным должностным лицом либо должностным лицом публичной международной организации взятки в значительном размере -</text:p>
      <text:p text:style-name="P12">наказывается штрафом в размере от двухсот тысяч до одного миллиона пятисот тысяч рублей, или в размере заработной платы или иного дохода осужденного за период от шести месяцев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text:bookmark text:name="Par5569"/>3. Получение должностным лицом, иностранным должностным лицом либо должностным лицом публичной международной организации взятки за незаконные действия (бездействие) -</text:p>
      <text:p text:style-name="P12">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либо лишением свободы на срок от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text:bookmark text:name="Par5571"/>4. Деяния, предусмотренные <text:a xlink:type="simple" xlink:href="#Par5565" text:style-name="Internet_20_link" text:visited-style-name="Visited_20_Internet_20_Link"><text:span text:style-name="T1">частями первой</text:span></text:a> - <text:a xlink:type="simple" xlink:href="#Par5569" text:style-name="Internet_20_link" text:visited-style-name="Visited_20_Internet_20_Link"><text:span text:style-name="T1">третьей</text:span></text:a> настоящей статьи, совершенные лицом, занимающим <text:a xlink:type="simple" xlink:href="#Par5429" text:style-name="Internet_20_link" text:visited-style-name="Visited_20_Internet_20_Link"><text:span text:style-name="T1">государственную должность Российской Федерации</text:span></text:a> или <text:a xlink:type="simple" xlink:href="#Par5430" text:style-name="Internet_20_link" text:visited-style-name="Visited_20_Internet_20_Link"><text:span text:style-name="T1">государственную должность субъекта</text:span></text:a> Российской Федерации, а равно главой органа местного самоуправления, -</text:p>
      <text:p text:style-name="P1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либо лишением свободы на срок от пяти до десяти лет со штрафом в размере до пятидесятикратной суммы взятки или без такового и с лишением <text:soft-page-break/>права занимать определенные должности или заниматься определенной деятельностью на срок до семи лет или без такового.</text:p>
      <text:p text:style-name="P12">5. Деяния, предусмотренные <text:a xlink:type="simple" xlink:href="#Par5565" text:style-name="Internet_20_link" text:visited-style-name="Visited_20_Internet_20_Link"><text:span text:style-name="T1">частями первой</text:span></text:a>, <text:a xlink:type="simple" xlink:href="#Par5569" text:style-name="Internet_20_link" text:visited-style-name="Visited_20_Internet_20_Link"><text:span text:style-name="T1">третьей</text:span></text:a>, <text:a xlink:type="simple" xlink:href="#Par5571" text:style-name="Internet_20_link" text:visited-style-name="Visited_20_Internet_20_Link"><text:span text:style-name="T1">четвертой</text:span></text:a> настоящей статьи, если они совершены:</text:p>
      <text:p text:style-name="P12"><text:bookmark text:name="Par5574"/>а) группой лиц по предварительному сговору или организованной группой;</text:p>
      <text:p text:style-name="P12"><text:bookmark text:name="Par5575"/>б) с вымогательством взятки;</text:p>
      <text:p text:style-name="P12">в) в крупном размере, -</text:p>
      <text:p text:style-name="P12">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P12">6. Деяния, предусмотренные <text:a xlink:type="simple" xlink:href="#Par5565" text:style-name="Internet_20_link" text:visited-style-name="Visited_20_Internet_20_Link"><text:span text:style-name="T1">частями первой</text:span></text:a>, <text:a xlink:type="simple" xlink:href="#Par5569" text:style-name="Internet_20_link" text:visited-style-name="Visited_20_Internet_20_Link"><text:span text:style-name="T1">третьей</text:span></text:a>, <text:a xlink:type="simple" xlink:href="#Par5571" text:style-name="Internet_20_link" text:visited-style-name="Visited_20_Internet_20_Link"><text:span text:style-name="T1">четвертой</text:span></text:a>, <text:a xlink:type="simple" xlink:href="#Par5574" text:style-name="Internet_20_link" text:visited-style-name="Visited_20_Internet_20_Link"><text:span text:style-name="T1">пунктами "а"</text:span></text:a> и <text:a xlink:type="simple" xlink:href="#Par5575" text:style-name="Internet_20_link" text:visited-style-name="Visited_20_Internet_20_Link"><text:span text:style-name="T1">"б" части пятой</text:span></text:a> настоящей статьи, совершенные в особо крупном размере, -</text:p>
      <text:p text:style-name="P1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или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p>
      <text:p text:style-name="P12"><text:bookmark text:name="Par5580"/>Примечания. 1. Значительным размером взятки в настоящей статье, <text:a xlink:type="simple" xlink:href="#Par5583" text:style-name="Internet_20_link" text:visited-style-name="Visited_20_Internet_20_Link"><text:span text:style-name="T1">статьях 291</text:span></text:a> и <text:a xlink:type="simple" xlink:href="#Par5600" text:style-name="Internet_20_link" text:visited-style-name="Visited_20_Internet_20_Link"><text:span text:style-name="T1">291.1</text:span></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P12">2. Под иностранным должностным лицом в настоящей статье, <text:a xlink:type="simple" xlink:href="#Par5583" text:style-name="Internet_20_link" text:visited-style-name="Visited_20_Internet_20_Link"><text:span text:style-name="T1">статьях 291</text:span></text:a>, <text:a xlink:type="simple" xlink:href="#Par5600" text:style-name="Internet_20_link" text:visited-style-name="Visited_20_Internet_20_Link"><text:span text:style-name="T1">291.1</text:span></text:a> и <text:a xlink:type="simple" xlink:href="#Par5791" text:style-name="Internet_20_link" text:visited-style-name="Visited_20_Internet_20_Link"><text:span text:style-name="T1">304</text:span></text:a>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P6"/>
      <text:p text:style-name="P2"><text:bookmark text:name="Par5583"/>Статья 291. Дача взятки</text:p>
      <text:p text:style-name="P11">(в ред. Федерального закона от 03.07.2016 N 324-ФЗ)</text:p>
      <text:p text:style-name="P6"/>
      <text:p text:style-name="P11"><text:bookmark text:name="Par5586"/>1. Дача взятки <text:a xlink:type="simple" xlink:href="#Par5427" text:style-name="Internet_20_link" text:visited-style-name="Visited_20_Internet_20_Link"><text:span text:style-name="T1">должностному лицу</text:span></text:a>, иностранному должностному лицу либо должностному лицу публичной международной организации лично или через посредника (в <text:soft-page-break/>том числе когда взятка по указанию должностного лица передается иному физическому или юридическому лицу) -</text:p>
      <text:p text:style-name="P12">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p>
      <text:p text:style-name="P12">2.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в значительном размере -</text:p>
      <text:p text:style-name="P12">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сорокакратной суммы взятки,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лишением свободы на срок до пяти лет со штрафом в размере от пятикратной до пятнадцатикратной суммы взятки или без такового.</text:p>
      <text:p text:style-name="P12"><text:bookmark text:name="Par5590"/>3.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за совершение заведомо незаконных действий (бездействие) -</text:p>
      <text:p text:style-name="P12">наказывается штрафом в размере до одного миллиона пятисот тысяч рублей, или в размере заработной платы или иного дохода осужденного за период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text:bookmark text:name="Par5592"/>4. Деяния, предусмотренные <text:a xlink:type="simple" xlink:href="#Par5586" text:style-name="Internet_20_link" text:visited-style-name="Visited_20_Internet_20_Link"><text:span text:style-name="T1">частями первой</text:span></text:a> - <text:a xlink:type="simple" xlink:href="#Par5590" text:style-name="Internet_20_link" text:visited-style-name="Visited_20_Internet_20_Link"><text:span text:style-name="T1">третьей</text:span></text:a> настоящей статьи, если они совершены:</text:p>
      <text:p text:style-name="P12">а) группой лиц по предварительному сговору или организованной группой;</text:p>
      <text:p text:style-name="P12">б) в крупном размере, -</text:p>
      <text:p text:style-name="P1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2"><text:soft-page-break/>5. Деяния, предусмотренные <text:a xlink:type="simple" xlink:href="#Par5586" text:style-name="Internet_20_link" text:visited-style-name="Visited_20_Internet_20_Link"><text:span text:style-name="T1">частями первой</text:span></text:a> - <text:a xlink:type="simple" xlink:href="#Par5592" text:style-name="Internet_20_link" text:visited-style-name="Visited_20_Internet_20_Link"><text:span text:style-name="T1">четвертой</text:span></text:a> настоящей статьи, совершенные в особо крупном размере, -</text:p>
      <text:p text:style-name="P12">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P12">Примечание.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p>
      <text:p text:style-name="P11"/>
      <text:p text:style-name="P2"><text:bookmark text:name="Par5600"/>Статья 291.1. Посредничество во взяточничестве</text:p>
      <text:p text:style-name="P11">(в ред. Федерального закона от 03.07.2016 N 324-ФЗ)</text:p>
      <text:p text:style-name="P6"/>
      <text:p text:style-name="P11">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text:a xlink:type="simple" xlink:href="#Par5580" text:style-name="Internet_20_link" text:visited-style-name="Visited_20_Internet_20_Link"><text:span text:style-name="T1">значительном размере</text:span></text:a>, -</text:p>
      <text:p text:style-name="P12">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двадцатикратной суммы взятки или без такового.</text:p>
      <text:p text:style-name="P12">2.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P1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2">3. Посредничество во взяточничестве, совершенное:</text:p>
      <text:p text:style-name="P12">а) группой лиц по предварительному сговору или организованной группой;</text:p>
      <text:p text:style-name="P12">б) в <text:a xlink:type="simple" xlink:href="#Par5562" text:style-name="Internet_20_link" text:visited-style-name="Visited_20_Internet_20_Link"><text:span text:style-name="T1">крупном размере</text:span></text:a>, -</text:p>
      <text:p text:style-name="P1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двух <text:soft-page-break/>лет, или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4. Посредничество во взяточничестве, совершенное в <text:a xlink:type="simple" xlink:href="#Par5562" text:style-name="Internet_20_link" text:visited-style-name="Visited_20_Internet_20_Link"><text:span text:style-name="T1">особо крупном размере</text:span></text:a>, -</text:p>
      <text:p text:style-name="P12">наказывается штрафом в размере от одного миллиона пятисот тысяч до трех миллионов рублей, или в размере заработной платы или иного дохода осужденного за период от двух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2">5. Обещание или предложение посредничества во взяточничестве -</text:p>
      <text:p text:style-name="P12">наказывается штрафом в размере до трех миллионов рублей, или в размере заработной платы или иного дохода осужденного за период до трех лет, или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2">Примечание.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p text:style-name="P6"/>
      <text:p text:style-name="P2">Статья 291.2. Мелкое взяточничество</text:p>
      <text:p text:style-name="P11">(введена Федеральным законом от 03.07.2016 N 324-ФЗ)</text:p>
      <text:p text:style-name="P6"/>
      <text:p text:style-name="P11">1. Получение взятки, дача взятки лично или через посредника в размере, не превышающем десяти тысяч рублей, -</text:p>
      <text:p text:style-name="P12">наказываются штрафом в размере до двухсот тысяч рублей или в размере заработной платы или иного дохода осужденного за период до трех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P12">2. Те же деяния, совершенные лицом, имеющим судимость за совершение преступлений, предусмотренных <text:a xlink:type="simple" xlink:href="#Par5562" text:style-name="Internet_20_link" text:visited-style-name="Visited_20_Internet_20_Link"><text:span text:style-name="T1">статьями 290</text:span></text:a>, <text:a xlink:type="simple" xlink:href="#Par5583" text:style-name="Internet_20_link" text:visited-style-name="Visited_20_Internet_20_Link"><text:span text:style-name="T1">291</text:span></text:a>, <text:a xlink:type="simple" xlink:href="#Par5600" text:style-name="Internet_20_link" text:visited-style-name="Visited_20_Internet_20_Link"><text:span text:style-name="T1">291.1</text:span></text:a> настоящего Кодекса либо настоящей статьей, -</text:p>
      <text:p text:style-name="P12">наказываются штрафом в размере до одного миллиона рублей или в размере заработной платы или иного дохода осужденного за период до одного года, либо исправительными работами на срок до трех лет, либо ограничением свободы на срок до четырех лет, либо лишением свободы на срок до трех лет.</text:p>
      <text:p text:style-name="P12"><text:soft-page-break/>Примечание. Лицо, совершившее дачу взятки в размере, указанном в настоящей статье,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это лицо после совершения преступления добровольно сообщило в орган, имеющий право возбудить уголовное дело, о даче взятки.</text:p>
      <text:p text:style-name="P6"/>
      <text:p text:style-name="P2">Статья 292. Служебный подлог</text:p>
      <text:p text:style-name="P6"/>
      <text:p text:style-name="P11">1. Служебный подлог, то есть внесение должностным лицом,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text:a xlink:type="simple" xlink:href="#Par5640" text:style-name="Internet_20_link" text:visited-style-name="Visited_20_Internet_20_Link"><text:span text:style-name="T1">частью первой статьи 292.1</text:span></text:a> настоящего Кодекса), -</text:p>
      <text:p text:style-name="P6">(в ред. Федеральных законов от 08.04.2008 N 43-ФЗ, от 05.05.2014 N 96-ФЗ)</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12">2.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вторая введена Федеральным законом от 08.04.2008 N 43-ФЗ)</text:p>
      <text:p text:style-name="P11"/>
      <text:p text:style-name="P2">Статья 292.1.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p>
      <text:p text:style-name="P11">(введена Федеральным законом от 08.04.2008 N 43-ФЗ)</text:p>
      <text:p text:style-name="P11"/>
      <text:p text:style-name="P11"><text:bookmark text:name="Par5640"/>1. Незаконная выдача должностным лицом или государственным служащим паспорта гражданина Российской Федерации иностранному гражданину или лицу без гражданства, а равно внесение должностным лицом, а также государственным служащим или муниципальным служащим, не являющимся должностным лицом, заведомо ложных сведений в документы, повлекшее незаконное приобретение гражданства Российской Федерации, -</text:p>
      <text:p text:style-name="P6">(в ред. Федерального закона от 05.05.2014 N 96-ФЗ)</text:p>
      <text:p text:style-name="P12">наказываю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text:soft-page-break/>определенной деятельностью на срок до тре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12">2. Неисполнение или ненадлежащее исполнение должностным лицом или государственным служащим своих обязанностей вследствие недобросовестного или небрежного отношения к службе, если это повлекло незаконную выдачу паспорта гражданина Российской Федерации иностранному гражданину или лицу без гражданства либо незаконное приобретение гражданства Российской Федерации, -</text:p>
      <text:p text:style-name="P12">наказывае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6.05.2010 N 81-ФЗ, от 07.03.2011 N 26-ФЗ, от 07.12.2011 N 420-ФЗ)</text:p>
      <text:p text:style-name="P6"/>
      <text:p text:style-name="P2">Статья 293. Халатность</text:p>
      <text:p text:style-name="P6"/>
      <table:table table:name="Таблица27" table:style-name="Таблица27">
        <table:table-column table:style-name="Таблица27.A"/>
        <table:table-column table:style-name="Таблица27.B"/>
        <table:table-column table:style-name="Таблица27.C"/>
        <table:table-column table:style-name="Таблица27.B"/>
        <table:table-row table:style-name="Таблица27.1">
          <table:table-cell table:style-name="Таблица27.A1" office:value-type="string">
            <text:p text:style-name="P6"/>
          </table:table-cell>
          <table:table-cell table:style-name="Таблица27.B1" office:value-type="string">
            <text:p text:style-name="P6"/>
          </table:table-cell>
          <table:table-cell table:style-name="Таблица27.C1" office:value-type="string">
            <text:p text:style-name="P8">КонсультантПлюс: примечание.</text:p>
            <text:p text:style-name="P8">О выявлении конституционно-правового смысла ч. 1 ст. 293 см. Постановление КС РФ от 24.05.2021 N 21-П.</text:p>
          </table:table-cell>
          <table:table-cell table:style-name="Таблица27.B1" office:value-type="string">
            <text:p text:style-name="P8"/>
          </table:table-cell>
        </table:table-row>
      </table:table>
      <text:p text:style-name="P13"><text:bookmark text:name="Par5652"/>1.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 либо обязанностей по должности,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p>
      <text:p text:style-name="P6">(в ред. Федеральных законов от 08.12.2003 N 162-ФЗ, от 08.04.2008 N 43-ФЗ, от 13.07.2015 N 265-ФЗ)</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7.03.2011 N 26-ФЗ, от 07.12.2011 N 420-ФЗ)</text:p>
      <text:p text:style-name="P12">1.1. То же деяние, повлекшее причинение особо крупного ущерба, -</text:p>
      <text:p text:style-name="P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или без такового,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6">(часть 1.1 введена Федеральным законом от 13.07.2015 N 265-ФЗ)</text:p>
      <text:p text:style-name="P12">2. Деяние, предусмотренное <text:a xlink:type="simple" xlink:href="#Par5652" text:style-name="Internet_20_link" text:visited-style-name="Visited_20_Internet_20_Link"><text:span text:style-name="T1">частью первой</text:span></text:a> настоящей статьи, повлекшее по неосторожности причинение тяжкого вреда здоровью или смерть человека,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text:soft-page-break/>трех лет или без такового.</text:p>
      <text:p text:style-name="P6">(часть 2 в ред. Федерального закона от 13.07.2015 N 265-ФЗ)</text:p>
      <text:p text:style-name="P12">3. Деяние, предусмотренное <text:a xlink:type="simple" xlink:href="#Par5652"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6">(часть третья введена Федеральным законом от 08.12.2003 N 162-ФЗ)</text:p>
      <text:p text:style-name="P12">Примечание. Крупным ущербом в настоящей статье признается ущерб, сумма которого превышает один миллион пятьсот тысяч рублей, а особо крупным - семь миллионов пятьсот тысяч рублей.</text:p>
      <text:p text:style-name="P6">(примечание в ред. Федерального закона от 13.07.2015 N 265-ФЗ)</text:p>
      <text:p text:style-name="P6"/>
      <text:p text:style-name="P1">Глава 31. ПРЕСТУПЛЕНИЯ ПРОТИВ ПРАВОСУДИЯ</text:p>
      <text:p text:style-name="P6"/>
      <text:p text:style-name="P2">Статья 294. Воспрепятствование осуществлению правосудия и производству предварительного расследования</text:p>
      <text:p text:style-name="P6"/>
      <text:p text:style-name="P11"><text:bookmark text:name="Par5673"/>1. Вмешательство в какой бы то ни было форме в деятельность суда в целях воспрепятствования осуществлению правосудия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ых законов от 08.12.2003 N 162-ФЗ, от 07.03.2011 N 26-ФЗ, от 07.12.2011 N 420-ФЗ)</text:p>
      <text:p text:style-name="P12"><text:bookmark text:name="Par5676"/>2. Вмешательство в какой бы то ни было форме в деятельность прокурора, следователя или лица, производящего дознание, в целях воспрепятствования всестороннему, полному и объективному расследованию дел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P6">(в ред. Федеральных законов от 08.12.2003 N 162-ФЗ, от 07.03.2011 N 26-ФЗ, от 07.12.2011 N 420-ФЗ)</text:p>
      <text:p text:style-name="P12">3. Деяния, предусмотренные <text:a xlink:type="simple" xlink:href="#Par5673" text:style-name="Internet_20_link" text:visited-style-name="Visited_20_Internet_20_Link"><text:span text:style-name="T1">частями первой</text:span></text:a> или <text:a xlink:type="simple" xlink:href="#Par5676" text:style-name="Internet_20_link" text:visited-style-name="Visited_20_Internet_20_Link"><text:span text:style-name="T1">второй</text:span></text:a> настоящей статьи, совершенные лицом с использованием своего служебного положения, -</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text:soft-page-break/>занимать определенные должности или заниматься определенной деятельностью на срок до трех лет или без такового.</text:p>
      <text:p text:style-name="P6">(в ред. Федеральных законов от 08.12.2003 N 162-ФЗ, от 07.12.2011 N 420-ФЗ)</text:p>
      <text:p text:style-name="P6"/>
      <text:p text:style-name="P2"><text:bookmark text:name="Par5683"/>Статья 295. Посягательство на жизнь лица, осуществляющего правосудие или предварительное расследование</text:p>
      <text:p text:style-name="P6"/>
      <text:p text:style-name="P11">Посягательство на жизнь судьи, присяжного заседателя или иного лица, участвующего в отправлении правосудия,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рассмотрением дел или материалов в суде, производством предварительного расследования либо исполнением приговора, решения суда или иного судебного акта, совершенное в целях воспрепятствования законной деятельности указанных лиц либо из мести за такую деятельность, -</text:p>
      <text:p text:style-name="P6">(в ред. Федеральных законов от 08.12.2003 N 162-ФЗ, от 08.06.2020 N 170-ФЗ)</text:p>
      <text:p text:style-name="P1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6">(в ред. Федеральных законов от 21.07.2004 N 73-ФЗ, от 27.12.2009 N 377-ФЗ)</text:p>
      <text:p text:style-name="P6"/>
      <text:p text:style-name="P2">Статья 296. Угроза или насильственные действия в связи с осуществлением правосудия или производством предварительного расследования</text:p>
      <text:p text:style-name="P6"/>
      <text:p text:style-name="P11"><text:bookmark text:name="Par5692"/>1. Угроза убийством, причинением вреда здоровью, уничтожением или повреждением имущества в отношении судьи, присяжного заседателя или иного лица, участвующего в отправлении правосудия, а равно их близких в связи с рассмотрением дел или материалов в суде -</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text:p>
      <text:p text:style-name="P6">(в ред. Федерального закона от 08.12.2003 N 162-ФЗ)</text:p>
      <text:p text:style-name="P12"><text:bookmark text:name="Par5695"/>2. То же деяние, совершенное в отношении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производством предварительного расследования, рассмотрением дел или материалов в суде либо исполнением приговора, решения суда или иного судебного акта, -</text:p>
      <text:p text:style-name="P6">(в ред. Федеральных законов от 08.12.2003 N 162-ФЗ, от 08.06.2020 N 170-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от трех до шести месяцев, либо лишением свободы на срок до двух лет.</text:p>
      <text:p text:style-name="P6">(в ред. Федеральных законов от 08.12.2003 N 162-ФЗ, от 07.12.2011 N 420-ФЗ)</text:p>
      <text:p text:style-name="P12">3. Деяния, предусмотренные <text:a xlink:type="simple" xlink:href="#Par5692" text:style-name="Internet_20_link" text:visited-style-name="Visited_20_Internet_20_Link"><text:span text:style-name="T1">частями первой</text:span></text:a> или <text:a xlink:type="simple" xlink:href="#Par5695" text:style-name="Internet_20_link" text:visited-style-name="Visited_20_Internet_20_Link"><text:span text:style-name="T1">второй</text:span></text:a> настоящей статьи, совершенные с применением насилия, не опасного для жизни или здоровья, -</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text:soft-page-break/>4. Деяния, предусмотренные <text:a xlink:type="simple" xlink:href="#Par5692" text:style-name="Internet_20_link" text:visited-style-name="Visited_20_Internet_20_Link"><text:span text:style-name="T1">частями первой</text:span></text:a> или <text:a xlink:type="simple" xlink:href="#Par5695" text:style-name="Internet_20_link" text:visited-style-name="Visited_20_Internet_20_Link"><text:span text:style-name="T1">второй</text:span></text:a> настоящей статьи, совершенные с применением насилия, опасного для жизни или здоровья, -</text:p>
      <text:p text:style-name="P12">наказываются принудительными работами на срок до пяти лет либо лишением свободы на срок от пяти до десяти лет.</text:p>
      <text:p text:style-name="P6">(в ред. Федерального закона от 07.12.2011 N 420-ФЗ)</text:p>
      <text:p text:style-name="P6"/>
      <text:p text:style-name="P2">Статья 297. Неуважение к суду</text:p>
      <text:p text:style-name="P6"/>
      <text:p text:style-name="P11">1. Неуважение к суду, выразившееся в оскорблении участников судебного разбирательств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четырех месяцев.</text:p>
      <text:p text:style-name="P6">(в ред. Федеральных законов от 08.12.2003 N 162-ФЗ, от 07.03.2011 N 26-ФЗ, от 07.12.2011 N 420-ФЗ)</text:p>
      <text:p text:style-name="P12">2. То же деяние, выразившееся в оскорблении судьи, присяжного заседателя или иного лица, участвующего в отправлении правосудия,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6">(в ред. Федеральных законов от 08.12.2003 N 162-ФЗ, от 06.05.2010 N 81-ФЗ, от 07.03.2011 N 26-ФЗ, от 07.12.2011 N 420-ФЗ)</text:p>
      <text:p text:style-name="P6"/>
      <text:p text:style-name="P2">Статья 298. Утратила силу. - Федеральный закон от 07.12.2011 N 420-ФЗ.</text:p>
      <text:p text:style-name="P6"/>
      <text:p text:style-name="P2">Статья 298.1. Клевета в отношении судьи, присяжного заседателя, прокурора, следователя, лица, производящего дознание, сотрудника органов принудительного исполнения Российской Федерации</text:p>
      <text:p text:style-name="P6">(в ред. Федерального закона от 08.06.2020 N 170-ФЗ)</text:p>
      <text:p text:style-name="P11">(введена Федеральным законом от 28.07.2012 N 141-ФЗ)</text:p>
      <text:p text:style-name="P11"/>
      <text:p text:style-name="P11"><text:bookmark text:name="Par5721"/>1. Клевета в отношении судьи, присяжного заседателя или иного лица, участвующего в отправлении правосудия, в связи с рассмотрением дел или материалов в суде -</text:p>
      <text:p text:style-name="P12">наказывается штрафом в размере до дву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text:p>
      <text:p text:style-name="P12"><text:bookmark text:name="Par5723"/>2. То же деяние, совершенное в отношении прокурора, следователя, лица, производящего дознание, сотрудника органов принудительного исполнения Российской Федерации в связи с производством предварительного расследования либо исполнением приговора, решения суда или иного судебного акта, -</text:p>
      <text:p text:style-name="P6">(в ред. Федерального закона от 08.06.2020 N 170-ФЗ)</text:p>
      <text:p text:style-name="P12">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P12"><text:soft-page-break/>3. Деяния, предусмотренные <text:a xlink:type="simple" xlink:href="#Par5721" text:style-name="Internet_20_link" text:visited-style-name="Visited_20_Internet_20_Link"><text:span text:style-name="T1">частями первой</text:span></text:a> или <text:a xlink:type="simple" xlink:href="#Par5723" text:style-name="Internet_20_link" text:visited-style-name="Visited_20_Internet_20_Link"><text:span text:style-name="T1">второй</text:span></text:a> настоящей статьи, соединенные с обвинением лица в совершении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text:p>
      <text:p text:style-name="P12">наказываю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p text:style-name="P6"/>
      <text:p text:style-name="P2">Статья 299. Привлечение заведомо невиновного к уголовной ответственности или незаконное возбуждение уголовного дела</text:p>
      <text:p text:style-name="P11">(в ред. Федерального закона от 19.12.2016 N 436-ФЗ)</text:p>
      <text:p text:style-name="P6"/>
      <text:p text:style-name="P11">1. Привлечение заведомо невиновного к уголовной ответственности -</text:p>
      <text:p text:style-name="P12">наказывается лишением свободы на срок до семи лет.</text:p>
      <text:p text:style-name="P12">2. То же деяние, соединенное с обвинением лица в совершении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либо повлекшее причинение крупного ущерба или иные тяжкие последствия, -</text:p>
      <text:p text:style-name="P12">наказывается лишением свободы на срок от пяти до десяти лет.</text:p>
      <text:p text:style-name="P12">3. Незаконное возбуждение уголовного дела, если это деяние совершено в целях воспрепятствования предпринимательской деятельности либо из корыстной или иной личной заинтересованности и повлекло прекращение предпринимательской деятельности либо причинение крупного ущерба, -</text:p>
      <text:p text:style-name="P12">наказывается лишением свободы на срок от пяти до десяти лет.</text:p>
      <text:p text:style-name="P12">Примечание. Крупным ущербом в настоящей статье признается ущерб, сумма которого превышает один миллион пятьсот тысяч рублей.</text:p>
      <text:p text:style-name="P6"/>
      <text:p text:style-name="P2">Статья 300. Незаконное освобождение от уголовной ответственности</text:p>
      <text:p text:style-name="P6"/>
      <text:p text:style-name="P11">Незаконное освобождение от уголовной ответственности лица, подозреваемого или обвиняемого в совершении преступления, прокурором, следователем или лицом, производящим дознание, -</text:p>
      <text:p text:style-name="P12">наказывается лишением свободы на срок до семи лет.</text:p>
      <text:p text:style-name="P6">(в ред. Федерального закона от 07.03.2011 N 26-ФЗ)</text:p>
      <text:p text:style-name="P6"/>
      <text:p text:style-name="P2">Статья 301. Незаконные задержание, заключение под стражу или содержание под стражей</text:p>
      <text:p text:style-name="P6"/>
      <text:p text:style-name="P11"><text:bookmark text:name="Par5748"/>1. Заведомо незаконное задержание -</text:p>
      <text:p text:style-name="P1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7.12.2011 N 420-ФЗ)</text:p>
      <text:p text:style-name="P12"><text:bookmark text:name="Par5751"/>2. Заведомо незаконные заключение под стражу или содержание под стражей -</text:p>
      <text:p text:style-name="P12"><text:soft-page-break/>наказываются принудительными работами на срок до четырех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5748" text:style-name="Internet_20_link" text:visited-style-name="Visited_20_Internet_20_Link"><text:span text:style-name="T1">частями первой</text:span></text:a> или <text:a xlink:type="simple" xlink:href="#Par5751" text:style-name="Internet_20_link" text:visited-style-name="Visited_20_Internet_20_Link"><text:span text:style-name="T1">второй</text:span></text:a> настоящей статьи, повлекшие тяжкие последствия, -</text:p>
      <text:p text:style-name="P12">наказываются принудительными работами на срок до пяти лет либо лишением свободы на срок от трех до восьми лет.</text:p>
      <text:p text:style-name="P6">(в ред. Федерального закона от 07.12.2011 N 420-ФЗ)</text:p>
      <text:p text:style-name="P6"/>
      <text:p text:style-name="P2">Статья 302. Принуждение к даче показаний</text:p>
      <text:p text:style-name="P6"/>
      <text:p text:style-name="P11"><text:bookmark text:name="Par5760"/>1. Принуждение подозреваемого, обвиняемого, осужденного, оправданного, потерпевшего или свидетеля к даче показаний либо эксперта или специалиста к даче заключения или показаний путем применения угроз, шантажа или иных незаконных действий со стороны следователя, лица, производящего дознание, или иного сотрудника правоохранительного органа, а равно другого лица с ведома или молчаливого согласия следователя, лица, производящего дознание, или иного сотрудника правоохранительного органа -</text:p>
      <text:p text:style-name="P6">(в ред. Федерального закона от 14.07.2022 N 307-ФЗ)</text:p>
      <text:p text:style-name="P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2. То же деяние, соединенное с применением насилия или издевательств, -</text:p>
      <text:p text:style-name="P6">(в ред. Федерального закона от 14.07.2022 N 307-ФЗ)</text:p>
      <text:p text:style-name="P12">наказывается лишением свободы на срок от двух до восьми лет.</text:p>
      <text:p text:style-name="P12"><text:bookmark text:name="Par5767"/>3. Деяние, предусмотренное <text:a xlink:type="simple" xlink:href="#Par5760" text:style-name="Internet_20_link" text:visited-style-name="Visited_20_Internet_20_Link"><text:span text:style-name="T1">частью первой</text:span></text:a> настоящей статьи, совершенное с применением пытки, -</text:p>
      <text:p text:style-name="P12">наказывае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P6">(часть 3 введена Федеральным законом от 14.07.2022 N 307-ФЗ)</text:p>
      <text:p text:style-name="P12">4. Деяние, предусмотренное <text:a xlink:type="simple" xlink:href="#Par5767" text:style-name="Internet_20_link" text:visited-style-name="Visited_20_Internet_20_Link"><text:span text:style-name="T1">частью третьей</text:span></text:a> настоящей статьи, повлекшее по неосторожности смерть потерпевшего или причинение тяжкого вреда его здоровью, -</text:p>
      <text:p text:style-name="P1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P6">(часть 4 введена Федеральным законом от 14.07.2022 N 307-ФЗ)</text:p>
      <text:p text:style-name="P6"/>
      <text:p text:style-name="P2">Статья 303. Фальсификация доказательств и результатов оперативно-разыскной деятельности</text:p>
      <text:p text:style-name="P6">(в ред. Федерального закона от 29.11.2012 N 207-ФЗ)</text:p>
      <text:p text:style-name="P6"/>
      <text:p text:style-name="P11">1. Фальсификация доказательств по гражданскому, административному делу лицом, участвующим в деле, или его представителем, а равно фальсификация доказательств по делу <text:soft-page-break/>об административном правонарушении участником производства по делу об административном правонарушении или его представителем, а равно фальсификация доказательств должностным лицом, уполномоченным рассматривать дела об административных правонарушениях, либо должностным лицом, уполномоченным составлять протоколы об административных правонарушениях, -</text:p>
      <text:p text:style-name="P6">(в ред. Федерального закона от 17.04.2017 N 71-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P6">(в ред. Федеральных законов от 08.12.2003 N 162-ФЗ, от 06.05.2010 N 81-ФЗ, от 07.03.2011 N 26-ФЗ, от 07.12.2011 N 420-ФЗ)</text:p>
      <text:p text:style-name="P12">2. Фальсификация доказательств по уголовному делу лицом, производящим дознание, следователем, прокурором или защитником -</text:p>
      <text:p text:style-name="P1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ых законов от 07.12.2011 N 420-ФЗ, от 04.03.2013 N 23-ФЗ)</text:p>
      <text:p text:style-name="P12">3. Фальсификация доказательств по уголовному делу о <text:a xlink:type="simple" xlink:href="#Par219" text:style-name="Internet_20_link" text:visited-style-name="Visited_20_Internet_20_Link"><text:span text:style-name="T1">тяжком</text:span></text:a> или об <text:a xlink:type="simple" xlink:href="#Par221" text:style-name="Internet_20_link" text:visited-style-name="Visited_20_Internet_20_Link"><text:span text:style-name="T1">особо тяжком</text:span></text:a> преступлении, а равно фальсификация доказательств, повлекшая тяжкие последствия, -</text:p>
      <text:p text:style-name="P1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7.03.2011 N 26-ФЗ)</text:p>
      <text:p text:style-name="P12">4. Фальсификация результатов оперативно-разыскной деятельности лицом, уполномоченным на проведение оперативно-разыскных мероприятий, в целях уголовного преследования лица, заведомо непричастного к совершению преступления, либо в целях причинения вреда чести, достоинству и деловой репутации -</text:p>
      <text:p text:style-name="P12">наказывается штрафом в размере до трехсот тысяч рублей или в размере заработной платы или иного дохода осужденного за период до две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p text:style-name="P6">(часть 4 введена Федеральным законом от 29.11.2012 N 207-ФЗ)</text:p>
      <text:p text:style-name="P6"/>
      <text:p text:style-name="P2"><text:bookmark text:name="Par5791"/>Статья 304. Провокация взятки, коммерческого подкупа либо подкупа в сфере закупок товаров, работ, услуг для обеспечения государственных или муниципальных нужд</text:p>
      <text:p text:style-name="P11">(в ред. Федерального закона от 23.04.2018 N 99-ФЗ)</text:p>
      <text:p text:style-name="P6"/>
      <text:p text:style-name="P11">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международной организации, лицу, выполняющему управленческие функции в коммерческих или иных организациях, либо лицу, указанному в <text:a xlink:type="simple" xlink:href="#Par3232" text:style-name="Internet_20_link" text:visited-style-name="Visited_20_Internet_20_Link"><text:span text:style-name="T1">части первой статьи 200.5</text:span></text:a> настоящего Кодекса, без его согласия денег, ценных бумаг, иного имущества или оказания <text:soft-page-break/>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
      <text:p text:style-name="P2">Статья 305. Вынесение заведомо неправосудных приговора, решения или иного судебного акта</text:p>
      <text:p text:style-name="P6"/>
      <text:p text:style-name="P11">1. Вынесение судьей (судьями) заведомо неправосудных приговора, решения или иного судебного акта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text:p>
      <text:p text:style-name="P6">(в ред. Федеральных законов от 08.12.2003 N 162-ФЗ, от 07.12.2011 N 420-ФЗ)</text:p>
      <text:p text:style-name="P12">2. То же деяние, связанное с вынесением незаконного приговора суда к лишению свободы или повлекшее иные тяжкие последствия, -</text:p>
      <text:p text:style-name="P12">наказывается лишением свободы на срок от трех до десяти лет.</text:p>
      <text:p text:style-name="P6"/>
      <text:p text:style-name="P2">Статья 306. Заведомо ложный донос</text:p>
      <text:p text:style-name="P6"/>
      <text:p text:style-name="P11"><text:bookmark text:name="Par5807"/>1. Заведомо ложный донос о совершении преступления -</text:p>
      <text:p text:style-name="P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12"><text:bookmark text:name="Par5810"/>2. То же деяние, соединенное с обвинением лица в совершении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text:p>
      <text:p text:style-name="P6">(в ред. Федерального закона от 08.12.2003 N 162-ФЗ)</text:p>
      <text:p text:style-name="P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3. Деяния, предусмотренные <text:a xlink:type="simple" xlink:href="#Par5807" text:style-name="Internet_20_link" text:visited-style-name="Visited_20_Internet_20_Link"><text:span text:style-name="T1">частями первой</text:span></text:a> или <text:a xlink:type="simple" xlink:href="#Par5810" text:style-name="Internet_20_link" text:visited-style-name="Visited_20_Internet_20_Link"><text:span text:style-name="T1">второй</text:span></text:a> настоящей статьи, соединенные с искусственным созданием доказательств обвинения, -</text:p>
      <text:p text:style-name="P12">наказываются принудительными работами на срок до пяти лет либо лишением свободы на срок до шести лет.</text:p>
      <text:p text:style-name="P6">(в ред. Федерального закона от 07.12.2011 N 420-ФЗ)</text:p>
      <text:p text:style-name="P6"><text:soft-page-break/>(часть третья введена Федеральным законом от 08.12.2003 N 162-ФЗ)</text:p>
      <text:p text:style-name="P6"/>
      <text:p text:style-name="P2"><text:bookmark text:name="Par5819"/>Статья 307. Заведомо ложные показание, заключение эксперта, специалиста или неправильный перевод</text:p>
      <text:p text:style-name="P6">(в ред. Федерального закона от 08.12.2003 N 162-ФЗ)</text:p>
      <text:p text:style-name="P6"/>
      <text:p text:style-name="P11">1.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в ходе досудебного производства -</text:p>
      <text:p text:style-name="P6">(в ред. Федеральных законов от 08.12.2003 N 162-ФЗ, от 02.12.2019 N 410-ФЗ)</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P6">(в ред. Федеральных законов от 08.12.2003 N 162-ФЗ, от 07.12.2011 N 420-ФЗ)</text:p>
      <text:p text:style-name="P12">2. Те же деяния, соединенные с обвинением лица в совершении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text:p>
      <text:p text:style-name="P12">наказываю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Примечание. Свидетель, потерпевший, эксперт, специалист или переводчик освобождаются от уголовной ответственности, если они добровольно в ходе досудебного производства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text:p>
      <text:p text:style-name="P6">(в ред. Федеральных законов от 08.12.2003 N 162-ФЗ, от 02.12.2019 N 410-ФЗ)</text:p>
      <text:p text:style-name="P6"/>
      <text:p text:style-name="P2">Статья 308. Отказ свидетеля или потерпевшего от дачи показаний</text:p>
      <text:p text:style-name="P6"/>
      <text:p text:style-name="P11">Отказ свидетеля или потерпевшего от дачи показаний либо уклонение потерпевшего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text:p>
      <text:p text:style-name="P6">(в ред. Федерального закона от 28.12.2013 N 432-ФЗ)</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7.12.2011 N 420-ФЗ)</text:p>
      <text:p text:style-name="P12">Примечание. Лицо не подлежит уголовной ответственности за отказ от дачи показаний против себя самого, своего супруга или своих близких родственников.</text:p>
      <text:p text:style-name="P6"/>
      <text:p text:style-name="P2"><text:bookmark text:name="Par5840"/>Статья 309. Подкуп или принуждение к даче показаний или уклонению от дачи показаний либо к неправильному переводу</text:p>
      <text:p text:style-name="P6"/>
      <text:p text:style-name="P11"><text:bookmark text:name="Par5842"/>1. Подкуп свидетеля, потерпевшего в целях дачи ими ложных показаний либо эксперта, специалиста в целях дачи ими ложного заключения или ложных показаний, а равно <text:soft-page-break/>переводчика с целью осуществления им неправильного перевода -</text:p>
      <text:p text:style-name="P6">(в ред. Федерального закона от 08.12.2003 N 162-ФЗ)</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P6">(в ред. Федеральных законов от 08.12.2003 N 162-ФЗ, от 07.12.2011 N 420-ФЗ)</text:p>
      <text:p text:style-name="P12"><text:bookmark text:name="Par5846"/>2. Принуждение свидетеля, потерпевшего к даче ложных показаний, эксперта, специалиста к даче ложного заключения или переводчика к осуществлению неправильного перевода, а равно принуждение указанных лиц к уклонению от дачи показаний, соединенное с шантажом, угрозой убийством, причинением вреда здоровью, уничтожением или повреждением имущества этих лиц или их близких, -</text:p>
      <text:p text:style-name="P6">(в ред. Федерального закона от 08.12.2003 N 162-ФЗ)</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либо арестом на срок от трех до шести месяцев, либо лишением свободы на срок до трех лет.</text:p>
      <text:p text:style-name="P6">(в ред. Федерального закона от 07.12.2011 N 420-ФЗ)</text:p>
      <text:p text:style-name="P12">3. Деяние, предусмотренное <text:a xlink:type="simple" xlink:href="#Par5846" text:style-name="Internet_20_link" text:visited-style-name="Visited_20_Internet_20_Link"><text:span text:style-name="T1">частью второй</text:span></text:a> настоящей статьи, совершенное с применением насилия, не опасного для жизни или здоровья указанных лиц,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12">4. Деяния, предусмотренные <text:a xlink:type="simple" xlink:href="#Par5842" text:style-name="Internet_20_link" text:visited-style-name="Visited_20_Internet_20_Link"><text:span text:style-name="T1">частями первой</text:span></text:a> или <text:a xlink:type="simple" xlink:href="#Par5846" text:style-name="Internet_20_link" text:visited-style-name="Visited_20_Internet_20_Link"><text:span text:style-name="T1">второй</text:span></text:a> настоящей статьи, совершенные организованной группой либо с применением насилия, опасного для жизни или здоровья указанных лиц, -</text:p>
      <text:p text:style-name="P12">наказываются лишением свободы на срок от трех до семи лет.</text:p>
      <text:p text:style-name="P6"/>
      <text:p text:style-name="P2">Статья 310. Разглашение данных предварительного расследования</text:p>
      <text:p text:style-name="P6"/>
      <text:p text:style-name="P11">Разглашение данных предварительного расследования лицом, предупрежденным в установленном законом порядке о недопустимости их разглашения, если оно совершено без согласия следователя или лица, производящего дознание, -</text:p>
      <text:p text:style-name="P6">(в ред. Федерального закона от 24.07.2007 N 214-ФЗ)</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P6">(в ред. Федеральных законов от 08.12.2003 N 162-ФЗ, от 06.05.2010 N 81-ФЗ, от 07.12.2011 N 420-ФЗ)</text:p>
      <text:p text:style-name="P6"/>
      <text:p text:style-name="P2">Статья 311. Разглашение сведений о мерах безопасности, применяемых в отношении судьи и участников уголовного процесса</text:p>
      <text:p text:style-name="P6"/>
      <text:p text:style-name="P11">1. Разглашение сведений о мерах безопасности, применяемых в отношении судьи, <text:soft-page-break/>присяжного заседателя или иного лица, участвующего в отправлении правосудия, сотрудника органов принудительного исполнения Российской Федерации, потерпевшего, свидетеля, других участников уголовного процесса, а равно в отношении их близких, если это деяние совершено лицом, которому эти сведения были доверены или стали известны в связи с его служебной деятельностью, -</text:p>
      <text:p text:style-name="P6">(в ред. Федерального закона от 08.06.2020 N 170-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P6">(в ред. Федеральных законов от 08.12.2003 N 162-ФЗ, от 06.05.2010 N 81-ФЗ, от 07.12.2011 N 420-ФЗ)</text:p>
      <text:p text:style-name="P12">2. То же деяние, повлекшее тяжкие последствия,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312. Незаконные действия в отношении имущества, подвергнутого описи или аресту либо подлежащего конфискации</text:p>
      <text:p text:style-name="P6"/>
      <text:p text:style-name="P11">1. Растрата, отчуждение, сокрытие или незаконная передача имущества, подвергнутого описи или аресту, совершенные лицом, которому это имущество вверено, а равно осуществление служащим кредитной организации банковских операций с денежными средствами (вкладами), на которые наложен арест,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ого закона от 07.12.2011 N 420-ФЗ)</text:p>
      <text:p text:style-name="P12">2. Сокрытие или присвоение имущества, подлежащего конфискации по приговору суда, а равно иное уклонение от исполнения вступившего в законную силу приговора суда о назначении конфискации имущества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6">(в ред. Федеральных законов от 08.12.2003 N 162-ФЗ, от 07.12.2011 N 420-ФЗ)</text:p>
      <text:p text:style-name="P6"/>
      <text:p text:style-name="P2">Статья 313. Побег из места лишения свободы, из-под ареста или из-под стражи</text:p>
      <text:p text:style-name="P6"/>
      <text:p text:style-name="P11"><text:bookmark text:name="Par5884"/>1. Побег из места лишения свободы, из-под ареста или из-под стражи, совершенный лицом, отбывающим наказание или находящимся в предварительном заключении, -</text:p>
      <text:p text:style-name="P12">наказывается принудительными работами на срок до четырех лет либо лишением <text:soft-page-break/>свободы на тот же срок.</text:p>
      <text:p text:style-name="P6">(в ред. Федерального закона от 07.12.2011 N 420-ФЗ)</text:p>
      <text:p text:style-name="P12"><text:bookmark text:name="Par5887"/>2. То же деяние, совершенное группой лиц по предварительному сговору или организованной группой,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часть вторая в ред. Федерального закона от 08.12.2003 N 162-ФЗ)</text:p>
      <text:p text:style-name="P12">3. Деяния, предусмотренные <text:a xlink:type="simple" xlink:href="#Par5884" text:style-name="Internet_20_link" text:visited-style-name="Visited_20_Internet_20_Link"><text:span text:style-name="T1">частями первой</text:span></text:a> или <text:a xlink:type="simple" xlink:href="#Par5887" text:style-name="Internet_20_link" text:visited-style-name="Visited_20_Internet_20_Link"><text:span text:style-name="T1">второй</text:span></text:a> настоящей статьи, совершенные с применением насилия, опасного для жизни или здоровья, либо с угрозой применения такого насилия, а равно с применением оружия или предметов, используемых в качестве оружия, -</text:p>
      <text:p text:style-name="P12">наказываются принудительными работами на срок до пяти лет либо лишением свободы на срок до восьми лет.</text:p>
      <text:p text:style-name="P6">(в ред. Федерального закона от 07.12.2011 N 420-ФЗ)</text:p>
      <text:p text:style-name="P6">(часть третья введена Федеральным законом от 08.12.2003 N 162-ФЗ)</text:p>
      <text:p text:style-name="P6"/>
      <text:p text:style-name="P2">Статья 314. Уклонение от отбывания ограничения свободы, лишения свободы, а также от применения принудительных мер медицинского характера</text:p>
      <text:p text:style-name="P6">(в ред. Федерального закона от 29.02.2012 N 14-ФЗ)</text:p>
      <text:p text:style-name="P11">(в ред. Федерального закона от 27.12.2009 N 377-ФЗ)</text:p>
      <text:p text:style-name="P11"/>
      <text:p text:style-name="P11"><text:bookmark text:name="Par5900"/>1. Злостное уклонение лица, осужденного к ограничению свободы, от отбывания наказания -</text:p>
      <text:p text:style-name="P12">наказывается принудительными работами на срок до одного года либо лишением свободы на тот же срок.</text:p>
      <text:p text:style-name="P6">(в ред. Федерального закона от 07.12.2011 N 420-ФЗ)</text:p>
      <text:p text:style-name="P12">2. Невозвращение в исправительное учреждение лица, осужденного к лишению свободы, которому разрешен выезд за пределы исправительного учреждения, по истечении срока выезда либо неявка в соответствующий орган уголовно-исполнительной системы лица, осужденного к лишению свободы, которому предоставлена отсрочка исполнения приговора или отбывания наказания, по истечении срока отсрочки -</text:p>
      <text:p text:style-name="P12">наказывается принудительными работами на срок до двух лет либо лишением свободы на тот же срок.</text:p>
      <text:p text:style-name="P6">(в ред. Федерального закона от 07.12.2011 N 420-ФЗ)</text:p>
      <text:p text:style-name="P12"><text:bookmark text:name="Par5906"/>3. Уклонение лица, страдающего расстройством сексуального предпочтения (педофилией), не исключающим вменяемости, от применения к нему принудительных мер медицинского характера -</text:p>
      <text:p text:style-name="P12">наказывается лишением свободы на срок до одного года.</text:p>
      <text:p text:style-name="P6">(часть 3 введена Федеральным законом от 29.02.2012 N 14-ФЗ)</text:p>
      <text:p text:style-name="P12">Примечания. 1. Уголовная ответственность за совершение деяния, предусмотренного <text:a xlink:type="simple" xlink:href="#Par5900" text:style-name="Internet_20_link" text:visited-style-name="Visited_20_Internet_20_Link"><text:span text:style-name="T1">частью первой</text:span></text:a> настоящей статьи, наступает в случае, когда ограничение свободы назначено лицу в качестве дополнительного наказания.</text:p>
      <text:p text:style-name="P12"><text:soft-page-break/>2. Уголовная ответственность за совершение деяния, предусмотренного <text:a xlink:type="simple" xlink:href="#Par5906" text:style-name="Internet_20_link" text:visited-style-name="Visited_20_Internet_20_Link"><text:span text:style-name="T1">частью третьей</text:span></text:a> настоящей статьи, наступает в случае, когда принудительные меры медицинского характера применяются к лицу после отбытия наказания.</text:p>
      <text:p text:style-name="P6">(примечания в ред. Федерального закона от 29.02.2012 N 14-ФЗ)</text:p>
      <text:p text:style-name="P11"/>
      <text:p text:style-name="P2">Статья 314.1.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p>
      <text:p text:style-name="P6">(в ред. Федерального закона от 31.12.2014 N 514-ФЗ)</text:p>
      <text:p text:style-name="P11">(введена Федеральным законом от 06.04.2011 N 66-ФЗ)</text:p>
      <text:p text:style-name="P11"/>
      <text:p text:style-name="P11">1. Неприбытие без уважительных причин лица, в отношении которого установлен административный надзор при освобождении из мест лишения свободы, к избранному им месту жительства или пребывания в определенный администрацией исправительного учреждения срок, а равно самовольное оставление поднадзорным лицом места жительства, пребывания или фактического нахождения, совершенные в целях уклонения от административного надзора, -</text:p>
      <text:p text:style-name="P6">(в ред. Федеральных законов от 31.12.2014 N 514-ФЗ, от 18.07.2017 N 159-ФЗ)</text:p>
      <text:p text:style-name="P12">наказываются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одного года.</text:p>
      <text:p text:style-name="P12">2. Неоднократное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сопряженное с совершением данным лицом административного правонарушения против порядка управления (за исключением административного правонарушения, предусмотренного статьей 19.24 Кодекса Российской Федерации об административных правонарушениях), либо административного правонарушения, посягающего на общественный порядок и общественную безопасность, либо административного правонарушения, посягающего на здоровье, санитарно-эпидемиологическое благополучие населения и общественную нравственность, либо административного правонарушения, предусмотренного частью 7 статьи 11.5, либо статьей 11.9, либо статьей 12.8, либо статьей 12.26 Кодекса Российской Федерации об административных правонарушениях, -</text:p>
      <text:p text:style-name="P6">(в ред. Федерального закона от 18.07.2017 N 159-ФЗ)</text:p>
      <text:p text:style-name="P12">наказывается штрафом в размере до шестидесяти тысяч рублей или в размере заработной платы или иного дохода осужденного за период до шести месяцев, либо обязательными работами на срок от ста до ста восьмидесяти часов, либо исправительными работами на срок до одного года, либо принудительными работами на срок до одного года, либо арестом на срок до шести месяцев, либо лишением свободы на срок до одного года.</text:p>
      <text:p text:style-name="P6">(часть 2 введена Федеральным законом от 31.12.2014 N 514-ФЗ)</text:p>
      <text:p text:style-name="P12">Примечание. Неоднократным несоблюдением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знается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 условии, что это лицо ранее привлекалось к административной ответственности за аналогичное деяние два раза в течение одного года.</text:p>
      <text:p text:style-name="P6">(примечание введено Федеральным законом от 31.12.2014 N 514-ФЗ)</text:p>
      <text:p text:style-name="P6"/>
      <text:p text:style-name="P2"><text:soft-page-break/>Статья 315. Неисполнение приговора суда, решения суда или иного судебного акта</text:p>
      <text:p text:style-name="P11">(в ред. Федерального закона от 02.10.2018 N 348-ФЗ)</text:p>
      <text:p text:style-name="P6"/>
      <text:p text:style-name="P11">1.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частью 4 статьи 17.15 Кодекса Российской Федерации об административных правонарушениях, совершенное в отношении того же судебного акта, -</text:p>
      <text:p text:style-name="P12">наказываются штрафом в размере до пятидесяти тысяч рублей или в размере заработной платы или иного дохода осужденного за период до шести месяцев, либо обязательными работами на срок до двухсот сорока часов, либо исправительными работами на срок до одного года, либо арестом на срок до трех месяцев, либо лишением свободы на срок до одного года.</text:p>
      <text:p text:style-name="P12">2. Злостное неисполнение представителем власти, государственным служащим, муниципальным служащим,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6"/>
      <text:p text:style-name="P2">Статья 316. Укрывательство преступлений</text:p>
      <text:p text:style-name="P11">(в ред. Федерального закона от 06.03.2022 N 38-ФЗ)</text:p>
      <text:p text:style-name="P6"/>
      <text:p text:style-name="P11">1. Заранее не обещанное укрывательство <text:a xlink:type="simple" xlink:href="#Par219" text:style-name="Internet_20_link" text:visited-style-name="Visited_20_Internet_20_Link"><text:span text:style-name="T1">тяжких</text:span></text:a> преступлений, совершенных в отношении несовершеннолетних, не достигших четырнадцатилетнего возраста, -</text:p>
      <text:p text:style-name="P12">наказывается штрафом в размере до ста тысяч рублей или в размере заработной платы или иного дохода осужденного за период до одного года, либо принудительными работами на срок до одного года, либо лишением свободы на тот же срок.</text:p>
      <text:p text:style-name="P12">2. Заранее не обещанное укрывательство <text:a xlink:type="simple" xlink:href="#Par221" text:style-name="Internet_20_link" text:visited-style-name="Visited_20_Internet_20_Link"><text:span text:style-name="T1">особо тяжких</text:span></text:a> преступлений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P12">Примечание. Лицо не подлежит уголовной ответственности за заранее не обещанное укрывательство преступления, совершенного его супругом или близким родственником.</text:p>
      <text:p text:style-name="P6"/>
      <text:p text:style-name="P1">Глава 32. ПРЕСТУПЛЕНИЯ ПРОТИВ ПОРЯДКА УПРАВЛЕНИЯ</text:p>
      <text:p text:style-name="P6"/>
      <text:p text:style-name="P2"><text:bookmark text:name="Par5946"/>Статья 317. Посягательство на жизнь сотрудника правоохранительного органа</text:p>
      <text:p text:style-name="P6"/>
      <text:p text:style-name="P11"><text:soft-page-break/>Посягательство на жизнь сотрудника правоохранительного органа, военнослужащего, а равно их близких в целях воспрепятствования законной деятельности указанных лиц по охране общественного порядка и обеспечению общественной безопасности либо из мести за такую деятельность -</text:p>
      <text:p text:style-name="P1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6">(в ред. Федеральных законов от 21.07.2004 N 73-ФЗ, от 27.12.2009 N 377-ФЗ)</text:p>
      <text:p text:style-name="P6"/>
      <text:p text:style-name="P2">Статья 318. Применение насилия в отношении представителя власти</text:p>
      <text:p text:style-name="P6"/>
      <text:p text:style-name="P11"><text:bookmark text:name="Par5954"/>1. Применение насилия, не опасного для жизни или здоровья, либо угроза применения насилия в отношении представителя власти или его близких в связи с исполнением им своих должностных обязанностей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P6">(в ред. Федеральных законов от 08.12.2003 N 162-ФЗ, от 07.03.2011 N 26-ФЗ, от 07.12.2011 N 420-ФЗ)</text:p>
      <text:p text:style-name="P12">2. Применение насилия, опасного для жизни или здоровья, в отношении лиц, указанных в <text:a xlink:type="simple" xlink:href="#Par5954" text:style-name="Internet_20_link" text:visited-style-name="Visited_20_Internet_20_Link"><text:span text:style-name="T1">части первой</text:span></text:a> настоящей статьи, -</text:p>
      <text:p text:style-name="P12">наказывается лишением свободы на срок до десяти лет.</text:p>
      <text:p text:style-name="P6">(в ред. Федерального закона от 07.03.2011 N 26-ФЗ)</text:p>
      <text:p text:style-name="P12">Примечание. Представителем власти в настоящей статье и других статьях настоящего Кодекса признается должностное лицо правоохранительного или контролирующего органа, а также иное должностное лицо, наделенное в установленном законом порядке распорядительными полномочиями в отношении лиц, не находящихся от него в служебной зависимости.</text:p>
      <text:p text:style-name="P6"/>
      <text:p text:style-name="P2">Статья 319. Оскорбление представителя власти</text:p>
      <text:p text:style-name="P6"/>
      <text:p text:style-name="P11">Публичное оскорбление представителя власти при исполнении им своих должностных обязанностей или в связи с их исполнением -</text:p>
      <text:p text:style-name="P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text:p>
      <text:p text:style-name="P6">(в ред. Федеральных законов от 08.12.2003 N 162-ФЗ, от 07.03.2011 N 26-ФЗ, от 07.12.2011 N 420-ФЗ)</text:p>
      <text:p text:style-name="P6"/>
      <text:p text:style-name="P2">Статья 320. Разглашение сведений о мерах безопасности, применяемых в отношении должностного лица правоохранительного или контролирующего органа</text:p>
      <text:p text:style-name="P6"/>
      <text:p text:style-name="P11">1. Разглашение сведений о мерах безопасности, применяемых в отношении должностного лица правоохранительного или контролирующего органа, а также его близких, если это деяние совершено лицом, которому эти сведения были доверены или стали известны <text:soft-page-break/>в связи с его служебной деятельностью (при отсутствии признаков преступления, предусмотренного <text:a xlink:type="simple" xlink:href="#Par5347" text:style-name="Internet_20_link" text:visited-style-name="Visited_20_Internet_20_Link"><text:span text:style-name="T1">статьей 283</text:span></text:a> настоящего Кодекса),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P6">(часть 1 в ред. Федерального закона от 11.06.2021 N 216-ФЗ)</text:p>
      <text:p text:style-name="P12">2. То же деяние, повлекшее тяжкие последствия, -</text:p>
      <text:p text:style-name="P12">наказывается принудительными работами на срок до пяти лет либо лишением свободы на тот же срок.</text:p>
      <text:p text:style-name="P6">(в ред. Федерального закона от 07.12.2011 N 420-ФЗ)</text:p>
      <text:p text:style-name="P6"/>
      <text:p text:style-name="P2">Статья 321. Дезорганизация деятельности учреждений, обеспечивающих изоляцию от общества</text:p>
      <text:p text:style-name="P11">(в ред. Федерального закона от 09.03.2001 N 25-ФЗ)</text:p>
      <text:p text:style-name="P6"/>
      <text:p text:style-name="P11"><text:bookmark text:name="Par5980"/>1. Применение насилия, не опасного для жизни или здоровья осужденного, либо угроза применения насилия в отношении его с целью воспрепятствовать исправлению осужденного или из мести за оказанное им содействие администрации учреждения или органа уголовно-исполнительной системы -</text:p>
      <text:p text:style-name="P12">наказываются лишением свободы на срок до пяти лет.</text:p>
      <text:p text:style-name="P12"><text:bookmark text:name="Par5982"/>2. Деяния, предусмотренные <text:a xlink:type="simple" xlink:href="#Par5980" text:style-name="Internet_20_link" text:visited-style-name="Visited_20_Internet_20_Link"><text:span text:style-name="T1">частью первой</text:span></text:a> настоящей статьи, совершенные в отношении сотрудника места лишения свободы или места содержания под стражей в связи с осуществлением им служебной деятельности либо его близких, -</text:p>
      <text:p text:style-name="P12">наказываются лишением свободы на срок до пяти лет.</text:p>
      <text:p text:style-name="P6">(в ред. Федерального закона от 08.12.2003 N 162-ФЗ)</text:p>
      <text:p text:style-name="P12">3. Деяния, предусмотренные <text:a xlink:type="simple" xlink:href="#Par5980" text:style-name="Internet_20_link" text:visited-style-name="Visited_20_Internet_20_Link"><text:span text:style-name="T1">частями первой</text:span></text:a> и <text:a xlink:type="simple" xlink:href="#Par5982" text:style-name="Internet_20_link" text:visited-style-name="Visited_20_Internet_20_Link"><text:span text:style-name="T1">второй</text:span></text:a> настоящей статьи, совершенные организованной группой либо с применением насилия, опасного для жизни или здоровья, -</text:p>
      <text:p text:style-name="P12">наказываются лишением свободы на срок от пяти до двенадцати лет.</text:p>
      <text:p text:style-name="P6"/>
      <text:p text:style-name="P2"><text:bookmark text:name="Par5988"/>Статья 322. Незаконное пересечение Государственной границы Российской Федерации</text:p>
      <text:p text:style-name="P6"/>
      <text:p text:style-name="P11"><text:bookmark text:name="Par5990"/>1. Пересечение Государственной границы Российской Федерации без действительных документов на право въезда в Российскую Федерацию или выезда из Российской Федерации либо без надлежащего разрешения, полученного в порядке, установленном законодательством Российской Федерации, при отсутствии признаков преступлений, предусмотренных <text:a xlink:type="simple" xlink:href="#Par5369" text:style-name="Internet_20_link" text:visited-style-name="Visited_20_Internet_20_Link"><text:span text:style-name="T1">статьей 283.2</text:span></text:a> настоящего Кодекса, -</text:p>
      <text:p text:style-name="P6">(в ред. Федеральных законов от 04.07.2003 N 98-ФЗ, от 14.07.2022 N 260-ФЗ)</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text:bookmark text:name="Par5994"/>2. Пересечение Государственной границы Российской Федерации при въезде в <text:soft-page-break/>Российскую Федерацию иностранным гражданином или лицом без гражданства, въезд которым в Российскую Федерацию заведомо для виновного не разрешен по основаниям, предусмотренным законодательством Российской Федерации, -</text:p>
      <text:p text:style-name="P12">наказывается штрафом в размере до трехсот тысяч рублей, либо принудительными работами на срок до четырех лет, либо лишением свободы на тот же срок.</text:p>
      <text:p text:style-name="P6">(часть 2 в ред. Федерального закона от 30.12.2012 N 312-ФЗ)</text:p>
      <text:p text:style-name="P12">3. Деяния, предусмотренные <text:a xlink:type="simple" xlink:href="#Par5990" text:style-name="Internet_20_link" text:visited-style-name="Visited_20_Internet_20_Link"><text:span text:style-name="T1">частями первой</text:span></text:a> или <text:a xlink:type="simple" xlink:href="#Par5994" text:style-name="Internet_20_link" text:visited-style-name="Visited_20_Internet_20_Link"><text:span text:style-name="T1">второй</text:span></text:a> настоящей статьи, совершенные группой лиц по предварительному сговору или организованной группой либо с применением насилия или с угрозой его применения, -</text:p>
      <text:p text:style-name="P12">наказываются лишением свободы на срок до шести лет.</text:p>
      <text:p text:style-name="P6">(часть 3 введена Федеральным законом от 30.12.2012 N 312-ФЗ)</text:p>
      <text:p text:style-name="P12">Примечание. Действие настоящей статьи не распространяется на случаи прибытия в Российскую Федерацию с нарушением правил пересечения Государственной границы Российской Федерации иностранных граждан и лиц без гражданства для использования права политического убежища в соответствии с Конституцией Российской Федерации, если в действиях этих лиц не содержится иного состава преступления.</text:p>
      <text:p text:style-name="P11"/>
      <text:p text:style-name="P2"><text:bookmark text:name="Par6002"/>Статья 322.1. Организация незаконной миграции</text:p>
      <text:p text:style-name="P11">(введена Федеральным законом от 28.12.2004 N 187-ФЗ)</text:p>
      <text:p text:style-name="P11"/>
      <text:p text:style-name="P11">1. Организация незаконного въезда в Российскую Федерацию иностранных граждан или лиц без гражданства, их незаконного пребывания в Российской Федерации или незаконного транзитного проезда через территорию Российской Федерации -</text:p>
      <text:p text:style-name="P12">наказывается лишением свободы на срок до пяти лет с ограничением свободы на срок до двух лет или без такового.</text:p>
      <text:p text:style-name="P6">(в ред. Федерального закона от 06.07.2016 N 375-ФЗ)</text:p>
      <text:p text:style-name="P12">2. Те же деяния, совершенные:</text:p>
      <text:p text:style-name="P12">а) группой лиц по предварительному сговору или организованной группой;</text:p>
      <text:p text:style-name="P6">(п. "а" в ред. Федерального закона от 06.07.2016 N 375-ФЗ)</text:p>
      <text:p text:style-name="P12">б) в целях совершения преступления на территории Российской Федерации;</text:p>
      <text:p text:style-name="P6">(в ред. Федерального закона от 04.11.2019 N 354-ФЗ)</text:p>
      <text:p text:style-name="P12">в) лицом с использованием своего служебного положения, -</text:p>
      <text:p text:style-name="P6">(п. "в" введен Федеральным законом от 04.11.2019 N 354-ФЗ)</text:p>
      <text:p text:style-name="P12">наказываю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6">(в ред. Федеральных законов от 27.12.2009 N 377-ФЗ, от 07.03.2011 N 26-ФЗ, от 30.12.2012 N 308-ФЗ)</text:p>
      <text:p text:style-name="P11"/>
      <text:p text:style-name="P2">Статья 322.2.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p>
      <text:p text:style-name="P11"><text:soft-page-break/>(введена Федеральным законом от 21.12.2013 N 376-ФЗ)</text:p>
      <text:p text:style-name="P11"/>
      <text:p text:style-name="P11">Фиктивная регистрация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е.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P11"/>
      <text:p text:style-name="P2">Статья 322.3. Фиктивная постановка на учет иностранного гражданина или лица без гражданства по месту пребывания в Российской Федерации</text:p>
      <text:p text:style-name="P6">(в ред. Федерального закона от 12.11.2018 N 420-ФЗ)</text:p>
      <text:p text:style-name="P11">(введена Федеральным законом от 21.12.2013 N 376-ФЗ)</text:p>
      <text:p text:style-name="P11"/>
      <text:p text:style-name="P11">Фиктивная постановка на учет иностранного гражданина или лица без гражданства по месту пребывания в Российской Федерации -</text:p>
      <text:p text:style-name="P6">(в ред. Федерального закона от 12.11.2018 N 420-ФЗ)</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2">Примечания. 1. Под фиктивной постановкой на учет иностранных граждан или лиц без гражданства по месту пребывания в Российской Федерации понимается постановка их на учет по месту пребывания в Российской Федерации на основании представления заведомо недостоверных (ложных) сведений или документов, либо постановка иностранных граждан или лиц без гражданства на учет по месту пребывания в Российской Федерации в помещении без их намерения фактически проживать (пребывать) в этом помещении или без намерения принимающей стороны предоставить им это помещение для фактического проживания (пребывания), либо постановка иностранных граждан или лиц без гражданства на учет по месту пребывания по адресу организации, в которой они в установленном порядке не осуществляют трудовую или иную не запрещенную законодательством Российской Федерации деятельность.</text:p>
      <text:p text:style-name="P6">(п. 1 в ред. Федерального закона от 12.11.2018 N 420-ФЗ)</text:p>
      <text:p text:style-name="P12">2.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P6"/>
      <text:p text:style-name="P2"><text:bookmark text:name="Par6036"/><text:soft-page-break/>Статья 323. Противоправное изменение Государственной границы Российской Федерации</text:p>
      <text:p text:style-name="P6"/>
      <text:p text:style-name="P11">1. Изъятие, перемещение или уничтожение пограничных знаков в целях противоправного изменения Государственной границы Российской Федерации -</text:p>
      <text:p text:style-name="P12">наказываются ограничением свободы на срок до двух лет, либо арестом на срок до шести месяцев, либо лишением свободы на срок до двух лет.</text:p>
      <text:p text:style-name="P6">(в ред. Федеральных законов от 27.12.2009 N 377-ФЗ, от 07.03.2011 N 26-ФЗ)</text:p>
      <text:p text:style-name="P12">2. Те же деяния, повлекшие тяжкие последствия, -</text:p>
      <text:p text:style-name="P6">(в ред. Федерального закона от 08.12.2003 N 162-ФЗ)</text:p>
      <text:p text:style-name="P12">наказываются лишением свободы на срок до четырех лет.</text:p>
      <text:p text:style-name="P6"/>
      <table:table table:name="Таблица28" table:style-name="Таблица28">
        <table:table-column table:style-name="Таблица28.A"/>
        <table:table-column table:style-name="Таблица28.B"/>
        <table:table-column table:style-name="Таблица28.C"/>
        <table:table-column table:style-name="Таблица28.B"/>
        <table:table-row table:style-name="Таблица28.1">
          <table:table-cell table:style-name="Таблица28.A1" office:value-type="string">
            <text:p text:style-name="P6"/>
          </table:table-cell>
          <table:table-cell table:style-name="Таблица28.B1" office:value-type="string">
            <text:p text:style-name="P6"/>
          </table:table-cell>
          <table:table-cell table:style-name="Таблица28.C1" office:value-type="string">
            <text:p text:style-name="P8">КонсультантПлюс: примечание.</text:p>
            <text:p text:style-name="P8">О выявлении конституционно-правового смысла ст. 324 см. Постановление КС РФ от 27.02.2020 N 10-П.</text:p>
          </table:table-cell>
          <table:table-cell table:style-name="Таблица28.B1" office:value-type="string">
            <text:p text:style-name="P8"/>
          </table:table-cell>
        </table:table-row>
      </table:table>
      <text:p text:style-name="P3">Статья 324. Приобретение или сбыт официальных документов и государственных наград</text:p>
      <text:p text:style-name="P6"/>
      <text:p text:style-name="P11">Незаконные приобретение или сбыт официальных документов, предоставляющих права или освобождающих от обязанностей, а также государственных наград Российской Федерации, РСФСР, СССР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text:p>
      <text:p text:style-name="P6">(в ред. Федерального закона от 08.12.2003 N 162-ФЗ)</text:p>
      <text:p text:style-name="P6"/>
      <text:p text:style-name="P2">Статья 325. Похищение или повреждение документов, штампов, печатей либо похищение акцизных марок, специальных марок или знаков соответствия</text:p>
      <text:p text:style-name="P6">(в ред. Федеральных законов от 09.07.1999 N 158-ФЗ, от 21.12.2013 N 365-ФЗ)</text:p>
      <text:p text:style-name="P6"/>
      <text:p text:style-name="P11">1. Похищение, уничтожение, повреждение или сокрытие официальных документов, штампов или печатей, совершенные из корыстной или иной личной заинтересованности,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арестом на срок до четырех месяцев, либо лишением свободы на срок до одного года.</text:p>
      <text:p text:style-name="P6">(в ред. Федерального закона от 07.12.2011 N 420-ФЗ)</text:p>
      <text:p text:style-name="P12">2. Похищение у гражданина паспорта или другого важного личного документа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6">(в ред. Федеральных законов от 08.12.2003 N 162-ФЗ, от 06.05.2010 N 81-ФЗ, от 07.12.2011 N 420-ФЗ)</text:p>
      <text:p text:style-name="P12">3. Похищение акцизных марок, специальных марок или знаков соответствия, защищенных от подделок, -</text:p>
      <text:p text:style-name="P6"><text:soft-page-break/>(в ред. Федерального закона от 21.12.2013 N 365-ФЗ)</text:p>
      <text:p text:style-name="P12">наказывается штрафом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6">(часть третья введена Федеральным законом от 09.07.1999 N 158-ФЗ)</text:p>
      <text:p text:style-name="P6"/>
      <text:p text:style-name="P2">Статья 325.1. Неправомерное завладение государственным регистрационным знаком транспортного средства</text:p>
      <text:p text:style-name="P11">(введена Федеральным законом от 05.05.2014 N 105-ФЗ)</text:p>
      <text:p text:style-name="P6"/>
      <text:p text:style-name="P11">1. Неправомерное завладение государственным регистрационным знаком транспортного средства, совершенное из корыстной заинтересованности либо в целях совершения <text:a xlink:type="simple" xlink:href="#Par219" text:style-name="Internet_20_link" text:visited-style-name="Visited_20_Internet_20_Link"><text:span text:style-name="T1">тяжкого</text:span></text:a> или <text:a xlink:type="simple" xlink:href="#Par221" text:style-name="Internet_20_link" text:visited-style-name="Visited_20_Internet_20_Link"><text:span text:style-name="T1">особо тяжкого</text:span></text:a> преступления, -</text:p>
      <text:p text:style-name="P12">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до трехсот шестидесяти часов, либо исправительными работами на срок до одного года, либо лишением свободы на тот же срок.</text:p>
      <text:p text:style-name="P12">2. То же деяние, совершенное группой лиц по предварительному сговору либо организованной группой,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срок до четырех лет.</text:p>
      <text:p text:style-name="P6"/>
      <text:p text:style-name="P2">Статья 326. Подделка или уничтожение идентификационного номера транспортного средства</text:p>
      <text:p text:style-name="P6"/>
      <text:p text:style-name="P11">1. Подделка или уничтожение идентификационного номера, номера кузова, шасси, двигателя, а также подделка государственного регистрационного знака транспортного средства в целях эксплуатации или сбыта транспортного средства, использование заведомо поддельного или подложного государственного регистрационного знака в целях совершения преступления либо облегчения его совершения или сокрытия, а равно сбыт транспортного средства с заведомо поддельным идентификационным номером, номером кузова, шасси, двигателя или с заведомо поддельным государственным регистрационным знаком либо сбыт кузова, шасси, двигателя с заведомо поддельным номером -</text:p>
      <text:p text:style-name="P6">(в ред. Федеральных законов от 17.11.2001 N 145-ФЗ, от 08.04.2008 N 43-ФЗ)</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6">(в ред. Федерального закона от 07.12.2011 N 420-ФЗ)</text:p>
      <text:p text:style-name="P12">2. Те же деяния, совершенные группой лиц по предварительному сговору или организованной группой, -</text:p>
      <text:p text:style-name="P6">(в ред. Федерального закона от 08.12.2003 N 162-ФЗ)</text:p>
      <text:p text:style-name="P12"><text:soft-page-break/>наказываю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6"/>
      <text:p text:style-name="P2">Статья 327. Подделка, изготовление или оборот поддельных документов, государственных наград, штампов, печатей или бланков</text:p>
      <text:p text:style-name="P11">(в ред. Федерального закона от 26.07.2019 N 209-ФЗ)</text:p>
      <text:p text:style-name="P11"/>
      <text:p text:style-name="P11"><text:bookmark text:name="Par6090"/>1. Подделка официального документа, предоставляющего права или освобождающего от обязанностей, в целях его использования или сбыт такого документа либо изготовление в тех же целях или сбыт поддельных государственных наград Российской Федерации, РСФСР, СССР, штампов, печатей или бланков -</text:p>
      <text:p text:style-name="P1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12">2. Подделка паспорта гражданина или удостоверения, предоставляющего права или освобождающего от обязанностей, в целях их использования или сбыт таких документов -</text:p>
      <text:p text:style-name="P12">наказываются ограничением свободы на срок до трех лет, либо принудительными работами на срок до трех лет, либо лишением свободы на срок до трех лет.</text:p>
      <text:p text:style-name="P12"><text:bookmark text:name="Par6094"/>3. Приобретение, хранение, перевозка в целях использования или сбыта либо использование заведомо поддельных паспорта гражданина, удостоверения или иного официального документа, предоставляющего права или освобождающего от обязанностей, штампов, печатей или бланков -</text:p>
      <text:p text:style-name="P12">наказываются ограничением свободы на срок до одного года, либо принудительными работами на срок до одного года, либо лишением свободы на срок до одного года.</text:p>
      <text:p text:style-name="P12">4. Деяния, предусмотренные <text:a xlink:type="simple" xlink:href="#Par6090" text:style-name="Internet_20_link" text:visited-style-name="Visited_20_Internet_20_Link"><text:span text:style-name="T1">частями первой</text:span></text:a> - <text:a xlink:type="simple" xlink:href="#Par6094" text:style-name="Internet_20_link" text:visited-style-name="Visited_20_Internet_20_Link"><text:span text:style-name="T1">третьей</text:span></text:a> настоящей статьи, совершенные с целью скрыть другое преступление или облегчить его совершение, -</text:p>
      <text:p text:style-name="P12">наказываются принудительными работами на срок до четырех лет либо лишением свободы на тот же срок.</text:p>
      <text:p text:style-name="P12">5. Использование заведомо подложного документа, за исключением случаев, предусмотренных <text:a xlink:type="simple" xlink:href="#Par6094" text:style-name="Internet_20_link" text:visited-style-name="Visited_20_Internet_20_Link"><text:span text:style-name="T1">частью третьей</text:span></text:a> настоящей статьи,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6"/>
      <text:p text:style-name="P2">Статья 327.1. Изготовление, сбыт поддельных акцизных марок, специальных марок или знаков соответствия либо их использование</text:p>
      <text:p text:style-name="P6">(в ред. Федерального закона от 21.12.2013 N 365-ФЗ)</text:p>
      <text:p text:style-name="P11">(введена Федеральным законом от 09.07.1999 N 158-ФЗ)</text:p>
      <text:p text:style-name="P6"/>
      <text:p text:style-name="P11">1. Изготовление в целях сбыта или сбыт поддельных акцизных марок, специальных <text:soft-page-break/>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P6">(в ред. Федеральных законов от 21.12.2013 N 365-ФЗ, от 31.12.2014 N 530-ФЗ)</text:p>
      <text:p text:style-name="P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6">(в ред. Федерального закона от 07.12.2011 N 420-ФЗ)</text:p>
      <text:p text:style-name="P12">2. Использование заведомо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P6">(в ред. Федеральных законов от 21.12.2013 N 365-ФЗ, от 31.12.2014 N 530-ФЗ)</text:p>
      <text:p text:style-name="P1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6">(в ред. Федерального закона от 07.12.2011 N 420-ФЗ)</text:p>
      <text:p text:style-name="P12"><text:bookmark text:name="Par6113"/>3. Изготовление в целях сбыта или сбыт поддельных акцизных марок либо федеральных специальных марок для маркировки алкогольной продукции либо поддельных специальных (акцизных) марок для маркировки табачных изделий -</text:p>
      <text:p text:style-name="P6">(в ред. Федерального закона от 31.12.2014 N 530-ФЗ)</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P6">(в ред. Федерального закона от 26.07.2017 N 203-ФЗ)</text:p>
      <text:p text:style-name="P6">(часть 3 введена Федеральным законом от 21.12.2013 N 365-ФЗ)</text:p>
      <text:p text:style-name="P12"><text:bookmark text:name="Par6118"/>4. Использование для маркировки алкогольной продукции заведомо поддельных акцизных марок либо федеральных специальных марок, а равно использование для маркировки табачных изделий заведомо поддельных специальных (акцизных) марок -</text:p>
      <text:p text:style-name="P6">(в ред. Федерального закона от 31.12.2014 N 530-ФЗ)</text:p>
      <text:p text:style-name="P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P6">(в ред. Федерального закона от 26.07.2017 N 203-ФЗ)</text:p>
      <text:p text:style-name="P6">(часть 4 введена Федеральным законом от 21.12.2013 N 365-ФЗ)</text:p>
      <text:p text:style-name="P12"><text:bookmark text:name="Par6123"/>5. Деяния, предусмотренные <text:a xlink:type="simple" xlink:href="#Par6113" text:style-name="Internet_20_link" text:visited-style-name="Visited_20_Internet_20_Link"><text:span text:style-name="T1">частью третьей</text:span></text:a> настоящей статьи:</text:p>
      <text:p text:style-name="P12">а) причинившие крупный ущерб государству либо сопряженные с извлечением дохода в крупном размере;</text:p>
      <text:p text:style-name="P12"><text:soft-page-break/>б) совершенные группой лиц по предварительному сговору или организованной группой, -</text:p>
      <text:p text:style-name="P12">наказываются штрафом в размере от пятисот тысяч до восьмисот тысяч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P6">(часть 5 введена Федеральным законом от 26.07.2017 N 203-ФЗ)</text:p>
      <text:p text:style-name="P12"><text:bookmark text:name="Par6128"/>6. Деяния, предусмотренные <text:a xlink:type="simple" xlink:href="#Par6118" text:style-name="Internet_20_link" text:visited-style-name="Visited_20_Internet_20_Link"><text:span text:style-name="T1">частью четвертой</text:span></text:a> настоящей статьи:</text:p>
      <text:p text:style-name="P12">а) причинившие крупный ущерб государству либо сопряженные с извлечением дохода в крупном размере;</text:p>
      <text:p text:style-name="P12">б) совершенные группой лиц по предварительному сговору или организованной группой, -</text:p>
      <text:p text:style-name="P12">наказываются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P6">(часть 6 введена Федеральным законом от 26.07.2017 N 203-ФЗ)</text:p>
      <text:p text:style-name="P12">Примечание. Крупным ущербом либо доходом в крупном размере в настоящей статье признается ущерб либо доход в сумме, превышающей сто тысяч рублей.</text:p>
      <text:p text:style-name="P6">(примечание введено Федеральным законом от 26.07.2017 N 203-ФЗ)</text:p>
      <text:p text:style-name="P11"/>
      <text:p text:style-name="P2"><text:bookmark text:name="Par6136"/>Статья 327.2. Подделка документов на лекарственные средства или медицинские изделия или упаковки лекарственных средств или медицинских изделий</text:p>
      <text:p text:style-name="P11">(введена Федеральным законом от 31.12.2014 N 532-ФЗ)</text:p>
      <text:p text:style-name="P11"/>
      <text:p text:style-name="P11"><text:bookmark text:name="Par6139"/>1. Изготовление в целях использования или сбыта либо использование заведомо поддельных документов на лекарственные средства или медицинские изделия (регистрационного удостоверения, сертификата или декларации о соответствии, инструкции по применению лекарственного препарата или нормативной, технической и эксплуатационной документации производителя (изготовителя) медицинского изделия),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12"><text:bookmark text:name="Par6141"/>2. Изготовление в целях использования или сбыта либо использование заведомо поддельных первичной упаковки и (или) вторичной (потребительской) упаковки лекарственного препарата -</text:p>
      <text:p text:style-name="P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text:soft-page-break/>лет, либо принудительными работами на срок до трех лет, либо лишением свободы на тот же срок.</text:p>
      <text:p text:style-name="P12">3. Совершение деяний, предусмотренных <text:a xlink:type="simple" xlink:href="#Par6139" text:style-name="Internet_20_link" text:visited-style-name="Visited_20_Internet_20_Link"><text:span text:style-name="T1">частями первой</text:span></text:a> или <text:a xlink:type="simple" xlink:href="#Par6141" text:style-name="Internet_20_link" text:visited-style-name="Visited_20_Internet_20_Link"><text:span text:style-name="T1">второй</text:span></text:a> настоящей статьи, организованной группой -</text:p>
      <text:p text:style-name="P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text:p>
      <text:p text:style-name="P11"/>
      <text:p text:style-name="P2">Статья 328. Уклонение от прохождения военной и альтернативной гражданской службы</text:p>
      <text:p text:style-name="P6"/>
      <text:p text:style-name="P11">1. Уклонение от призыва на военную службу при отсутствии законных оснований для освобождения от этой службы -</text:p>
      <text:p text:style-name="P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P6">(в ред. Федеральных законов от 08.12.2003 N 162-ФЗ, от 07.03.2011 N 26-ФЗ, от 07.12.2011 N 420-ФЗ)</text:p>
      <text:p text:style-name="P12">2. Уклонение от прохождения альтернативной гражданской службы лиц, освобожденных от военной службы,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P6">(в ред. Федеральных законов от 08.12.2003 N 162-ФЗ, от 07.03.2011 N 26-ФЗ, от 07.12.2011 N 420-ФЗ)</text:p>
      <text:p text:style-name="P6"/>
      <text:p text:style-name="P2">Статья 329. Надругательство над Государственным гербом Российской Федерации или Государственным флагом Российской Федерации</text:p>
      <text:p text:style-name="P6"/>
      <text:p text:style-name="P11">Надругательство над Государственным гербом Российской Федерации или Государственным флагом Российской Федерации -</text:p>
      <text:p text:style-name="P12">наказывается ограничением свободы на срок до одного года, либо принудительными работами на тот же срок, либо арестом на срок от трех до шести месяцев, либо лишением свободы на срок до одного года.</text:p>
      <text:p text:style-name="P6">(в ред. Федеральных законов от 27.12.2009 N 377-ФЗ, от 07.12.2011 N 420-ФЗ)</text:p>
      <text:p text:style-name="P6"/>
      <text:p text:style-name="P2">Статья 330. Самоуправство</text:p>
      <text:p text:style-name="P6"/>
      <text:p text:style-name="P11">1. Самоуправство, то есть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text:soft-page-break/>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6">(в ред. Федеральных законов от 08.12.2003 N 162-ФЗ, от 07.03.2011 N 26-ФЗ, от 07.12.2011 N 420-ФЗ)</text:p>
      <text:p text:style-name="P12">2. То же деяние, совершенное с применением насилия или с угрозой его применения, -</text:p>
      <text:p text:style-name="P12">наказывается принудительными работами на срок до пяти лет, либо арестом на срок до шести месяцев, либо лишением свободы на срок до пяти лет.</text:p>
      <text:p text:style-name="P6">(в ред. Федерального закона от 07.12.2011 N 420-ФЗ)</text:p>
      <text:p text:style-name="P6"/>
      <text:p text:style-name="P2">Статья 330.1. Уклонение от исполнения обязанностей, предусмотренных законодательством Российской Федерации об иностранных агентах</text:p>
      <text:p text:style-name="P11">(в ред. Федерального закона от 29.12.2022 N 582-ФЗ)</text:p>
      <text:p text:style-name="P11"/>
      <text:p text:style-name="P11">1. Уклонение от исполнения обязанностей по представлению документов, необходимых для включения в реестр иностранных агентов, совершенное лицом после его привлечения к административной ответственности за совершение административного правонарушения, предусмотренного частью 1 статьи 19.34 Кодекса Российской Федерации об административных правонарушениях, два раза в течение одного года,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12">2. Нарушение порядка деятельности иностранного агента, совершенное лицом после его привлечения к административной ответственности за совершение любого из административных правонарушений, предусмотренных частями 2 - 9 статьи 19.34 Кодекса Российской Федерации об административных правонарушениях, два раза в течение одного года,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12">3. Неисполнение установленной законодательством Российской Федерации обязанности по представлению в уполномоченный орган документов, необходимых для включения в реестр иностранных агентов, совершенное лицом, осуществляющим целенаправленный сбор сведений в области военной, военно-технической деятельности Российской Федерации, которые при их получении иностранными источниками могут быть использованы против безопасности Российской Федерации (при отсутствии признаков преступлений, предусмотренных <text:a xlink:type="simple" xlink:href="#Par5127" text:style-name="Internet_20_link" text:visited-style-name="Visited_20_Internet_20_Link"><text:span text:style-name="T1">статьями 275</text:span></text:a> и <text:a xlink:type="simple" xlink:href="#Par5143" text:style-name="Internet_20_link" text:visited-style-name="Visited_20_Internet_20_Link"><text:span text:style-name="T1">276</text:span></text:a> настоящего Кодекса), -</text:p>
      <text:p text:style-name="P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P12">Примечание. Под иностранными источниками в настоящей статье понимаются лица, указанные в части 1 статьи 3 Федерального закона от 14 июля 2022 года N 255-ФЗ "О контроле за деятельностью лиц, находящихся под иностранным влиянием".</text:p>
      <text:p text:style-name="P6"><text:soft-page-break/></text:p>
      <text:p text:style-name="P2">Статья 330.2.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p>
      <text:p text:style-name="P11">(введена Федеральным законом от 04.06.2014 N 142-ФЗ)</text:p>
      <text:p text:style-name="P6"/>
      <text:p text:style-name="P11">Неисполнение лицом установленной законодательством Российской Федерации обязанности по подаче в соответствующий территориальный орган федерального органа исполнительной власти, уполномоченного на осуществление функций по контролю и надзору в сфере миграци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text:p>
      <text:p text:style-name="P12">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часов.</text:p>
      <text:p text:style-name="P6"/>
      <text:p text:style-name="P1">Раздел XI. ПРЕСТУПЛЕНИЯ ПРОТИВ ВОЕННОЙ СЛУЖБЫ</text:p>
      <text:p text:style-name="P6"/>
      <text:p text:style-name="P1"><text:bookmark text:name="Par6189"/>Глава 33. ПРЕСТУПЛЕНИЯ ПРОТИВ ВОЕННОЙ СЛУЖБЫ</text:p>
      <text:p text:style-name="P6"/>
      <text:p text:style-name="P2">Статья 331. Понятие преступлений против военной службы</text:p>
      <text:p text:style-name="P6"/>
      <text:p text:style-name="P11">1. Преступлениями против военной службы признаются предусмотренные настоящей <text:a xlink:type="simple" xlink:href="#Par6189" text:style-name="Internet_20_link" text:visited-style-name="Visited_20_Internet_20_Link"><text:span text:style-name="T1">главой</text:span></text:a>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а также гражданами, пребывающими в запасе, во время прохождения ими военных сборов.</text:p>
      <text:p text:style-name="P6">(в ред. Федерального закона от 25.12.2008 N 280-ФЗ)</text:p>
      <text:p text:style-name="P12">2. Утратил силу. - Федеральный закон от 25.12.2008 N 280-ФЗ.</text:p>
      <text:p text:style-name="P12">3. Утратил силу. - Федеральный закон от 24.09.2022 N 365-ФЗ.</text:p>
      <text:p text:style-name="P6"/>
      <text:p text:style-name="P2"><text:bookmark text:name="Par6198"/>Статья 332. Неисполнение приказа</text:p>
      <text:p text:style-name="P6"/>
      <text:p text:style-name="P11"><text:bookmark text:name="Par6200"/>1. Неисполнение подчиненным приказа начальника, отданного в установленном порядке, причинившее существенный вред интересам службы, -</text:p>
      <text:p text:style-name="P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P12"><text:bookmark text:name="Par6202"/>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P12">наказывается лишением свободы на срок до пяти лет.</text:p>
      <text:p text:style-name="P12">2.1. Неисполнение подчиненным приказа начальника, отданного в установленном порядке, в период военного положения, в военное время либо в условиях вооруженного <text:soft-page-break/>конфликта или ведения боевых действий, а равно отказ от участия в военных или боевых действиях -</text:p>
      <text:p text:style-name="P12">наказываются лишением свободы на срок от двух до трех лет.</text:p>
      <text:p text:style-name="P6">(часть 2.1 введена Федеральным законом от 24.09.2022 N 365-ФЗ)</text:p>
      <text:p text:style-name="P12">2.2. Деяния, предусмотренные <text:a xlink:type="simple" xlink:href="#Par6200" text:style-name="Internet_20_link" text:visited-style-name="Visited_20_Internet_20_Link"><text:span text:style-name="T1">частями первой</text:span></text:a> или <text:a xlink:type="simple" xlink:href="#Par6202" text:style-name="Internet_20_link" text:visited-style-name="Visited_20_Internet_20_Link"><text:span text:style-name="T1">второй</text:span></text:a> настоящей статьи, совершенны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повлекший тяжкие последствия, -</text:p>
      <text:p text:style-name="P12">наказываются лишением свободы на срок от трех до десяти лет.</text:p>
      <text:p text:style-name="P6">(часть 2.2 введена Федеральным законом от 24.09.2022 N 365-ФЗ)</text:p>
      <text:p text:style-name="P12">3. Неисполнение приказа вследствие небрежного либо недобросовестного отношения к службе, повлекшее тяжкие последствия, -</text:p>
      <text:p text:style-name="P1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двух лет.</text:p>
      <text:p text:style-name="P6">(в ред. Федерального закона от 07.03.2011 N 26-ФЗ)</text:p>
      <text:p text:style-name="P6"/>
      <text:p text:style-name="P2">Статья 333. Сопротивление начальнику или принуждение его к нарушению обязанностей военной службы</text:p>
      <text:p text:style-name="P6"/>
      <text:p text:style-name="P11"><text:bookmark text:name="Par6216"/>1. Сопротивление начальнику, а равно иному лицу, исполняющему возложенные на него обязанности военной службы, или принуждение его к нарушению этих обязанностей, сопряженные с насилием или с угрозой его применения, -</text:p>
      <text:p text:style-name="P12">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12"><text:bookmark text:name="Par6218"/>2. Те же деяния, совершенные:</text:p>
      <text:p text:style-name="P12">а) группой лиц, группой лиц по предварительному сговору или организованной группой;</text:p>
      <text:p text:style-name="P12">б) с применением оружия;</text:p>
      <text:p text:style-name="P12">в) с причинением тяжкого или средней тяжести вреда здоровью либо иных тяжких последствий, -</text:p>
      <text:p text:style-name="P12">наказываются лишением свободы на срок до восьми лет.</text:p>
      <text:p text:style-name="P6">(в ред. Федерального закона от 07.03.2011 N 26-ФЗ)</text:p>
      <text:p text:style-name="P12">3. Деяния, предусмотренные <text:a xlink:type="simple" xlink:href="#Par6216" text:style-name="Internet_20_link" text:visited-style-name="Visited_20_Internet_20_Link"><text:span text:style-name="T1">частями первой</text:span></text:a> или <text:a xlink:type="simple" xlink:href="#Par6218"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пятнадцати лет.</text:p>
      <text:p text:style-name="P6">(часть 3 введена Федеральным законом от 24.09.2022 N 365-ФЗ)</text:p>
      <text:p text:style-name="P6"/>
      <text:p text:style-name="P2">Статья 334. Насильственные действия в отношении начальника</text:p>
      <text:p text:style-name="P6"><text:soft-page-break/></text:p>
      <text:p text:style-name="P11"><text:bookmark text:name="Par6230"/>1. Нанесение побоев или применение иного насилия в отношении начальника, совершенные во время исполнения им обязанностей военной службы или в связи с исполнением этих обязанностей, -</text:p>
      <text:p text:style-name="P12">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12"><text:bookmark text:name="Par6232"/>2. Те же деяния, совершенные:</text:p>
      <text:p text:style-name="P12">а) группой лиц, группой лиц по предварительному сговору или организованной группой;</text:p>
      <text:p text:style-name="P12">б) с применением оружия;</text:p>
      <text:p text:style-name="P12">в) с причинением тяжкого или средней тяжести вреда здоровью либо иных тяжких последствий, -</text:p>
      <text:p text:style-name="P12">наказываются лишением свободы на срок до восьми лет.</text:p>
      <text:p text:style-name="P6">(в ред. Федерального закона от 07.03.2011 N 26-ФЗ)</text:p>
      <text:p text:style-name="P12">3. Деяния, предусмотренные <text:a xlink:type="simple" xlink:href="#Par6230" text:style-name="Internet_20_link" text:visited-style-name="Visited_20_Internet_20_Link"><text:span text:style-name="T1">частями первой</text:span></text:a> или <text:a xlink:type="simple" xlink:href="#Par6232"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пятнадцати лет.</text:p>
      <text:p text:style-name="P6">(часть 3 введена Федеральным законом от 24.09.2022 N 365-ФЗ)</text:p>
      <text:p text:style-name="P6"/>
      <text:p text:style-name="P2">Статья 335. Нарушение уставных правил взаимоотношений между военнослужащими при отсутствии между ними отношений подчиненности</text:p>
      <text:p text:style-name="P6"/>
      <text:p text:style-name="P11"><text:bookmark text:name="Par6244"/>1. Нарушение уставных правил взаимоотношений между военнослужащими при отсутствии между ними отношений подчиненности, связанное с унижением чести и достоинства или издевательством над потерпевшим либо сопряженное с насилием, -</text:p>
      <text:p text:style-name="P12">наказывается содержанием в дисциплинарной воинской части на срок до двух лет или лишением свободы на срок до трех лет.</text:p>
      <text:p text:style-name="P12"><text:bookmark text:name="Par6246"/>2. То же деяние, совершенное:</text:p>
      <text:p text:style-name="P12">а) утратил силу. - Федеральный закон от 08.12.2003 N 162-ФЗ;</text:p>
      <text:p text:style-name="P12">б) в отношении двух или более лиц;</text:p>
      <text:p text:style-name="P12">в) группой лиц, группой лиц по предварительному сговору или организованной группой;</text:p>
      <text:p text:style-name="P12">г) с применением оружия;</text:p>
      <text:p text:style-name="P12">д) с причинением средней тяжести вреда здоровью, -</text:p>
      <text:p text:style-name="P12">наказывается лишением свободы на срок до пяти лет.</text:p>
      <text:p text:style-name="P12">3. Деяния, предусмотренные <text:a xlink:type="simple" xlink:href="#Par6244" text:style-name="Internet_20_link" text:visited-style-name="Visited_20_Internet_20_Link"><text:span text:style-name="T1">частями первой</text:span></text:a> или <text:a xlink:type="simple" xlink:href="#Par6246" text:style-name="Internet_20_link" text:visited-style-name="Visited_20_Internet_20_Link"><text:span text:style-name="T1">второй</text:span></text:a> настоящей статьи, повлекшие <text:soft-page-break/>тяжкие последствия, -</text:p>
      <text:p text:style-name="P12">наказываются лишением свободы на срок до десяти лет.</text:p>
      <text:p text:style-name="P6"/>
      <text:p text:style-name="P2">Статья 336. Оскорбление военнослужащего</text:p>
      <text:p text:style-name="P6"/>
      <text:p text:style-name="P11">1. Оскорбление одним военнослужащим другого во время исполнения или в связи с исполнением обязанностей военной службы -</text:p>
      <text:p text:style-name="P12">наказывается ограничением по военной службе на срок до шести месяцев или содержанием в дисциплинарной воинской части на тот же срок.</text:p>
      <text:p text:style-name="P12">2. Оскорбление подчиненным начальника, а равно начальником подчиненного во время исполнения или в связи с исполнением обязанностей военной службы -</text:p>
      <text:p text:style-name="P12">наказывается ограничением по военной службе на срок до одного года или содержанием в дисциплинарной воинской части на тот же срок.</text:p>
      <text:p text:style-name="P6"/>
      <text:p text:style-name="P2">Статья 337. Самовольное оставление части или места службы</text:p>
      <text:p text:style-name="P6"/>
      <text:p text:style-name="P11"><text:bookmark text:name="Par6265"/>1. Самовольное оставление части или места службы, а равно неявка в срок без уважительных причин на службу при увольнении из части, при назначении, переводе, из командировки, отпуска или медицинской организации продолжительностью свыше двух суток, но не более десяти суток, совершенные военнослужащим, проходящим военную службу по призыву, -</text:p>
      <text:p text:style-name="P6">(в ред. Федерального закона от 25.11.2013 N 317-ФЗ)</text:p>
      <text:p text:style-name="P12">наказываются арестом на срок до шести месяцев или содержанием в дисциплинарной воинской части на срок до одного года.</text:p>
      <text:p text:style-name="P12"><text:bookmark text:name="Par6268"/>2. Те же деяния, совершенные военнослужащим, отбывающим наказание в дисциплинарной воинской части, -</text:p>
      <text:p text:style-name="P12">наказываются лишением свободы на срок до двух лет.</text:p>
      <text:p text:style-name="P12">2.1. Самовольное оставление части или места службы, а равно неявка в срок без уважительных причин на службу продолжительностью свыше двух суток, но не более десяти суток, совершенные военнослужащим, проходящим военную службу по призыву или по контракту,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до пяти лет.</text:p>
      <text:p text:style-name="P6">(часть 2.1 введена Федеральным законом от 24.09.2022 N 365-ФЗ)</text:p>
      <text:p text:style-name="P12"><text:bookmark text:name="Par6273"/>3.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text:p>
      <text:p text:style-name="P12">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P12">3.1. Деяния, предусмотренные <text:a xlink:type="simple" xlink:href="#Par6273" text:style-name="Internet_20_link" text:visited-style-name="Visited_20_Internet_20_Link"><text:span text:style-name="T1">частью третьей</text:span></text:a> настоящей статьи, совершенные в период <text:soft-page-break/>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до семи лет.</text:p>
      <text:p text:style-name="P6">(часть 3.1 введена Федеральным законом от 24.09.2022 N 365-ФЗ)</text:p>
      <text:p text:style-name="P12"><text:bookmark text:name="Par6278"/>4. Деяния, предусмотренные <text:a xlink:type="simple" xlink:href="#Par6273" text:style-name="Internet_20_link" text:visited-style-name="Visited_20_Internet_20_Link"><text:span text:style-name="T1">частью третьей</text:span></text:a> настоящей статьи, продолжительностью свыше одного месяца -</text:p>
      <text:p text:style-name="P12">наказываются лишением свободы на срок до пяти лет.</text:p>
      <text:p text:style-name="P12">5. Самовольное оставление части или места службы, а равно неявка в срок без уважительных причин на службу продолжительностью свыше одного месяца, совершенные военнослужащим, проходящим военную службу по призыву или по контракту,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десяти лет.</text:p>
      <text:p text:style-name="P6">(часть 5 введена Федеральным законом от 24.09.2022 N 365-ФЗ)</text:p>
      <text:p text:style-name="P12">Примечания. 1. Военнослужащий, впервые совершивший деяния, предусмотренные <text:a xlink:type="simple" xlink:href="#Par6265" text:style-name="Internet_20_link" text:visited-style-name="Visited_20_Internet_20_Link"><text:span text:style-name="T1">частями первой</text:span></text:a>, <text:a xlink:type="simple" xlink:href="#Par6268" text:style-name="Internet_20_link" text:visited-style-name="Visited_20_Internet_20_Link"><text:span text:style-name="T1">второй</text:span></text:a>, <text:a xlink:type="simple" xlink:href="#Par6273" text:style-name="Internet_20_link" text:visited-style-name="Visited_20_Internet_20_Link"><text:span text:style-name="T1">третьей</text:span></text:a> или <text:a xlink:type="simple" xlink:href="#Par6278" text:style-name="Internet_20_link" text:visited-style-name="Visited_20_Internet_20_Link"><text:span text:style-name="T1">четвертой</text:span></text:a> настоящей статьи, может быть освобожден от уголовной ответственности, если самовольное оставление части или места службы, а равно неявка в срок без уважительных причин на службу явились следствием стечения тяжелых обстоятельств.</text:p>
      <text:p text:style-name="P12">2. Граждане, пребывающие в запасе, во время прохождения ими военных сборов несут уголовную ответственность за совершение преступлений, предусмотренных настоящей статьей, которая установлена для военнослужащих, проходящих военную службу по контракту.</text:p>
      <text:p text:style-name="P6">(примечания в ред. Федерального закона от 24.09.2022 N 365-ФЗ)</text:p>
      <text:p text:style-name="P6"/>
      <text:p text:style-name="P2"><text:bookmark text:name="Par6287"/>Статья 338. Дезертирство</text:p>
      <text:p text:style-name="P6"/>
      <text:p text:style-name="P11"><text:bookmark text:name="Par6289"/>1. Дезертирство, то есть самовольное оставление части или места службы в целях уклонения от прохождения военной службы, а равно неявка в тех же целях на службу -</text:p>
      <text:p text:style-name="P12">наказывается лишением свободы на срок до семи лет.</text:p>
      <text:p text:style-name="P12"><text:bookmark text:name="Par6291"/>2. Дезертирство с оружием, вверенным по службе, а равно дезертирство, совершенное группой лиц по предварительному сговору или организованной группой, -</text:p>
      <text:p text:style-name="P12">наказывается лишением свободы на срок до десяти лет.</text:p>
      <text:p text:style-name="P6">(в ред. Федерального закона от 07.03.2011 N 26-ФЗ)</text:p>
      <text:p text:style-name="P12">3. Деяния, предусмотренные <text:a xlink:type="simple" xlink:href="#Par6289" text:style-name="Internet_20_link" text:visited-style-name="Visited_20_Internet_20_Link"><text:span text:style-name="T1">частями первой</text:span></text:a> или <text:a xlink:type="simple" xlink:href="#Par6291"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пятнадцати лет.</text:p>
      <text:p text:style-name="P6">(часть 3 введена Федеральным законом от 24.09.2022 N 365-ФЗ)</text:p>
      <text:p text:style-name="P12">Примечание. Военнослужащий, впервые совершивший дезертирство, предусмотренное <text:a xlink:type="simple" xlink:href="#Par6289" text:style-name="Internet_20_link" text:visited-style-name="Visited_20_Internet_20_Link"><text:span text:style-name="T1">частью первой</text:span></text:a> настоящей статьи, может быть освобожден от уголовной ответственности, <text:soft-page-break/>если дезертирство явилось следствием стечения тяжелых обстоятельств.</text:p>
      <text:p text:style-name="P6"/>
      <text:p text:style-name="P2">Статья 339. Уклонение от исполнения обязанностей военной службы путем симуляции болезни или иными способами</text:p>
      <text:p text:style-name="P6"/>
      <text:p text:style-name="P11"><text:bookmark text:name="Par6301"/>1. Уклонение военнослужащего от исполнения обязанностей военной службы путем симуляции болезни, или причинения себе какого-либо повреждения (членовредительство), или подлога документов, или иного обмана -</text:p>
      <text:p text:style-name="P1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одного года.</text:p>
      <text:p text:style-name="P12"><text:bookmark text:name="Par6303"/>2. То же деяние, совершенное в целях полного освобождения от исполнения обязанностей военной службы, -</text:p>
      <text:p text:style-name="P12">наказывается лишением свободы на срок до семи лет.</text:p>
      <text:p text:style-name="P12">3. Деяния, предусмотренные <text:a xlink:type="simple" xlink:href="#Par6301" text:style-name="Internet_20_link" text:visited-style-name="Visited_20_Internet_20_Link"><text:span text:style-name="T1">частями первой</text:span></text:a> или <text:a xlink:type="simple" xlink:href="#Par6303"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десяти лет.</text:p>
      <text:p text:style-name="P6">(часть 3 введена Федеральным законом от 24.09.2022 N 365-ФЗ)</text:p>
      <text:p text:style-name="P6"/>
      <text:p text:style-name="P2">Статья 340. Нарушение правил несения боевого дежурства</text:p>
      <text:p text:style-name="P6"/>
      <text:p text:style-name="P11"><text:bookmark text:name="Par6311"/>1. Нарушение правил несения боевого дежурства (боевой службы) по своевременному обнаружению и отражению внезапного нападения на Российскую Федерацию либо по обеспечению ее безопасности, если это деяние повлекло причинение вреда интересам безопасности государства, -</text:p>
      <text:p text:style-name="P6">(в ред. Федерального закона от 18.02.2020 N 22-ФЗ)</text:p>
      <text:p text:style-name="P12">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12"><text:bookmark text:name="Par6314"/>2. То же деяние, повлекшее тяжкие последствия, -</text:p>
      <text:p text:style-name="P12">наказывается лишением свободы на срок до десяти лет.</text:p>
      <text:p text:style-name="P12"><text:bookmark text:name="Par6316"/>3. Нарушение правил несения боевого дежурства (боевой службы) вследствие небрежного или недобросовестного к ним отношения, повлекшее тяжкие последствия, -</text:p>
      <text:p text:style-name="P12">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P12">4. Деяния, предусмотренные <text:a xlink:type="simple" xlink:href="#Par6311" text:style-name="Internet_20_link" text:visited-style-name="Visited_20_Internet_20_Link"><text:span text:style-name="T1">частями первой</text:span></text:a> или <text:a xlink:type="simple" xlink:href="#Par6314"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десяти лет.</text:p>
      <text:p text:style-name="P6">(часть 4 введена Федеральным законом от 24.09.2022 N 365-ФЗ)</text:p>
      <text:p text:style-name="P12"><text:soft-page-break/>5. Деяние, предусмотренное <text:a xlink:type="simple" xlink:href="#Par6316" text:style-name="Internet_20_link" text:visited-style-name="Visited_20_Internet_20_Link"><text:span text:style-name="T1">частью третьей</text:span></text:a>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ется лишением свободы на срок до пяти лет.</text:p>
      <text:p text:style-name="P6">(часть 5 введена Федеральным законом от 24.09.2022 N 365-ФЗ)</text:p>
      <text:p text:style-name="P6"/>
      <text:p text:style-name="P2">Статья 341. Нарушение правил несения пограничной службы</text:p>
      <text:p text:style-name="P6"/>
      <text:p text:style-name="P11"><text:bookmark text:name="Par6327"/>1. Нарушение правил несения пограничной службы лицом, входящим в состав пограничного наряда или исполняющим иные обязанности пограничной службы, если это деяние повлекло причинение вреда интересам безопасности государства, -</text:p>
      <text:p text:style-name="P6">(в ред. Федерального закона от 18.02.2020 N 22-ФЗ)</text:p>
      <text:p text:style-name="P12">наказывается ограничением по военной службе на срок до двух лет либо лишением свободы на срок до трех лет.</text:p>
      <text:p text:style-name="P6">(в ред. Федерального закона от 18.02.2020 N 22-ФЗ)</text:p>
      <text:p text:style-name="P12"><text:bookmark text:name="Par6331"/>2. То же деяние, повлекшее тяжкие последствия, -</text:p>
      <text:p text:style-name="P12">наказывается лишением свободы на срок до пяти лет.</text:p>
      <text:p text:style-name="P12"><text:bookmark text:name="Par6333"/>3. Нарушение правил несения пограничной службы вследствие небрежного или недобросовестного к ним отношения, повлекшее тяжкие последствия, -</text:p>
      <text:p text:style-name="P12">наказывается ограничением по военной службе на срок до двух лет либо лишением свободы на срок до двух лет.</text:p>
      <text:p text:style-name="P6">(в ред. Федерального закона от 18.02.2020 N 22-ФЗ)</text:p>
      <text:p text:style-name="P12">4. Деяния, предусмотренные <text:a xlink:type="simple" xlink:href="#Par6327" text:style-name="Internet_20_link" text:visited-style-name="Visited_20_Internet_20_Link"><text:span text:style-name="T1">частями первой</text:span></text:a> или <text:a xlink:type="simple" xlink:href="#Par6331"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десяти лет.</text:p>
      <text:p text:style-name="P6">(часть 4 введена Федеральным законом от 24.09.2022 N 365-ФЗ)</text:p>
      <text:p text:style-name="P12">5. Деяние, предусмотренное <text:a xlink:type="simple" xlink:href="#Par6333" text:style-name="Internet_20_link" text:visited-style-name="Visited_20_Internet_20_Link"><text:span text:style-name="T1">частью третьей</text:span></text:a>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ется лишением свободы на срок до пяти лет.</text:p>
      <text:p text:style-name="P6">(часть 5 введена Федеральным законом от 24.09.2022 N 365-ФЗ)</text:p>
      <text:p text:style-name="P6"/>
      <text:p text:style-name="P2">Статья 342. Нарушение уставных правил караульной службы</text:p>
      <text:p text:style-name="P6"/>
      <text:p text:style-name="P11"><text:bookmark text:name="Par6345"/>1. Нарушение уставных правил караульной (вахтенной) службы лицом, входящим в состав караула (вахты), если это деяние повлекло причинение вреда охраняемым караулом (вахтой) объектам, -</text:p>
      <text:p text:style-name="P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12"><text:bookmark text:name="Par6347"/>2. То же деяние, повлекшее тяжкие последствия, -</text:p>
      <text:p text:style-name="P12"><text:soft-page-break/>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24.11.2014 N 370-ФЗ)</text:p>
      <text:p text:style-name="P12"><text:bookmark text:name="Par6350"/>3. Нарушение уставных правил караульной (вахтенной) службы вследствие небрежного или недобросовестного к ним отношения, повлекшее тяжкие последствия,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24.11.2014 N 370-ФЗ)</text:p>
      <text:p text:style-name="P12">4. Деяния, предусмотренные <text:a xlink:type="simple" xlink:href="#Par6345" text:style-name="Internet_20_link" text:visited-style-name="Visited_20_Internet_20_Link"><text:span text:style-name="T1">частями первой</text:span></text:a> или <text:a xlink:type="simple" xlink:href="#Par6347"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 или без такового.</text:p>
      <text:p text:style-name="P6">(часть 4 введена Федеральным законом от 24.09.2022 N 365-ФЗ)</text:p>
      <text:p text:style-name="P12">5. Деяние, предусмотренное <text:a xlink:type="simple" xlink:href="#Par6350" text:style-name="Internet_20_link" text:visited-style-name="Visited_20_Internet_20_Link"><text:span text:style-name="T1">частью третьей</text:span></text:a>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P6">(часть 5 введена Федеральным законом от 24.09.2022 N 365-ФЗ)</text:p>
      <text:p text:style-name="P6"/>
      <text:p text:style-name="P2">Статья 343. Нарушение правил несения службы по охране общественного порядка и обеспечению общественной безопасности</text:p>
      <text:p text:style-name="P6"/>
      <text:p text:style-name="P11">1. Нарушение правил несения службы лицом, входящим в состав войскового наряда по охране общественного порядка и обеспечению общественной безопасности, если это деяние причинило вред правам и законным интересам граждан, -</text:p>
      <text:p text:style-name="P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12">2. То же деяние, повлекшее тяжкие последствия, -</text:p>
      <text:p text:style-name="P12">наказывается лишением свободы на срок до пяти лет.</text:p>
      <text:p text:style-name="P6">(в ред. Федерального закона от 08.12.2003 N 162-ФЗ)</text:p>
      <text:p text:style-name="P6"/>
      <text:p text:style-name="P2">Статья 344. Нарушение уставных правил несения внутренней службы и патрулирования в гарнизоне</text:p>
      <text:p text:style-name="P11">(в ред. Федерального закона от 24.11.2014 N 370-ФЗ)</text:p>
      <text:p text:style-name="P11"/>
      <text:p text:style-name="P11"><text:bookmark text:name="Par6371"/>1. Нарушение уставных правил патрулирования в гарнизоне лицом, входящим в состав патрульного наряда, если это деяние повлекло тяжкие последствия, -</text:p>
      <text:p text:style-name="P12">наказывается ограничением по военной службе на срок до двух лет, либо арестом на <text:soft-page-break/>срок до шести месяцев, либо содержанием в дисциплинарной воинской части на срок до двух лет.</text:p>
      <text:p text:style-name="P12"><text:bookmark text:name="Par6373"/>2. Нарушение уставных правил несения внутренней службы лицом, входящим в суточный наряд части (кроме караула и вахты), если это деяние повлекло утрату, уничтожение или повреждение находящихся под охраной наряда оружия, боеприпасов, взрывчатых веществ или взрывных устройств либо предметов военной техники, а равно иные тяжкие последствия,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2">3. Деяния, предусмотренные <text:a xlink:type="simple" xlink:href="#Par6371" text:style-name="Internet_20_link" text:visited-style-name="Visited_20_Internet_20_Link"><text:span text:style-name="T1">частями первой</text:span></text:a> или <text:a xlink:type="simple" xlink:href="#Par6373" text:style-name="Internet_20_link" text:visited-style-name="Visited_20_Internet_20_Link"><text:span text:style-name="T1">второй</text:span></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6">(часть 3 введена Федеральным законом от 24.09.2022 N 365-ФЗ)</text:p>
      <text:p text:style-name="P6"/>
      <text:p text:style-name="P2">Статья 345. Оставление погибающего военного корабля</text:p>
      <text:p text:style-name="P6"/>
      <text:p text:style-name="P11">Оставление погибающего военного корабля командиром, не исполнившим до конца свои служебные обязанности, а равно лицом из состава команды корабля без надлежащего на то распоряжения командира -</text:p>
      <text:p text:style-name="P12">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6"/>
      <text:p text:style-name="P2">Статья 346. Умышленные уничтожение или повреждение военного имущества</text:p>
      <text:p text:style-name="P6"/>
      <text:p text:style-name="P11"><text:bookmark text:name="Par6386"/>1. Умышленные уничтожение или повреждение оружия, боеприпасов или предметов военной техники -</text:p>
      <text:p text:style-name="P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трех месяцев, либо содержанием в дисциплинарной воинской части на срок до двух лет, либо лишением свободы на срок до двух лет.</text:p>
      <text:p text:style-name="P6">(в ред. Федерального закона от 08.12.2003 N 162-ФЗ)</text:p>
      <text:p text:style-name="P12"><text:bookmark text:name="Par6389"/>2. Те же деяния, повлекшие тяжкие последствия, -</text:p>
      <text:p text:style-name="P12">наказываются лишением свободы на срок до пяти лет.</text:p>
      <text:p text:style-name="P12">3. Деяния, предусмотренные <text:a xlink:type="simple" xlink:href="#Par6386" text:style-name="Internet_20_link" text:visited-style-name="Visited_20_Internet_20_Link"><text:span text:style-name="T1">частями первой</text:span></text:a> или <text:a xlink:type="simple" xlink:href="#Par6389" text:style-name="Internet_20_link" text:visited-style-name="Visited_20_Internet_20_Link"><text:span text:style-name="T1">второй</text:span></text:a> настоящей статьи, совершенные в период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от пяти до десяти лет.</text:p>
      <text:p text:style-name="P6"><text:soft-page-break/>(часть 3 введена Федеральным законом от 24.09.2022 N 365-ФЗ)</text:p>
      <text:p text:style-name="P6"/>
      <text:p text:style-name="P2">Статья 347. Уничтожение или повреждение военного имущества по неосторожности</text:p>
      <text:p text:style-name="P11">(в ред. Федерального закона от 24.09.2022 N 365-ФЗ)</text:p>
      <text:p text:style-name="P11"/>
      <text:p text:style-name="P11">1. Уничтожение или повреждение по неосторожности оружия, боеприпасов или предметов военной техники, повлекшие тяжкие последствия, -</text:p>
      <text:p text:style-name="P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12">2. Те же деяния, совершенные в период военного положения, в военное время либо в условиях вооруженного конфликта или ведения боевых действий, -</text:p>
      <text:p text:style-name="P12">наказываются лишением свободы на срок до пяти лет.</text:p>
      <text:p text:style-name="P6"/>
      <text:p text:style-name="P2">Статья 348. Утрата военного имущества</text:p>
      <text:p text:style-name="P11">(в ред. Федерального закона от 24.09.2022 N 365-ФЗ)</text:p>
      <text:p text:style-name="P11"/>
      <text:p text:style-name="P11">1. Нарушение правил сбережения вверенных для служебного пользования оружия, боеприпасов или предметов военной техники, если это повлекло по неосторожности их утрату, -</text:p>
      <text:p text:style-name="P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12">2. То же деяние, совершенное в период военного положения, в военное время либо в условиях вооруженного конфликта или ведения боевых действий, -</text:p>
      <text:p text:style-name="P12">наказывается лишением свободы на срок до семи лет.</text:p>
      <text:p text:style-name="P6"/>
      <text:p text:style-name="P2">Статья 349. Нарушение правил обращения с оружием и предметами, представляющими повышенную опасность для окружающих</text:p>
      <text:p text:style-name="P6"/>
      <text:p text:style-name="P11"><text:bookmark text:name="Par6413"/>1. Нарушение правил обращения с оружием, боеприпасами, радиоактивными материалами, взрывчатыми или иными веществами и предметами, представляющими повышенную опасность для окружающих, если это повлекло по неосторожности причинение тяжкого вреда здоровью человека, уничтожение военной техники либо иные тяжкие последствия, -</text:p>
      <text:p text:style-name="P6">(в ред. Федерального закона от 21.07.2004 N 73-ФЗ)</text:p>
      <text:p text:style-name="P12">наказывается ограничением по военной службе на срок до двух лет или содержанием в дисциплинарной воинской части на срок до двух лет.</text:p>
      <text:p text:style-name="P12">2. То же деяние, повлекшее по неосторожности смерть человека, -</text:p>
      <text:p text:style-name="P12"><text:soft-page-break/>наказывается лишением свободы на срок до пяти лет.</text:p>
      <text:p text:style-name="P12">3. Деяние, предусмотренное <text:a xlink:type="simple" xlink:href="#Par6413"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лишением свободы на срок до десяти лет.</text:p>
      <text:p text:style-name="P6"/>
      <text:p text:style-name="P2">Статья 350. Нарушение правил вождения или эксплуатации машин</text:p>
      <text:p text:style-name="P6"/>
      <text:p text:style-name="P11"><text:bookmark text:name="Par6423"/>1. Нарушение правил вождения или эксплуатации боевой, специальной или транспортной машины, повлекшее по неосторожности причинение тяжкого вреда здоровью человека, -</text:p>
      <text:p text:style-name="P6">(в ред. Федерального закона от 21.07.2004 N 73-ФЗ)</text:p>
      <text:p text:style-name="P12">наказывается арестом на срок от четырех до шести месяцев, либо содержанием в дисциплинарной воинской части на срок до дву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12">2. То же деяние, повлекшее по неосторожности смерть человека, -</text:p>
      <text:p text:style-name="P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6">(в ред. Федерального закона от 08.12.2003 N 162-ФЗ)</text:p>
      <text:p text:style-name="P12">3. Деяние, предусмотренное <text:a xlink:type="simple" xlink:href="#Par6423" text:style-name="Internet_20_link" text:visited-style-name="Visited_20_Internet_20_Link"><text:span text:style-name="T1">частью первой</text:span></text:a> настоящей статьи, повлекшее по неосторожности смерть двух или более лиц, -</text:p>
      <text:p text:style-name="P12">наказывается лишением свободы на срок до семи лет.</text:p>
      <text:p text:style-name="P6">(в ред. Федерального закона от 08.12.2003 N 162-ФЗ)</text:p>
      <text:p text:style-name="P6"/>
      <text:p text:style-name="P2">Статья 351. Нарушение правил полетов или подготовки к ним</text:p>
      <text:p text:style-name="P6"/>
      <text:p text:style-name="P11">Нарушение правил полетов или подготовки к ним либо иных правил эксплуатации военных летательных аппаратов, повлекшее по неосторожности смерть человека либо иные тяжкие последствия, -</text:p>
      <text:p text:style-name="P12">наказывается лишением свободы на срок до семи лет.</text:p>
      <text:p text:style-name="P6">(в ред. Федерального закона от 08.12.2003 N 162-ФЗ)</text:p>
      <text:p text:style-name="P6"/>
      <text:p text:style-name="P2">Статья 352. Нарушение правил кораблевождения</text:p>
      <text:p text:style-name="P6"/>
      <text:p text:style-name="P11">Нарушение правил вождения или эксплуатации военных кораблей, повлекшее по неосторожности смерть человека либо иные тяжкие последствия, -</text:p>
      <text:p text:style-name="P12">наказывается лишением свободы на срок до семи лет.</text:p>
      <text:p text:style-name="P6">(в ред. Федерального закона от 08.12.2003 N 162-ФЗ)</text:p>
      <text:p text:style-name="P6"/>
      <text:p text:style-name="P2">Статья 352.1. Добровольная сдача в плен</text:p>
      <text:p text:style-name="P11">(введена Федеральным законом от 24.09.2022 N 365-ФЗ)</text:p>
      <text:p text:style-name="P11"/>
      <text:p text:style-name="P11">Добровольная сдача в плен при отсутствии признаков преступления, предусмотренного <text:soft-page-break/><text:a xlink:type="simple" xlink:href="#Par5127" text:style-name="Internet_20_link" text:visited-style-name="Visited_20_Internet_20_Link"><text:span text:style-name="T1">статьей 275</text:span></text:a> настоящего Кодекса, -</text:p>
      <text:p text:style-name="P12">наказывается лишением свободы на срок от трех до десяти лет.</text:p>
      <text:p text:style-name="P12">Примечание. Военнослужащий, впервые совершивший преступление, предусмотренное настоящей статьей, может быть освобожден от уголовной ответственности, если он принял меры для своего освобождения, возвратился в часть или к месту службы и не совершил во время пребывания в плену других преступлений.</text:p>
      <text:p text:style-name="P6"/>
      <text:p text:style-name="P1">Раздел XII. ПРЕСТУПЛЕНИЯ ПРОТИВ МИРА</text:p>
      <text:p text:style-name="P1">И БЕЗОПАСНОСТИ ЧЕЛОВЕЧЕСТВА</text:p>
      <text:p text:style-name="P6"/>
      <text:p text:style-name="P1">Глава 34. ПРЕСТУПЛЕНИЯ ПРОТИВ МИРА</text:p>
      <text:p text:style-name="P1">И БЕЗОПАСНОСТИ ЧЕЛОВЕЧЕСТВА</text:p>
      <text:p text:style-name="P6"/>
      <text:p text:style-name="P2"><text:bookmark text:name="Par6458"/>Статья 353. Планирование, подготовка, развязывание или ведение агрессивной войны</text:p>
      <text:p text:style-name="P6"/>
      <text:p text:style-name="P11">1. Планирование, подготовка или развязывание агрессивной войны -</text:p>
      <text:p text:style-name="P12">наказываются лишением свободы на срок от семи до пятнадцати лет.</text:p>
      <text:p text:style-name="P12">2. Ведение агрессивной войны -</text:p>
      <text:p text:style-name="P12">наказывается лишением свободы на срок от десяти до двадцати лет.</text:p>
      <text:p text:style-name="P6"/>
      <text:p text:style-name="P2"><text:bookmark text:name="Par6465"/>Статья 354. Публичные призывы к развязыванию агрессивной войны</text:p>
      <text:p text:style-name="P6"/>
      <text:p text:style-name="P11">1. Публичные призывы к развязыванию агрессивной войны -</text:p>
      <text:p text:style-name="P12">наказываются штрафом в размере до трехсот тысяч рублей или в размере заработной платы или иного дохода осужденного за период до двух лет либо лишением свободы на срок до трех лет.</text:p>
      <text:p text:style-name="P6">(в ред. Федерального закона от 08.12.2003 N 162-ФЗ)</text:p>
      <text:p text:style-name="P12">2. Те же деяния, совершенные с использованием средств массовой информации либо лицом, занимающим <text:a xlink:type="simple" xlink:href="#Par5429" text:style-name="Internet_20_link" text:visited-style-name="Visited_20_Internet_20_Link"><text:span text:style-name="T1">государственную должность Российской Федерации</text:span></text:a> или <text:a xlink:type="simple" xlink:href="#Par5430" text:style-name="Internet_20_link" text:visited-style-name="Visited_20_Internet_20_Link"><text:span text:style-name="T1">государственную должность субъекта</text:span></text:a> Российской Федерации, -</text:p>
      <text:p text:style-name="P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6">(в ред. Федерального закона от 08.12.2003 N 162-ФЗ)</text:p>
      <text:p text:style-name="P6"/>
      <text:p text:style-name="P2">Статья 354.1. Реабилитация нацизма</text:p>
      <text:p text:style-name="P11">(введена Федеральным законом от 05.05.2014 N 128-ФЗ)</text:p>
      <text:p text:style-name="P6"/>
      <text:p text:style-name="P11">1. Отрицание фактов, установленных приговором Международного военного трибунала для суда и наказания главных военных преступников европейских стран оси, одобрение преступлений, установленных указанным приговором, а равно распространение заведомо ложных сведений о деятельности СССР в годы Второй мировой войны, о ветеранах Великой Отечественной войны, совершенные публично, -</text:p>
      <text:p text:style-name="P12"><text:soft-page-break/>наказываю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P6">(часть 1 в ред. Федерального закона от 05.04.2021 N 59-ФЗ)</text:p>
      <text:p text:style-name="P12">2. Те же деяния, совершенные:</text:p>
      <text:p text:style-name="P12">а) лицом с использованием своего служебного положения;</text:p>
      <text:p text:style-name="P12">б) группой лиц, группой лиц по предварительному сговору или организованной группой;</text:p>
      <text:p text:style-name="P12">в) с использованием средств массовой информации либо информационно-телекоммуникационных сетей, в том числе сети "Интернет";</text:p>
      <text:p text:style-name="P12">г) с искусственным созданием доказательств обвинения, -</text:p>
      <text:p text:style-name="P12">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P6">(часть 2 в ред. Федерального закона от 05.04.2021 N 59-ФЗ)</text:p>
      <text:p text:style-name="P12"><text:bookmark text:name="Par6487"/>3. Распространение выражающих явное неуважение к обществу сведений о днях воинской славы и памятных датах России, связанных с защитой Отечества, а равно осквернение символов воинской славы России, оскорбление памяти защитников Отечества либо унижение чести и достоинства ветерана Великой Отечественной войны, совершенные публично, -</text:p>
      <text:p text:style-name="P12">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P6">(часть 3 в ред. Федерального закона от 05.04.2021 N 59-ФЗ)</text:p>
      <text:p text:style-name="P12">4. Деяния, предусмотренные <text:a xlink:type="simple" xlink:href="#Par6487" text:style-name="Internet_20_link" text:visited-style-name="Visited_20_Internet_20_Link"><text:span text:style-name="T1">частью третьей</text:span></text:a> настоящей статьи, совершенные группой лиц, группой лиц по предварительному сговору или организованной группой, или с использованием средств массовой информации либо информационно-телекоммуникационных сетей, в том числе сети "Интернет", -</text:p>
      <text:p text:style-name="P12">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P6"><text:soft-page-break/>(часть 4 введена Федеральным законом от 05.04.2021 N 59-ФЗ)</text:p>
      <text:p text:style-name="P6"/>
      <text:p text:style-name="P2"><text:bookmark text:name="Par6494"/>Статья 355. Разработка, производство, накопление, приобретение или сбыт оружия массового поражения</text:p>
      <text:p text:style-name="P11">(в ред. Федерального закона от 19.06.2001 N 84-ФЗ)</text:p>
      <text:p text:style-name="P6"/>
      <text:p text:style-name="P11">Разработка, производство, накопление, приобретение или сбыт химического, биологического, токсинного, а также другого вида оружия массового поражения, запрещенного международным договором Российской Федерации, -</text:p>
      <text:p text:style-name="P12">наказываются лишением свободы на срок от пяти до десяти лет.</text:p>
      <text:p text:style-name="P6"/>
      <text:p text:style-name="P2"><text:bookmark text:name="Par6500"/>Статья 356. Применение запрещенных средств и методов ведения войны</text:p>
      <text:p text:style-name="P6"/>
      <text:p text:style-name="P11">1. Жестокое обращение с военнопленными или гражданским населением, депортация гражданского населения, разграбление национального имущества на оккупированной территории, применение в вооруженном конфликте средств и методов, запрещенных международным договором Российской Федерации, -</text:p>
      <text:p text:style-name="P12">наказываются лишением свободы на срок до двадцати лет.</text:p>
      <text:p text:style-name="P12">2. Применение оружия массового поражения, запрещенного международным договором Российской Федерации, -</text:p>
      <text:p text:style-name="P12">наказывается лишением свободы на срок от десяти до двадцати лет.</text:p>
      <text:p text:style-name="P11"/>
      <text:p text:style-name="P2">Статья 356.1. Мародерство</text:p>
      <text:p text:style-name="P11">(введена Федеральным законом от 24.09.2022 N 365-ФЗ)</text:p>
      <text:p text:style-name="P11"/>
      <text:p text:style-name="P11">1. Мародерство, то есть совершенные с корыстной целью в период военного положения, в военное время либо в условиях вооруженного конфликта или ведения боевых действий и не связанные с вынужденной необходимостью противоправные безвозмездное изъятие и (или) обращение в пользу виновного или других лиц чужого имущества (в том числе имущества, находящегося при убитых или раненых, имущества гражданского населения), -</text:p>
      <text:p text:style-name="P12">наказывается лишением свободы на срок до шести лет.</text:p>
      <text:p text:style-name="P12">2. Мародерство, совершенное с применением насилия, не опасного для жизни или здоровья, либо с угрозой применения такого насилия, -</text:p>
      <text:p text:style-name="P12">наказывается лишением свободы на срок до десяти лет.</text:p>
      <text:p text:style-name="P12">3. Мародерство, совершенное:</text:p>
      <text:p text:style-name="P12">а) группой лиц по предварительному сговору;</text:p>
      <text:p text:style-name="P12">б) в крупном размере;</text:p>
      <text:p text:style-name="P12">в) с применением насилия, опасного для жизни или здоровья, либо с угрозой применения такого насилия, -</text:p>
      <text:p text:style-name="P12">наказывается лишением свободы на срок от трех до двенадцати лет.</text:p>
      <text:p text:style-name="P12">4. Мародерство:</text:p>
      <text:p text:style-name="P12"><text:soft-page-break/>а) совершенное организованной группой;</text:p>
      <text:p text:style-name="P12">б) совершенное в особо крупном размере;</text:p>
      <text:p text:style-name="P12">в) соединенное с угрозой убийством или причинением тяжкого вреда здоровью потерпевшего, -</text:p>
      <text:p text:style-name="P12">наказывается лишением свободы на срок от восьми до пятнадцати лет.</text:p>
      <text:p text:style-name="P12">Примечание. Крупным размером в настоящей статье признается стоимость имущества, превышающая двести пятьдесят тысяч рублей, а особо крупным - один миллион рублей.</text:p>
      <text:p text:style-name="P6"/>
      <text:p text:style-name="P2"><text:bookmark text:name="Par6526"/>Статья 357. Геноцид</text:p>
      <text:p text:style-name="P6"/>
      <text:p text:style-name="P11">Действия, направленные на полное или частичное уничтожение национальной, этнической, расовой или религиозной группы как таковой путем убийства членов этой группы, причинения тяжкого вреда их здоровью, насильственного воспрепятствования деторождению, принудительной передачи детей, насильственного переселения либо иного создания жизненных условий, рассчитанных на физическое уничтожение членов этой группы, -</text:p>
      <text:p text:style-name="P6">(в ред. Федерального закона от 08.12.2003 N 162-ФЗ)</text:p>
      <text:p text:style-name="P12">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6">(в ред. Федеральных законов от 21.07.2004 N 73-ФЗ, от 27.12.2009 N 377-ФЗ)</text:p>
      <text:p text:style-name="P6"/>
      <text:p text:style-name="P2"><text:bookmark text:name="Par6533"/>Статья 358. Экоцид</text:p>
      <text:p text:style-name="P6"/>
      <text:p text:style-name="P11">Массовое уничтожение растительного или животного мира, отравление атмосферы или водных ресурсов, а также совершение иных действий, способных вызвать экологическую катастрофу, -</text:p>
      <text:p text:style-name="P12">наказываются лишением свободы на срок от двенадцати до двадцати лет.</text:p>
      <text:p text:style-name="P6"/>
      <text:p text:style-name="P2"><text:bookmark text:name="Par6538"/>Статья 359. Наемничество</text:p>
      <text:p text:style-name="P6"/>
      <text:p text:style-name="P11">1. Вербовка, обучение, финансирование или иное материальное обеспечение наемника, а равно его использование в вооруженном конфликте или военных действиях -</text:p>
      <text:p text:style-name="P12">наказываются лишением свободы на срок от двенадцати до восемнадцати лет с ограничением свободы на срок от одного года до двух лет либо без такового.</text:p>
      <text:p text:style-name="P6">(в ред. Федерального закона от 14.07.2022 N 260-ФЗ)</text:p>
      <text:p text:style-name="P12">2. Те же деяния, совершенные лицом с использованием своего служебного положения или в отношении несовершеннолетнего, -</text:p>
      <text:p text:style-name="P12">наказываются лишением свободы на срок от пят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от одного года до двух лет либо без такового.</text:p>
      <text:p text:style-name="P6">(в ред. Федерального закона от 14.07.2022 N 260-ФЗ)</text:p>
      <text:p text:style-name="P12"><text:bookmark text:name="Par6546"/>3. Участие наемника в вооруженном конфликте или военных действиях (при отсутствии <text:soft-page-break/>признаков преступления, предусмотренного <text:a xlink:type="simple" xlink:href="#Par3606" text:style-name="Internet_20_link" text:visited-style-name="Visited_20_Internet_20_Link"><text:span text:style-name="T1">частью третьей статьи 208</text:span></text:a> настоящего Кодекса) -</text:p>
      <text:p text:style-name="P12">наказывается лишением свободы на срок от семи до пятнадцати лет с ограничением свободы на срок до одного года либо без такового.</text:p>
      <text:p text:style-name="P6">(часть 3 в ред. Федерального закона от 14.07.2022 N 260-ФЗ)</text:p>
      <text:p text:style-name="P12">Примечание. Наемником признается лицо, действующее в целях получения материального вознаграждения и не являющееся гражданином государства, участвующего в вооруженном конфликте или военных действиях, не проживающее постоянно на его территории, а также не являющееся лицом, направленным для исполнения официальных обязанностей.</text:p>
      <text:p text:style-name="P6"/>
      <text:p text:style-name="P2"><text:bookmark text:name="Par6551"/>Статья 360. Нападение на лиц или учреждения, которые пользуются международной защитой, либо угроза его совершения</text:p>
      <text:p text:style-name="P6">(в ред. Федерального закона от 28.04.2023 N 157-ФЗ)</text:p>
      <text:p text:style-name="P11">(в ред. Федерального закона от 08.12.2003 N 162-ФЗ)</text:p>
      <text:p text:style-name="P6"/>
      <text:p text:style-name="P11">1. Нападение на представителя иностранного государства или сотрудника международной организации, пользующегося международной защитой, на служебные или жилые помещения либо транспортные средства лиц, пользующихся международной защитой, либо угроза его совершения -</text:p>
      <text:p text:style-name="P6">(в ред. Федерального закона от 28.04.2023 N 157-ФЗ)</text:p>
      <text:p text:style-name="P12">наказывается лишением свободы на срок от семи до двенадцати лет.</text:p>
      <text:p text:style-name="P6">(в ред. Федеральных законов от 05.05.2014 N 130-ФЗ, от 28.04.2023 N 157-ФЗ)</text:p>
      <text:p text:style-name="P12">2. То же деяние, совершенное в целях провокации войны или осложнения международных отношений, -</text:p>
      <text:p text:style-name="P12">наказывается лишением свободы на срок от двенадцати до двадцати лет.</text:p>
      <text:p text:style-name="P6">(в ред. Федеральных законов от 05.05.2014 N 130-ФЗ, от 28.04.2023 N 157-ФЗ)</text:p>
      <text:p text:style-name="P6"/>
      <text:p text:style-name="P2"><text:bookmark text:name="Par6563"/>Статья 361. Акт международного терроризма</text:p>
      <text:p text:style-name="P11">(введена Федеральным законом от 06.07.2016 N 375-ФЗ)</text:p>
      <text:p text:style-name="P6"/>
      <text:p text:style-name="P11"><text:bookmark text:name="Par6566"/>1.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text:p>
      <text:p text:style-name="P12">наказываются лишением свободы на срок от двенадцати до двадцати лет либо пожизненным лишением свободы.</text:p>
      <text:p text:style-name="P6">(в ред. Федерального закона от 28.04.2023 N 157-ФЗ)</text:p>
      <text:p text:style-name="P12">2. Финансирование деяний, предусмотренных <text:a xlink:type="simple" xlink:href="#Par6566" text:style-name="Internet_20_link" text:visited-style-name="Visited_20_Internet_20_Link"><text:span text:style-name="T1">частью первой</text:span></text:a> настоящей статьи, склонение, вербовка или иное вовлечение лица в их совершение либо вооружение или подготовка лица в целях совершения указанных деяний -</text:p>
      <text:p text:style-name="P12">наказывается лишением свободы на срок от десяти до дв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P6"><text:soft-page-break/>(в ред. Федерального закона от 28.04.2023 N 157-ФЗ)</text:p>
      <text:p text:style-name="P6">(часть 2 в ред. Федерального закона от 29.12.2017 N 445-ФЗ)</text:p>
      <text:p text:style-name="P12">3. Деяния, предусмотренные <text:a xlink:type="simple" xlink:href="#Par6566" text:style-name="Internet_20_link" text:visited-style-name="Visited_20_Internet_20_Link"><text:span text:style-name="T1">частью первой</text:span></text:a> настоящей статьи, повлекшие причинение смерти человеку, -</text:p>
      <text:p text:style-name="P12">наказываются лишением свободы на срок от пятнадцати до двадцати лет с ограничением свободы на срок от одного года до двух лет либо пожизненным лишением свободы.</text:p>
      <text:p text:style-name="P6"/>
      <text:p text:style-name="P5">Президент</text:p>
      <text:p text:style-name="P5">Российской Федерации</text:p>
      <text:p text:style-name="P5">Б.ЕЛЬЦИН</text:p>
      <text:p text:style-name="P6">Москва, Кремль</text:p>
      <text:p text:style-name="P14">13 июня 1996 года</text:p>
      <text:p text:style-name="P14">N 63-ФЗ</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11$Win32 OpenOffice.org_project/4111m1$Build-9808</meta:generator>
    <dc:date>2023-06-14T13:19:57.07</dc:date>
    <meta:document-statistic meta:table-count="25" meta:image-count="0" meta:object-count="0" meta:page-count="335" meta:paragraph-count="5501" meta:word-count="130543" meta:character-count="941795"/>
    <dc:creator>Валерий Фролов</dc:creator>
    <meta:user-defined meta:name="Info 1"/>
    <meta:user-defined meta:name="Info 2"/>
    <meta:user-defined meta:name="Info 3"/>
    <meta:user-defined meta:name="Info 4"/>
  </office:meta>
</office:document-meta>
</file>