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list-style-name="">
      <style:paragraph-properties fo:text-align="end" style:justify-single-word="false"/>
    </style:style>
    <style:style style:name="P4" style:family="paragraph" style:parent-style-name="ConsPlusNormal" style:list-style-name="">
      <style:paragraph-properties fo:text-align="center" style:justify-single-word="false"/>
    </style:style>
    <style:style style:name="P5" style:family="paragraph" style:parent-style-name="ConsPlusNormal" style:list-style-name="">
      <style:paragraph-properties fo:text-align="center" style:justify-single-word="false"/>
      <style:text-properties fo:color="#392c69"/>
    </style:style>
    <style:style style:name="P6" style:family="paragraph" style:parent-style-name="ConsPlusNormal" style:list-style-name="">
      <style:paragraph-properties fo:text-align="justify" style:justify-single-word="false"/>
      <style:text-properties fo:color="#392c69"/>
    </style:style>
    <style:style style:name="P7" style:family="paragraph" style:parent-style-name="ConsPlusNormal" style:list-style-name="">
      <style:paragraph-properties fo:text-align="justify" style:justify-single-word="false"/>
    </style:style>
    <style:style style:name="P8" style:family="paragraph" style:parent-style-name="ConsPlusNormal" style:list-style-name="" style:master-page-name="Standard">
      <style:paragraph-properties fo:text-align="justify" style:justify-single-word="false" style:page-number="auto"/>
    </style:style>
    <style:style style:name="P9" style:family="paragraph" style:parent-style-name="ConsPlusNormal" style:list-style-name="">
      <style:paragraph-properties fo:margin-left="0cm" fo:margin-right="0cm" fo:text-align="justify" style:justify-single-word="false" fo:text-indent="0.953cm" style:auto-text-indent="false"/>
    </style:style>
    <style:style style:name="P10"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1"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2" style:family="paragraph" style:parent-style-name="ConsPlusNormal" style:list-style-name="">
      <style:paragraph-properties fo:margin-top="0.423cm" fo:margin-bottom="0cm"/>
    </style:style>
    <style:style style:name="P13" style:family="paragraph" style:parent-style-name="ConsPlusNormal" style:list-style-name="">
      <style:paragraph-properties fo:margin-top="0.529cm" fo:margin-bottom="0cm"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18 мая 2009 года</text:p>
          </table:table-cell>
          <table:table-cell table:style-name="Таблица4.A1" office:value-type="string">
            <text:p text:style-name="P3">N 559</text:p>
          </table:table-cell>
        </table:table-row>
      </table:table>
      <text:p text:style-name="P2"/>
      <text:p text:style-name="P4"/>
      <text:p text:style-name="P1">УКАЗ</text:p>
      <text:p text:style-name="P1"/>
      <text:p text:style-name="P1">ПРЕЗИДЕНТА РОССИЙСКОЙ ФЕДЕРАЦИИ</text:p>
      <text:p text:style-name="P1"/>
      <text:p text:style-name="P1">О ПРЕДСТАВЛЕНИИ ГРАЖДАНАМИ,</text:p>
      <text:p text:style-name="P1">ПРЕТЕНДУЮЩИМИ НА ЗАМЕЩЕНИЕ ДОЛЖНОСТЕЙ ФЕДЕРАЛЬНОЙ</text:p>
      <text:p text:style-name="P1">ГОСУДАРСТВЕННОЙ СЛУЖБЫ, И ФЕДЕРАЛЬНЫМИ ГОСУДАРСТВЕННЫМИ</text:p>
      <text:p text:style-name="P1">СЛУЖАЩИМИ СВЕДЕНИЙ О ДОХОДАХ, ОБ ИМУЩЕСТВЕ</text:p>
      <text:p text:style-name="P1">И ОБЯЗАТЕЛЬСТВАХ ИМУЩЕСТВЕННОГО ХАРАКТЕР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5">Список изменяющих документов</text:p>
            <text:p text:style-name="P5">(в ред. Указов Президента РФ от 12.01.2010 N 59, от 13.03.2012 N 297,</text:p>
            <text:p text:style-name="P5">от 02.04.2013 N 309, от 30.09.2013 N 743, от 03.12.2013 N 878,</text:p>
            <text:p text:style-name="P5">от 23.06.2014 N 453, от 23.06.2014 N 460, от 08.03.2015 N 120,</text:p>
            <text:p text:style-name="P5">от 15.07.2015 N 364, от 19.09.2017 N 431, от 15.01.2020 N 13)</text:p>
          </table:table-cell>
          <table:table-cell table:style-name="Таблица5.B1" office:value-type="string">
            <text:p text:style-name="P5"/>
          </table:table-cell>
        </table:table-row>
      </table:table>
      <text:p text:style-name="P9"/>
      <text:p text:style-name="P9">В соответствии со статьей 8 Федерального закона от 25 декабря 2008 г. N 273-ФЗ "О противодействии коррупции" постановляю:</text:p>
      <text:p text:style-name="P10">1. Утвердить прилагаемые:</text:p>
      <text:p text:style-name="P10">а) <text:a xlink:type="simple" xlink:href="#Par49" text:style-name="Internet_20_link" text:visited-style-name="Visited_20_Internet_20_Link"><text:span text:style-name="T1">Положение</text:span></text:a>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text:p>
      <text:p text:style-name="P10">б) - д) утратили силу с 1 января 2015 года. - Указ Президента РФ от 23.06.2014 N 460.</text:p>
      <text:p text:style-name="P10">2. Установить, что федеральные государственные служащие, замещающие должности федеральной государственной службы в федеральных государственных органах, сведения о сотрудниках которых относятся к государственной тайне, представляют сведения о доходах, об имуществе и обязательствах имущественного характера в соответствии с утвержденным настоящим Указом <text:a xlink:type="simple" xlink:href="#Par49" text:style-name="Internet_20_link" text:visited-style-name="Visited_20_Internet_20_Link"><text:span text:style-name="T1">Положением</text:span></text:a> и по утвержденной Президентом Российской Федерации форме справки, а также с учетом положений законодательства Российской Федерации о государственной тайне.</text:p>
      <text:p text:style-name="P7">(п. 2 в ред. Указа Президента РФ от 23.06.2014 N 460)</text:p>
      <text:p text:style-name="P10">3. 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ложений о представлении гражданами, претендующими на замещение должностей государственной гражданской службы субъектов Российской Федерации и муниципальной службы, государственными гражданскими служащими субъектов Российской Федерации и муниципальными служащими сведений о доходах, об имуществе и обязательствах имущественного характера.</text:p>
      <text:p text:style-name="P10">4. Признать утратившими силу:</text:p>
      <text:p text:style-name="P10">Указ Президента Российской Федерации от 15 мая 1997 г. N 484 "О представлении лицами, замещающими государственные должности Российской Федерации, и лицами, <text:soft-page-break/>замещающими государственные должности государственной службы и должности в органах местного самоуправления, сведений о доходах и имуществе" (Собрание законодательства Российской Федерации, 1997, N 20, ст. 2239);</text:p>
      <text:p text:style-name="P10">Указ Президента Российской Федерации от 4 марта 1998 г. N 227 "О внесении изменений и дополнений в Указ Президента Российской Федерации от 15 мая 1997 г. N 484 "О представлении лицами, замещающими государственные должности Российской Федерации, и лицами, замещающими государственные должности государственной службы и должности в органах местного самоуправления, сведений о доходах и имуществе" (Собрание законодательства Российской Федерации, 1998, N 10, ст. 1160);</text:p>
      <text:p text:style-name="P10">подпункт "а" пункта 2 Указа Президента Российской Федерации от 31 мая 1999 г. N 680 "Об утверждении Положения об Управлении кадров Президента Российской Федерации" (Собрание законодательства Российской Федерации, 1999, N 23, ст. 2818);</text:p>
      <text:p text:style-name="P10">пункт 21 приложения к Указу Президента Российской Федерации от 25 июля 2000 г. N 1358 "О внесении изменений в акты Президента Российской Федерации" (Собрание законодательства Российской Федерации, 2000, N 31, ст. 3252).</text:p>
      <text:p text:style-name="P10">5. Настоящий Указ вступает в силу со дня его официального опубликования.</text:p>
      <text:p text:style-name="P9"/>
      <text:p text:style-name="P3">Президент</text:p>
      <text:p text:style-name="P3">Российской Федерации</text:p>
      <text:p text:style-name="P3">Д.МЕДВЕДЕВ</text:p>
      <text:p text:style-name="ConsPlusNormal">Москва, Кремль</text:p>
      <text:p text:style-name="P12">18 мая 2009 года</text:p>
      <text:p text:style-name="P12">N 559</text:p>
      <text:p text:style-name="P9"/>
      <text:p text:style-name="P9"/>
      <text:p text:style-name="P9"/>
      <text:p text:style-name="P9"/>
      <text:p text:style-name="P9"/>
      <text:p text:style-name="P3">Утверждено</text:p>
      <text:p text:style-name="P3">Указом Президента</text:p>
      <text:p text:style-name="P3">Российской Федерации</text:p>
      <text:p text:style-name="P3">от 18 мая 2009 г. N 559</text:p>
      <text:p text:style-name="P3"/>
      <text:p text:style-name="P1"><text:bookmark text:name="Par49"/>ПОЛОЖЕНИЕ</text:p>
      <text:p text:style-name="P1">О ПРЕДСТАВЛЕНИИ ГРАЖДАНАМИ, ПРЕТЕНДУЮЩИМИ</text:p>
      <text:p text:style-name="P1">НА ЗАМЕЩЕНИЕ ДОЛЖНОСТЕЙ ФЕДЕРАЛЬНОЙ ГОСУДАРСТВЕННОЙ</text:p>
      <text:p text:style-name="P1">СЛУЖБЫ, И ФЕДЕРАЛЬНЫМИ ГОСУДАРСТВЕННЫМИ СЛУЖАЩИМИ</text:p>
      <text:p text:style-name="P1">СВЕДЕНИЙ О ДОХОДАХ, ОБ ИМУЩЕСТВЕ И ОБЯЗАТЕЛЬСТВАХ</text:p>
      <text:p text:style-name="P1">ИМУЩЕСТВЕННОГО ХАРАКТЕРА</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5">Список изменяющих документов</text:p>
            <text:p text:style-name="P5">(в ред. Указов Президента РФ от 12.01.2010 N 59, от 13.03.2012 N 297,</text:p>
            <text:p text:style-name="P5">от 02.04.2013 N 309, от 30.09.2013 N 743, от 03.12.2013 N 878,</text:p>
            <text:p text:style-name="P5">от 23.06.2014 N 453, от 23.06.2014 N 460, от 08.03.2015 N 120,</text:p>
            <text:p text:style-name="P5">от 15.07.2015 N 364, от 19.09.2017 N 431, от 15.01.2020 N 13)</text:p>
          </table:table-cell>
          <table:table-cell table:style-name="Таблица6.B1" office:value-type="string">
            <text:p text:style-name="P5"/>
          </table:table-cell>
        </table:table-row>
      </table:table>
      <text:p text:style-name="P9"/>
      <text:p text:style-name="P9"><text:soft-page-break/>1. Настоящим Положением определяется порядок представления гражданами, претендующими на замещение должностей федеральной государственной службы (далее - должности государственной службы), и федеральными государственными служащими сведений о полученных ими доходах, об имуществе, принадлежащем им на праве собственности, и об их обязательствах имущественного характера, а также сведений о до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 сведения о доходах, об имуществе и обязательствах имущественного характера).</text:p>
      <text:p text:style-name="P10">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P10">а) на гражданина, претендующего на замещение должности государственной службы (далее - гражданин);</text:p>
      <text:p text:style-name="P10">б) на федерального государственного служащего, замещавшего по состоянию на 31 декабря отчетного года должность государственной службы, предусмотренную перечнем должностей, утвержденным Указом Президента Российской Федерации от 18 мая 2009 г. N 557 (далее - государственный служащий);</text:p>
      <text:p text:style-name="P10">в) на федерального государственного служащего, замещающего должность государственной службы, не предусмотренную перечнем должностей, утвержденным Указом Президента Российской Федерации от 18 мая 2009 г. N 557, и претендующего на замещение должности государственной службы, предусмотренной этим перечнем (далее - кандидат на должность, предусмотренную перечнем).</text:p>
      <text:p text:style-name="P7">(п. 2 в ред. Указа Президента РФ от 15.07.2015 N 364)</text:p>
      <text:p text:style-name="P10">3. Сведения о доходах, об имуществе и обязательствах имущественного характера представляются по утвержденной Президентом Российской Федерации форме справки:</text:p>
      <text:p text:style-name="P7">(в ред. Указа Президента РФ от 23.06.2014 N 460)</text:p>
      <text:p text:style-name="P10"><text:bookmark text:name="Par69"/>а) гражданами - при поступлении на федеральную государственную службу;</text:p>
      <text:p text:style-name="P7">(пп. "а" в ред. Указа Президента РФ от 15.07.2015 N 364)</text:p>
      <text:p text:style-name="P10"><text:bookmark text:name="Par71"/>а.1) кандидатами на должности, предусмотренные перечнем, - при назначении на должности государственной службы, предусмотренные перечнем должностей, утвержденным Указом Президента Российской Федерации от 18 мая 2009 г. N 557;</text:p>
      <text:p text:style-name="P7">(пп. "а.1" введен Указом Президента РФ от 15.07.2015 N 364)</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6">КонсультантПлюс: примечание.</text:p>
            <text:p text:style-name="P6">Сведения за отчетный период с 01.01.2019 по 31.12.2019 представляются до 01.08.2020 включительно (Указ Президента РФ от 17.04.2020 N 272).</text:p>
          </table:table-cell>
          <table:table-cell table:style-name="Таблица7.B1" office:value-type="string">
            <text:p text:style-name="P6"/>
          </table:table-cell>
        </table:table-row>
      </table:table>
      <text:p text:style-name="P11"><text:bookmark text:name="Par75"/>б) государственными служащими, замещающими должности государственной службы (за исключением должностей государственной службы в Администрации Президента Российской Федерации), предусмотренные перечнем должностей, утвержденным Указом Президента Российской Федерации от 18 мая 2009 г. N 557, - ежегодно, не позднее 30 апреля года, следующего за отчетным;</text:p>
      <text:p text:style-name="P7">(в ред. Указа Президента РФ от 15.07.2015 N 364)</text:p>
      <text:p text:style-name="P10"><text:bookmark text:name="Par77"/>в) государственными служащими, замещающими должности государственной службы в Администрации Президента Российской Федерации, предусмотренные перечнем <text:soft-page-break/>должностей, утвержденным Указом Президента Российской Федерации от 18 мая 2009 г. N 557, - ежегодно, не позднее 1 апреля года, следующего за отчетным.</text:p>
      <text:p text:style-name="P7">(в ред. Указа Президента РФ от 15.07.2015 N 364)</text:p>
      <text:p text:style-name="P10"><text:bookmark text:name="Par79"/>4. Гражданин при назначении на должность государственной службы представляет:</text:p>
      <text:p text:style-name="P10">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осударственн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осударственной службы (на отчетную дату);</text:p>
      <text:p text:style-name="P10">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осударственн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осударственной службы (на отчетную дату).</text:p>
      <text:p text:style-name="P10">4.1.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text:a xlink:type="simple" xlink:href="#Par79" text:style-name="Internet_20_link" text:visited-style-name="Visited_20_Internet_20_Link"><text:span text:style-name="T1">пунктом 4</text:span></text:a> настоящего Положения.</text:p>
      <text:p text:style-name="P7">(п. 4.1 введен Указом Президента РФ от 15.07.2015 N 364)</text:p>
      <text:p text:style-name="P10">5. Государственный служащий представляет ежегодно:</text:p>
      <text:p text:style-name="P10">а)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10">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10">6. Утратил силу. - Указ Президента РФ от 15.07.2015 N 364.</text:p>
      <text:p text:style-name="P10">7. Сведения о доходах, об имуществе и обязательствах имущественного характера представляются в кадровую службу федерального государственного органа в порядке, устанавливаемом руководителем федерального государственного органа.</text:p>
      <text:p text:style-name="P10"><text:bookmark text:name="Par89"/>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 гражданами, претендующими на замещение должностей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 гражданами, претендующими на замещение должностей руководителей и заместителей <text:soft-page-break/>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text:p>
      <text:p text:style-name="P7">(в ред. Указов Президента РФ от 02.04.2013 N 309, от 03.12.2013 N 878)</text:p>
      <text:p text:style-name="P10"><text:bookmark text:name="Par91"/>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авительством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подразделение Аппарата Правительства Российской Федерации, определяемое Правительством Российской Федерации.</text:p>
      <text:p text:style-name="P10">Сведения о доходах, об имуществе и обязательствах имущественного характера, представляемые государственными служащими, указанными в <text:a xlink:type="simple" xlink:href="#Par89" text:style-name="Internet_20_link" text:visited-style-name="Visited_20_Internet_20_Link"><text:span text:style-name="T1">абзацах втором</text:span></text:a> и <text:a xlink:type="simple" xlink:href="#Par91" text:style-name="Internet_20_link" text:visited-style-name="Visited_20_Internet_20_Link"><text:span text:style-name="T1">третьем</text:span></text:a> настоящего пункта,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10 дней после окончания срока, предусмотренного для их представления в кадровую службу федерального государственного органа.</text:p>
      <text:p text:style-name="P7">(абзац введен Указом Президента РФ от 19.09.2017 N 431)</text:p>
      <text:p text:style-name="P10">8. В случае если гражданин или государственный служащий обнаружили, что в представленных ими в кадровую службу федерального государственного органа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p>
      <text:p text:style-name="P10">Гражданин может представить уточненные сведения в течение одного месяца со дня представления сведений в соответствии с <text:a xlink:type="simple" xlink:href="#Par69" text:style-name="Internet_20_link" text:visited-style-name="Visited_20_Internet_20_Link"><text:span text:style-name="T1">подпунктом "а" пункта 3</text:span></text:a> настоящего Положения.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text:a xlink:type="simple" xlink:href="#Par71" text:style-name="Internet_20_link" text:visited-style-name="Visited_20_Internet_20_Link"><text:span text:style-name="T1">подпунктом "а.1" пункта 3</text:span></text:a> настоящего Положения. Государственный служащий может представить уточненные сведения в течение одного месяца после окончания срока, указанного в <text:a xlink:type="simple" xlink:href="#Par75" text:style-name="Internet_20_link" text:visited-style-name="Visited_20_Internet_20_Link"><text:span text:style-name="T1">подпункте "б"</text:span></text:a> или <text:a xlink:type="simple" xlink:href="#Par77" text:style-name="Internet_20_link" text:visited-style-name="Visited_20_Internet_20_Link"><text:span text:style-name="T1">"в" пункта 3</text:span></text:a> настоящего Положения.</text:p>
      <text:p text:style-name="P7">(в ред. Указа Президента РФ от 15.07.2015 N 364)</text:p>
      <text:p text:style-name="P10">Уточненные сведения, представленные гражданами и государственными служащими, указанными в <text:a xlink:type="simple" xlink:href="#Par89" text:style-name="Internet_20_link" text:visited-style-name="Visited_20_Internet_20_Link"><text:span text:style-name="T1">абзацах втором</text:span></text:a> и <text:a xlink:type="simple" xlink:href="#Par91" text:style-name="Internet_20_link" text:visited-style-name="Visited_20_Internet_20_Link"><text:span text:style-name="T1">третьем пункта 7</text:span></text:a> настоящего Положения,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пяти дней после их представления в соответствующую кадровую службу.</text:p>
      <text:p text:style-name="P7">(абзац введен Указом Президента РФ от 15.07.2015 N 364)</text:p>
      <text:p text:style-name="P10">8.1. Сведения о доходах, об имуществе и обязательствах имущественного характера представляются по утвержденной Президентом Российской Федерации форме справки, <text:soft-page-break/>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7">(п. 8.1 введен Указом Президента РФ от 15.01.2020 N 13)</text:p>
      <text:p text:style-name="P10">9. В случае непредставления по объективным причинам государственным служащим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соблюдению требований к служебному поведению федеральных государственных служащих и урегулированию конфликта интересов.</text:p>
      <text:p text:style-name="P10">10. 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ложением гражданином и государственным служащим, осуществляется в соответствии с законодательством Российской Федерации.</text:p>
      <text:p text:style-name="P10">11. Сведения о доходах, об имуществе и обязательствах имущественного характера, представляемые в соответствии с настоящим Положением гражданином и государственным служащим,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10">Эти сведения предоставляются руководителю федерального государственного органа и другим должностным лицам федерального государственного органа, наделенным полномочиями назначать на должность и освобождать от должности государственных служащих, а также иным должностным лицам в случаях, предусмотренных федеральными законами.</text:p>
      <text:p text:style-name="P10">12. Сведения о доходах, об имуществе и обязательствах имущественного характера государственного служащего, его супруги (супруга) и несовершеннолетних детей в соответствии с порядком, утвержденным Указом Президента Российской Федерации от 8 июля 2013 г. N 613, размещаются на официальном сайте соответствующего федерального государственного органа, а в случае отсутствия этих сведений на официальном сайте соответствующего федерального государственного органа - предоставляются общероссийским средствам массовой информации для опубликования по их запросам.</text:p>
      <text:p text:style-name="P7">(в ред. Указа Президента РФ от 30.09.2013 N 743)</text:p>
      <text:p text:style-name="P10">13. Федеральные государственные служащие, в должностные обязанности которых входит работа со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10">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государственным служащим ежегодно, и информация о результатах проверки достоверности и полноты этих сведений приобщаются к личному делу государственного служащего. Указанные сведения также могут храниться в электронном виде.</text:p>
      <text:p text:style-name="P10">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text:soft-page-break/>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государственной службы, такие справки возвращаются указанным лицам по их письменному заявлению вместе с другими документами.</text:p>
      <text:p text:style-name="P7">(п. 14 в ред. Указа Президента РФ от 15.01.2020 N 13)</text:p>
      <text:p text:style-name="P10">15. В случае непредставления или представления заведомо ложных сведений о доходах, об имуществе и обязательствах имущественного характера гражданин не может быть назначен на должность государственной службы, а государственный служащий освобождается от должности государственной службы или подвергается иным видам дисциплинарной ответственности в соответствии с законодательством Российской Федерации.</text:p>
      <text:p text:style-name="P9"/>
      <text:p text:style-name="P9"/>
      <text:p text:style-name="P9"/>
      <text:p text:style-name="P3">Утверждена</text:p>
      <text:p text:style-name="P3">Указом Президента</text:p>
      <text:p text:style-name="P3">Российской Федерации</text:p>
      <text:p text:style-name="P3">от 18 мая 2009 г. N 559</text:p>
      <text:p text:style-name="P3"/>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P3"/>
          </table:table-cell>
          <table:table-cell table:style-name="Таблица8.B1" office:value-type="string">
            <text:p text:style-name="P3"/>
          </table:table-cell>
          <table:table-cell table:style-name="Таблица8.C1" office:value-type="string">
            <text:p text:style-name="P6">КонсультантПлюс: примечание.</text:p>
            <text:p text:style-name="P6">Форма справки о доходах, расходах, об имуществе и обязательствах имущественного характера утверждена Указом Президента РФ от 23.06.2014 N 460.</text:p>
          </table:table-cell>
          <table:table-cell table:style-name="Таблица8.B1" office:value-type="string">
            <text:p text:style-name="P6"/>
          </table:table-cell>
        </table:table-row>
      </table:table>
      <text:p text:style-name="P13">СПРАВКА</text:p>
      <text:p text:style-name="P4">о доходах, об имуществе и обязательствах имущественного</text:p>
      <text:p text:style-name="P4">характера гражданина, претендующего на замещение должности</text:p>
      <text:p text:style-name="P4">федеральной государственной службы</text:p>
      <text:p text:style-name="P9"/>
      <text:p text:style-name="P9">Утратила силу с 1 января 2015 года. - Указ Президента РФ от 23.06.2014 N 460.</text:p>
      <text:p text:style-name="P9"/>
      <text:p text:style-name="P9"/>
      <text:p text:style-name="P9"/>
      <text:p text:style-name="P3">Утверждена</text:p>
      <text:p text:style-name="P3">Указом Президента</text:p>
      <text:p text:style-name="P3">Российской Федерации</text:p>
      <text:p text:style-name="P3">от 18 мая 2009 г. N 559</text:p>
      <text:p text:style-name="P9"/>
      <text:p text:style-name="P4">СПРАВКА</text:p>
      <text:p text:style-name="P4">о доходах, об имуществе и обязательствах имущественного</text:p>
      <text:p text:style-name="P4">характера супруги (супруга) и несовершеннолетних детей</text:p>
      <text:p text:style-name="P4">гражданина, претендующего на замещение должности</text:p>
      <text:p text:style-name="P4">федеральной государственной службы</text:p>
      <text:p text:style-name="P9"/>
      <text:p text:style-name="P9">Утратила силу с 1 января 2015 года. - Указ Президента РФ от 23.06.2014 N 460.</text:p>
      <text:p text:style-name="P9"/>
      <text:p text:style-name="P9"/>
      <text:p text:style-name="P9"/>
      <text:p text:style-name="P3">Утверждена</text:p>
      <text:p text:style-name="P3">Указом Президента</text:p>
      <text:p text:style-name="P3">Российской Федерации</text:p>
      <text:p text:style-name="P3"><text:soft-page-break/>от 18 мая 2009 г. N 559</text:p>
      <text:p text:style-name="P7"/>
      <text:p text:style-name="P4">СПРАВКА</text:p>
      <text:p text:style-name="P4">о доходах, об имуществе и обязательствах имущественного</text:p>
      <text:p text:style-name="P4">характера федерального государственного служащего</text:p>
      <text:p text:style-name="P7"/>
      <text:p text:style-name="P9">Утратила силу с 1 января 2015 года. - Указ Президента РФ от 23.06.2014 N 460.</text:p>
      <text:p text:style-name="P9"/>
      <text:p text:style-name="P9"/>
      <text:p text:style-name="P9"/>
      <text:p text:style-name="P3">Утверждена</text:p>
      <text:p text:style-name="P3">Указом Президента</text:p>
      <text:p text:style-name="P3">Российской Федерации</text:p>
      <text:p text:style-name="P3">от 18 мая 2009 г. N 559</text:p>
      <text:p text:style-name="P9"/>
      <text:p text:style-name="P4">СПРАВКА</text:p>
      <text:p text:style-name="P4">о доходах, об имуществе и обязательствах имущественного</text:p>
      <text:p text:style-name="P4">характера супруги (супруга) и несовершеннолетних детей</text:p>
      <text:p text:style-name="P4">федерального государственного служащего</text:p>
      <text:p text:style-name="P9"/>
      <text:p text:style-name="P9">Утратила силу с 1 января 2015 года. - Указ Президента РФ от 23.06.2014 N 460.</text:p>
      <text:p text:style-name="P9"/>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meta:editing-duration>
    <meta:editing-cycles>3</meta:editing-cycles>
    <meta:generator>OpenOffice/4.1.11$Win32 OpenOffice.org_project/4111m1$Build-9808</meta:generator>
    <dc:date>2023-06-14T14:12:58.91</dc:date>
    <meta:document-statistic meta:table-count="5" meta:image-count="0" meta:object-count="0" meta:page-count="8" meta:paragraph-count="137" meta:word-count="2422" meta:character-count="19250"/>
    <dc:creator>Валерий Фролов</dc:creator>
    <meta:user-defined meta:name="Info 1"/>
    <meta:user-defined meta:name="Info 2"/>
    <meta:user-defined meta:name="Info 3"/>
    <meta:user-defined meta:name="Info 4"/>
  </office:meta>
</office:document-meta>
</file>