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8.004cm" table:align="left" style:writing-mode="lr-tb"/>
    </style:style>
    <style:style style:name="Таблица6.A" style:family="table-column">
      <style:table-column-properties style:column-width="0.106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17.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ced3f1" fo:padding="0cm" fo:border="none">
        <style:background-image/>
      </style:table-cell-properties>
    </style:style>
    <style:style style:name="Таблица6.B1" style:family="table-cell">
      <style:table-cell-properties fo:background-color="#f4f3f8" fo:padding="0cm" fo:border="none">
        <style:background-image/>
      </style:table-cell-properties>
    </style:style>
    <style:style style:name="Таблица6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7" style:family="table">
      <style:table-properties style:width="18.004cm" table:align="left" style:writing-mode="lr-tb"/>
    </style:style>
    <style:style style:name="Таблица7.A" style:family="table-column">
      <style:table-column-properties style:column-width="0.106cm"/>
    </style:style>
    <style:style style:name="Таблица7.B" style:family="table-column">
      <style:table-column-properties style:column-width="0.199cm"/>
    </style:style>
    <style:style style:name="Таблица7.C" style:family="table-column">
      <style:table-column-properties style:column-width="17.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ced3f1" fo:padding="0cm" fo:border="none">
        <style:background-image/>
      </style:table-cell-properties>
    </style:style>
    <style:style style:name="Таблица7.B1" style:family="table-cell">
      <style:table-cell-properties fo:background-color="#f4f3f8" fo:padding="0cm" fo:border="none">
        <style:background-image/>
      </style:table-cell-properties>
    </style:style>
    <style:style style:name="Таблица7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8" style:family="table">
      <style:table-properties style:width="15.961cm" table:align="left" style:writing-mode="lr-tb"/>
    </style:style>
    <style:style style:name="Таблица8.A" style:family="table-column">
      <style:table-column-properties style:column-width="1cm"/>
    </style:style>
    <style:style style:name="Таблица8.B" style:family="table-column">
      <style:table-column-properties style:column-width="10.761cm"/>
    </style:style>
    <style:style style:name="Таблица8.C" style:family="table-column">
      <style:table-column-properties style:column-width="4.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02cm solid #000000"/>
    </style:style>
    <style:style style:name="Таблица8.A8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8.A9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8.A10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9" style:family="table">
      <style:table-properties style:width="15.953cm" table:align="left" style:writing-mode="lr-tb"/>
    </style:style>
    <style:style style:name="Таблица9.A" style:family="table-column">
      <style:table-column-properties style:column-width="1.199cm"/>
    </style:style>
    <style:style style:name="Таблица9.B" style:family="table-column">
      <style:table-column-properties style:column-width="4.276cm"/>
    </style:style>
    <style:style style:name="Таблица9.C" style:family="table-column">
      <style:table-column-properties style:column-width="2.244cm"/>
    </style:style>
    <style:style style:name="Таблица9.D" style:family="table-column">
      <style:table-column-properties style:column-width="4.233cm"/>
    </style:style>
    <style:style style:name="Таблица9.E" style:family="table-column">
      <style:table-column-properties style:column-width="4.00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02cm solid #000000"/>
    </style:style>
    <style:style style:name="Таблица9.A2" style:family="table-cell">
      <style:table-cell-properties style:vertical-align="bottom" fo:padding-left="0.109cm" fo:padding-right="0.109cm" fo:padding-top="0.18cm" fo:padding-bottom="0.18cm" fo:border="0.002cm solid #000000"/>
    </style:style>
    <style:style style:name="Таблица9.A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9.B3" style:family="table-cell">
      <style:table-cell-properties style:vertical-align="bottom"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9.A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9.A5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9.B18" style:family="table-cell">
      <style:table-cell-properties style:vertical-align="middle"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0" style:family="table">
      <style:table-properties style:width="16.995cm" table:align="left" style:writing-mode="lr-tb"/>
    </style:style>
    <style:style style:name="Таблица10.A" style:family="table-column">
      <style:table-column-properties style:column-width="1.044cm"/>
    </style:style>
    <style:style style:name="Таблица10.B" style:family="table-column">
      <style:table-column-properties style:column-width="3.408cm"/>
    </style:style>
    <style:style style:name="Таблица10.C" style:family="table-column">
      <style:table-column-properties style:column-width="2.84cm"/>
    </style:style>
    <style:style style:name="Таблица10.D" style:family="table-column">
      <style:table-column-properties style:column-width="2.986cm"/>
    </style:style>
    <style:style style:name="Таблица10.E" style:family="table-column">
      <style:table-column-properties style:column-width="2.346cm"/>
    </style:style>
    <style:style style:name="Таблица10.F" style:family="table-column">
      <style:table-column-properties style:column-width="4.37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02cm solid #000000"/>
    </style:style>
    <style:style style:name="Таблица10.B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0.B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10.B5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2cm" table:align="left" style:writing-mode="lr-tb"/>
    </style:style>
    <style:style style:name="Таблица11.A" style:family="table-column">
      <style:table-column-properties style:column-width="1.044cm"/>
    </style:style>
    <style:style style:name="Таблица11.B" style:family="table-column">
      <style:table-column-properties style:column-width="5.902cm"/>
    </style:style>
    <style:style style:name="Таблица11.C" style:family="table-column">
      <style:table-column-properties style:column-width="5.308cm"/>
    </style:style>
    <style:style style:name="Таблица11.D" style:family="table-column">
      <style:table-column-properties style:column-width="4.74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09cm" fo:padding-right="0.109cm" fo:padding-top="0.18cm" fo:padding-bottom="0.18cm" fo:border="0.002cm solid #000000"/>
    </style:style>
    <style:style style:name="Таблица11.B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1.B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11.B5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2" style:family="table">
      <style:table-properties style:width="15.979cm" table:align="left" style:writing-mode="lr-tb"/>
    </style:style>
    <style:style style:name="Таблица12.A" style:family="table-column">
      <style:table-column-properties style:column-width="1.118cm"/>
    </style:style>
    <style:style style:name="Таблица12.B" style:family="table-column">
      <style:table-column-properties style:column-width="4.124cm"/>
    </style:style>
    <style:style style:name="Таблица12.C" style:family="table-column">
      <style:table-column-properties style:column-width="3.514cm"/>
    </style:style>
    <style:style style:name="Таблица12.D" style:family="table-column">
      <style:table-column-properties style:column-width="2.499cm"/>
    </style:style>
    <style:style style:name="Таблица12.E" style:family="table-column">
      <style:table-column-properties style:column-width="4.72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="0.002cm solid #000000"/>
    </style:style>
    <style:style style:name="Таблица13" style:family="table">
      <style:table-properties style:width="15.914cm" table:align="left" style:writing-mode="lr-tb"/>
    </style:style>
    <style:style style:name="Таблица13.A" style:family="table-column">
      <style:table-column-properties style:column-width="1.185cm"/>
    </style:style>
    <style:style style:name="Таблица13.B" style:family="table-column">
      <style:table-column-properties style:column-width="3.401cm"/>
    </style:style>
    <style:style style:name="Таблица13.C" style:family="table-column">
      <style:table-column-properties style:column-width="3.81cm"/>
    </style:style>
    <style:style style:name="Таблица13.D" style:family="table-column">
      <style:table-column-properties style:column-width="3.115cm"/>
    </style:style>
    <style:style style:name="Таблица13.E" style:family="table-column">
      <style:table-column-properties style:column-width="4.40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09cm" fo:padding-right="0.109cm" fo:padding-top="0.18cm" fo:padding-bottom="0.18cm" fo:border="0.002cm solid #000000"/>
    </style:style>
    <style:style style:name="Таблица14" style:family="table">
      <style:table-properties style:width="15.879cm" table:align="left" style:writing-mode="lr-tb"/>
    </style:style>
    <style:style style:name="Таблица14.A" style:family="table-column">
      <style:table-column-properties style:column-width="1.118cm"/>
    </style:style>
    <style:style style:name="Таблица14.B" style:family="table-column">
      <style:table-column-properties style:column-width="4.665cm"/>
    </style:style>
    <style:style style:name="Таблица14.C" style:family="table-column">
      <style:table-column-properties style:column-width="5.495cm"/>
    </style:style>
    <style:style style:name="Таблица14.D" style:family="table-column">
      <style:table-column-properties style:column-width="4.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09cm" fo:padding-right="0.109cm" fo:padding-top="0.18cm" fo:padding-bottom="0.18cm" fo:border="0.002cm solid #000000"/>
    </style:style>
    <style:style style:name="Таблица15" style:family="table">
      <style:table-properties style:width="16.946cm" table:align="left" style:writing-mode="lr-tb"/>
    </style:style>
    <style:style style:name="Таблица15.A" style:family="table-column">
      <style:table-column-properties style:column-width="0.995cm"/>
    </style:style>
    <style:style style:name="Таблица15.B" style:family="table-column">
      <style:table-column-properties style:column-width="4.05cm"/>
    </style:style>
    <style:style style:name="Таблица15.C" style:family="table-column">
      <style:table-column-properties style:column-width="2.815cm"/>
    </style:style>
    <style:style style:name="Таблица15.D" style:family="table-column">
      <style:table-column-properties style:column-width="2.542cm"/>
    </style:style>
    <style:style style:name="Таблица15.E" style:family="table-column">
      <style:table-column-properties style:column-width="2.544cm"/>
    </style:style>
    <style:style style:name="Таблица15.F" style:family="table-column">
      <style:table-column-properties style:column-width="4.00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09cm" fo:padding-right="0.109cm" fo:padding-top="0.18cm" fo:padding-bottom="0.18cm" fo:border="0.002cm solid #000000"/>
    </style:style>
    <style:style style:name="Таблица16" style:family="table">
      <style:table-properties style:width="16.946cm" table:align="left" style:writing-mode="lr-tb"/>
    </style:style>
    <style:style style:name="Таблица16.A" style:family="table-column">
      <style:table-column-properties style:column-width="0.97cm"/>
    </style:style>
    <style:style style:name="Таблица16.B" style:family="table-column">
      <style:table-column-properties style:column-width="4.42cm"/>
    </style:style>
    <style:style style:name="Таблица16.C" style:family="table-column">
      <style:table-column-properties style:column-width="3.902cm"/>
    </style:style>
    <style:style style:name="Таблица16.D" style:family="table-column">
      <style:table-column-properties style:column-width="2.764cm"/>
    </style:style>
    <style:style style:name="Таблица16.E" style:family="table-column">
      <style:table-column-properties style:column-width="2.173cm"/>
    </style:style>
    <style:style style:name="Таблица16.F" style:family="table-column">
      <style:table-column-properties style:column-width="2.71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09cm" fo:padding-right="0.109cm" fo:padding-top="0.18cm" fo:padding-bottom="0.18cm" fo:border="0.002cm solid #000000"/>
    </style:style>
    <style:style style:name="Таблица17" style:family="table">
      <style:table-properties style:width="16.946cm" table:align="left" style:writing-mode="lr-tb"/>
    </style:style>
    <style:style style:name="Таблица17.A" style:family="table-column">
      <style:table-column-properties style:column-width="0.921cm"/>
    </style:style>
    <style:style style:name="Таблица17.B" style:family="table-column">
      <style:table-column-properties style:column-width="2.346cm"/>
    </style:style>
    <style:style style:name="Таблица17.C" style:family="table-column">
      <style:table-column-properties style:column-width="3.433cm"/>
    </style:style>
    <style:style style:name="Таблица17.D" style:family="table-column">
      <style:table-column-properties style:column-width="4.493cm"/>
    </style:style>
    <style:style style:name="Таблица17.E" style:family="table-column">
      <style:table-column-properties style:column-width="2.914cm"/>
    </style:style>
    <style:style style:name="Таблица17.F" style:family="table-column">
      <style:table-column-properties style:column-width="2.84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09cm" fo:padding-right="0.109cm" fo:padding-top="0.18cm" fo:padding-bottom="0.18cm" fo:border="0.002cm solid #000000"/>
    </style:style>
    <style:style style:name="Таблица18" style:family="table">
      <style:table-properties style:width="16.97cm" table:align="left" style:writing-mode="lr-tb"/>
    </style:style>
    <style:style style:name="Таблица18.A" style:family="table-column">
      <style:table-column-properties style:column-width="0.921cm"/>
    </style:style>
    <style:style style:name="Таблица18.B" style:family="table-column">
      <style:table-column-properties style:column-width="3.037cm"/>
    </style:style>
    <style:style style:name="Таблица18.C" style:family="table-column">
      <style:table-column-properties style:column-width="3.408cm"/>
    </style:style>
    <style:style style:name="Таблица18.D" style:family="table-column">
      <style:table-column-properties style:column-width="3.184cm"/>
    </style:style>
    <style:style style:name="Таблица18.E" style:family="table-column">
      <style:table-column-properties style:column-width="4.025cm"/>
    </style:style>
    <style:style style:name="Таблица18.F" style:family="table-column">
      <style:table-column-properties style:column-width="2.39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09cm" fo:padding-right="0.109cm" fo:padding-top="0.18cm" fo:padding-bottom="0.18cm" fo:border="0.002cm solid #000000"/>
    </style:style>
    <style:style style:name="Таблица19" style:family="table">
      <style:table-properties style:width="16.946cm" table:align="left" style:writing-mode="lr-tb"/>
    </style:style>
    <style:style style:name="Таблица19.A" style:family="table-column">
      <style:table-column-properties style:column-width="1.02cm"/>
    </style:style>
    <style:style style:name="Таблица19.B" style:family="table-column">
      <style:table-column-properties style:column-width="3.161cm"/>
    </style:style>
    <style:style style:name="Таблица19.C" style:family="table-column">
      <style:table-column-properties style:column-width="2.568cm"/>
    </style:style>
    <style:style style:name="Таблица19.D" style:family="table-column">
      <style:table-column-properties style:column-width="2.988cm"/>
    </style:style>
    <style:style style:name="Таблица19.E" style:family="table-column">
      <style:table-column-properties style:column-width="4.912cm"/>
    </style:style>
    <style:style style:name="Таблица19.F" style:family="table-column">
      <style:table-column-properties style:column-width="2.29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09cm" fo:padding-right="0.109cm" fo:padding-top="0.18cm" fo:padding-bottom="0.18cm" fo:border="0.002cm solid #000000"/>
    </style:style>
    <style:style style:name="Таблица20" style:family="table">
      <style:table-properties style:width="15.826cm" table:align="left" style:writing-mode="lr-tb"/>
    </style:style>
    <style:style style:name="Таблица20.A" style:family="table-column">
      <style:table-column-properties style:column-width="1cm"/>
    </style:style>
    <style:style style:name="Таблица20.B" style:family="table-column">
      <style:table-column-properties style:column-width="5.452cm"/>
    </style:style>
    <style:style style:name="Таблица20.C" style:family="table-column">
      <style:table-column-properties style:column-width="4.173cm"/>
    </style:style>
    <style:style style:name="Таблица20.D" style:family="table-column">
      <style:table-column-properties style:column-width="5.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09cm" fo:padding-right="0.109cm" fo:padding-top="0.18cm" fo:padding-bottom="0.18cm" fo:border="0.002cm solid #000000"/>
    </style:style>
    <style:style style:name="Таблица20.A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20.A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20.A6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ConsPlusNonformat" style:list-style-name="">
      <style:paragraph-properties fo:text-align="justify" style:justify-single-word="false"/>
    </style:style>
    <style:style style:name="P2" style:family="paragraph" style:parent-style-name="ConsPlusNonformat" style:list-style-name="">
      <style:paragraph-properties fo:margin-top="0.459cm" fo:margin-bottom="0cm" fo:text-align="justify" style:justify-single-word="false"/>
    </style:style>
    <style:style style:name="P3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7" style:family="paragraph" style:parent-style-name="ConsPlusNormal" style:list-style-name="">
      <style:paragraph-properties fo:text-align="justify" style:justify-single-word="false"/>
      <style:text-properties fo:color="#392c69"/>
    </style:style>
    <style:style style:name="P8" style:family="paragraph" style:parent-style-name="ConsPlusNormal" style:list-style-name="">
      <style:paragraph-properties fo:text-align="center" style:justify-single-word="false"/>
    </style:style>
    <style:style style:name="P9" style:family="paragraph" style:parent-style-name="ConsPlusNormal" style:list-style-name=""/>
    <style:style style:name="P10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3" style:family="paragraph" style:parent-style-name="ConsPlusNormal" style:list-style-name="">
      <style:paragraph-properties fo:margin-top="0.423cm" fo:margin-bottom="0cm"/>
    </style:style>
    <style:style style:name="P14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ConsPlusNormal">23 июня 2014 года</text:p>
          </table:table-cell>
          <table:table-cell table:style-name="Таблица4.A1" office:value-type="string">
            <text:p text:style-name="P4">N 460</text:p>
          </table:table-cell>
        </table:table-row>
      </table:table>
      <text:p text:style-name="P3"/>
      <text:p text:style-name="P5"/>
      <text:p text:style-name="P14">УКАЗ</text:p>
      <text:p text:style-name="P14"/>
      <text:p text:style-name="P14">ПРЕЗИДЕНТА РОССИЙСКОЙ ФЕДЕРАЦИИ</text:p>
      <text:p text:style-name="P14"/>
      <text:p text:style-name="P14">ОБ УТВЕРЖДЕНИИ ФОРМЫ СПРАВКИ</text:p>
      <text:p text:style-name="P14">О ДОХОДАХ, РАСХОДАХ, ОБ ИМУЩЕСТВЕ И ОБЯЗАТЕЛЬСТВАХ</text:p>
      <text:p text:style-name="P14">ИМУЩЕСТВЕННОГО ХАРАКТЕРА И ВНЕСЕНИИ ИЗМЕНЕНИЙ В НЕКОТОРЫЕ</text:p>
      <text:p text:style-name="P14">АКТЫ ПРЕЗИДЕНТА РОССИЙСКОЙ ФЕДЕРА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6">Список изменяющих документов</text:p>
            <text:p text:style-name="P6">(в ред. Указов Президента РФ от 19.09.2017 N 431,</text:p>
            <text:p text:style-name="P6">от 09.10.2017 N 472, от 15.01.2020 N 13, от 10.12.2020 N 778)</text:p>
          </table:table-cell>
          <table:table-cell table:style-name="Таблица5.B1" office:value-type="string">
            <text:p text:style-name="P6"/>
          </table:table-cell>
        </table:table-row>
      </table:table>
      <text:p text:style-name="P8"/>
      <text:p text:style-name="P11">В соответствии с федеральными законами от 25 декабря 2008 г. N 273-ФЗ "О противодействии коррупции" и от 3 декабря 2012 г. N 230-ФЗ "О контроле за соответствием расходов лиц, замещающих государственные должности, и иных лиц их доходам" постановляю:</text:p>
      <text:p text:style-name="P12">1. Утвердить прилагаемую <text:a xlink:type="simple" xlink:href="#Par80" text:style-name="Internet_20_link" text:visited-style-name="Visited_20_Internet_20_Link"><text:span text:style-name="T1">форму</text:span></text:a> справки о доходах, расходах, об имуществе и обязательствах имущественного характера.</text:p>
      <text:p text:style-name="P12">2. Установить, что лица, претендующие на замещение должностей и замещающие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, представляют такие сведения по <text:a xlink:type="simple" xlink:href="#Par80" text:style-name="Internet_20_link" text:visited-style-name="Visited_20_Internet_20_Link"><text:span text:style-name="T1">форме</text:span></text:a> справки, утвержденной настоящим Указом, заполненной с использованием специального программного обеспечения "Справки БК", размещенного на официальном сайте Президента Российской Федерации,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"Интернет".</text:p>
      <text:p text:style-name="P5">(в ред. Указа Президента РФ от 15.01.2020 N 13)</text:p>
      <text:p text:style-name="P12">3. Внести в Указ Президента Российской Федерации от 18 мая 2009 г. N 558 "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" (Собрание законодательства Российской Федерации, 2009, N 21, ст. 2543; 2010, N 3, ст. 274; 2012, N 12, ст. 1391; 2013, N 40, ст. 5044; N 49, ст. 6399) и в Положение 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, утвержденное этим Указом, следующие изменения:</text:p>
      <text:p text:style-name="P12">а) в Указе:</text:p>
      <text:p text:style-name="P12"><text:soft-page-break/>подпункты "б" - "и" пункта 1 признать утратившими силу;</text:p>
      <text:p text:style-name="P12">пункт 2 изложить в следующей редакции:</text:p>
      <text:p text:style-name="P12">"2. Установить, что граждане, претендующие на замещение государственных должностей Российской Федерации, и лица, замещающие государственные должности Российской Федерации, представляют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утвержденным настоящим Указом Положением и по утвержденной Президентом Российской Федерации форме справки, если федеральными конституционными законами или федеральными законами для них не установлены иные порядок и форма представления указанных сведений.";</text:p>
      <text:p text:style-name="P12">пункт 3 признать утратившим силу;</text:p>
      <text:p text:style-name="P12">б) в Положении:</text:p>
      <text:p text:style-name="P12">в пункте 3 слова "по утвержденным формам справок" заменить словами "по утвержденной Президентом Российской Федерации форме справки";</text:p>
      <text:p text:style-name="P12">в подпункте "б" пункта 4 слова "по утвержденным формам справок" заменить словами "по утвержденной Президентом Российской Федерации форме справки";</text:p>
      <text:p text:style-name="P12">в абзаце втором пункта 5 слова "по утвержденным формам справок" заменить словами "по утвержденной Президентом Российской Федерации форме справки".</text:p>
      <text:p text:style-name="P12">4. Внести в Указ Президента Российской Федерации от 18 мая 2009 г. N 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N 21, ст. 2544; 2010, N 3, ст. 274; 2012, N 12, ст. 1391; 2013, N 14, ст. 1670; N 40, ст. 5044; N 49, ст. 6399) и в Положение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этим Указом, следующие изменения:</text:p>
      <text:p text:style-name="P12">а) в Указе:</text:p>
      <text:p text:style-name="P12">подпункты "б" - "д" пункта 1 признать утратившими силу;</text:p>
      <text:p text:style-name="P12">пункт 2 изложить в следующей редакции:</text:p>
      <text:p text:style-name="P12">"2. Установить, что федеральные государственные служащие, замещающие должности федеральной государственной службы в федеральных государственных органах, сведения о сотрудниках которых относятся к государственной тайне, представляют сведения о доходах, об имуществе и обязательствах имущественного характера в соответствии с утвержденным настоящим Указом Положением и по утвержденной Президентом Российской Федерации форме справки, а также с учетом положений законодательства Российской Федерации о государственной тайне.";</text:p>
      <text:p text:style-name="P12">б) в абзаце первом пункта 3 Положения слова "по утвержденным формам справок" заменить словами "по утвержденной Президентом Российской Федерации форме справки".</text:p>
      <text:p text:style-name="P12"><text:soft-page-break/>5. Внести в Указ Президента Российской Федерации от 18 мая 2009 г. N 560 "О представлении гражданами, претендующими на замещение руководящих должностей в государственных корпорациях, фондах и иных организациях, лицами, замещающими руководящие должности в государственных корпорациях, фондах и иных организациях, сведений о доходах, об имуществе и обязательствах имущественного характера" (Собрание законодательства Российской Федерации, 2009, N 21, ст. 2545; 2013, N 40, ст. 5044) изменение, изложив абзац первый пункта 1 в следующей редакции:</text:p>
      <text:p text:style-name="P12">"1. Установить, что впредь до издания соответствующих нормативных правовых актов Российской Федерации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Положением, утвержденным Указом Президента Российской Федерации от 18 мая 2009 г. N 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, и по утвержденной Президентом Российской Федерации форме справки представляют:".</text:p>
      <text:p text:style-name="P12">6. Внести в Указ Президента Российской Федерации от 2 апреля 2013 г. N 309 "О мерах по реализации отдельных положений Федерального закона "О противодействии коррупции" (Собрание законодательства Российской Федерации, 2013, N 14, ст. 1670; N 23, ст. 2892; N 28, ст. 3813; N 49, ст. 6399) следующие изменения:</text:p>
      <text:p text:style-name="P12">а) абзац первый пункта 1 дополнить словами "по утвержденной Президентом Российской Федерации форме справки";</text:p>
      <text:p text:style-name="P12">б) в пункте 2 слова "в порядке, сроки и по формам" заменить словами "по утвержденной Президентом Российской Федерации форме справки в порядке и сроки";</text:p>
      <text:p text:style-name="P12">в) в пункте 3 слова "в порядке, сроки и по формам" заменить словами "по утвержденной Президентом Российской Федерации форме справки в порядке и сроки";</text:p>
      <text:p text:style-name="P12">г) в пункте 4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12">д) в пункте 5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12">е) в пункте 6 слова "в сроки и по формам, которые предусмотрены" заменить словами "по утвержденной Президентом Российской Федерации форме справки в сроки, предусмотренные";</text:p>
      <text:p text:style-name="P12">ж) пункт 8 изложить в следующей редакции:</text:p>
      <text:p text:style-name="P12">"8. Сведения, предусмотренные пунктом 7 настоящего Указа, отражаются в соответствующих разделах справки о доходах, расходах, об имуществе и обязательствах имущественного характера, форма которой утверждена Президентом Российской Федерации.".</text:p>
      <text:p text:style-name="P12">7. Внести в Указ Президента Российской Федерации от 2 апреля 2013 г. N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<text:soft-page-break/>законодательства Российской Федерации, 2013, N 14, ст. 1671; N 28, ст. 3813; N 49, ст. 6399) следующие изменения:</text:p>
      <text:p text:style-name="P12">а) пункт 9 признать утратившим силу;</text:p>
      <text:p text:style-name="P12">б) дополнить пунктом 9.1 следующего содержания:</text:p>
      <text:p text:style-name="P12">"9.1. Установить, что сведения, предусмотренные статьей 3 Федерального закона "О контроле за соответствием расходов лиц, замещающих государственные должности, и иных лиц их доходам", отражаются в соответствующем разделе справки о доходах, расходах, об имуществе и обязательствах имущественного характера, форма которой утверждена Президентом Российской Федерации.".</text:p>
      <text:p text:style-name="P12">8. Настоящий Указ вступает в силу с 1 января 2015 г.</text:p>
      <text:p text:style-name="P5"/>
      <text:p text:style-name="P4">Президент</text:p>
      <text:p text:style-name="P4">Российской Федерации</text:p>
      <text:p text:style-name="P4">В.ПУТИН</text:p>
      <text:p text:style-name="ConsPlusNormal">Москва, Кремль</text:p>
      <text:p text:style-name="P13">23 июня 2014 года</text:p>
      <text:p text:style-name="P13">N 460</text:p>
      <text:p text:style-name="P5"/>
      <text:p text:style-name="P5"/>
      <text:p text:style-name="P5"/>
      <text:p text:style-name="P5"/>
      <text:p text:style-name="P5"/>
      <text:p text:style-name="P4">Утверждена</text:p>
      <text:p text:style-name="P4">Указом Президента</text:p>
      <text:p text:style-name="P4">Российской Федерации</text:p>
      <text:p text:style-name="P4">от 23 июня 2014 г. N 460</text:p>
      <text:p text:style-name="ConsPlusNormal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row table:style-name="Таблица6.1">
          <table:table-cell table:style-name="Таблица6.A1" office:value-type="string">
            <text:p text:style-name="ConsPlusNormal"/>
          </table:table-cell>
          <table:table-cell table:style-name="Таблица6.B1" office:value-type="string">
            <text:p text:style-name="ConsPlusNormal"/>
          </table:table-cell>
          <table:table-cell table:style-name="Таблица6.C1" office:value-type="string">
            <text:p text:style-name="P6">Список изменяющих документов</text:p>
            <text:p text:style-name="P6">(в ред. Указов Президента РФ от 19.09.2017 N 431,</text:p>
            <text:p text:style-name="P6">от 09.10.2017 N 472, от 15.01.2020 N 13, от 10.12.2020 N 778)</text:p>
          </table:table-cell>
          <table:table-cell table:style-name="Таблица6.B1" office:value-type="string">
            <text:p text:style-name="P6"/>
          </table:table-cell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B1" office:value-type="string">
            <text:p text:style-name="P5"/>
          </table:table-cell>
          <table:table-cell table:style-name="Таблица7.C1" office:value-type="string">
            <text:p text:style-name="P7">КонсультантПлюс: примечание.</text:p>
            <text:p text:style-name="P7">О заполнении Справки см. Методические рекомендации для применения в ходе декларационной кампании 2023 года (за отчетный 2022 год).</text:p>
          </table:table-cell>
          <table:table-cell table:style-name="Таблица7.B1" office:value-type="string">
            <text:p text:style-name="P7"/>
          </table:table-cell>
        </table:table-row>
      </table:table>
      <text:p text:style-name="P2"><text:s text:c="37"/>В ____________________________________</text:p>
      <text:p text:style-name="P1"><text:s text:c="39"/>(указывается наименование кадрового</text:p>
      <text:p text:style-name="P1"><text:s text:c="44"/>подразделения федерального</text:p>
      <text:p text:style-name="P1"><text:s text:c="42"/>государственного органа, иного</text:p>
      <text:p text:style-name="P1"><text:s text:c="45"/>органа или организации)</text:p>
      <text:p text:style-name="P1"/>
      <text:p text:style-name="P1"><text:bookmark text:name="Par80"/><text:s text:c="32"/>СПРАВКА <text:a xlink:type="simple" xlink:href="#Par120" text:style-name="Internet_20_link" text:visited-style-name="Visited_20_Internet_20_Link"><text:span text:style-name="T1">&lt;1&gt;</text:span></text:a></text:p>
      <text:p text:style-name="P1"><text:s text:c="12"/>о доходах, расходах, об имуществе и обязательствах</text:p>
      <text:p text:style-name="P1"><text:s text:c="23"/>имущественного характера <text:a xlink:type="simple" xlink:href="#Par128" text:style-name="Internet_20_link" text:visited-style-name="Visited_20_Internet_20_Link"><text:span text:style-name="T1">&lt;2&gt;</text:span></text:a></text:p>
      <text:p text:style-name="P1"/>
      <text:p text:style-name="P1"><text:s text:c="4"/>Я, ____________________________________________________________________</text:p>
      <text:p text:style-name="P1">__________________________________________________________________________,</text:p>
      <text:p text:style-name="P1"><text:s text:c="8"/>(фамилия, имя, отчество (при наличии), дата рождения, серия</text:p>
      <text:p text:style-name="P1"><text:soft-page-break/><text:s text:c="9"/>и номер паспорта, дата выдачи и орган, выдавший паспорт,</text:p>
      <text:p text:style-name="P1"><text:s text:c="7"/>страховой номер индивидуального лицевого счета (при наличии)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__________________________________________________________________________,</text:p>
      <text:p text:style-name="P1"><text:s text:c="4"/>(место работы (службы), занимаемая (замещаемая) должность; в случае</text:p>
      <text:p text:style-name="P1"><text:s text:c="3"/>отсутствия основного места работы (службы) - род занятий; должность,</text:p>
      <text:p text:style-name="P1"><text:s text:c="8"/>на замещение которой претендует гражданин (если применимо))</text:p>
      <text:p text:style-name="P1">зарегистрированный по адресу: ____________________________________________,</text:p>
      <text:p text:style-name="P1"><text:s text:c="38"/>(адрес места регистрации)</text:p>
      <text:p text:style-name="P1">сообщаю <text:s text:c="2"/>сведения <text:s text:c="2"/>о <text:s text:c="2"/>доходах, <text:s text:c="2"/>расходах <text:s text:c="2"/>своих, <text:s/>супруги <text:s text:c="2"/>(супруга),</text:p>
      <text:p text:style-name="P1">несовершеннолетнего ребенка (нужное подчеркнуть)</text:p>
      <text:p text:style-name="P1">___________________________________________________________________________</text:p>
      <text:p text:style-name="P1"><text:s text:c="7"/>(фамилия, имя, отчество (при наличии) в именительном падеже,</text:p>
      <text:p text:style-name="P1"><text:s text:c="4"/>дата рождения, серия и номер паспорта или свидетельства о рождении</text:p>
      <text:p text:style-name="P1"><text:s text:c="7"/>(для несовершеннолетнего ребенка, не имеющего паспорта), дата</text:p>
      <text:p text:style-name="P1"><text:s text:c="12"/>выдачи и орган, выдавший документ, страховой номер</text:p>
      <text:p text:style-name="P1"><text:s text:c="15"/>индивидуального лицевого счета (при наличии)</text:p>
      <text:p text:style-name="P1">___________________________________________________________________________</text:p>
      <text:p text:style-name="P1"><text:s text:c="3"/>(адрес места регистрации, основное место работы (службы), занимаемая</text:p>
      <text:p text:style-name="P1"><text:s text:c="26"/>(замещаемая) должность)</text:p>
      <text:p text:style-name="P1">___________________________________________________________________________</text:p>
      <text:p text:style-name="P1"><text:s text:c="4"/>(в случае отсутствия основного места работы (службы) - род занятий)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1">за <text:s text:c="3"/>отчетный <text:s text:c="2"/>период <text:s text:c="2"/>с <text:s/>1 <text:s/>января <text:s/>20__ г. <text:s text:c="2"/>по <text:s text:c="2"/>31 <text:s/>декабря <text:s/>20__ г.</text:p>
      <text:p text:style-name="P1">об <text:s text:c="24"/>имуществе, <text:s text:c="24"/>принадлежащем</text:p>
      <text:p text:style-name="P1">___________________________________________________________________________</text:p>
      <text:p text:style-name="P1"><text:s text:c="25"/>(фамилия, имя, отчество)</text:p>
      <text:p text:style-name="P1">на <text:s text:c="2"/>праве <text:s text:c="2"/>собственности, <text:s text:c="2"/>о <text:s text:c="2"/>вкладах <text:s/>в <text:s/>банках, <text:s/>ценных <text:s/>бумагах, <text:s/>об</text:p>
      <text:p text:style-name="P1">обязательствах имущественного характера по состоянию на "__" ______ 20__ г.</text:p>
      <text:p text:style-name="P1"/>
      <text:p text:style-name="P1"><text:s text:c="4"/>--------------------------------</text:p>
      <text:p text:style-name="P1"><text:bookmark text:name="Par120"/><text:s text:c="4"/>&lt;1&gt; <text:s/>Заполняется с использованием специального программного обеспечения</text:p>
      <text:p text:style-name="P1">"Справки БК", <text:s/>размещенного <text:s/>на <text:s/>официальном <text:s/>сайте <text:s/>Президента <text:s/>Российской</text:p>
      <text:p text:style-name="P1">Федерации, <text:s text:c="2"/>ссылка <text:s/>на <text:s/>который <text:s/>также <text:s/>размещается <text:s/>на <text:s/>официальном сайте</text:p>
      <text:p text:style-name="P1">федеральной <text:s text:c="4"/>государственной <text:s text:c="3"/>информационной <text:s text:c="4"/>системы <text:s text:c="2"/>в <text:s text:c="2"/>области</text:p>
      <text:p text:style-name="P1">государственной <text:s text:c="3"/>службы <text:s text:c="2"/>в <text:s text:c="4"/>информационно-телекоммуникационной <text:s text:c="2"/>сети</text:p>
      <text:p text:style-name="P1">"Интернет". <text:s text:c="3"/>При <text:s text:c="2"/>печати <text:s text:c="2"/>справки <text:s text:c="2"/>формируются <text:s text:c="3"/>зоны <text:s text:c="2"/>со <text:s/>служебной</text:p>
      <text:p text:style-name="P1">информацией <text:s text:c="2"/>(штриховые коды <text:s/>и <text:s/>т.п.), <text:s text:c="2"/>нанесение <text:s text:c="2"/>каких-либо <text:s text:c="2"/>пометок</text:p>
      <text:p text:style-name="P1">на которые не допускается.</text:p>
      <text:p text:style-name="P1"><text:bookmark text:name="Par128"/><text:s text:c="4"/>&lt;2&gt; <text:s/>Сведения представляются лицом, замещающим должность, осуществление</text:p>
      <text:p text:style-name="P1">полномочий <text:s/>по <text:s/>которой <text:s/>влечет <text:s/>за <text:s/>собой <text:s/>обязанность <text:s/>представлять такие</text:p>
      <text:p text:style-name="P1">сведения (гражданином, претендующим на замещение такой должности), отдельно</text:p>
      <text:p text:style-name="P1">на себя, на супругу (супруга) и на каждого несовершеннолетнего ребенка.</text:p>
      <text:p text:style-name="P1"/>
      <text:p text:style-name="P1"><text:s text:c="4"/>Раздел 1. Сведения о доходах <text:a xlink:type="simple" xlink:href="#Par170" text:style-name="Internet_20_link" text:visited-style-name="Visited_20_Internet_20_Link"><text:span text:style-name="T1">&lt;1&gt;</text:span></text:a>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">N п/п</text:p>
          </table:table-cell>
          <table:table-cell table:style-name="Таблица8.A1" office:value-type="string">
            <text:p text:style-name="P8">Вид дохода</text:p>
          </table:table-cell>
          <table:table-cell table:style-name="Таблица8.A1" office:value-type="string">
            <text:p text:style-name="P8">Величина дохода <text:a xlink:type="simple" xlink:href="#Par172" text:style-name="Internet_20_link" text:visited-style-name="Visited_20_Internet_20_Link"><text:span text:style-name="T1">&lt;2&gt;</text:span></text:a> (руб.)</text:p>
          </table:table-cell>
        </table:table-row>
        <table:table-row table:style-name="Таблица8.1">
          <table:table-cell table:style-name="Таблица8.A1" office:value-type="string">
            <text:p text:style-name="P8">1</text:p>
          </table:table-cell>
          <table:table-cell table:style-name="Таблица8.A1" office:value-type="string">
            <text:p text:style-name="P8">2</text:p>
          </table:table-cell>
          <table:table-cell table:style-name="Таблица8.A1" office:value-type="string">
            <text:p text:style-name="P8">3</text:p>
          </table:table-cell>
        </table:table-row>
        <table:table-row table:style-name="Таблица8.1">
          <table:table-cell table:style-name="Таблица8.A1" office:value-type="string">
            <text:p text:style-name="P8">1</text:p>
          </table:table-cell>
          <table:table-cell table:style-name="Таблица8.A1" office:value-type="string">
            <text:p text:style-name="ConsPlusNormal">Доход по основному месту работы</text:p>
          </table:table-cell>
          <table:table-cell table:style-name="Таблица8.A1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P8">2</text:p>
          </table:table-cell>
          <table:table-cell table:style-name="Таблица8.A1" office:value-type="string">
            <text:p text:style-name="ConsPlusNormal">Доход от педагогической и научной деятельности</text:p>
          </table:table-cell>
          <table:table-cell table:style-name="Таблица8.A1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P8">3</text:p>
          </table:table-cell>
          <table:table-cell table:style-name="Таблица8.A1" office:value-type="string">
            <text:p text:style-name="ConsPlusNormal">Доход от иной творческой деятельности</text:p>
          </table:table-cell>
          <table:table-cell table:style-name="Таблица8.A1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P8">4</text:p>
          </table:table-cell>
          <table:table-cell table:style-name="Таблица8.A1" office:value-type="string">
            <text:p text:style-name="ConsPlusNormal">Доход от вкладов в банках и иных кредитных организациях</text:p>
          </table:table-cell>
          <table:table-cell table:style-name="Таблица8.A1" office:value-type="string">
            <text:p text:style-name="ConsPlusNormal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5</text:p>
          </table:table-cell>
          <table:table-cell table:style-name="Таблица8.A1" office:value-type="string">
            <text:p text:style-name="ConsPlusNormal">Доход от ценных бумаг и долей участия в коммерческих организациях</text:p>
          </table:table-cell>
          <table:table-cell table:style-name="Таблица8.A1" office:value-type="string">
            <text:p text:style-name="ConsPlusNormal"/>
          </table:table-cell>
        </table:table-row>
        <table:table-row table:style-name="Таблица8.1">
          <table:table-cell table:style-name="Таблица8.A8" office:value-type="string">
            <text:p text:style-name="P8">6</text:p>
          </table:table-cell>
          <table:table-cell table:style-name="Таблица8.A8" office:value-type="string">
            <text:p text:style-name="P9">Иные доходы (указать вид дохода) <text:a xlink:type="simple" xlink:href="#Par178" text:style-name="Internet_20_link" text:visited-style-name="Visited_20_Internet_20_Link"><text:span text:style-name="T1">&lt;3&gt;</text:span></text:a>:</text:p>
          </table:table-cell>
          <table:table-cell table:style-name="Таблица8.A8" office:value-type="string">
            <text:p text:style-name="ConsPlusNormal"/>
          </table:table-cell>
        </table:table-row>
        <table:table-row table:style-name="Таблица8.1">
          <table:table-cell table:style-name="Таблица8.A9" office:value-type="string">
            <text:p text:style-name="ConsPlusNormal"/>
          </table:table-cell>
          <table:table-cell table:style-name="Таблица8.A9" office:value-type="string">
            <text:p text:style-name="ConsPlusNormal">1)</text:p>
          </table:table-cell>
          <table:table-cell table:style-name="Таблица8.A9" office:value-type="string">
            <text:p text:style-name="ConsPlusNormal"/>
          </table:table-cell>
        </table:table-row>
        <table:table-row table:style-name="Таблица8.1">
          <table:table-cell table:style-name="Таблица8.A10" office:value-type="string">
            <text:p text:style-name="ConsPlusNormal"/>
          </table:table-cell>
          <table:table-cell table:style-name="Таблица8.A10" office:value-type="string">
            <text:p text:style-name="ConsPlusNormal">2)</text:p>
          </table:table-cell>
          <table:table-cell table:style-name="Таблица8.A10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P8">7</text:p>
          </table:table-cell>
          <table:table-cell table:style-name="Таблица8.A1" office:value-type="string">
            <text:p text:style-name="ConsPlusNormal">Итого доход за отчетный период</text:p>
          </table:table-cell>
          <table:table-cell table:style-name="Таблица8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170"/><text:s text:c="4"/>&lt;1&gt; <text:s/>Указываются <text:s/>доходы <text:s/>(включая <text:s/>пенсии, <text:s/>пособия, <text:s/>иные выплаты) за</text:p>
      <text:p text:style-name="P1">отчетный период.</text:p>
      <text:p text:style-name="P1"><text:bookmark text:name="Par172"/><text:s text:c="4"/>&lt;2&gt; <text:s/>Доход, <text:s/>полученный <text:s/>в <text:s/>иностранной валюте, указывается в рублях по</text:p>
      <text:p text:style-name="P1">курсу <text:s/>Банка <text:s/>России на дату получения дохода. Доход, полученный в цифровой</text:p>
      <text:p text:style-name="P1">валюте, <text:s/>стоимость которой определяется в иностранной валюте, указывается в</text:p>
      <text:p text:style-name="P1">рублях <text:s/>путем <text:s/>пересчета стоимости полученной цифровой валюты, выраженной в</text:p>
      <text:p text:style-name="P1">иностранной <text:s/>валюте, <text:s/>в рубли по курсу Банка России, установленному на дату</text:p>
      <text:p text:style-name="P1">получения дохода.</text:p>
      <text:p text:style-name="P1"><text:bookmark text:name="Par178"/><text:s text:c="4"/>&lt;3&gt; <text:s/>В <text:s/>случае указания дохода от продажи цифрового финансового актива,</text:p>
      <text:p text:style-name="P1">цифровых <text:s/>прав и цифровой валюты дополнительно указываются дата отчуждения,</text:p>
      <text:p text:style-name="P1">сведения об операторе информационной системы (инвестиционной платформы) <text:s text:c="2"/>и</text:p>
      <text:p text:style-name="P1">вид цифровой валюты.</text:p>
      <text:p text:style-name="P5"/>
      <text:p text:style-name="P1"><text:s text:c="4"/>Раздел 2. Сведения о расходах <text:a xlink:type="simple" xlink:href="#Par287" text:style-name="Internet_20_link" text:visited-style-name="Visited_20_Internet_20_Link"><text:span text:style-name="T1">&lt;1&gt;</text:span></text:a>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8">N п/п</text:p>
          </table:table-cell>
          <table:table-cell table:style-name="Таблица9.A1" office:value-type="string">
            <text:p text:style-name="P8">Вид приобретенного имущества</text:p>
          </table:table-cell>
          <table:table-cell table:style-name="Таблица9.A1" office:value-type="string">
            <text:p text:style-name="P8">Сумма сделки (руб.)</text:p>
          </table:table-cell>
          <table:table-cell table:style-name="Таблица9.A1" office:value-type="string">
            <text:p text:style-name="P8">Источник получения средств, за счет которых приобретено имущество</text:p>
          </table:table-cell>
          <table:table-cell table:style-name="Таблица9.A1" office:value-type="string">
            <text:p text:style-name="P8">Основание приобретения &lt;2&gt;</text:p>
          </table:table-cell>
        </table:table-row>
        <table:table-row table:style-name="Таблица9.1">
          <table:table-cell table:style-name="Таблица9.A2" office:value-type="string">
            <text:p text:style-name="P8">1</text:p>
          </table:table-cell>
          <table:table-cell table:style-name="Таблица9.A2" office:value-type="string">
            <text:p text:style-name="P8">2</text:p>
          </table:table-cell>
          <table:table-cell table:style-name="Таблица9.A2" office:value-type="string">
            <text:p text:style-name="P8">3</text:p>
          </table:table-cell>
          <table:table-cell table:style-name="Таблица9.A2" office:value-type="string">
            <text:p text:style-name="P8">4</text:p>
          </table:table-cell>
          <table:table-cell table:style-name="Таблица9.A2" office:value-type="string">
            <text:p text:style-name="P8">5</text:p>
          </table:table-cell>
        </table:table-row>
        <table:table-row table:style-name="Таблица9.1">
          <table:table-cell table:style-name="Таблица9.A3" office:value-type="string">
            <text:p text:style-name="P8">1</text:p>
          </table:table-cell>
          <table:table-cell table:style-name="Таблица9.B3" office:value-type="string">
            <text:p text:style-name="ConsPlusNormal">Земельные участки:</text:p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</table:table-row>
        <table:table-row table:style-name="Таблица9.1"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>1)</text:p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</table:table-row>
        <table:table-row table:style-name="Таблица9.1"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>2)</text:p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</table:table-row>
        <table:table-row table:style-name="Таблица9.1">
          <table:table-cell table:style-name="Таблица9.A3" office:value-type="string">
            <text:p text:style-name="P8">2</text:p>
          </table:table-cell>
          <table:table-cell table:style-name="Таблица9.B3" office:value-type="string">
            <text:p text:style-name="ConsPlusNormal">Иное недвижимое имущество:</text:p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</table:table-row>
        <table:table-row table:style-name="Таблица9.1"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>1)</text:p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</table:table-row>
        <table:table-row table:style-name="Таблица9.1"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>2)</text:p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</table:table-row>
        <table:table-row table:style-name="Таблица9.1">
          <table:table-cell table:style-name="Таблица9.A3" office:value-type="string">
            <text:p text:style-name="P8">3</text:p>
          </table:table-cell>
          <table:table-cell table:style-name="Таблица9.B3" office:value-type="string">
            <text:p text:style-name="ConsPlusNormal">Транспортные средства:</text:p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</table:table-row>
        <table:table-row table:style-name="Таблица9.1"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>1)</text:p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</table:table-row>
        <table:table-row table:style-name="Таблица9.1"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>2)</text:p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</table:table-row>
        <table:table-row table:style-name="Таблица9.1">
          <table:table-cell table:style-name="Таблица9.A3" office:value-type="string">
            <text:p text:style-name="P8">4</text:p>
          </table:table-cell>
          <table:table-cell table:style-name="Таблица9.B3" office:value-type="string">
            <text:p text:style-name="ConsPlusNormal">Ценные бумаги:</text:p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</table:table-row>
        <table:table-row table:style-name="Таблица9.1"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>1)</text:p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</table:table-row>
        <text:soft-page-break/>
        <table:table-row table:style-name="Таблица9.1"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>2)</text:p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</table:table-row>
        <table:table-row table:style-name="Таблица9.1">
          <table:table-cell table:style-name="Таблица9.A3" office:value-type="string">
            <text:p text:style-name="P8">5</text:p>
          </table:table-cell>
          <table:table-cell table:style-name="Таблица9.B3" office:value-type="string">
            <text:p text:style-name="ConsPlusNormal">Цифровые финансовые активы:</text:p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</table:table-row>
        <table:table-row table:style-name="Таблица9.1"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>1)</text:p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</table:table-row>
        <table:table-row table:style-name="Таблица9.1"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>2)</text:p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</table:table-row>
        <table:table-row table:style-name="Таблица9.1">
          <table:table-cell table:style-name="Таблица9.A3" office:value-type="string">
            <text:p text:style-name="P8">6</text:p>
          </table:table-cell>
          <table:table-cell table:style-name="Таблица9.B18" office:value-type="string">
            <text:p text:style-name="ConsPlusNormal">Цифровая валюта:</text:p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  <table:table-cell table:style-name="Таблица9.A3" office:value-type="string">
            <text:p text:style-name="ConsPlusNormal"/>
          </table:table-cell>
        </table:table-row>
        <table:table-row table:style-name="Таблица9.1"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>1)</text:p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  <table:table-cell table:style-name="Таблица9.A4" office:value-type="string">
            <text:p text:style-name="ConsPlusNormal"/>
          </table:table-cell>
        </table:table-row>
        <table:table-row table:style-name="Таблица9.1"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>2)</text:p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  <table:table-cell table:style-name="Таблица9.A5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287"/><text:s text:c="4"/>&lt;1&gt; Сведения о расходах представляются в случаях, установленных статьей</text:p>
      <text:p text:style-name="P1">3 <text:s/>Федерального <text:s/>закона <text:s/>от <text:s/>3 <text:s/>декабря <text:s/>2012 <text:s/>г. <text:s/>N <text:s/>230-ФЗ "О контроле за</text:p>
      <text:p text:style-name="P1">соответствием <text:s/>расходов <text:s/>лиц, <text:s/>замещающих государственные должности, и иных</text:p>
      <text:p text:style-name="P1">лиц <text:s/>их <text:s/>доходам". <text:s/>Если <text:s/>правовые <text:s/>основания <text:s/>для <text:s/>представления указанных</text:p>
      <text:p text:style-name="P1">сведений отсутствуют, данный раздел не заполняется.</text:p>
      <text:p text:style-name="P1"><text:s text:c="4"/>&lt;2&gt; <text:s text:c="2"/>Указываются <text:s text:c="2"/>наименование <text:s/>и <text:s/>реквизиты <text:s/>документа, <text:s/>являющегося</text:p>
      <text:p text:style-name="P1">законным <text:s/>основанием для возникновения права собственности. Копия документа</text:p>
      <text:p text:style-name="P1">прилагается к настоящей справке.</text:p>
      <text:p text:style-name="P1"><text:s text:c="4"/>В <text:s text:c="2"/>отношении <text:s text:c="2"/>цифровых <text:s text:c="2"/>финансовых <text:s text:c="2"/>активов <text:s/>в <text:s/>качестве <text:s/>основания</text:p>
      <text:p text:style-name="P1">приобретения <text:s/>указываются <text:s/>реквизиты записи о цифровых финансовых активах в</text:p>
      <text:p text:style-name="P1">информационной системе, в которой осуществляется выпуск цифровых финансовых</text:p>
      <text:p text:style-name="P1">активов, и прикладывается выписка из данной информационной системы.</text:p>
      <text:p text:style-name="P1"><text:s text:c="4"/>В <text:s text:c="2"/>отношении <text:s text:c="2"/>цифровой <text:s text:c="2"/>валюты <text:s/>в <text:s/>качестве <text:s/>основания <text:s/>приобретения</text:p>
      <text:p text:style-name="P1">указываются <text:s/>идентификационный <text:s/>номер <text:s/>и <text:s/>дата <text:s/>транзакции и прикладывается</text:p>
      <text:p text:style-name="P1">выписка о транзакции при ее наличии по применимому праву.</text:p>
      <text:p text:style-name="P1"><text:s text:c="4"/>В <text:s/>отношении <text:s/>сделок <text:s/>по <text:s/>приобретению <text:s/>цифровых <text:s/>финансовых <text:s/>активов и</text:p>
      <text:p text:style-name="P1">цифровой <text:s text:c="2"/>валюты <text:s text:c="2"/>к <text:s/>справке <text:s/>прилагаются <text:s/>документы <text:s/>(при <text:s/>их <text:s/>наличии),</text:p>
      <text:p text:style-name="P1">подтверждающие <text:s/>сумму сделки и (или) содержащие информацию о второй стороне</text:p>
      <text:p text:style-name="P1">сделки.</text:p>
      <text:p text:style-name="P5"/>
      <text:p text:style-name="P1"><text:s text:c="4"/>Раздел 3. Сведения об имуществе</text:p>
      <text:p text:style-name="P1"/>
      <text:p text:style-name="P1"><text:s text:c="4"/>3.1. Недвижимое имущество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8">N п/п</text:p>
          </table:table-cell>
          <table:table-cell table:style-name="Таблица10.A1" office:value-type="string">
            <text:p text:style-name="P8">Вид и наименование имущества</text:p>
          </table:table-cell>
          <table:table-cell table:style-name="Таблица10.A1" office:value-type="string">
            <text:p text:style-name="P8">Вид собственности <text:a xlink:type="simple" xlink:href="#Par405" text:style-name="Internet_20_link" text:visited-style-name="Visited_20_Internet_20_Link"><text:span text:style-name="T1">&lt;1&gt;</text:span></text:a></text:p>
          </table:table-cell>
          <table:table-cell table:style-name="Таблица10.A1" office:value-type="string">
            <text:p text:style-name="P8">Местонахождение (адрес)</text:p>
          </table:table-cell>
          <table:table-cell table:style-name="Таблица10.A1" office:value-type="string">
            <text:p text:style-name="P8">Площадь (кв. м)</text:p>
          </table:table-cell>
          <table:table-cell table:style-name="Таблица10.A1" office:value-type="string">
            <text:p text:style-name="P8">Основание приобретения и источник средств <text:a xlink:type="simple" xlink:href="#Par409" text:style-name="Internet_20_link" text:visited-style-name="Visited_20_Internet_20_Link"><text:span text:style-name="T1">&lt;2&gt;</text:span></text:a></text:p>
          </table:table-cell>
        </table:table-row>
        <table:table-row table:style-name="Таблица10.1">
          <table:table-cell table:style-name="Таблица10.A1" office:value-type="string">
            <text:p text:style-name="P8">1</text:p>
          </table:table-cell>
          <table:table-cell table:style-name="Таблица10.A1" office:value-type="string">
            <text:p text:style-name="P8">2</text:p>
          </table:table-cell>
          <table:table-cell table:style-name="Таблица10.A1" office:value-type="string">
            <text:p text:style-name="P8">3</text:p>
          </table:table-cell>
          <table:table-cell table:style-name="Таблица10.A1" office:value-type="string">
            <text:p text:style-name="P8">4</text:p>
          </table:table-cell>
          <table:table-cell table:style-name="Таблица10.A1" office:value-type="string">
            <text:p text:style-name="P8">5</text:p>
          </table:table-cell>
          <table:table-cell table:style-name="Таблица10.A1" office:value-type="string">
            <text:p text:style-name="P8">6</text:p>
          </table:table-cell>
        </table:table-row>
        <table:table-row table:style-name="Таблица10.1">
          <table:table-cell table:style-name="Таблица10.A1" office:value-type="string">
            <text:p text:style-name="P8">1</text:p>
          </table:table-cell>
          <table:table-cell table:style-name="Таблица10.B3" office:value-type="string">
            <text:p text:style-name="P9">Земельные участки <text:a xlink:type="simple" xlink:href="#Par417" text:style-name="Internet_20_link" text:visited-style-name="Visited_20_Internet_20_Link"><text:span text:style-name="T1">&lt;3&gt;</text:span></text:a>:</text:p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4" office:value-type="string">
            <text:p text:style-name="ConsPlusNormal">1)</text:p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5" office:value-type="string">
            <text:p text:style-name="ConsPlusNormal">2)</text:p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P8">2</text:p>
          </table:table-cell>
          <table:table-cell table:style-name="Таблица10.B3" office:value-type="string">
            <text:p text:style-name="ConsPlusNormal">Жилые дома, дачи:</text:p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4" office:value-type="string">
            <text:p text:style-name="ConsPlusNormal">1)</text:p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5" office:value-type="string">
            <text:p text:style-name="ConsPlusNormal">2)</text:p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P8">3</text:p>
          </table:table-cell>
          <table:table-cell table:style-name="Таблица10.B3" office:value-type="string">
            <text:p text:style-name="ConsPlusNormal">Квартиры:</text:p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4" office:value-type="string">
            <text:p text:style-name="ConsPlusNormal">1)</text:p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5" office:value-type="string">
            <text:p text:style-name="ConsPlusNormal">2)</text:p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P8">4</text:p>
          </table:table-cell>
          <table:table-cell table:style-name="Таблица10.B3" office:value-type="string">
            <text:p text:style-name="ConsPlusNormal">Гаражи:</text:p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4" office:value-type="string">
            <text:p text:style-name="ConsPlusNormal">1)</text:p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5" office:value-type="string">
            <text:p text:style-name="ConsPlusNormal">2)</text:p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P8">5</text:p>
          </table:table-cell>
          <table:table-cell table:style-name="Таблица10.B3" office:value-type="string">
            <text:p text:style-name="ConsPlusNormal">Иное недвижимое имущество:</text:p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  <table:table-cell table:style-name="Таблица10.B3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4" office:value-type="string">
            <text:p text:style-name="ConsPlusNormal">1)</text:p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  <table:table-cell table:style-name="Таблица10.B4" office:value-type="string">
            <text:p text:style-name="ConsPlusNormal"/>
          </table:table-cell>
        </table:table-row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5" office:value-type="string">
            <text:p text:style-name="ConsPlusNormal">2)</text:p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  <table:table-cell table:style-name="Таблица10.B5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405"/><text:s text:c="4"/>&lt;1&gt; Указывается вид собственности (индивидуальная, долевая, общая); для</text:p>
      <text:p text:style-name="P1">совместной собственности указываются иные лица (Ф.И.О. или наименование), в</text:p>
      <text:p text:style-name="P1">собственности <text:s text:c="2"/>которых <text:s/>находится <text:s/>имущество; <text:s/>для <text:s/>долевой <text:s/>собственности</text:p>
      <text:p text:style-name="P1">указывается доля лица, сведения об имуществе которого представляются.</text:p>
      <text:p text:style-name="P1"><text:bookmark text:name="Par409"/><text:s text:c="4"/>&lt;2&gt; Указываются <text:s text:c="2"/>наименование <text:s text:c="2"/>и <text:s text:c="2"/>реквизиты <text:s/>документа, <text:s/>являющегося</text:p>
      <text:p text:style-name="P1">законным основанием <text:s/>для <text:s/>возникновения <text:s/>права <text:s/>собственности, <text:s/>а <text:s/>также <text:s/>в</text:p>
      <text:p text:style-name="P1">случаях, предусмотренных частью 1 статьи 4 Федерального <text:s/>закона <text:s/>от <text:s/>7 <text:s/>мая</text:p>
      <text:p text:style-name="P1">2013 г. N 79-ФЗ "О запрете <text:s/>отдельным <text:s/>категориям <text:s/>лиц <text:s/>открывать <text:s/>и <text:s/>иметь</text:p>
      <text:p text:style-name="P1">счета (вклады), хранить наличные денежные средства и ценности в иностранных</text:p>
      <text:p text:style-name="P1">банках, расположенных за пределами территории Российской Федерации, владеть</text:p>
      <text:p text:style-name="P1">и (или) <text:s/>пользоваться <text:s/>иностранными <text:s/>финансовыми <text:s/>инструментами", <text:s/>источник</text:p>
      <text:p text:style-name="P1">получения средств, за счет которых приобретено имущество.</text:p>
      <text:p text:style-name="P1"><text:bookmark text:name="Par417"/><text:s text:c="4"/>&lt;3&gt; <text:s/>Указывается вид земельного участка (пая, доли): под индивидуальное</text:p>
      <text:p text:style-name="P1">жилищное строительство, дачный, садовый, приусадебный, огородный и другие.</text:p>
      <text:p text:style-name="P1"/>
      <text:p text:style-name="P1"><text:s text:c="4"/>3.2. Транспортные средства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>N п/п</text:p>
          </table:table-cell>
          <table:table-cell table:style-name="Таблица11.A1" office:value-type="string">
            <text:p text:style-name="P8">Вид, марка, модель транспортного средства, год изготовления</text:p>
          </table:table-cell>
          <table:table-cell table:style-name="Таблица11.A1" office:value-type="string">
            <text:p text:style-name="P8">Вид собственности <text:a xlink:type="simple" xlink:href="#Par494" text:style-name="Internet_20_link" text:visited-style-name="Visited_20_Internet_20_Link"><text:span text:style-name="T1">&lt;1&gt;</text:span></text:a></text:p>
          </table:table-cell>
          <table:table-cell table:style-name="Таблица11.A1" office:value-type="string">
            <text:p text:style-name="P8">Место регистрации</text:p>
          </table:table-cell>
        </table:table-row>
        <table:table-row table:style-name="Таблица11.1"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2</text:p>
          </table:table-cell>
          <table:table-cell table:style-name="Таблица11.A1" office:value-type="string">
            <text:p text:style-name="P8">3</text:p>
          </table:table-cell>
          <table:table-cell table:style-name="Таблица11.A1" office:value-type="string">
            <text:p text:style-name="P8">4</text:p>
          </table:table-cell>
        </table:table-row>
        <table:table-row table:style-name="Таблица11.1">
          <table:table-cell table:style-name="Таблица11.A1" office:value-type="string">
            <text:p text:style-name="P8">1</text:p>
          </table:table-cell>
          <table:table-cell table:style-name="Таблица11.B3" office:value-type="string">
            <text:p text:style-name="ConsPlusNormal">Автомобили легковые:</text:p>
          </table:table-cell>
          <table:table-cell table:style-name="Таблица11.B3" office:value-type="string">
            <text:p text:style-name="ConsPlusNormal"/>
          </table:table-cell>
          <table:table-cell table:style-name="Таблица11.B3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4" office:value-type="string">
            <text:p text:style-name="ConsPlusNormal">1)</text:p>
          </table:table-cell>
          <table:table-cell table:style-name="Таблица11.B4" office:value-type="string">
            <text:p text:style-name="ConsPlusNormal"/>
          </table:table-cell>
          <table:table-cell table:style-name="Таблица11.B4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5" office:value-type="string">
            <text:p text:style-name="ConsPlusNormal">2)</text:p>
          </table:table-cell>
          <table:table-cell table:style-name="Таблица11.B5" office:value-type="string">
            <text:p text:style-name="ConsPlusNormal"/>
          </table:table-cell>
          <table:table-cell table:style-name="Таблица11.B5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P8">2</text:p>
          </table:table-cell>
          <table:table-cell table:style-name="Таблица11.B3" office:value-type="string">
            <text:p text:style-name="ConsPlusNormal">Автомобили грузовые: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4" office:value-type="string">
            <text:p text:style-name="ConsPlusNormal">1)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5" office:value-type="string">
            <text:p text:style-name="ConsPlusNormal">2)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8">3</text:p>
          </table:table-cell>
          <table:table-cell table:style-name="Таблица11.B3" office:value-type="string">
            <text:p text:style-name="ConsPlusNormal">Мототранспортные средства: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4" office:value-type="string">
            <text:p text:style-name="ConsPlusNormal">1)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5" office:value-type="string">
            <text:p text:style-name="ConsPlusNormal">2)</text:p>
          </table:table-cell>
          <table:table-cell table:style-name="Таблица11.A1" office:value-type="string">
            <text:p text:style-name="ConsPlusNormal"/>
          </table:table-cell>
          <table:table-cell table:style-name="Таблица11.A1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P8">4</text:p>
          </table:table-cell>
          <table:table-cell table:style-name="Таблица11.B3" office:value-type="string">
            <text:p text:style-name="ConsPlusNormal">Сельскохозяйственная техника:</text:p>
          </table:table-cell>
          <table:table-cell table:style-name="Таблица11.B3" office:value-type="string">
            <text:p text:style-name="ConsPlusNormal"/>
          </table:table-cell>
          <table:table-cell table:style-name="Таблица11.B3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4" office:value-type="string">
            <text:p text:style-name="ConsPlusNormal">1)</text:p>
          </table:table-cell>
          <table:table-cell table:style-name="Таблица11.B4" office:value-type="string">
            <text:p text:style-name="ConsPlusNormal"/>
          </table:table-cell>
          <table:table-cell table:style-name="Таблица11.B4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5" office:value-type="string">
            <text:p text:style-name="ConsPlusNormal">2)</text:p>
          </table:table-cell>
          <table:table-cell table:style-name="Таблица11.B5" office:value-type="string">
            <text:p text:style-name="ConsPlusNormal"/>
          </table:table-cell>
          <table:table-cell table:style-name="Таблица11.B5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P8">5</text:p>
          </table:table-cell>
          <table:table-cell table:style-name="Таблица11.B3" office:value-type="string">
            <text:p text:style-name="ConsPlusNormal">Водный транспорт:</text:p>
          </table:table-cell>
          <table:table-cell table:style-name="Таблица11.B3" office:value-type="string">
            <text:p text:style-name="ConsPlusNormal"/>
          </table:table-cell>
          <table:table-cell table:style-name="Таблица11.B3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4" office:value-type="string">
            <text:p text:style-name="ConsPlusNormal">1)</text:p>
          </table:table-cell>
          <table:table-cell table:style-name="Таблица11.B4" office:value-type="string">
            <text:p text:style-name="ConsPlusNormal"/>
          </table:table-cell>
          <table:table-cell table:style-name="Таблица11.B4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5" office:value-type="string">
            <text:p text:style-name="ConsPlusNormal">2)</text:p>
          </table:table-cell>
          <table:table-cell table:style-name="Таблица11.B5" office:value-type="string">
            <text:p text:style-name="ConsPlusNormal"/>
          </table:table-cell>
          <table:table-cell table:style-name="Таблица11.B5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P8">6</text:p>
          </table:table-cell>
          <table:table-cell table:style-name="Таблица11.B3" office:value-type="string">
            <text:p text:style-name="ConsPlusNormal">Воздушный транспорт:</text:p>
          </table:table-cell>
          <table:table-cell table:style-name="Таблица11.B3" office:value-type="string">
            <text:p text:style-name="ConsPlusNormal"/>
          </table:table-cell>
          <table:table-cell table:style-name="Таблица11.B3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4" office:value-type="string">
            <text:p text:style-name="ConsPlusNormal">1)</text:p>
          </table:table-cell>
          <table:table-cell table:style-name="Таблица11.B4" office:value-type="string">
            <text:p text:style-name="ConsPlusNormal"/>
          </table:table-cell>
          <table:table-cell table:style-name="Таблица11.B4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5" office:value-type="string">
            <text:p text:style-name="ConsPlusNormal">2)</text:p>
          </table:table-cell>
          <table:table-cell table:style-name="Таблица11.B5" office:value-type="string">
            <text:p text:style-name="ConsPlusNormal"/>
          </table:table-cell>
          <table:table-cell table:style-name="Таблица11.B5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P8">7</text:p>
          </table:table-cell>
          <table:table-cell table:style-name="Таблица11.B3" office:value-type="string">
            <text:p text:style-name="ConsPlusNormal">Иные транспортные средства:</text:p>
          </table:table-cell>
          <table:table-cell table:style-name="Таблица11.B3" office:value-type="string">
            <text:p text:style-name="ConsPlusNormal"/>
          </table:table-cell>
          <table:table-cell table:style-name="Таблица11.B3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4" office:value-type="string">
            <text:p text:style-name="ConsPlusNormal">1)</text:p>
          </table:table-cell>
          <table:table-cell table:style-name="Таблица11.B4" office:value-type="string">
            <text:p text:style-name="ConsPlusNormal"/>
          </table:table-cell>
          <table:table-cell table:style-name="Таблица11.B4" office:value-type="string">
            <text:p text:style-name="ConsPlusNormal"/>
          </table:table-cell>
        </table:table-row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5" office:value-type="string">
            <text:p text:style-name="ConsPlusNormal">2)</text:p>
          </table:table-cell>
          <table:table-cell table:style-name="Таблица11.B5" office:value-type="string">
            <text:p text:style-name="ConsPlusNormal"/>
          </table:table-cell>
          <table:table-cell table:style-name="Таблица11.B5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494"/><text:s text:c="4"/>&lt;1&gt; <text:s text:c="2"/>Указывается <text:s text:c="2"/>вид <text:s text:c="2"/>собственности <text:s/>(индивидуальная, <text:s/>общая); <text:s/>для</text:p>
      <text:p text:style-name="P1">совместной собственности указываются иные лица (Ф.И.О. или наименование), в</text:p>
      <text:p text:style-name="P1">собственности <text:s text:c="2"/>которых <text:s/>находится <text:s/>имущество; <text:s/>для <text:s/>долевой <text:s/>собственности</text:p>
      <text:p text:style-name="P1">указывается доля лица, сведения об имуществе которого представляются.</text:p>
      <text:p text:style-name="ConsPlusNormal"/>
      <text:p text:style-name="P1"><text:s text:c="4"/>3.3. <text:s text:c="2"/>Цифровые <text:s text:c="2"/>финансовые <text:s text:c="2"/>активы, <text:s text:c="2"/>цифровые <text:s text:c="2"/>права, <text:s text:c="2"/>включающие</text:p>
      <text:p text:style-name="P1">одновременно цифровые финансовые активы и иные цифровые права</text:p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8">N п/п</text:p>
          </table:table-cell>
          <table:table-cell table:style-name="Таблица12.A1" office:value-type="string">
            <text:p text:style-name="P8">Наименование цифрового финансового актива или цифрового права <text:a xlink:type="simple" xlink:href="#Par524" text:style-name="Internet_20_link" text:visited-style-name="Visited_20_Internet_20_Link"><text:span text:style-name="T1">&lt;1&gt;</text:span></text:a></text:p>
          </table:table-cell>
          <table:table-cell table:style-name="Таблица12.A1" office:value-type="string">
            <text:p text:style-name="P8">Дата приобретения</text:p>
          </table:table-cell>
          <table:table-cell table:style-name="Таблица12.A1" office:value-type="string">
            <text:p text:style-name="P8">Общее количество</text:p>
          </table:table-cell>
          <table:table-cell table:style-name="Таблица12.A1" office:value-type="string">
            <text:p text:style-name="P8">Сведения об операторе информационной системы, в которой осуществляется выпуск цифровых финансовых активов <text:a xlink:type="simple" xlink:href="#Par531" text:style-name="Internet_20_link" text:visited-style-name="Visited_20_Internet_20_Link"><text:span text:style-name="T1">&lt;2&gt;</text:span></text:a></text:p>
          </table:table-cell>
        </table:table-row>
        <table:table-row table:style-name="Таблица12.1">
          <table:table-cell table:style-name="Таблица12.A1" office:value-type="string">
            <text:p text:style-name="P8">1</text:p>
          </table:table-cell>
          <table:table-cell table:style-name="Таблица12.A1" office:value-type="string">
            <text:p text:style-name="P8">2</text:p>
          </table:table-cell>
          <table:table-cell table:style-name="Таблица12.A1" office:value-type="string">
            <text:p text:style-name="P8">3</text:p>
          </table:table-cell>
          <table:table-cell table:style-name="Таблица12.A1" office:value-type="string">
            <text:p text:style-name="P8">4</text:p>
          </table:table-cell>
          <table:table-cell table:style-name="Таблица12.A1" office:value-type="string">
            <text:p text:style-name="P8">5</text:p>
          </table:table-cell>
        </table:table-row>
        <table:table-row table:style-name="Таблица12.1">
          <table:table-cell table:style-name="Таблица12.A1" office:value-type="string">
            <text:p text:style-name="P8">1</text:p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</table:table-row>
        <table:table-row table:style-name="Таблица12.1">
          <table:table-cell table:style-name="Таблица12.A1" office:value-type="string">
            <text:p text:style-name="P8">2</text:p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  <table:table-cell table:style-name="Таблица12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524"/><text:s text:c="4"/>&lt;1&gt; <text:s/>Указываются <text:s/>наименования <text:s/>цифрового <text:s/>финансового актива (если его</text:p>
      <text:p text:style-name="P1">нельзя определить, указываются вид и объем прав, удостоверяемых выпускаемым</text:p>
      <text:p text:style-name="P1">цифровым <text:s text:c="2"/>финансовым <text:s text:c="2"/>активом) <text:s text:c="2"/>и <text:s/>(или) <text:s/>цифрового <text:s/>права, <text:s/>включающего</text:p>
      <text:p text:style-name="P1"><text:soft-page-break/>одновременно цифровые <text:s/>финансовые <text:s/>активы и иные цифровые <text:s/>права <text:s/>(если его</text:p>
      <text:p text:style-name="P1">нельзя определить, <text:s/>указываются вид и объем прав, удостоверяемых <text:s/>цифровыми</text:p>
      <text:p text:style-name="P1">финансовыми <text:s/>активами <text:s/>и иными <text:s/>цифровыми <text:s/>правами с указанием <text:s/>видов <text:s/>иных</text:p>
      <text:p text:style-name="P1">цифровых прав).</text:p>
      <text:p text:style-name="P1"><text:bookmark text:name="Par531"/><text:s text:c="4"/>&lt;2&gt; <text:s text:c="2"/>Указываются <text:s/>наименование <text:s/>оператора <text:s/>информационной <text:s/>системы, <text:s/>в</text:p>
      <text:p text:style-name="P1">которой <text:s/>осуществляется <text:s/>выпуск <text:s/>цифровых <text:s/>финансовых <text:s/>активов, <text:s/>страна его</text:p>
      <text:p text:style-name="P1">регистрации <text:s/>и его регистрационный номер в соответствии с применимым правом</text:p>
      <text:p text:style-name="P1">(в <text:s/>отношении <text:s/>российского <text:s/>юридического лица указываются идентификационный</text:p>
      <text:p text:style-name="P1">номер налогоплательщика и основной государственный регистрационный номер).</text:p>
      <text:p text:style-name="P1"/>
      <text:p text:style-name="P1"><text:s text:c="4"/>3.4. Утилитарные цифровые права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8">N п/п</text:p>
          </table:table-cell>
          <table:table-cell table:style-name="Таблица13.A1" office:value-type="string">
            <text:p text:style-name="P8">Уникальное условное обозначение <text:a xlink:type="simple" xlink:href="#Par571" text:style-name="Internet_20_link" text:visited-style-name="Visited_20_Internet_20_Link"><text:span text:style-name="T1">&lt;1&gt;</text:span></text:a></text:p>
          </table:table-cell>
          <table:table-cell table:style-name="Таблица13.A1" office:value-type="string">
            <text:p text:style-name="P8">Дата приобретения</text:p>
          </table:table-cell>
          <table:table-cell table:style-name="Таблица13.A1" office:value-type="string">
            <text:p text:style-name="P8">Объем инвестиций (руб.)</text:p>
          </table:table-cell>
          <table:table-cell table:style-name="Таблица13.A1" office:value-type="string">
            <text:p text:style-name="P8">Сведения об операторе инвестиционной платформы <text:a xlink:type="simple" xlink:href="#Par573" text:style-name="Internet_20_link" text:visited-style-name="Visited_20_Internet_20_Link"><text:span text:style-name="T1">&lt;2&gt;</text:span></text:a></text:p>
          </table:table-cell>
        </table:table-row>
        <table:table-row table:style-name="Таблица13.1"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2</text:p>
          </table:table-cell>
          <table:table-cell table:style-name="Таблица13.A1" office:value-type="string">
            <text:p text:style-name="P8">3</text:p>
          </table:table-cell>
          <table:table-cell table:style-name="Таблица13.A1" office:value-type="string">
            <text:p text:style-name="P8">4</text:p>
          </table:table-cell>
          <table:table-cell table:style-name="Таблица13.A1" office:value-type="string">
            <text:p text:style-name="P8">5</text:p>
          </table:table-cell>
        </table:table-row>
        <table:table-row table:style-name="Таблица13.1"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</table:table-row>
        <table:table-row table:style-name="Таблица13.1">
          <table:table-cell table:style-name="Таблица13.A1" office:value-type="string">
            <text:p text:style-name="P8">2</text:p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</table:table-row>
        <table:table-row table:style-name="Таблица13.1">
          <table:table-cell table:style-name="Таблица13.A1" office:value-type="string">
            <text:p text:style-name="P8">3</text:p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</table:table-row>
        <table:table-row table:style-name="Таблица13.1">
          <table:table-cell table:style-name="Таблица13.A1" office:value-type="string">
            <text:p text:style-name="P8">4</text:p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  <table:table-cell table:style-name="Таблица13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571"/><text:s text:c="4"/>&lt;1&gt; <text:s text:c="2"/>Указывается <text:s/>уникальное <text:s/>условное <text:s/>обозначение, <text:s/>идентифицирующее</text:p>
      <text:p text:style-name="P1">утилитарное цифровое право.</text:p>
      <text:p text:style-name="P1"><text:bookmark text:name="Par573"/><text:s text:c="4"/>&lt;2&gt; <text:s/>Указываются <text:s/>наименование <text:s/>оператора инвестиционной платформы, его</text:p>
      <text:p text:style-name="P1">идентификационный <text:s text:c="2"/>номер <text:s text:c="2"/>налогоплательщика <text:s/>и <text:s/>основной <text:s/>государственный</text:p>
      <text:p text:style-name="P1">регистрационный номер.</text:p>
      <text:p text:style-name="P1"/>
      <text:p text:style-name="P1"><text:s text:c="4"/>3.5. Цифровая валюта</text:p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8">N п/п</text:p>
          </table:table-cell>
          <table:table-cell table:style-name="Таблица14.A1" office:value-type="string">
            <text:p text:style-name="P8">Наименование цифровой валюты</text:p>
          </table:table-cell>
          <table:table-cell table:style-name="Таблица14.A1" office:value-type="string">
            <text:p text:style-name="P8">Дата приобретения</text:p>
          </table:table-cell>
          <table:table-cell table:style-name="Таблица14.A1" office:value-type="string">
            <text:p text:style-name="P8">Общее количество</text:p>
          </table:table-cell>
        </table:table-row>
        <table:table-row table:style-name="Таблица14.1">
          <table:table-cell table:style-name="Таблица14.A1" office:value-type="string">
            <text:p text:style-name="P8">1</text:p>
          </table:table-cell>
          <table:table-cell table:style-name="Таблица14.A1" office:value-type="string">
            <text:p text:style-name="P8">2</text:p>
          </table:table-cell>
          <table:table-cell table:style-name="Таблица14.A1" office:value-type="string">
            <text:p text:style-name="P8">3</text:p>
          </table:table-cell>
          <table:table-cell table:style-name="Таблица14.A1" office:value-type="string">
            <text:p text:style-name="P8">4</text:p>
          </table:table-cell>
        </table:table-row>
        <table:table-row table:style-name="Таблица14.1">
          <table:table-cell table:style-name="Таблица14.A1" office:value-type="string">
            <text:p text:style-name="P8">1</text:p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</table:table-row>
        <table:table-row table:style-name="Таблица14.1">
          <table:table-cell table:style-name="Таблица14.A1" office:value-type="string">
            <text:p text:style-name="P8">2</text:p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</table:table-row>
        <table:table-row table:style-name="Таблица14.1">
          <table:table-cell table:style-name="Таблица14.A1" office:value-type="string">
            <text:p text:style-name="P8">3</text:p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</table:table-row>
        <table:table-row table:style-name="Таблица14.1">
          <table:table-cell table:style-name="Таблица14.A1" office:value-type="string">
            <text:p text:style-name="P8">4</text:p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</table:table-row>
      </table:table>
      <text:p text:style-name="ConsPlusNormal"/>
      <text:p text:style-name="P1"><text:s text:c="4"/>Раздел 4. Сведения о счетах в банках и иных кредитных организациях</text:p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8">N п/п</text:p>
          </table:table-cell>
          <table:table-cell table:style-name="Таблица15.A1" office:value-type="string">
            <text:p text:style-name="P8">Наименование и адрес банка или иной кредитной организации</text:p>
          </table:table-cell>
          <table:table-cell table:style-name="Таблица15.A1" office:value-type="string">
            <text:p text:style-name="P8">Вид и валюта счета <text:a xlink:type="simple" xlink:href="#Par638" text:style-name="Internet_20_link" text:visited-style-name="Visited_20_Internet_20_Link"><text:span text:style-name="T1">&lt;1&gt;</text:span></text:a></text:p>
          </table:table-cell>
          <table:table-cell table:style-name="Таблица15.A1" office:value-type="string">
            <text:p text:style-name="P8">Дата открытия счета</text:p>
          </table:table-cell>
          <table:table-cell table:style-name="Таблица15.A1" office:value-type="string">
            <text:p text:style-name="P8">Остаток на счете <text:a xlink:type="simple" xlink:href="#Par640" text:style-name="Internet_20_link" text:visited-style-name="Visited_20_Internet_20_Link"><text:span text:style-name="T1">&lt;2&gt;</text:span></text:a> (руб.)</text:p>
          </table:table-cell>
          <table:table-cell table:style-name="Таблица15.A1" office:value-type="string">
            <text:p text:style-name="P8">Сумма поступивших на счет денежных средств <text:a xlink:type="simple" xlink:href="#Par643" text:style-name="Internet_20_link" text:visited-style-name="Visited_20_Internet_20_Link"><text:span text:style-name="T1">&lt;3&gt;</text:span></text:a> (руб.)</text:p>
          </table:table-cell>
        </table:table-row>
        <table:table-row table:style-name="Таблица15.1">
          <table:table-cell table:style-name="Таблица15.A1" office:value-type="string">
            <text:p text:style-name="P8">1</text:p>
          </table:table-cell>
          <table:table-cell table:style-name="Таблица15.A1" office:value-type="string">
            <text:p text:style-name="P8">2</text:p>
          </table:table-cell>
          <table:table-cell table:style-name="Таблица15.A1" office:value-type="string">
            <text:p text:style-name="P8">3</text:p>
          </table:table-cell>
          <table:table-cell table:style-name="Таблица15.A1" office:value-type="string">
            <text:p text:style-name="P8">4</text:p>
          </table:table-cell>
          <table:table-cell table:style-name="Таблица15.A1" office:value-type="string">
            <text:p text:style-name="P8">5</text:p>
          </table:table-cell>
          <table:table-cell table:style-name="Таблица15.A1" office:value-type="string">
            <text:p text:style-name="P8">6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8">1</text:p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</table:table-row>
        <table:table-row table:style-name="Таблица15.1">
          <table:table-cell table:style-name="Таблица15.A1" office:value-type="string">
            <text:p text:style-name="P8">2</text:p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</table:table-row>
        <table:table-row table:style-name="Таблица15.1">
          <table:table-cell table:style-name="Таблица15.A1" office:value-type="string">
            <text:p text:style-name="P8">3</text:p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638"/><text:s text:c="4"/>&lt;1&gt; <text:s/>Указываются <text:s/>вид счета (депозитный, текущий, расчетный и другие) и</text:p>
      <text:p text:style-name="P1">валюта счета.</text:p>
      <text:p text:style-name="P1"><text:bookmark text:name="Par640"/><text:s text:c="4"/>&lt;2&gt; <text:s/>Остаток <text:s/>на <text:s/>счете указывается по состоянию на отчетную дату. <text:s/>Для</text:p>
      <text:p text:style-name="P1">счетов <text:s/>в <text:s/>иностранной <text:s/>валюте <text:s/>остаток указывается в рублях по курсу Банка</text:p>
      <text:p text:style-name="P1">России на отчетную дату.</text:p>
      <text:p text:style-name="P1"><text:bookmark text:name="Par643"/><text:s text:c="4"/>&lt;3&gt; <text:s/>Указывается <text:s/>общая сумма денежных поступлений на счет за <text:s/>отчетный</text:p>
      <text:p text:style-name="P1">период <text:s/>в <text:s/>случаях, <text:s/>если <text:s/>указанная сумма превышает общий доход лица и его</text:p>
      <text:p text:style-name="P1">супруги <text:s/>(супруга) за отчетный период и два предшествующих ему года. В этом</text:p>
      <text:p text:style-name="P1">случае к справке прилагается выписка о движении денежных средств по данному</text:p>
      <text:p text:style-name="P1">счету за отчетный период. Для счетов в иностранной валюте сумма указывается</text:p>
      <text:p text:style-name="P1">в рублях <text:s/>по <text:s/>курсу <text:s/>Банка России <text:s/>на <text:s/>отчетную дату. <text:s/>Выписка <text:s/>о <text:s/>движении</text:p>
      <text:p text:style-name="P1">денежных <text:s/>средств <text:s/>по <text:s/>расчетному <text:s/>счету <text:s text:c="2"/>индивидуального <text:s/>предпринимателя</text:p>
      <text:p text:style-name="P1">не прилагается.</text:p>
      <text:p text:style-name="P1"/>
      <text:p text:style-name="P1"><text:bookmark text:name="Par652"/><text:s text:c="4"/>Раздел 5. Сведения о ценных бумагах</text:p>
      <text:p text:style-name="P1"/>
      <text:p text:style-name="P1"><text:bookmark text:name="Par654"/><text:s text:c="4"/>5.1. Акции и иное участие в коммерческих организациях и фондах</text:p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8">N п/п</text:p>
          </table:table-cell>
          <table:table-cell table:style-name="Таблица16.A1" office:value-type="string">
            <text:p text:style-name="P8">Наименование и организационно-правовая форма организации <text:a xlink:type="simple" xlink:href="#Par700" text:style-name="Internet_20_link" text:visited-style-name="Visited_20_Internet_20_Link"><text:span text:style-name="T1">&lt;1&gt;</text:span></text:a></text:p>
          </table:table-cell>
          <table:table-cell table:style-name="Таблица16.A1" office:value-type="string">
            <text:p text:style-name="P8">Местонахождение организации (адрес)</text:p>
          </table:table-cell>
          <table:table-cell table:style-name="Таблица16.A1" office:value-type="string">
            <text:p text:style-name="P8">Уставный капитал <text:a xlink:type="simple" xlink:href="#Par704" text:style-name="Internet_20_link" text:visited-style-name="Visited_20_Internet_20_Link"><text:span text:style-name="T1">&lt;2&gt;</text:span></text:a> (руб.)</text:p>
          </table:table-cell>
          <table:table-cell table:style-name="Таблица16.A1" office:value-type="string">
            <text:p text:style-name="P8">Доля участия <text:a xlink:type="simple" xlink:href="#Par708" text:style-name="Internet_20_link" text:visited-style-name="Visited_20_Internet_20_Link"><text:span text:style-name="T1">&lt;3&gt;</text:span></text:a></text:p>
          </table:table-cell>
          <table:table-cell table:style-name="Таблица16.A1" office:value-type="string">
            <text:p text:style-name="P8">Основание участия <text:a xlink:type="simple" xlink:href="#Par711" text:style-name="Internet_20_link" text:visited-style-name="Visited_20_Internet_20_Link"><text:span text:style-name="T1">&lt;4&gt;</text:span></text:a></text:p>
          </table:table-cell>
        </table:table-row>
        <table:table-row table:style-name="Таблица16.1">
          <table:table-cell table:style-name="Таблица16.A1" office:value-type="string">
            <text:p text:style-name="P8">1</text:p>
          </table:table-cell>
          <table:table-cell table:style-name="Таблица16.A1" office:value-type="string">
            <text:p text:style-name="P8">2</text:p>
          </table:table-cell>
          <table:table-cell table:style-name="Таблица16.A1" office:value-type="string">
            <text:p text:style-name="P8">3</text:p>
          </table:table-cell>
          <table:table-cell table:style-name="Таблица16.A1" office:value-type="string">
            <text:p text:style-name="P8">4</text:p>
          </table:table-cell>
          <table:table-cell table:style-name="Таблица16.A1" office:value-type="string">
            <text:p text:style-name="P8">5</text:p>
          </table:table-cell>
          <table:table-cell table:style-name="Таблица16.A1" office:value-type="string">
            <text:p text:style-name="P8">6</text:p>
          </table:table-cell>
        </table:table-row>
        <table:table-row table:style-name="Таблица16.1">
          <table:table-cell table:style-name="Таблица16.A1" office:value-type="string">
            <text:p text:style-name="P8">1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  <table:table-row table:style-name="Таблица16.1">
          <table:table-cell table:style-name="Таблица16.A1" office:value-type="string">
            <text:p text:style-name="P8">2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  <table:table-row table:style-name="Таблица16.1">
          <table:table-cell table:style-name="Таблица16.A1" office:value-type="string">
            <text:p text:style-name="P8">3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  <table:table-row table:style-name="Таблица16.1">
          <table:table-cell table:style-name="Таблица16.A1" office:value-type="string">
            <text:p text:style-name="P8">4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  <table:table-row table:style-name="Таблица16.1">
          <table:table-cell table:style-name="Таблица16.A1" office:value-type="string">
            <text:p text:style-name="P8">5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700"/><text:s text:c="4"/>&lt;1&gt; <text:s text:c="2"/>Указываются <text:s/>полное <text:s/>или <text:s/>сокращенное <text:s/>официальное <text:s text:c="2"/>наименование</text:p>
      <text:p text:style-name="P1">организации <text:s/>и <text:s/>ее <text:s/>организационно-правовая <text:s/>форма <text:s/>(акционерное <text:s/>общество,</text:p>
      <text:p text:style-name="P1">общество <text:s/>с <text:s/>ограниченной <text:s/>ответственностью, товарищество, производственный</text:p>
      <text:p text:style-name="P1">кооператив, фонд и другие).</text:p>
      <text:p text:style-name="P1"><text:bookmark text:name="Par704"/><text:s text:c="4"/>&lt;2&gt; <text:s/>Уставный <text:s/>капитал <text:s/>указывается <text:s/>согласно учредительным <text:s/>документам</text:p>
      <text:p text:style-name="P1">организации <text:s text:c="2"/>по <text:s/>состоянию <text:s/>на <text:s/>отчетную <text:s/>дату. <text:s/>Для <text:s/>уставных <text:s/>капиталов,</text:p>
      <text:p text:style-name="P1">выраженных <text:s/>в <text:s/>иностранной валюте, уставный капитал указывается в рублях по</text:p>
      <text:p text:style-name="P1">курсу Банка России на отчетную дату.</text:p>
      <text:p text:style-name="P1"><text:bookmark text:name="Par708"/><text:s text:c="4"/>&lt;3&gt; <text:s/>Доля <text:s/>участия <text:s/>выражается <text:s/>в процентах от уставного капитала. <text:s/>Для</text:p>
      <text:p text:style-name="P1">акционерных <text:s/>обществ <text:s/>указываются <text:s/>также номинальная стоимость и количество</text:p>
      <text:p text:style-name="P1">акций.</text:p>
      <text:p text:style-name="P1"><text:bookmark text:name="Par711"/><text:s text:c="4"/>&lt;4&gt; <text:s/>Указываются <text:s/>основание <text:s/>приобретения <text:s/>доли участия <text:s/>(учредительный</text:p>
      <text:p text:style-name="P1">договор, <text:s/>приватизация, <text:s/>покупка, <text:s/>мена, дарение, наследование и другие), а</text:p>
      <text:p text:style-name="P1">также реквизиты (дата, номер) соответствующего договора или акта.</text:p>
      <text:p text:style-name="P1"/>
      <text:p text:style-name="P1"><text:s text:c="3"/>5.2. Иные ценные бумаги</text:p>
      <text:p text:style-name="P5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8">N п/п</text:p>
          </table:table-cell>
          <table:table-cell table:style-name="Таблица17.A1" office:value-type="string">
            <text:p text:style-name="P8">Вид ценной бумаги <text:a xlink:type="simple" xlink:href="#Par772" text:style-name="Internet_20_link" text:visited-style-name="Visited_20_Internet_20_Link"><text:span text:style-name="T1">&lt;1&gt;</text:span></text:a></text:p>
          </table:table-cell>
          <table:table-cell table:style-name="Таблица17.A1" office:value-type="string">
            <text:p text:style-name="P8">Лицо, выпустившее ценную бумагу</text:p>
          </table:table-cell>
          <table:table-cell table:style-name="Таблица17.A1" office:value-type="string">
            <text:p text:style-name="P8">Номинальная величина обязательства (руб.)</text:p>
          </table:table-cell>
          <table:table-cell table:style-name="Таблица17.A1" office:value-type="string">
            <text:p text:style-name="P8">Общее количество</text:p>
          </table:table-cell>
          <table:table-cell table:style-name="Таблица17.A1" office:value-type="string">
            <text:p text:style-name="P8">Общая стоимость <text:a xlink:type="simple" xlink:href="#Par775" text:style-name="Internet_20_link" text:visited-style-name="Visited_20_Internet_20_Link"><text:span text:style-name="T1">&lt;2&gt;</text:span></text:a> (руб.)</text:p>
          </table:table-cell>
        </table:table-row>
        <table:table-row table:style-name="Таблица17.1">
          <table:table-cell table:style-name="Таблица17.A1" office:value-type="string">
            <text:p text:style-name="P8">1</text:p>
          </table:table-cell>
          <table:table-cell table:style-name="Таблица17.A1" office:value-type="string">
            <text:p text:style-name="P8">2</text:p>
          </table:table-cell>
          <table:table-cell table:style-name="Таблица17.A1" office:value-type="string">
            <text:p text:style-name="P8">3</text:p>
          </table:table-cell>
          <table:table-cell table:style-name="Таблица17.A1" office:value-type="string">
            <text:p text:style-name="P8">4</text:p>
          </table:table-cell>
          <table:table-cell table:style-name="Таблица17.A1" office:value-type="string">
            <text:p text:style-name="P8">5</text:p>
          </table:table-cell>
          <table:table-cell table:style-name="Таблица17.A1" office:value-type="string">
            <text:p text:style-name="P8">6</text:p>
          </table:table-cell>
        </table:table-row>
        <table:table-row table:style-name="Таблица17.1">
          <table:table-cell table:style-name="Таблица17.A1" office:value-type="string">
            <text:p text:style-name="P8">1</text:p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</table:table-row>
        <table:table-row table:style-name="Таблица17.1">
          <table:table-cell table:style-name="Таблица17.A1" office:value-type="string">
            <text:p text:style-name="P8">2</text:p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</table:table-row>
        <table:table-row table:style-name="Таблица17.1">
          <table:table-cell table:style-name="Таблица17.A1" office:value-type="string">
            <text:p text:style-name="P8">3</text:p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</table:table-row>
        <table:table-row table:style-name="Таблица17.1">
          <table:table-cell table:style-name="Таблица17.A1" office:value-type="string">
            <text:p text:style-name="P8">4</text:p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</table:table-row>
        <table:table-row table:style-name="Таблица17.1">
          <table:table-cell table:style-name="Таблица17.A1" office:value-type="string">
            <text:p text:style-name="P8">5</text:p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</table:table-row>
        <table:table-row table:style-name="Таблица17.1">
          <table:table-cell table:style-name="Таблица17.A1" office:value-type="string">
            <text:p text:style-name="P8">6</text:p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  <table:table-cell table:style-name="Таблица17.A1" office:value-type="string">
            <text:p text:style-name="ConsPlusNormal"/>
          </table:table-cell>
        </table:table-row>
      </table:table>
      <text:p text:style-name="P5"/>
      <text:p text:style-name="P1"><text:s text:c="4"/>Итого <text:s text:c="2"/>по <text:s text:c="2"/><text:a xlink:type="simple" xlink:href="#Par652" text:style-name="Internet_20_link" text:visited-style-name="Visited_20_Internet_20_Link"><text:span text:style-name="T1">разделу <text:s text:c="2"/>5</text:span></text:a> <text:s text:c="2"/>"Сведения <text:s text:c="2"/>о <text:s text:c="2"/>ценных <text:s text:c="2"/>бумагах" <text:s/>суммарная</text:p>
      <text:p text:style-name="P1">декларированная стоимость ценных бумаг, включая доли участия в коммерческих</text:p>
      <text:p text:style-name="P1">организациях (руб.), ______________________________________________________</text:p>
      <text:p text:style-name="P1">______________________________________.</text:p>
      <text:p text:style-name="P1"/>
      <text:p text:style-name="P1"><text:s text:c="4"/>--------------------------------</text:p>
      <text:p text:style-name="P1"><text:bookmark text:name="Par772"/><text:s text:c="4"/>&lt;1&gt; Указываются все <text:s/>ценные <text:s/>бумаги <text:s/>по <text:s/>видам <text:s/>(облигации, <text:s/>векселя <text:s/>и</text:p>
      <text:p text:style-name="P1">другие), за исключением акций, указанных в <text:a xlink:type="simple" xlink:href="#Par654" text:style-name="Internet_20_link" text:visited-style-name="Visited_20_Internet_20_Link"><text:span text:style-name="T1">подразделе <text:s/>5.1</text:span></text:a> <text:s/>"Акции <text:s/>и <text:s/>иное</text:p>
      <text:p text:style-name="P1">участие в коммерческих организациях и фондах".</text:p>
      <text:p text:style-name="P1"><text:bookmark text:name="Par775"/><text:s text:c="4"/>&lt;2&gt; <text:s/>Указывается <text:s/>общая <text:s/>стоимость ценных бумаг данного вида исходя <text:s/>из</text:p>
      <text:p text:style-name="P1">стоимости <text:s/>их <text:s/>приобретения (если ее нельзя определить - исходя из рыночной</text:p>
      <text:p text:style-name="P1">стоимости <text:s/>или <text:s/>номинальной <text:s/>стоимости). <text:s/>Для <text:s/>обязательств, <text:s/>выраженных <text:s/>в</text:p>
      <text:p text:style-name="P1">иностранной валюте, стоимость указывается в рублях по курсу Банка России на</text:p>
      <text:p text:style-name="P1">отчетную дату.</text:p>
      <text:p text:style-name="P1"/>
      <text:p text:style-name="P1"><text:s text:c="4"/>Раздел 6. Сведения об обязательствах имущественного характера</text:p>
      <text:p text:style-name="P1"/>
      <text:p text:style-name="P1"><text:s text:c="4"/>6.1. Объекты недвижимого имущества, находящиеся в пользовании <text:a xlink:type="simple" xlink:href="#Par817" text:style-name="Internet_20_link" text:visited-style-name="Visited_20_Internet_20_Link"><text:span text:style-name="T1">&lt;1&gt;</text:span></text:a></text:p>
      <text:p text:style-name="P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8">N п/п</text:p>
          </table:table-cell>
          <table:table-cell table:style-name="Таблица18.A1" office:value-type="string">
            <text:p text:style-name="P8">Вид имущества <text:a xlink:type="simple" xlink:href="#Par818" text:style-name="Internet_20_link" text:visited-style-name="Visited_20_Internet_20_Link"><text:span text:style-name="T1">&lt;2&gt;</text:span></text:a></text:p>
          </table:table-cell>
          <table:table-cell table:style-name="Таблица18.A1" office:value-type="string">
            <text:p text:style-name="P8">Вид и сроки пользования <text:a xlink:type="simple" xlink:href="#Par820" text:style-name="Internet_20_link" text:visited-style-name="Visited_20_Internet_20_Link"><text:span text:style-name="T1">&lt;3&gt;</text:span></text:a></text:p>
          </table:table-cell>
          <table:table-cell table:style-name="Таблица18.A1" office:value-type="string">
            <text:p text:style-name="P8">Основание пользования <text:a xlink:type="simple" xlink:href="#Par822" text:style-name="Internet_20_link" text:visited-style-name="Visited_20_Internet_20_Link"><text:span text:style-name="T1">&lt;4&gt;</text:span></text:a></text:p>
          </table:table-cell>
          <table:table-cell table:style-name="Таблица18.A1" office:value-type="string">
            <text:p text:style-name="P8">Местонахождение (адрес)</text:p>
          </table:table-cell>
          <table:table-cell table:style-name="Таблица18.A1" office:value-type="string">
            <text:p text:style-name="P8">Площадь (кв. м)</text:p>
          </table:table-cell>
        </table:table-row>
        <table:table-row table:style-name="Таблица18.1">
          <table:table-cell table:style-name="Таблица18.A1" office:value-type="string">
            <text:p text:style-name="P8">1</text:p>
          </table:table-cell>
          <table:table-cell table:style-name="Таблица18.A1" office:value-type="string">
            <text:p text:style-name="P8">2</text:p>
          </table:table-cell>
          <table:table-cell table:style-name="Таблица18.A1" office:value-type="string">
            <text:p text:style-name="P8">3</text:p>
          </table:table-cell>
          <table:table-cell table:style-name="Таблица18.A1" office:value-type="string">
            <text:p text:style-name="P8">4</text:p>
          </table:table-cell>
          <table:table-cell table:style-name="Таблица18.A1" office:value-type="string">
            <text:p text:style-name="P8">5</text:p>
          </table:table-cell>
          <table:table-cell table:style-name="Таблица18.A1" office:value-type="string">
            <text:p text:style-name="P8">6</text:p>
          </table:table-cell>
        </table:table-row>
        <table:table-row table:style-name="Таблица18.1">
          <table:table-cell table:style-name="Таблица18.A1" office:value-type="string">
            <text:p text:style-name="P8">1</text:p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</table:table-row>
        <table:table-row table:style-name="Таблица18.1">
          <table:table-cell table:style-name="Таблица18.A1" office:value-type="string">
            <text:p text:style-name="P8">2</text:p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</table:table-row>
        <table:table-row table:style-name="Таблица18.1">
          <table:table-cell table:style-name="Таблица18.A1" office:value-type="string">
            <text:p text:style-name="P8">3</text:p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  <table:table-cell table:style-name="Таблица18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817"/><text:s text:c="4"/>&lt;1&gt; Указываются по состоянию на отчетную дату.</text:p>
      <text:p text:style-name="P1"><text:bookmark text:name="Par818"/><text:s text:c="4"/>&lt;2&gt; <text:s/>Указывается <text:s/>вид <text:s/>недвижимого имущества (земельный участок, <text:s/>жилой</text:p>
      <text:p text:style-name="P1">дом, дача и другие).</text:p>
      <text:p text:style-name="P1"><text:bookmark text:name="Par820"/><text:s text:c="4"/>&lt;3&gt; <text:s/>Указываются <text:s/>вид пользования (аренда, безвозмездное пользование <text:s/>и</text:p>
      <text:p text:style-name="P1">другие) и сроки пользования.</text:p>
      <text:p text:style-name="P1"><text:bookmark text:name="Par822"/><text:s text:c="4"/>&lt;4&gt; <text:s text:c="3"/>Указываются <text:s text:c="2"/>основание <text:s text:c="3"/>пользования <text:s text:c="2"/>(договор, <text:s text:c="2"/>фактическое</text:p>
      <text:p text:style-name="P1">предоставление <text:s/>и другие), а также реквизиты (дата, номер) соответствующего</text:p>
      <text:p text:style-name="P1"><text:soft-page-break/>договора или акта.</text:p>
      <text:p text:style-name="P1"/>
      <text:p text:style-name="P1"><text:s text:c="4"/>6.2. Срочные обязательства финансового характера <text:a xlink:type="simple" xlink:href="#Par860" text:style-name="Internet_20_link" text:visited-style-name="Visited_20_Internet_20_Link"><text:span text:style-name="T1">&lt;1&gt;</text:span></text:a></text:p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8">N п/п</text:p>
          </table:table-cell>
          <table:table-cell table:style-name="Таблица19.A1" office:value-type="string">
            <text:p text:style-name="P8">Содержание обязательства <text:a xlink:type="simple" xlink:href="#Par864" text:style-name="Internet_20_link" text:visited-style-name="Visited_20_Internet_20_Link"><text:span text:style-name="T1">&lt;2&gt;</text:span></text:a></text:p>
          </table:table-cell>
          <table:table-cell table:style-name="Таблица19.A1" office:value-type="string">
            <text:p text:style-name="P8">Кредитор (должник) <text:a xlink:type="simple" xlink:href="#Par865" text:style-name="Internet_20_link" text:visited-style-name="Visited_20_Internet_20_Link"><text:span text:style-name="T1">&lt;3&gt;</text:span></text:a></text:p>
          </table:table-cell>
          <table:table-cell table:style-name="Таблица19.A1" office:value-type="string">
            <text:p text:style-name="P8">Основание возникновения <text:a xlink:type="simple" xlink:href="#Par867" text:style-name="Internet_20_link" text:visited-style-name="Visited_20_Internet_20_Link"><text:span text:style-name="T1">&lt;4&gt;</text:span></text:a></text:p>
          </table:table-cell>
          <table:table-cell table:style-name="Таблица19.A1" office:value-type="string">
            <text:p text:style-name="P8">Сумма обязательства/размер обязательства по состоянию на отчетную дату <text:a xlink:type="simple" xlink:href="#Par869" text:style-name="Internet_20_link" text:visited-style-name="Visited_20_Internet_20_Link"><text:span text:style-name="T1">&lt;5&gt;</text:span></text:a> (руб.)</text:p>
          </table:table-cell>
          <table:table-cell table:style-name="Таблица19.A1" office:value-type="string">
            <text:p text:style-name="P8">Условия обязательства <text:a xlink:type="simple" xlink:href="#Par873" text:style-name="Internet_20_link" text:visited-style-name="Visited_20_Internet_20_Link"><text:span text:style-name="T1">&lt;6&gt;</text:span></text:a></text:p>
          </table:table-cell>
        </table:table-row>
        <table:table-row table:style-name="Таблица19.1">
          <table:table-cell table:style-name="Таблица19.A1" office:value-type="string">
            <text:p text:style-name="P8">1</text:p>
          </table:table-cell>
          <table:table-cell table:style-name="Таблица19.A1" office:value-type="string">
            <text:p text:style-name="P8">2</text:p>
          </table:table-cell>
          <table:table-cell table:style-name="Таблица19.A1" office:value-type="string">
            <text:p text:style-name="P8">3</text:p>
          </table:table-cell>
          <table:table-cell table:style-name="Таблица19.A1" office:value-type="string">
            <text:p text:style-name="P8">4</text:p>
          </table:table-cell>
          <table:table-cell table:style-name="Таблица19.A1" office:value-type="string">
            <text:p text:style-name="P8">5</text:p>
          </table:table-cell>
          <table:table-cell table:style-name="Таблица19.A1" office:value-type="string">
            <text:p text:style-name="P8">6</text:p>
          </table:table-cell>
        </table:table-row>
        <table:table-row table:style-name="Таблица19.1">
          <table:table-cell table:style-name="Таблица19.A1" office:value-type="string">
            <text:p text:style-name="P8">1</text:p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P8">/</text:p>
          </table:table-cell>
          <table:table-cell table:style-name="Таблица19.A1" office:value-type="string">
            <text:p text:style-name="ConsPlusNormal"/>
          </table:table-cell>
        </table:table-row>
        <table:table-row table:style-name="Таблица19.1">
          <table:table-cell table:style-name="Таблица19.A1" office:value-type="string">
            <text:p text:style-name="P8">2</text:p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P8">/</text:p>
          </table:table-cell>
          <table:table-cell table:style-name="Таблица19.A1" office:value-type="string">
            <text:p text:style-name="ConsPlusNormal"/>
          </table:table-cell>
        </table:table-row>
        <table:table-row table:style-name="Таблица19.1">
          <table:table-cell table:style-name="Таблица19.A1" office:value-type="string">
            <text:p text:style-name="P8">3</text:p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ConsPlusNormal"/>
          </table:table-cell>
          <table:table-cell table:style-name="Таблица19.A1" office:value-type="string">
            <text:p text:style-name="P8">/</text:p>
          </table:table-cell>
          <table:table-cell table:style-name="Таблица19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860"/><text:s text:c="4"/>&lt;1&gt; <text:s/>Указываются <text:s/>имеющиеся <text:s/>на <text:s/>отчетную <text:s/>дату <text:s/>срочные <text:s/>обязательства</text:p>
      <text:p text:style-name="P1">финансового <text:s/>характера <text:s/>на <text:s/>сумму, <text:s/>равную <text:s/>или <text:s/>превышающую <text:s/>500 000 руб.,</text:p>
      <text:p text:style-name="P1">кредитором <text:s text:c="2"/>или <text:s text:c="2"/>должником <text:s text:c="2"/>по <text:s text:c="2"/>которым <text:s text:c="2"/>является <text:s/>лицо, <text:s/>сведения <text:s/>об</text:p>
      <text:p text:style-name="P1">обязательствах которого представляются.</text:p>
      <text:p text:style-name="P1"><text:bookmark text:name="Par864"/><text:s text:c="4"/>&lt;2&gt; Указывается существо обязательства (заем, кредит и другие).</text:p>
      <text:p text:style-name="P1"><text:bookmark text:name="Par865"/><text:s text:c="4"/>&lt;3&gt; <text:s/>Указывается <text:s/>вторая <text:s/>сторона обязательства: кредитор или <text:s/>должник,</text:p>
      <text:p text:style-name="P1">его фамилия, имя и отчество (наименование юридического лица), адрес.</text:p>
      <text:p text:style-name="P1"><text:bookmark text:name="Par867"/><text:s text:c="4"/>&lt;4&gt; <text:s text:c="2"/>Указываются <text:s text:c="2"/>основание <text:s text:c="2"/>возникновения <text:s/>обязательства, <text:s/>а <text:s/>также</text:p>
      <text:p text:style-name="P1">реквизиты (дата, номер) соответствующего договора или акта.</text:p>
      <text:p text:style-name="P1"><text:bookmark text:name="Par869"/><text:s text:c="4"/>&lt;5&gt; <text:s/>Указываются сумма основного обязательства (без суммы процентов) <text:s/>и</text:p>
      <text:p text:style-name="P1">размер <text:s/>обязательства <text:s/>по <text:s/>состоянию <text:s/>на <text:s/>отчетную <text:s/>дату. Для обязательств,</text:p>
      <text:p text:style-name="P1">выраженных <text:s/>в иностранной валюте, сумма указывается в рублях по курсу Банка</text:p>
      <text:p text:style-name="P1">России на отчетную дату.</text:p>
      <text:p text:style-name="P1"><text:bookmark text:name="Par873"/><text:s text:c="4"/>&lt;6&gt; <text:s/>Указываются годовая процентная ставка обязательства, заложенное <text:s/>в</text:p>
      <text:p text:style-name="P1">обеспечение <text:s/>обязательства <text:s/>имущество, выданные в обеспечение обязательства</text:p>
      <text:p text:style-name="P1">гарантии и поручительства.</text:p>
      <text:p text:style-name="P5"/>
      <text:p text:style-name="P1"><text:s text:c="4"/>Раздел <text:s/>7. <text:s/>Сведения <text:s text:c="2"/>о <text:s/>недвижимом имуществе, транспортных средствах,</text:p>
      <text:p text:style-name="P1">ценных <text:s/>бумагах, <text:s/>цифровых <text:s/>финансовых активах, цифровых правах, включающих</text:p>
      <text:p text:style-name="P1">одновременно <text:s text:c="2"/>цифровые <text:s text:c="2"/>финансовые <text:s/>активы <text:s/>и <text:s/>иные <text:s/>цифровые <text:s/>права, <text:s/>об</text:p>
      <text:p text:style-name="P1">утилитарных <text:s/>цифровых <text:s/>правах <text:s/>и <text:s/>цифровой <text:s/>валюте, <text:s/>отчужденных <text:s/>в течение</text:p>
      <text:p text:style-name="P1">отчетного периода в результате безвозмездной сделки</text:p>
      <text:p text:style-name="P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8">N п/п</text:p>
          </table:table-cell>
          <table:table-cell table:style-name="Таблица20.A1" office:value-type="string">
            <text:p text:style-name="P8">Вид имущества</text:p>
          </table:table-cell>
          <table:table-cell table:style-name="Таблица20.A1" office:value-type="string">
            <text:p text:style-name="P8">Приобретатель имущества (права) по сделке <text:a xlink:type="simple" xlink:href="#Par1021" text:style-name="Internet_20_link" text:visited-style-name="Visited_20_Internet_20_Link"><text:span text:style-name="T1">&lt;1&gt;</text:span></text:a></text:p>
          </table:table-cell>
          <table:table-cell table:style-name="Таблица20.A1" office:value-type="string">
            <text:p text:style-name="P8">Основание отчуждения имущества (права) <text:a xlink:type="simple" xlink:href="#Par1028" text:style-name="Internet_20_link" text:visited-style-name="Visited_20_Internet_20_Link"><text:span text:style-name="T1">&lt;2&gt;</text:span></text:a></text:p>
          </table:table-cell>
        </table:table-row>
        <table:table-row table:style-name="Таблица20.1">
          <table:table-cell table:style-name="Таблица20.A1" office:value-type="string">
            <text:p text:style-name="P8">1</text:p>
          </table:table-cell>
          <table:table-cell table:style-name="Таблица20.A1" office:value-type="string">
            <text:p text:style-name="P8">2</text:p>
          </table:table-cell>
          <table:table-cell table:style-name="Таблица20.A1" office:value-type="string">
            <text:p text:style-name="P8">3</text:p>
          </table:table-cell>
          <table:table-cell table:style-name="Таблица20.A1" office:value-type="string">
            <text:p text:style-name="P8">4</text:p>
          </table:table-cell>
        </table:table-row>
        <table:table-row table:style-name="Таблица20.1">
          <table:table-cell table:style-name="Таблица20.A3" office:value-type="string">
            <text:p text:style-name="P8">1</text:p>
          </table:table-cell>
          <table:table-cell table:style-name="Таблица20.A3" office:value-type="string">
            <text:p text:style-name="P5">Земельные участки:</text:p>
          </table:table-cell>
          <table:table-cell table:style-name="Таблица20.A3" office:value-type="string">
            <text:p text:style-name="ConsPlusNormal"/>
          </table:table-cell>
          <table:table-cell table:style-name="Таблица20.A3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1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2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P5">3)</text:p>
          </table:table-cell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ConsPlusNormal"/>
          </table:table-cell>
        </table:table-row>
        <table:table-row table:style-name="Таблица20.1">
          <table:table-cell table:style-name="Таблица20.A3" office:value-type="string">
            <text:p text:style-name="P8">2</text:p>
          </table:table-cell>
          <table:table-cell table:style-name="Таблица20.A3" office:value-type="string">
            <text:p text:style-name="P5">Иное недвижимое имущество:</text:p>
          </table:table-cell>
          <table:table-cell table:style-name="Таблица20.A3" office:value-type="string">
            <text:p text:style-name="ConsPlusNormal"/>
          </table:table-cell>
          <table:table-cell table:style-name="Таблица20.A3" office:value-type="string">
            <text:p text:style-name="ConsPlusNormal"/>
          </table:table-cell>
        </table:table-row>
        <text:soft-page-break/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1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2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P5">3)</text:p>
          </table:table-cell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ConsPlusNormal"/>
          </table:table-cell>
        </table:table-row>
        <table:table-row table:style-name="Таблица20.1">
          <table:table-cell table:style-name="Таблица20.A3" office:value-type="string">
            <text:p text:style-name="P8">3</text:p>
          </table:table-cell>
          <table:table-cell table:style-name="Таблица20.A3" office:value-type="string">
            <text:p text:style-name="P5">Транспортные средства:</text:p>
          </table:table-cell>
          <table:table-cell table:style-name="Таблица20.A3" office:value-type="string">
            <text:p text:style-name="ConsPlusNormal"/>
          </table:table-cell>
          <table:table-cell table:style-name="Таблица20.A3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1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2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P5">3)</text:p>
          </table:table-cell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ConsPlusNormal"/>
          </table:table-cell>
        </table:table-row>
        <table:table-row table:style-name="Таблица20.1">
          <table:table-cell table:style-name="Таблица20.A3" office:value-type="string">
            <text:p text:style-name="P8">4</text:p>
          </table:table-cell>
          <table:table-cell table:style-name="Таблица20.A3" office:value-type="string">
            <text:p text:style-name="P5">Ценные бумаги:</text:p>
          </table:table-cell>
          <table:table-cell table:style-name="Таблица20.A3" office:value-type="string">
            <text:p text:style-name="ConsPlusNormal"/>
          </table:table-cell>
          <table:table-cell table:style-name="Таблица20.A3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1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2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P5">3)</text:p>
          </table:table-cell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ConsPlusNormal"/>
          </table:table-cell>
        </table:table-row>
        <table:table-row table:style-name="Таблица20.1">
          <table:table-cell table:style-name="Таблица20.A3" office:value-type="string">
            <text:p text:style-name="P8">5</text:p>
          </table:table-cell>
          <table:table-cell table:style-name="Таблица20.A3" office:value-type="string">
            <text:p text:style-name="P5">Цифровые финансовые активы:</text:p>
          </table:table-cell>
          <table:table-cell table:style-name="Таблица20.A3" office:value-type="string">
            <text:p text:style-name="ConsPlusNormal"/>
          </table:table-cell>
          <table:table-cell table:style-name="Таблица20.A3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1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2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P5">3)</text:p>
          </table:table-cell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ConsPlusNormal"/>
          </table:table-cell>
        </table:table-row>
        <table:table-row table:style-name="Таблица20.1">
          <table:table-cell table:style-name="Таблица20.A3" office:value-type="string">
            <text:p text:style-name="P8">6</text:p>
          </table:table-cell>
          <table:table-cell table:style-name="Таблица20.A3" office:value-type="string">
            <text:p text:style-name="P5">Цифровые права, включающие одновременно цифровые финансовые активы и иные цифровые права:</text:p>
          </table:table-cell>
          <table:table-cell table:style-name="Таблица20.A3" office:value-type="string">
            <text:p text:style-name="ConsPlusNormal"/>
          </table:table-cell>
          <table:table-cell table:style-name="Таблица20.A3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1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2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P5">3)</text:p>
          </table:table-cell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ConsPlusNormal"/>
          </table:table-cell>
        </table:table-row>
        <table:table-row table:style-name="Таблица20.1">
          <table:table-cell table:style-name="Таблица20.A3" office:value-type="string">
            <text:p text:style-name="P8">7</text:p>
          </table:table-cell>
          <table:table-cell table:style-name="Таблица20.A3" office:value-type="string">
            <text:p text:style-name="P5">Утилитарные цифровые права:</text:p>
          </table:table-cell>
          <table:table-cell table:style-name="Таблица20.A3" office:value-type="string">
            <text:p text:style-name="ConsPlusNormal"/>
          </table:table-cell>
          <table:table-cell table:style-name="Таблица20.A3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1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2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P5">3)</text:p>
          </table:table-cell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ConsPlusNormal"/>
          </table:table-cell>
        </table:table-row>
        <table:table-row table:style-name="Таблица20.1">
          <table:table-cell table:style-name="Таблица20.A3" office:value-type="string">
            <text:p text:style-name="P8">8</text:p>
          </table:table-cell>
          <table:table-cell table:style-name="Таблица20.A3" office:value-type="string">
            <text:p text:style-name="P5">Цифровая валюта:</text:p>
          </table:table-cell>
          <table:table-cell table:style-name="Таблица20.A3" office:value-type="string">
            <text:p text:style-name="ConsPlusNormal"/>
          </table:table-cell>
          <table:table-cell table:style-name="Таблица20.A3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1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able:table-row table:style-name="Таблица20.1"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P5">2)</text:p>
          </table:table-cell>
          <table:table-cell table:style-name="Таблица20.A4" office:value-type="string">
            <text:p text:style-name="ConsPlusNormal"/>
          </table:table-cell>
          <table:table-cell table:style-name="Таблица20.A4" office:value-type="string">
            <text:p text:style-name="ConsPlusNormal"/>
          </table:table-cell>
        </table:table-row>
        <text:soft-page-break/>
        <table:table-row table:style-name="Таблица20.1"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P5">3)</text:p>
          </table:table-cell>
          <table:table-cell table:style-name="Таблица20.A6" office:value-type="string">
            <text:p text:style-name="ConsPlusNormal"/>
          </table:table-cell>
          <table:table-cell table:style-name="Таблица20.A6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1021"/><text:s text:c="4"/>&lt;1&gt; <text:s/>Указываются <text:s/>фамилия, <text:s/>имя, отчество (при наличии), дата рождения,</text:p>
      <text:p text:style-name="P1">серия <text:s text:c="3"/>и <text:s text:c="3"/>номер <text:s text:c="3"/>паспорта <text:s text:c="2"/>или <text:s text:c="2"/>свидетельства <text:s text:c="2"/>о <text:s text:c="2"/>рождении <text:s text:c="2"/>(для</text:p>
      <text:p text:style-name="P1">несовершеннолетнего <text:s/>ребенка, <text:s/>не <text:s/>имеющего паспорта), дата выдачи и орган,</text:p>
      <text:p text:style-name="P1">выдавший <text:s/>документ, <text:s/>адрес <text:s/>регистрации <text:s/>физического лица или наименование,</text:p>
      <text:p text:style-name="P1">идентификационный <text:s text:c="2"/>номер <text:s text:c="2"/>налогоплательщика <text:s/>и <text:s/>основной <text:s/>государственный</text:p>
      <text:p text:style-name="P1">регистрационный <text:s/>номер <text:s/>юридического <text:s/>лица, <text:s/>которым <text:s/>передано имущество по</text:p>
      <text:p text:style-name="P1">безвозмездной сделке.</text:p>
      <text:p text:style-name="P1"><text:bookmark text:name="Par1028"/><text:s text:c="4"/>&lt;2&gt; Указываются основания прекращения права собственности или цифрового</text:p>
      <text:p text:style-name="P1">права (наименование и реквизиты (дата, номер) соответствующего договора или</text:p>
      <text:p text:style-name="P1">акта). <text:s/>Для <text:s/>цифровых <text:s/>финансовых <text:s/>активов, цифровых прав и цифровой валюты</text:p>
      <text:p text:style-name="P1">также указывается дата их отчуждения.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3</meta:editing-cycles>
    <meta:generator>OpenOffice/4.1.11$Win32 OpenOffice.org_project/4111m1$Build-9808</meta:generator>
    <dc:date>2023-06-14T14:28:04.35</dc:date>
    <meta:document-statistic meta:table-count="17" meta:image-count="0" meta:object-count="0" meta:page-count="15" meta:paragraph-count="583" meta:word-count="3292" meta:character-count="26458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