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TitlePage" style:list-style-name="">
      <style:text-properties style:text-position="-305% 100%" fo:font-size="10pt" style:font-size-asian="10pt" style:font-size-complex="10pt"/>
    </style:style>
    <style:style style:name="P3" style:family="paragraph" style:parent-style-name="ConsPlusTitlePage" style:list-style-name="">
      <style:paragraph-properties fo:text-align="center" style:justify-single-word="false">
        <style:tab-stops/>
      </style:paragraph-properties>
      <style:text-properties fo:font-size="22pt" style:font-size-asian="22pt" style:font-size-complex="22pt"/>
    </style:style>
    <style:style style:name="P4" style:family="paragraph" style:parent-style-name="ConsPlusTitlePage" style:list-style-name="">
      <style:paragraph-properties fo:text-align="center" style:justify-single-word="false"/>
    </style:style>
    <style:style style:name="P5" style:family="paragraph" style:parent-style-name="ConsPlusNormal" style:list-style-name="">
      <style:text-properties fo:font-size="0.5pt" style:font-size-asian="0.5pt" style:font-size-complex="0.5pt"/>
    </style:style>
    <style:style style:name="P6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8" style:family="paragraph" style:parent-style-name="ConsPlusNormal" style:list-style-name="">
      <style:paragraph-properties fo:text-align="justify" style:justify-single-word="false"/>
    </style:style>
    <style:style style:name="P9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10" style:family="paragraph" style:parent-style-name="ConsPlusNormal" style:list-style-name="">
      <style:paragraph-properties fo:text-align="center" style:justify-single-word="false"/>
    </style:style>
    <style:style style:name="P11" style:family="paragraph" style:parent-style-name="ConsPlusNormal" style:list-style-name="">
      <style:paragraph-properties fo:text-align="end" style:justify-single-word="false"/>
    </style:style>
    <style:style style:name="P12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13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P14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ConsPlusNormal" style:list-style-name="">
      <style:paragraph-properties fo:text-align="center" style:justify-single-word="false" fo:padding="0cm" fo:border="none"/>
    </style:style>
    <style:style style:name="P16" style:family="paragraph" style:parent-style-name="ConsPlusNormal" style:list-style-name="">
      <style:paragraph-properties fo:text-align="end" style:justify-single-word="false" fo:padding="0cm" fo:border="none"/>
      <style:text-properties style:font-name="Tahoma1" fo:font-size="10pt" style:font-name-asian="Tahoma1" style:font-size-asian="10pt" style:font-name-complex="Tahoma1" style:font-size-complex="10pt"/>
    </style:style>
    <style:style style:name="P17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20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/>
    </style:style>
    <style:style style:name="T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fo:color="#0000ff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" style:family="text">
      <style:text-properties style:use-window-font-color="true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ConsPlusNormal">Зарегистрировано в Минюсте России 15 июля 2013 г. N 29066</text:p>
      <text:p text:style-name="P17"/>
      <text:p text:style-name="ConsPlusNormal"/>
      <text:p text:style-name="P1">ПРАВЛЕНИЕ ПЕНСИОННОГО ФОНДА РОССИЙСКОЙ ФЕДЕРАЦИИ</text:p>
      <text:p text:style-name="P1"/>
      <text:p text:style-name="P1">ПОСТАНОВЛЕНИЕ</text:p>
      <text:p text:style-name="P1">от 11 июня 2013 г. N 137п</text:p>
      <text:p text:style-name="P1"/>
      <text:p text:style-name="P1">О КОМИССИЯХ ТЕРРИТОРИАЛЬНЫХ ОРГАНОВ ПЕНСИОННОГО ФОНДА</text:p>
      <text:p text:style-name="P1">РОССИЙСКОЙ ФЕДЕРАЦИИ ПО СОБЛЮДЕНИЮ ТРЕБОВАНИЙ К СЛУЖЕБНОМУ</text:p>
      <text:p text:style-name="P1">ПОВЕДЕНИЮ И УРЕГУЛИРОВАНИЮ КОНФЛИКТА ИНТЕРЕСОВ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9">Список изменяющих документов</text:p>
            <text:p text:style-name="P9">(в ред. Постановлений Правления ПФ РФ от 09.12.2013 N 399п,</text:p>
            <text:p text:style-name="P9">от 17.09.2014 N 375п, от 05.06.2015 N 199п, от 11.05.2016 N 420п,</text:p>
            <text:p text:style-name="P9">от 06.12.2018 N 508п)</text:p>
          </table:table-cell>
          <table:table-cell table:style-name="Таблица4.B1" office:value-type="string">
            <text:p text:style-name="P9"/>
          </table:table-cell>
        </table:table-row>
      </table:table>
      <text:p text:style-name="P10"/>
      <text:p text:style-name="P18">В соответствии с Федеральным законом от 25 декабря 2008 г. N 273-ФЗ "О противодействии коррупции" (Собрание законодательства Российской Федерации, 2008, N 52 (ч. I), ст. 6228; 2011, N 29, ст. 4291; N 48, ст. 6730; 2012, N 50 (ч. IV), ст. 6954; N 53 (ч. I), ст. 7605), Указом Президента Российской Федерации от 2 апреля 2013 г. N 309 "О мерах по реализации отдельных положений Федерального закона "О противодействии коррупции" (Собрание законодательства Российской Федерации, 2013, N 14, ст. 1670), Указом Президента Российской Федерации от 1 июля 2010 г. N 821 "О комиссиях по соблюдению требований к служебному поведению федеральных государственных служащих и урегулированию конфликта интересов" (Собрание законодательства Российской Федерации, 2010, N 27, ст. 3446; 2012, N 12, ст. 1391; 2013, N 14, ст. 1670) Правление Пенсионного фонда Российской Федерации постановляет:</text:p>
      <text:p text:style-name="P19">1. Утвердить прилагаемое <text:a xlink:type="simple" xlink:href="#Par34" text:style-name="Internet_20_link" text:visited-style-name="Visited_20_Internet_20_Link"><text:span text:style-name="T2">Положение</text:span></text:a>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.</text:p>
      <text:p text:style-name="P19">2. Контроль за исполнением настоящего постановления возложить на Председателя Правления Пенсионного фонда Российской Федерации Дроздова А.В.</text:p>
      <text:p text:style-name="P18"/>
      <text:p text:style-name="P11">Председатель</text:p>
      <text:p text:style-name="P11">А.ДРОЗДОВ</text:p>
      <text:p text:style-name="P18"/>
      <text:p text:style-name="P18"/>
      <text:p text:style-name="P18"/>
      <text:p text:style-name="P18"/>
      <text:p text:style-name="P18"/>
      <text:p text:style-name="P11">Приложение</text:p>
      <text:p text:style-name="P18"/>
      <text:p text:style-name="P11">Утверждено</text:p>
      <text:p text:style-name="P11">постановлением Правления ПФР</text:p>
      <text:p text:style-name="P11">от 11 июня 2013 г. N 137п</text:p>
      <text:p text:style-name="P18"/>
      <text:p text:style-name="P1"><text:bookmark text:name="Par34"/><text:soft-page-break/>ПОЛОЖЕНИЕ</text:p>
      <text:p text:style-name="P1">О КОМИССИЯХ ТЕРРИТОРИАЛЬНЫХ ОРГАНОВ ПЕНСИОННОГО ФОНДА</text:p>
      <text:p text:style-name="P1">РОССИЙСКОЙ ФЕДЕРАЦИИ ПО СОБЛЮДЕНИЮ ТРЕБОВАНИЙ К СЛУЖЕБНОМУ</text:p>
      <text:p text:style-name="P1">ПОВЕДЕНИЮ И УРЕГУЛИРОВАНИЮ КОНФЛИКТА ИНТЕРЕСОВ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9">Список изменяющих документов</text:p>
            <text:p text:style-name="P9">(в ред. Постановлений Правления ПФ РФ от 09.12.2013 N 399п,</text:p>
            <text:p text:style-name="P9">от 17.09.2014 N 375п, от 05.06.2015 N 199п, от 11.05.2016 N 420п,</text:p>
            <text:p text:style-name="P9">от 06.12.2018 N 508п)</text:p>
          </table:table-cell>
          <table:table-cell table:style-name="Таблица5.B1" office:value-type="string">
            <text:p text:style-name="P9"/>
          </table:table-cell>
        </table:table-row>
      </table:table>
      <text:p text:style-name="P10"/>
      <text:p text:style-name="P1">I. Общие положения</text:p>
      <text:p text:style-name="P10"/>
      <text:p text:style-name="P18">1. Настоящее Положение определяет процедуру создания и деятельности комиссий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 (далее - Комиссии, Комиссия) в связи с выполнением работниками территориальных органов Пенсионного фонда Российской Федерации (далее - территориальные органы ПФР) своей профессиональной деятельности.</text:p>
      <text:p text:style-name="P19">2. Комиссия в своей деятельности руководствуется 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иными нормативными правовыми актами Российской Федерации, актами Пенсионного фонда Российской Федерации (далее - ПФР), настоящим Положением.</text:p>
      <text:p text:style-name="P19">3. Основной задачей Комиссии является содействие территориальным органам ПФР в обеспечении соблюдения работниками территориальных органов ПФР ограничений и запретов, требований о предотвращении или урегулировании конфликта интересов, исполнения ими обязанностей, установленных законодательством Российской Федерации о противодействии коррупции (далее - требования к служебному поведению и (или) требования об урегулировании конфликта интересов), а также в осуществлении в ПФР мер по предупреждению коррупции.</text:p>
      <text:p text:style-name="P19">4. Вопросы, связанные с соблюдением требований к служебному поведению и (или) требований об урегулировании конфликта интересов, в отношении:</text:p>
      <text:p text:style-name="P19">работников межрегионального территориального органа ПФР, замещающих должности, назначение на которые осуществляется директором межрегионального территориального органа ПФР, рассматривает Комиссия межрегионального территориального органа ПФР;</text:p>
      <text:p text:style-name="P8">(в ред. Постановления Правления ПФ РФ от 06.12.2018 N 508п)</text:p>
      <text:p text:style-name="P19">работников отделения ПФР и работников территориальных органов ПФР, подведомственных отделению ПФР, замещающих должности, назначение на которые осуществляется управляющим отделением ПФР, рассматривает Комиссия Отделения ПФР;</text:p>
      <text:p text:style-name="P8">(в ред. Постановления Правления ПФ РФ от 06.12.2018 N 508п)</text:p>
      <text:p text:style-name="P19">работников территориальных органов ПФР, подведомственных отделению ПФР, замещающих должности, назначение на которые осуществляется руководителем территориального органа ПФР, подведомственного отделению ПФР, рассматривает Комиссия территориального органа ПФР, подведомственного Отделению ПФР.</text:p>
      <text:p text:style-name="P8">(в ред. Постановления Правления ПФ РФ от 06.12.2018 N 508п)</text:p>
      <text:p text:style-name="P8">(п. 4 в ред. Постановления Правления ПФ РФ от 11.05.2016 N 420п)</text:p>
      <text:p text:style-name="P10"><text:soft-page-break/></text:p>
      <text:p text:style-name="P1">II. Порядок образования и состав Комиссии</text:p>
      <text:p text:style-name="P10"/>
      <text:p text:style-name="P18">5. Комиссия образуется приказом территориального органа ПФР.</text:p>
      <text:p text:style-name="P19">В состав Комиссии территориального органа ПФР входят:</text:p>
      <text:p text:style-name="P19">а) заместитель руководителя территориального органа ПФР (председатель Комиссии);</text:p>
      <text:p text:style-name="P19">б) руководитель кадрового подразделения территориального органа ПФР (заместитель председателя Комиссии);</text:p>
      <text:p text:style-name="P19">в) представители подразделений или работники территориального органа ПФР, ответственные за профилактику коррупционных и иных правонарушений, а также представители кадрового, юридического, финансово-бюджетного подразделений территориального органа ПФР, иных заинтересованных подразделений территориального органа ПФР, определяемые его руководителем;</text:p>
      <text:p text:style-name="P19">г) представитель (представители) научных организаций, образовательных учреждений и общественных организаций (по согласованию).</text:p>
      <text:p text:style-name="P8">(в ред. Постановления Правления ПФ РФ от 09.12.2013 N 399п)</text:p>
      <text:p text:style-name="P19">Число членов Комиссии, не замещающих должности в территориальном органе ПФР, должно составлять не менее одной четверти от общего числа членов Комиссии.</text:p>
      <text:p text:style-name="P8">(в ред. Постановления Правления ПФ РФ от 06.12.2018 N 508п)</text:p>
      <text:p text:style-name="P19">6. При формировании состава Комиссии должна быть исключена возможность возникновения конфликта интересов, который мог бы повлиять на принимаемые Комиссией решения.</text:p>
      <text:p text:style-name="P19">7. В состав Комиссии входят председатель Комиссии, его заместитель, назначаемый председателем Комиссии из числа членов Комиссии, секретарь Комиссии и члены Комиссии. Все члены Комиссии при принятии решения обладают равными правами.</text:p>
      <text:p text:style-name="P19">8. В отсутствие председателя Комиссии его обязанности выполняет заместитель председателя Комиссии.</text:p>
      <text:p text:style-name="P19">Члены Комиссии не вправе передавать свои полномочия иным лицам, в том числе на время их отсутствия.</text:p>
      <text:p text:style-name="P19">9. В заседаниях Комиссии с правом совещательного голоса принимают участие:</text:p>
      <text:p text:style-name="P19"><text:bookmark text:name="Par73"/>а) непосредственный руководитель работника территориального органа ПФР, в отношении которого Комиссией рассматривается вопрос о соблюдении им требований к служебному поведению и (или) требований об урегулировании конфликта интересов, на основании ходатайства, направленного председателю Комиссии;</text:p>
      <text:p text:style-name="P19">б) определяемые председателем Комиссии два работника территориального органа ПФР, имеющие аналогичные должностные обязанности с работником ПФР, в отношении которого Комиссией рассматривается вопрос (при наличии);</text:p>
      <text:p text:style-name="P19"><text:bookmark text:name="Par75"/>в) по решению председателя Комиссии, принимаемому в каждом конкретном случае <text:soft-page-break/>отдельно не менее чем за три дня до дня заседания Комиссии на основании ходатайства работника территориального органа ПФР, в отношении которого Комиссией рассматривается вопрос, или любого члена Комиссии:</text:p>
      <text:p text:style-name="P19">другие работники территориального органа ПФР;</text:p>
      <text:p text:style-name="P19">специалисты, которые могут дать пояснения по вопросам, рассматриваемым Комиссией;</text:p>
      <text:p text:style-name="P19">представители заинтересованных организаций;</text:p>
      <text:p text:style-name="P19">представитель работника территориального органа ПФР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.</text:p>
      <text:p text:style-name="P10"/>
      <text:p text:style-name="P1">III. Порядок работы Комиссии</text:p>
      <text:p text:style-name="P10"/>
      <text:p text:style-name="P18"><text:bookmark text:name="Par83"/>10. Основаниями для проведения заседания Комиссии являются:</text:p>
      <text:p text:style-name="P19"><text:bookmark text:name="Par84"/>а) представление руководителем территориального органа ПФР в соответствии с пунктом 31 Положения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го Указом Президента Российской Федерации от 21 сентября 2009 г. N 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N 39, ст. 4588; 2010, N 3, ст. 274, N 27, ст. 3446, N 30, ст. 4070; 2012, N 12, ст. 1391; 2013, N 14, ст. 1670), материалов проверки, свидетельствующих:</text:p>
      <text:p text:style-name="P19"><text:bookmark text:name="Par85"/>о представлении работником территориального органа ПФР недостоверных или неполных сведений о доходах, об имуществе и обязательствах имущественного характера;</text:p>
      <text:p text:style-name="P19"><text:bookmark text:name="Par86"/>о несоблюдении работником территориального органа ПФР требований к служебному поведению и (или) требований об урегулировании конфликта интересов;</text:p>
      <text:p text:style-name="P19"><text:bookmark text:name="Par87"/>б) поступившее в кадровую службу заявление работника территориального органа ПФР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19">в) представление руководителя территориального органа ПФР или любого члена Комиссии, касающееся обеспечения соблюдения работником территориального органа ПФР требований к служебному поведению и (или) требований об урегулировании конфликта интересов либо осуществления в территориальном органе ПФР мер по предупреждению коррупции;</text:p>
      <text:p text:style-name="P19"><text:bookmark text:name="Par89"/>г) материалы по результатам осуществления контроля за расходами в соответствии с пунктом 8 Указа Президента Российской Федерации от 2 апреля 2013 г. N 310 "О мерах по реализации отдельных положений Федерального закона "О контроле за соответствием расходов лиц, замещающих государственные должности, и иных лиц их доходам" (Собрание законодательства Российской Федерации, 2013, N 14, ст. 1671);</text:p>
      <text:p text:style-name="P19"><text:bookmark text:name="Par90"/>д) поступившее в адрес руководителя территориального органа ПФР уведомление о <text:soft-page-break/>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8">(пп. "д" введен Постановлением Правления ПФ РФ от 11.05.2016 N 420п)</text:p>
      <text:p text:style-name="P19">11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19">12. Председатель Комиссии при поступлении к нему в установленном порядке информации, содержащей основания для проведения заседания Комиссии:</text:p>
      <text:p text:style-name="P19">а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едующих случаев:</text:p>
      <text:p text:style-name="P19"><text:bookmark text:name="Par95"/>- рассмотрение заявления работника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19"><text:bookmark text:name="Par96"/>- рассмотрение заявления работника о невозможности выполнить требования Федерального закона от 7 мая 2013 г.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 или в связи с иными обстоятельствами, не зависящими от его воли или воли его супруги (супруга) и несовершеннолетних детей.</text:p>
      <text:p text:style-name="P19">Заседание Комиссии по рассмотрению заявлений, указанных в <text:a xlink:type="simple" xlink:href="#Par95" text:style-name="Internet_20_link" text:visited-style-name="Visited_20_Internet_20_Link"><text:span text:style-name="T2">абзацах втором</text:span></text:a> и <text:a xlink:type="simple" xlink:href="../../Downloads/О%20запрете%20отдельным%20категориям%20лиц%20открывать%20и%20иметь%20счета%20(вклады),%20хранить%20наличные%20денежные%20средства%20и%20ценности%20в%20иностранных%20банках,%20расположенных%20за%20пределами%20территории%20Российской%20Федерации,%20владеть%20и%20(или)%20пользоваться%20иностранными%20финансовыми%20инструментами#Par96" text:style-name="Internet_20_link" text:visited-style-name="Visited_20_Internet_20_Link"><text:span text:style-name="T2">третьем</text:span></text:a> настоящего подпункта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;</text:p>
      <text:p text:style-name="P8">(пп. "а" в ред. Постановления Правления ПФ РФ от 11.05.2016 N 420п)</text:p>
      <text:p text:style-name="P19">б) организует ознакомление работника территориального органа ПФР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структурное подразделение или работнику территориального органа ПФР, ответственному за профилактику коррупционных и иных правонарушений, и с результатами ее проверки;</text:p>
      <text:p text:style-name="P19">в) рассматривает ходатайства работника территориального органа ПФР, в отношении которого Комиссией рассматривается вопрос, о приглашении на заседание Комиссии лиц, указанных в <text:a xlink:type="simple" xlink:href="#Par73" text:style-name="Internet_20_link" text:visited-style-name="Visited_20_Internet_20_Link"><text:span text:style-name="T2">подпунктах "а"</text:span></text:a> и <text:a xlink:type="simple" xlink:href="#Par75" text:style-name="Internet_20_link" text:visited-style-name="Visited_20_Internet_20_Link"><text:span text:style-name="T2">"в" пункта 9</text:span></text:a>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p>
      <text:p text:style-name="P19">12.1. Заседание Комиссии по рассмотрению заявления, указанного в <text:a xlink:type="simple" xlink:href="#Par87" text:style-name="Internet_20_link" text:visited-style-name="Visited_20_Internet_20_Link"><text:span text:style-name="T2">подпункте "б" пункта 10</text:span></text:a> настоящего Положения, как правило, проводится не позднее одного месяца со дня истечения <text:soft-page-break/>срока, установленного для представления сведений о доходах, об имуществе и обязательствах имущественного характера. &lt;1&gt;</text:p>
      <text:p text:style-name="P8">(п. 12.1 введен Постановлением Правления ПФ РФ от 17.09.2014 N 375п)</text:p>
      <text:p text:style-name="P19">--------------------------------</text:p>
      <text:p text:style-name="P19">&lt;1&gt; В соответствии с пунктом 18.1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оссийской Федерации от 1 июля 2010 г. N 821 "О комиссиях по соблюдению требований к служебному поведению федеральных государственных служащих и урегулированию конфликта интересов.</text:p>
      <text:p text:style-name="P8">(сноска введена Постановлением Правления ПФ РФ от 17.09.2014 N 375п)</text:p>
      <text:p text:style-name="P18"/>
      <text:p text:style-name="P18">12.2. Уведомление, указанное в <text:a xlink:type="simple" xlink:href="#Par90" text:style-name="Internet_20_link" text:visited-style-name="Visited_20_Internet_20_Link"><text:span text:style-name="T2">подпункте "д" пункта 10</text:span></text:a> настоящего Положения, рассматривается структурным подразделением территориального органа ПФР или уполномоченным работником системы ПФР, ответственным за реализацию полномочий в сфере противодействия коррупции, который осуществляет подготовку мотивированного заключения по результатам рассмотрения уведомления.</text:p>
      <text:p text:style-name="P8">(п. 12.2 введен Постановлением Правления ПФ РФ от 11.05.2016 N 420п)</text:p>
      <text:p text:style-name="P19"><text:bookmark text:name="Par109"/>12.3. При подготовке мотивированного заключения по итогам рассмотрения уведомления, указанного в <text:a xlink:type="simple" xlink:href="#Par90" text:style-name="Internet_20_link" text:visited-style-name="Visited_20_Internet_20_Link"><text:span text:style-name="T2">подпункте "д" пункта 10</text:span></text:a> настоящего Положения, структурное подразделение территориального органа ПФР или уполномоченный работник, ответственные за реализацию полномочий в сфере противодействия коррупции, имеют право проводить с работником, представившим уведомление, с его согласия собеседование, получать от него с его согласия письменные пояснения.</text:p>
      <text:p text:style-name="P19">Подготовка предложений Председателю Правления ПФР о направлении запросов в федеральные органы исполнительной власти, уполномоченные на осуществление оперативно-розыскной деятельности в соответствии с частью третьей статьи 7 Федерального закона от 12 августа 1995 г. N 144-ФЗ "Об оперативно-розыскной деятельности" "Об оперативно-розыскной деятельности" (Собрание законодательства Российской Федерации, 1995, N 33, ст. 3349; 2005, N 49, ст. 5128; 2007, N 31, ст. 4011; 2008, N 52, ст. 6227; 2011, N 1, ст. 16; N 48, ст. 6730; 2013, N 51, ст. 6689; N 14, ст. 1661; N 44, ст. 5641; 2016, N 28, ст. 4558), кредитные организации, налоговые органы и органы, осуществляющие государственную регистрацию прав на недвижимое имущество и сделок с ним, и направление запросов в федеральные органы государственной власти, органы государственной власти субъектов Российской Федерации, иные государственные органы, органы местного самоуправления и местного самоуправления и заинтересованные организации (кроме запросов, касающихся осуществления оперативно-розыскной деятельности или ее результатов) в интересах территориальных органов ПФР осуществляется Департаментом обеспечения безопасности.</text:p>
      <text:p text:style-name="P19">Уведомление, а также заключение и другие материалы в течение семи рабочих дней со дня поступления уведомления представляются председателю Комиссии.</text:p>
      <text:p text:style-name="P19">В случае направления запросов уведомление, а также заключение и другие материалы представляются председателю Комиссии в течение 45 дней со дня поступления уведомления. Указанный срок может быть продлен, но не более чем на 30 дней.</text:p>
      <text:p text:style-name="P8">(п. 12.3 в ред. Постановления Правления ПФ РФ от 06.12.2018 N 508п)</text:p>
      <text:p text:style-name="P19">12.4. Мотивированные заключения должны содержать:</text:p>
      <text:p text:style-name="P19"><text:soft-page-break/>а) информацию, изложенную в уведомлениях, указанных в <text:a xlink:type="simple" xlink:href="#Par90" text:style-name="Internet_20_link" text:visited-style-name="Visited_20_Internet_20_Link"><text:span text:style-name="T2">подпункте "д" пункта 10</text:span></text:a> настоящего Положения;</text:p>
      <text:p text:style-name="P19">б) информацию, полученную от государственных органов, органов местного самоуправления и заинтересованных организаций на основании запросов, в соответствии с <text:a xlink:type="simple" xlink:href="../../Downloads/д#Par109" text:style-name="Internet_20_link" text:visited-style-name="Visited_20_Internet_20_Link"><text:span text:style-name="T2">пунктом 12.3</text:span></text:a> настоящего Положения;</text:p>
      <text:p text:style-name="P19">в) мотивированный вывод по результатам предварительного рассмотрения уведомления, указанного в <text:a xlink:type="simple" xlink:href="#Par90" text:style-name="Internet_20_link" text:visited-style-name="Visited_20_Internet_20_Link"><text:span text:style-name="T2">подпункте "д" пункта 10</text:span></text:a> настоящего Положения, а также рекомендации для принятия одного из решений в соответствии с <text:a xlink:type="simple" xlink:href="../../Downloads/д#Par146" text:style-name="Internet_20_link" text:visited-style-name="Visited_20_Internet_20_Link"><text:span text:style-name="T2">пунктом 21.1</text:span></text:a> настоящего Положения или иного решения.</text:p>
      <text:p text:style-name="P8">(п. 12.4 введен Постановлением Правления ПФ РФ от 06.12.2018 N 508п)</text:p>
      <text:p text:style-name="P19">13. Заседание Комиссии проводится, как правило, в присутствии работника территориального органа ПФР, в отношении которого рассматривается вопрос о соблюдении требований к служебному поведению и (или) требований об урегулировании конфликта интересов. О намерении лично присутствовать на заседании Комиссии работник ПФР указывает в заявлении или уведомлении, представляемых в соответствии с <text:a xlink:type="simple" xlink:href="#Par87" text:style-name="Internet_20_link" text:visited-style-name="Visited_20_Internet_20_Link"><text:span text:style-name="T2">подпунктами "б"</text:span></text:a> и <text:a xlink:type="simple" xlink:href="#Par90" text:style-name="Internet_20_link" text:visited-style-name="Visited_20_Internet_20_Link"><text:span text:style-name="T2">"д" пункта 10</text:span></text:a> настоящего Положения.</text:p>
      <text:p text:style-name="P8">(п. 13 в ред. Постановления Правления ПФ РФ от 11.05.2016 N 420п)</text:p>
      <text:p text:style-name="P19">13.1. Заседания Комиссии могут проводиться в отсутствие работника территориального органа ПФР в случаях:</text:p>
      <text:p text:style-name="P19">а) если в заявлении или уведомлении, предусмотренных <text:a xlink:type="simple" xlink:href="#Par87" text:style-name="Internet_20_link" text:visited-style-name="Visited_20_Internet_20_Link"><text:span text:style-name="T2">подпунктами "б"</text:span></text:a> и <text:a xlink:type="simple" xlink:href="#Par90" text:style-name="Internet_20_link" text:visited-style-name="Visited_20_Internet_20_Link"><text:span text:style-name="T2">"д" пункта 10</text:span></text:a> настоящего Положения, не содержится указание о намерении работника территориального органа ПФР лично присутствовать на заседании Комиссии;</text:p>
      <text:p text:style-name="P19">б) если работник территориального органа ПФР, намеревающийся лично присутствовать на заседании Комиссии и надлежащим образом извещенный о времени и месте его проведения, не явился на заседание Комиссии.</text:p>
      <text:p text:style-name="P8">(пп. 13.1 введен Постановлением Правления ПФ РФ от 11.05.2016 N 420п)</text:p>
      <text:p text:style-name="P19">14. На заседании Комиссии заслушиваются пояснения работника территориального органа ПФР (с его согласия) и иных лиц, рассматриваются материалы по существу вынесенных на данное заседание вопросов, а также дополнительные материалы.</text:p>
      <text:p text:style-name="P8">(п. 14 в ред. Постановления Правления ПФ РФ от 17.09.2014 N 375п)</text:p>
      <text:p text:style-name="P19">15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19"><text:bookmark text:name="Par128"/>16. По итогам рассмотрения вопроса, указанного в <text:a xlink:type="simple" xlink:href="#Par85" text:style-name="Internet_20_link" text:visited-style-name="Visited_20_Internet_20_Link"><text:span text:style-name="T2">абзаце втором подпункта "а" пункта 10</text:span></text:a> настоящего Положения, Комиссия принимает одно из следующих решений:</text:p>
      <text:p text:style-name="P19">установить, что сведения о доходах, об имуществе и обязательствах имущественного характера, представленные работником, являются:</text:p>
      <text:p text:style-name="P19">а) достоверными и полными;</text:p>
      <text:p text:style-name="P19">б) недостоверными и (или) неполными. В этом случае Комиссия рекомендует руководителю территориального органа ПФР применить к работнику территориального органа ПФР конкретную меру ответственности в соответствии с законодательством Российской Федерации.</text:p>
      <text:p text:style-name="P19"><text:soft-page-break/>17. По итогам рассмотрения вопроса, указанного в <text:a xlink:type="simple" xlink:href="#Par86" text:style-name="Internet_20_link" text:visited-style-name="Visited_20_Internet_20_Link"><text:span text:style-name="T2">абзаце третьем подпункта "а" пункта 10</text:span></text:a> настоящего Положения, Комиссия принимает одно из следующих решений:</text:p>
      <text:p text:style-name="P19">установить, что работник территориального органа ПФР требования к служебному поведению и (или) требования об урегулировании конфликта интересов:</text:p>
      <text:p text:style-name="P19">а) соблюдал;</text:p>
      <text:p text:style-name="P19">б) не соблюдал. В этом случае Комиссия рекомендует руководителю территориального органа ПФР указать работнику территориального органа ПФР на недопустимость нарушения требований к служебному поведению и (или) требований об урегулировании конфликта интересов либо применить к работнику территориального органа ПФР конкретную меру ответственности в соответствии с законодательством Российской Федерации.</text:p>
      <text:p text:style-name="P19"><text:bookmark text:name="Par136"/>18. По итогам рассмотрения вопроса, указанного в <text:a xlink:type="simple" xlink:href="#Par87" text:style-name="Internet_20_link" text:visited-style-name="Visited_20_Internet_20_Link"><text:span text:style-name="T2">подпункте "б" пункта 10</text:span></text:a> настоящего Положения, Комиссия принимает одно из следующих решений:</text:p>
      <text:p text:style-name="P19">признать, что причина непредставления работником территориального органа ПФР сведений о доходах, об имуществе и обязательствах имущественного характера своих супруги (супруга) и несовершеннолетних детей:</text:p>
      <text:p text:style-name="P19">а) является объективной и уважительной;</text:p>
      <text:p text:style-name="P19">б) не является уважительной. В этом случае Комиссия рекомендует работнику территориального органа ПФР принять меры по предоставлению указанных сведений;</text:p>
      <text:p text:style-name="P19">в) необъективна и является способом уклонения от представления указанных сведений. В этом случае Комиссия рекомендует руководителю территориального органа ПФР применить к работнику территориального органа ПФР конкретную меру ответственности.</text:p>
      <text:p text:style-name="P19">19. По итогам рассмотрения вопросов, предусмотренных <text:a xlink:type="simple" xlink:href="../../Downloads/О%20проверке%20достоверности%20и%20полноты%20сведений,%20предст...%22#Par84" text:style-name="Internet_20_link" text:visited-style-name="Visited_20_Internet_20_Link"><text:span text:style-name="T2">подпунктами "а"</text:span></text:a> и <text:a xlink:type="simple" xlink:href="#Par87" text:style-name="Internet_20_link" text:visited-style-name="Visited_20_Internet_20_Link"><text:span text:style-name="T2">"б" пункта 10</text:span></text:a> настоящего Положения, при наличии к тому оснований Комиссия может принять иное, чем предусмотрено <text:a xlink:type="simple" xlink:href="../../Downloads/а#Par128" text:style-name="Internet_20_link" text:visited-style-name="Visited_20_Internet_20_Link"><text:span text:style-name="T2">пунктами 16</text:span></text:a> - <text:a xlink:type="simple" xlink:href="../../Downloads/б#Par136" text:style-name="Internet_20_link" text:visited-style-name="Visited_20_Internet_20_Link"><text:span text:style-name="T2">18</text:span></text:a> Положения, решение. Основания и мотивы принятия такого решения должны быть обязательно отражены в протоколе заседания Комиссии.</text:p>
      <text:p text:style-name="P19">20. По итогам рассмотрения вопроса, предусмотренного <text:a xlink:type="simple" xlink:href="#Par87" text:style-name="Internet_20_link" text:visited-style-name="Visited_20_Internet_20_Link"><text:span text:style-name="T2">подпунктом "в" пункта 10</text:span></text:a> настоящего Положения, Комиссия принимает решение по существу вопроса.</text:p>
      <text:p text:style-name="P19">21. По итогам рассмотрения вопроса, предусмотренного <text:a xlink:type="simple" xlink:href="../../Downloads/О%20мерах%20по%20реализации%20отдельных%20положений%20Федерального%20закона#Par89" text:style-name="Internet_20_link" text:visited-style-name="Visited_20_Internet_20_Link"><text:span text:style-name="T2">подпунктом "г" пункта 10</text:span></text:a> настоящего Положения, Комиссия принимает одно из следующих решений:</text:p>
      <text:p text:style-name="P19">а) признать, что сведения о расходах, представленные работником территориального органа ПФР, являются достоверными и полными;</text:p>
      <text:p text:style-name="P19">б) признать, что сведения о расходах, представленные работником территориального органа ПФР, являются недостоверными и (или) неполными. В данном случае Комиссия рекомендует руководителю территориального органа ПФР применить к работнику территориального органа ПФР конкретную меру ответственности, и (или) направить материалы, полученные в результате осуществления контроля за расходами работника территориального органа ПФР, в органы прокуратуры и (или) иные государственные органы в соответствии с их компетенцией.</text:p>
      <text:p text:style-name="P19"><text:bookmark text:name="Par146"/>21.1. По итогам рассмотрения вопроса, указанного в <text:a xlink:type="simple" xlink:href="#Par90" text:style-name="Internet_20_link" text:visited-style-name="Visited_20_Internet_20_Link"><text:span text:style-name="T2">подпункте "д" пункта 10</text:span></text:a> настоящего <text:soft-page-break/>Положения, Комиссия принимает одно из следующих решений:</text:p>
      <text:p text:style-name="P19">а) признать, что при исполнении работником территориального органа ПФР должностных обязанностей конфликт интересов отсутствует;</text:p>
      <text:p text:style-name="P19">б) признать, что при исполнении работником территориального органа ПФР должностных обязанностей личная заинтересованность приводит или может привести к конфликту интересов. В этом случае Комиссия рекомендует работнику территориального органа ПФР и (или) руководителю территориального органа ПФР принять меры по урегулированию конфликта интересов или по недопущению его возникновения;</text:p>
      <text:p text:style-name="P19">в) признать, что работник территориального органа ПФР не соблюдал требования об урегулировании конфликта интересов. В этом случае Комиссия рекомендует руководителю территориального органа ПФР применить к работнику территориального органа ПФР конкретную меру ответственности в соответствии с законодательством Российской Федерации.</text:p>
      <text:p text:style-name="P8">(пп. 21.1 введен Постановлением Правления ПФ РФ от 11.05.2016 N 420п)</text:p>
      <text:p text:style-name="P19">22. Для исполнения решений Комиссии кадровой службой территориального органа ПФР могут быть подготовлены проекты актов территориального органа ПФР, решений или поручений руководителя территориального органа ПФР.</text:p>
      <text:p text:style-name="P19">23. Заседание Комиссии считается правомочным, если на нем присутствует не менее двух третей от общего числа членов Комиссии, и в нем принимает участие хотя бы один член Комиссии, не являющийся работником территориального органа ПФР.</text:p>
      <text:p text:style-name="P8">(в ред. Постановления Правления ПФ РФ от 09.12.2013 N 399п)</text:p>
      <text:p text:style-name="P19">Решения Комиссии по вопросам, указанным в <text:a xlink:type="simple" xlink:href="#Par83" text:style-name="Internet_20_link" text:visited-style-name="Visited_20_Internet_20_Link"><text:span text:style-name="T2">пункте 10</text:span></text:a> 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p>
      <text:p text:style-name="P19">24. Решения Комиссии оформляются протоколами, которые подписывают председатель и члены Комиссии, принимавшие участие в ее заседании. Решения Комиссии носят рекомендательный характер.</text:p>
      <text:p text:style-name="P19">25. В протоколе заседания Комиссии указываются:</text:p>
      <text:p text:style-name="P19">а) дата заседания Комиссии, фамилии, имена, отчества (полностью) членов Комиссии и других лиц, присутствующих на заседании;</text:p>
      <text:p text:style-name="P19">б) формулировка каждого из рассматриваемых на заседании Комиссии вопросов с указанием фамилии, имени, отчества, должности работника территориального органа ПФР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19">в) предъявляемые к работнику территориального органа ПФР претензии и материалы, на которых они основываются;</text:p>
      <text:p text:style-name="P19">г) содержание пояснений работника территориального органа ПФР и других лиц по существу предъявляемых претензий;</text:p>
      <text:p text:style-name="P19">д) фамилии, имена, отчества выступивших на заседании лиц и краткое изложение их выступлений;</text:p>
      <text:p text:style-name="P19"><text:soft-page-break/>е) источник информации, содержащей основания для проведения заседания Комиссии, дата поступления информации в ПФР;</text:p>
      <text:p text:style-name="P19">ж) другие сведения;</text:p>
      <text:p text:style-name="P19">з) результаты голосования;</text:p>
      <text:p text:style-name="P19">и) решение и обоснование его принятия.</text:p>
      <text:p text:style-name="P19">26. Член Комиссии, не согласный с ее решением, вправе в письменной форме изложить свое мнение, подлежащее обязательному приобщению к протоколу заседания Комиссии, с которым должен быть ознакомлен работник территориального органа ПФР.</text:p>
      <text:p text:style-name="P19">27. Копии протокола заседания Комиссии в 7-дневный срок со дня заседания направляются руководителю территориального органа ПФР, полностью или в виде выписок из него - работнику территориального органа ПФР, а также по решению Комиссии - иным заинтересованным лицам.</text:p>
      <text:p text:style-name="P8">(в ред. Постановления Правления ПФ РФ от 11.05.2016 N 420п)</text:p>
      <text:p text:style-name="P19">28. Руководитель территориального органа ПФР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работнику территориального органа ПФР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руководитель территориального органа ПФР в месячный срок со дня поступления к нему протокола заседания Комиссии информирует Комиссию в письменной форме. Решение руководителя территориального органа ПФР оглашается на ближайшем после поступления названной информации заседании Комиссии и принимается к сведению без обсуждения.</text:p>
      <text:p text:style-name="P19">29. В случае установления Комиссией признаков дисциплинарного проступка в действиях (бездействии) работника территориального органа ПФР информация об этом представляется руководителю территориального органа ПФР для решения вопроса о применении к работнику территориального органа ПФР мер ответственности, предусмотренных законодательством Российской Федерации.</text:p>
      <text:p text:style-name="P19">30. В случае установления Комиссией факта совершения работником территориального органа ПФР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p>
      <text:p text:style-name="P19">31. Копия протокола заседания Комиссии или выписка из него приобщается к личному делу работника территориального органа ПФР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19">32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структурными подразделениями или работниками территориального органа ПФР, ответственными за <text:soft-page-break/>профилактику коррупционных и иных правонарушений.</text:p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onsPlusCell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text-properties style:text-line-through-style="none" style:text-position="0% 100%" style:font-name="Tahoma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ConsPlusTitlePage" style:family="paragraph" style:next-style-name="ConsPlusNormal">
      <style:text-properties style:text-line-through-style="none" style:text-position="0% 100%" style:font-name="Tahoma1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onsPlusJurTerm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extList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-ConsPlusTextList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 style:master-page-name="">
      <style:table-properties style:width="18.002cm" style:page-number="auto" fo:break-before="auto" fo:break-after="auto" table:align="left" style:writing-mode="lr-tb"/>
    </style:style>
    <style:style style:name="Таблица2.A" style:family="table-column">
      <style:table-column-properties style:column-width="9.721cm"/>
    </style:style>
    <style:style style:name="Таблица2.B" style:family="table-column">
      <style:table-column-properties style:column-width="8.281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8.004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style:keep-together="true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2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5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MP6" style:family="paragraph" style:parent-style-name="ConsPlusNormal" style:list-style-name="">
      <style:paragraph-properties fo:text-align="center" style:justify-single-word="false" fo:padding="0cm" fo:border="none"/>
    </style:style>
    <style:style style:name="MP7" style:family="paragraph" style:parent-style-name="ConsPlusNormal" style:list-style-name="">
      <style:paragraph-properties fo:text-align="end" style:justify-single-word="false" fo:padding="0cm" fo:border="none"/>
      <style:text-properties style:font-name="Tahoma1" fo:font-size="10pt" style:font-name-asian="Tahoma1" style:font-size-asian="10pt" style:font-name-complex="Tahoma1" style:font-size-complex="10pt"/>
    </style:style>
    <style:style style:name="MP8" style:family="paragraph" style:parent-style-name="ConsPlusNormal" style:list-style-name="">
      <style:text-properties fo:font-size="0.5pt" style:font-size-asian="0.5pt" style:font-size-complex="0.5pt"/>
    </style:style>
    <style:style style:name="MT1" style:family="text"/>
    <style:style style:name="MT2" style:family="text">
      <style:text-properties fo:font-variant="normal" fo:text-transform="none" style:use-window-font-color="true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3" style:family="text">
      <style:text-properties fo:font-variant="normal" fo:text-transform="none" fo:color="#0000ff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5" style:family="text">
      <style:text-properties style:use-window-font-color="true" fo:font-size="8pt" style:font-size-asian="8pt" style:font-size-complex="8pt"/>
    </style:style>
    <style:style style:name="MT6" style:family="text">
      <style:text-properties fo:color="#0000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1"><text:span text:style-name="Zeichenformat">Постановление Правления ПФ РФ от 11.06.2013 N 137п<text:line-break/>(ред. от 06.12.2018)<text:line-break/>"О комиссиях территориальных органов Пенсионного...</text:span></text:p>
            </table:table-cell>
            <table:table-cell table:style-name="Таблица2.A1" office:value-type="string">
              <text:p text:style-name="MP2"><text:span text:style-name="Zeichenformat"><text:span text:style-name="MT2">Документ предоставлен </text:span></text:span><text:a xlink:type="simple" xlink:href="https://www.consultant.ru/" text:style-name="Internet_20_link" text:visited-style-name="Visited_20_Internet_20_Link"><text:span text:style-name="Zeichenformat"><text:span text:style-name="MT3">КонсультантПлюс</text:span></text:span></text:a><text:span text:style-name="Zeichenformat"><text:span text:style-name="MT2"><text:line-break/></text:span></text:span><text:span text:style-name="Zeichenformat"><text:span text:style-name="MT4">Дата сохранения: 19.06.2023</text:span></text:span></text:p>
            </table:table-cell>
          </table:table-row>
        </table:table>
        <text:p text:style-name="MP3"/>
        <text:p text:style-name="MP4"><text:s/></text:p>
      </style:header>
      <style:footer>
        <text:p text:style-name="MP3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5">КонсультантПлюс<text:span text:style-name="MT5"><text:line-break/>надежная правовая поддержка</text:span></text:p>
            </table:table-cell>
            <table:table-cell table:style-name="Таблица3.A1" office:value-type="string">
              <text:p text:style-name="MP6"><text:a xlink:type="simple" xlink:href="https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3.A1" office:value-type="string">
              <text:p text:style-name="MP7">Страница <text:page-number style:num-format="1" text:select-page="current">12</text:page-number> из <text:page-count style:num-format="1">11</text:page-count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остановление Правления ПФ РФ от 11.06.2013 N 137п(ред. от 06.12.2018)"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"(вместе с "Положением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")(Зарегистрировано в Минюсте России 15.07.2013 N 29066)</dc:title>
    <meta:creation-date>2023-06-19T09:21:00</meta:creation-date>
    <meta:document-statistic meta:table-count="4" meta:image-count="0" meta:object-count="0" meta:page-count="11" meta:paragraph-count="159" meta:word-count="3489" meta:character-count="27877"/>
    <dc:date>2023-06-19T09:24:11.84</dc:date>
    <dc:creator>Валерий Фролов</dc:creator>
    <meta:generator>OpenOffice/4.1.11$Win32 OpenOffice.org_project/4111m1$Build-9808</meta:generator>
  </office:meta>
</office:document-meta>
</file>