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line-height="130%" fo:text-align="justify" style:justify-single-word="false" fo:text-indent="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30%" fo:text-align="justify" style:justify-single-word="false" fo:text-indent="1cm" style:auto-text-indent="false">
        <style:tab-stops>
          <style:tab-stop style:position="1cm"/>
          <style:tab-stop style:position="1.251cm"/>
          <style:tab-stop style:position="1.50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30%" fo:text-align="justify" style:justify-single-word="false" fo:text-indent="1cm" style:auto-text-indent="false"/>
      <style:text-properties style:font-name="Times New Roman1" fo:font-size="14pt" fo:font-weight="normal" style:font-size-asian="14pt" style:font-size-complex="14pt"/>
    </style:style>
    <style:style style:name="P6" style:family="paragraph" style:parent-style-name="Standard">
      <style:paragraph-properties fo:margin-left="0cm" fo:margin-right="0cm" fo:line-height="130%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line-height="140%" fo:text-align="justify" style:justify-single-word="false" fo:text-indent="1cm" style:auto-text-indent="false" style:text-autospace="none"/>
      <style:text-properties style:font-name="Times New Roman1" fo:font-size="14pt" fo:font-weight="normal" style:font-name-asian="Calibri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fo:font-weight="normal" style:font-size-asian="14pt" style:font-size-complex="14pt"/>
    </style:style>
    <style:style style:name="T3" style:family="text">
      <style:text-properties style:font-name="Times New Roman1" fo:font-weight="normal"/>
    </style:style>
    <style:style style:name="T4" style:family="text">
      <style:text-properties fo:color="#000000" style:font-name="Times New Roman1" fo:font-size="14pt" fo:font-weight="normal" style:font-size-asian="14pt" style:font-size-complex="14pt"/>
    </style:style>
    <style:style style:name="T5" style:family="text">
      <style:text-properties fo:color="#000000" style:font-name="Times New Roman1" fo:font-size="14pt" fo:font-weight="normal" style:font-name-asian="Calibri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Заседание </text:span><text:s/><text:span text:style-name="T1">комиссии </text:span></text:p>
      <text:p text:style-name="P2">по соблюдению требований к служебному поведению</text:p>
      <text:p text:style-name="P2"><text:s/>и урегулированию конфликта интересов ОПФР по Калининградской области от 16 мая 2022 года </text:p>
      <text:p text:style-name="P2"/>
      <text:p text:style-name="P4">16 мая <text:s/>2022 года состоялось заседание Комиссии ОПФР Калининградской области <text:s/>по соблюдению требований к служебному поведению и урегулированию конфликта интересов (далее – Комиссия).</text:p>
      <text:p text:style-name="P3">На заседании Комиссии слушали <text:span text:style-name="T3">руководителя группы по профилактике коррупционных правонарушений В.М. Фролова по <text:s/>вопросу <text:s/>рассмотрения поступивших в комиссию по <text:s/>соблюдению требований к служебному поведению <text:s/>и урегулированию конфликта интересов <text:s/>трех заявлений о невозможности по объективным причинам представить <text:s/>сведения о <text:s/>доходах, расходах, об имуществе и обязательствах имущественного характера за 2021 год в отношении членов семьи.</text:span></text:p>
      <text:p text:style-name="P6"><text:span text:style-name="T2">Комиссия пришла к выводу, что </text:span><text:span text:style-name="T4">причина непредставления <text:s/>сведений о доходах, расходах, об имуществе и обязательствах имущественного характера <text:s/>в отношении членов семьи </text:span><text:span text:style-name="T5">работников ОПФР по Калининградской области </text:span><text:span text:style-name="T4">является объективной и уважительной.</text:span></text:p>
      <text:p text:style-name="P7">Вопросы рассматривались в соответствии с подпунктом б) пункта 10 Положения о Комиссиях <text:s/>территориальных органов Пенсионного фонда Российской Федерации по соблюдению требований к служебному поведению и урегулированию конфликта интересов <text:s/>(постановление Правления ПФР от 11.06.2013 № 137п)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алерий Фролов</meta:initial-creator>
    <meta:creation-date>2022-02-10T13:47:47.95</meta:creation-date>
    <dc:date>2023-06-19T09:19:17.72</dc:date>
    <dc:creator>Валерий Фролов</dc:creator>
    <meta:editing-duration>PT20M38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7" meta:word-count="162" meta:character-count="1308"/>
  </office:meta>
</office:document-meta>
</file>