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4pt" fo:font-weight="normal" style:font-size-asian="14pt" style:font-size-complex="14pt"/>
    </style:style>
    <style:style style:name="P3" style:family="paragraph" style:parent-style-name="Standard">
      <style:paragraph-properties fo:margin-left="0cm" fo:margin-right="0cm" fo:line-height="130%" fo:text-align="justify" style:justify-single-word="false" fo:text-indent="1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line-height="130%" fo:text-align="justify" style:justify-single-word="false" fo:text-indent="1cm" style:auto-text-indent="false">
        <style:tab-stops>
          <style:tab-stop style:position="1cm"/>
          <style:tab-stop style:position="1.251cm"/>
          <style:tab-stop style:position="1.501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30%" fo:text-align="justify" style:justify-single-word="false" fo:text-indent="1cm" style:auto-text-indent="false"/>
    </style:style>
    <style:style style:name="P6" style:family="paragraph" style:parent-style-name="Standard">
      <style:paragraph-properties fo:margin-left="0cm" fo:margin-right="0cm" fo:line-height="140%" fo:text-align="justify" style:justify-single-word="false" fo:text-indent="1cm" style:auto-text-indent="false" style:text-autospace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size="14pt" fo:font-weight="normal" style:font-size-asian="14pt" style:font-size-complex="14pt"/>
    </style:style>
    <style:style style:name="T3" style:family="text">
      <style:text-properties style:font-name="Times New Roman1" fo:font-size="14pt" fo:font-weight="normal" style:font-name-asian="Calibri" style:font-size-asian="14pt" style:font-size-complex="14pt"/>
    </style:style>
    <style:style style:name="T4" style:family="text">
      <style:text-properties style:font-name="Times New Roman1" fo:font-weight="normal"/>
    </style:style>
    <style:style style:name="T5" style:family="text">
      <style:text-properties fo:color="#000000" style:font-name="Times New Roman1" fo:font-size="14pt" fo:language="ru" fo:country="RU" fo:font-style="normal" fo:font-weight="normal" style:font-size-asian="14pt" style:font-style-asian="normal" style:font-size-complex="14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Заседание </text:span><text:s/><text:span text:style-name="T1">комиссии </text:span></text:p>
      <text:p text:style-name="P2">по соблюдению требований к служебному поведению</text:p>
      <text:p text:style-name="P2"><text:s/>и урегулированию конфликта интересов ОПФР по Калининградской области от 7 февраля 2022 года </text:p>
      <text:p text:style-name="P2"/>
      <text:p text:style-name="P4">7 февраля 2022 года состоялось заседание Комиссии ОПФР Калининградской области <text:s/>по соблюдению требований к служебному поведению и урегулированию конфликта интересов (далее – Комиссия).</text:p>
      <text:p text:style-name="P3">На заседании Комиссии <text:s/>был рассмотрен вопрос<text:span text:style-name="T4"> об информации прокуратуры Калининградской области о нарушениях законодательства о противодействии коррупции, выявленных в ходе проверки, проведенной в Государственном учреждении - Отделение ПФР по Калининградской области.</text:span></text:p>
      <text:p text:style-name="P5"><text:span text:style-name="T2"><text:s/></text:span><text:span text:style-name="T3">В отношении одного работника ОПФР по Калининградской области </text:span><text:span text:style-name="T2">Комиссия пришла к выводу, что представленные работником сведения о доходах, расходах, об имуществе и обязательствах имущественного характера являются неполными, <text:s/>рекомендовано управляющему ОПФР по Калининградской области применить в отношении работника </text:span><text:span text:style-name="T5">дисциплинарное взыскание в виде замечания.</text:span><text:span text:style-name="T2"> Предупредить работника ОПФР о недопустимости нарушения законодательства о противодействии коррупции впредь.</text:span></text:p>
      <text:p text:style-name="P5"><text:span text:style-name="T2">В отношении <text:s/></text:span><text:span text:style-name="T3">одного работника ОПФР по Калининградской области </text:span><text:span text:style-name="T2">Комиссия пришла к выводу, что представленные работником сведения являются <text:s/>полными и достоверными. </text:span></text:p>
      <text:p text:style-name="P6"><text:span text:style-name="T3">Вопросы рассматривались в соответствии с подпунктом а) пункта 10 Положения о Комиссиях <text:s/>территориальных органов Пенсионного фонда Российской Федерации по соблюдению требований к служебному поведению и урегулированию конфликта интересов <text:s/>(постановление Правления ПФР от 11.06.2013 № 137п).</text:span></text:p>
      <text:p text:style-name="P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2z0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алерий Фролов</meta:initial-creator>
    <meta:creation-date>2022-02-10T13:47:47.95</meta:creation-date>
    <meta:document-statistic meta:table-count="0" meta:image-count="0" meta:object-count="0" meta:page-count="1" meta:paragraph-count="8" meta:word-count="183" meta:character-count="1524"/>
    <dc:date>2022-02-10T14:07:42.53</dc:date>
    <dc:creator>Валерий Фролов</dc:creator>
    <meta:editing-duration>PT19M54S</meta:editing-duration>
    <meta:editing-cycles>1</meta:editing-cycles>
    <meta:generator>OpenOffice/4.1.11$Win32 OpenOffice.org_project/4111m1$Build-9808</meta:generator>
  </office:meta>
</office:document-meta>
</file>