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Методические рекомендации, обзоры, разъяснения, подготовленные государственными органами Российской федерации</text:span></text:p>
      <text:section text:style-name="Sect1" text:name="container-b609c07b-8290-c13a-ee9e-7db57b53fd10">
        <text:p text:style-name="Text_20_body"><text:span text:style-name="T1">1.</text:span>Постановление Пленума Верховного Суда РФ от 03.12.2013 № 33 «О внесении изменений в постановления Пленума Верховного Суда Российской Федерации от 11 января 2007 года № 2 «О практике назначения судами Российской Федерации уголовного наказания» и от 9 июля 2013 года № 24 "О судебной практике по делам о взяточничестве и об иных коррупционных преступлениях»</text:p>
        <text:p text:style-name="Text_20_body">2.Постановление Пленума Верховного Суда РФ от 09.07.2013 № 24 (ред. от 24.12.2019) «О судебной практике по делам о взяточничестве и об иных коррупционных преступлениях»</text:p>
        <text:p text:style-name="Text_20_body"><text:span text:style-name="T2">3.</text:span>Постановление Президиума Верховного Суда РФ от 08.12.2010 «О некоторых вопросах практики рассмотрения судами дел о преступлениях коррупционной направленности»</text:p>
        <text:p text:style-name="Text_20_body"><text:span text:style-name="T2">4</text:span>.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</text:p>
        <text:p text:style-name="Text_20_body"><text:span text:style-name="T2">5</text:span>.Методические рекомендации Министерства труда и социальной защиты Российской Федерации по проведению анализа сведений о доходах, расходах, об имуществе и обязательствах имущественного характера (письмо Минтруда России от 21.12.2017 № 18-0/l0/П-8747)</text:p>
        <text:p text:style-name="Text_20_body"><text:span text:style-name="T2">6</text:span>.Методические рекомендации по разработке и принятию организациями мер по предупреждению и противодействию коррупции</text:p>
        <text:p text:style-name="Text_20_body"><text:span text:style-name="T2">7</text:span>.Методические рекомендации по вопросам привлечения к ответственности должностных лиц за непринятие мер по предотвращению и (или) урегулированию конфликта интересов Минтруда России (письмо Минтруда России от 26.07.2018 № 18-0/l0/П-5146)</text:p>
        <text:p text:style-name="Text_20_body"><text:span text:style-name="T2">8</text:span>.Обзор практики правоприменения в сфере конфликта интересов № 2 (письмо Минтруда России от 03.09.2018 № 18-0/l0/П-6179)</text:p>
        <text:p text:style-name="Text_20_body"><text:span text:style-name="T2">9</text:span>.Обзор практики правоприменения в сфере конфликта интересов № 1 (письмо Минтруда России от 29.03.2018 № 18-0/l0/П-2061)</text:p>
        <text:p text:style-name="Text_20_body"><text:span text:style-name="T2">10</text:span>.Обзор практики привлечения к ответственности государственных (муниципальных) служащих за несоблюдение ограничений и запретов, неисполнение обязанностей, установленных в целях противодействия коррупции (письмо Минтруда России от 15.04.2022 № 28-6/10/П-2479)</text:p>
        <text:p text:style-name="Text_20_body">1<text:span text:style-name="T2">1</text:span>. Письмо Минтруда России от 25.12.2014 № 18-0/10/В-8980 «О проведении федеральными государственными органами оценки коррупционных рисков» (вместе с «Методическими рекомендациями по проведению оценки коррупционных рисков, возникающих при реализации функций»)</text:p>
        <text:p text:style-name="Text_20_body"><text:span text:style-name="T2">12.Памятка</text:span> по недопущению работниками системы ПФР поведения, которое может быть воспринято как согласие принять взятку или как просьба о даче взятки, а также об уведомлении о склонении к коррупционному поведению, которая была направлена для использования в работе в территориальные органы ПФР и МИЦ ПФР письмом ПФР от 06.11.2020 № МТ-07-24/23848</text:p>
        <text:p text:style-name="Text_20_body"><text:span text:style-name="T2">13.Памятка</text:span> об ограничениях, запретах и обязанностях работников системы ПФР, установленных в целях противодействия коррупции, которая была направлена для использования в работе в территориальные органы ПФР и МИЦ ПФР письмом ПФР от 27.10.2020 № МТ-07-24/23047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4</meta:editing-cycles>
    <meta:generator>OpenOffice/4.1.11$Win32 OpenOffice.org_project/4111m1$Build-9808</meta:generator>
    <dc:date>2023-06-15T09:34:41.48</dc:date>
    <dc:creator>Валерий Фролов</dc:creator>
    <meta:document-statistic meta:table-count="0" meta:image-count="0" meta:object-count="0" meta:page-count="1" meta:paragraph-count="14" meta:word-count="367" meta:character-count="2937"/>
    <meta:user-defined meta:name="Info 1"/>
    <meta:user-defined meta:name="Info 2"/>
    <meta:user-defined meta:name="Info 3"/>
    <meta:user-defined meta:name="Info 4"/>
  </office:meta>
</office:document-meta>
</file>