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3cm" fo:margin-left="0.002cm" fo:margin-top="0cm" fo:margin-bottom="0cm" table:align="left" style:writing-mode="lr-tb"/>
    </style:style>
    <style:style style:name="Таблица1.A" style:family="table-column">
      <style:table-column-properties style:column-width="8.248cm"/>
    </style:style>
    <style:style style:name="Таблица1.B" style:family="table-column">
      <style:table-column-properties style:column-width="9.25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26.254cm" fo:margin-left="-0.25cm" fo:margin-top="0cm" fo:margin-bottom="0cm" table:align="left" style:writing-mode="lr-tb"/>
    </style:style>
    <style:style style:name="Таблица2.A" style:family="table-column">
      <style:table-column-properties style:column-width="10.001cm"/>
    </style:style>
    <style:style style:name="Таблица2.B" style:family="table-column">
      <style:table-column-properties style:column-width="16.251cm"/>
    </style:style>
    <style:style style:name="Таблица2.1" style:family="table-row">
      <style:table-row-properties style:min-row-height="2.792cm"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2" style:family="table-row">
      <style:table-row-properties style:keep-together="true" fo:keep-together="auto"/>
    </style:style>
    <style:style style:name="P1" style:family="paragraph" style:parent-style-name="Text_20_body" style:list-style-name="">
      <style:paragraph-properties fo:margin-left="0cm" fo:margin-right="0.035cm" fo:margin-top="0cm" fo:margin-bottom="0cm" fo:line-height="150%" fo:text-align="center" style:justify-single-word="false" fo:text-indent="0cm" style:auto-text-indent="false"/>
    </style:style>
    <style:style style:name="P2" style:family="paragraph" style:parent-style-name="Text_20_body">
      <style:paragraph-properties fo:margin-left="0cm" fo:margin-right="0.035cm" fo:margin-top="0cm" fo:margin-bottom="0cm" fo:line-height="150%" fo:text-indent="1.251cm" style:auto-text-indent="false"/>
    </style:style>
    <style:style style:name="P3" style:family="paragraph" style:parent-style-name="Text_20_body">
      <style:paragraph-properties fo:margin-left="0cm" fo:margin-right="0.035cm" fo:margin-top="0cm" fo:margin-bottom="0cm" fo:line-height="150%" fo:text-indent="1.251cm" style:auto-text-indent="false"/>
      <style:text-properties style:font-name="Times New Roman" fo:font-size="14pt" fo:letter-spacing="normal" style:font-size-asian="14pt" style:font-size-complex="14pt"/>
    </style:style>
    <style:style style:name="P4" style:family="paragraph" style:parent-style-name="Text_20_body">
      <style:paragraph-properties fo:margin-left="0cm" fo:margin-right="0cm" fo:margin-top="0cm" fo:margin-bottom="0cm" fo:line-height="150%" fo:text-indent="1.251cm" style:auto-text-indent="false"/>
    </style:style>
    <style:style style:name="P5" style:family="paragraph" style:parent-style-name="Text_20_body">
      <style:paragraph-properties fo:margin-left="0cm" fo:margin-right="0.035cm" fo:margin-top="0cm" fo:margin-bottom="0cm" fo:line-height="150%" fo:text-indent="1.501cm" style:auto-text-indent="false"/>
      <style:text-properties style:font-name="Times New Roman" fo:font-size="14pt" fo:letter-spacing="normal" style:font-size-asian="14pt" style:font-size-complex="14pt"/>
    </style:style>
    <style:style style:name="P6" style:family="paragraph" style:parent-style-name="Text_20_body">
      <style:paragraph-properties fo:margin-left="0cm" fo:margin-right="0.035cm" fo:margin-top="0cm" fo:margin-bottom="0cm" fo:line-height="150%" fo:text-indent="1.501cm" style:auto-text-indent="false"/>
    </style:style>
    <style:style style:name="P7" style:family="paragraph" style:parent-style-name="Standard">
      <style:text-properties style:language-asian="ru" style:country-asian="RU"/>
    </style:style>
    <style:style style:name="P8" style:family="paragraph" style:parent-style-name="Standard">
      <style:paragraph-properties fo:text-align="center" style:justify-single-word="false"/>
    </style:style>
    <style:style style:name="P9" style:family="paragraph" style:parent-style-name="Standard">
      <style:paragraph-properties fo:line-height="130%" fo:text-align="center" style:justify-single-word="false"/>
      <style:text-properties style:font-name="Times New Roman" style:font-name-asian="Times New Roman1"/>
    </style:style>
    <style:style style:name="P10" style:family="paragraph" style:parent-style-name="Standard">
      <style:paragraph-properties fo:line-height="130%" fo:text-align="center" style:justify-single-word="false" fo:orphans="0" fo:widows="0"/>
      <style:text-properties style:font-name="Times New Roman" style:font-name-asian="Times New Roman1"/>
    </style:style>
    <style:style style:name="P11" style:family="paragraph" style:parent-style-name="Standard">
      <style:paragraph-properties fo:line-height="130%" fo:text-align="center" style:justify-single-word="false" fo:orphans="0" fo:widows="0"/>
      <style:text-properties style:font-name="Times New Roman" fo:font-size="12pt" fo:font-weight="bold" style:font-name-asian="Times New Roman1" style:font-size-asian="12pt" style:font-weight-asian="bold" style:font-size-complex="12pt"/>
    </style:style>
    <style:style style:name="P12" style:family="paragraph" style:parent-style-name="Standard">
      <style:paragraph-properties fo:margin-top="0cm" fo:margin-bottom="0cm" fo:line-height="150%" fo:text-align="center" style:justify-single-word="false"/>
    </style:style>
    <style:style style:name="P13" style:family="paragraph" style:parent-style-name="Standard">
      <style:paragraph-properties fo:margin-top="0cm" fo:margin-bottom="0cm" fo:line-height="100%"/>
      <style:text-properties fo:font-size="14pt" style:font-size-asian="14pt"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style:font-size-asian="14pt" style:language-asian="ru" style:country-asian="RU" style:font-size-complex="14pt" style:font-weight-complex="bold"/>
    </style:style>
    <style:style style:name="P15" style:family="paragraph" style:parent-style-name="Standard">
      <style:paragraph-properties fo:margin-top="0cm" fo:margin-bottom="0cm" fo:line-height="100%"/>
      <style:text-properties style:font-name="Times New Roman" fo:font-size="14pt" style:font-size-asian="14pt" style:language-asian="ru" style:country-asian="RU" style:font-size-complex="14pt" style:font-weight-complex="bold"/>
    </style:style>
    <style:style style:name="P16" style:family="paragraph" style:parent-style-name="Standard" style:list-style-name="">
      <style:paragraph-properties fo:margin-top="0cm" fo:margin-bottom="0cm" fo:line-height="100%" fo:text-align="center" style:justify-single-word="false"/>
      <style:text-properties style:font-name="Times New Roman" fo:font-size="14pt" style:font-size-asian="14pt" style:language-asian="ru" style:country-asian="RU" style:font-size-complex="14pt"/>
    </style:style>
    <style:style style:name="P17" style:family="paragraph" style:parent-style-name="Standard">
      <style:paragraph-properties fo:margin-top="0cm" fo:margin-bottom="0cm" fo:line-height="100%"/>
      <style:text-properties style:font-name="Times New Roman" fo:font-size="14pt" fo:font-weight="bold" style:letter-kerning="true" style:font-name-asian="Times New Roman1" style:font-size-asian="14pt" style:language-asian="ru" style:country-asian="RU" style:font-weight-asian="bold" style:font-size-complex="14pt" style:font-weight-complex="bold"/>
    </style:style>
    <style:style style:name="P18" style:family="paragraph" style:parent-style-name="Standard">
      <style:paragraph-properties fo:margin-left="0.751cm" fo:margin-right="0cm" fo:text-indent="-0.751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3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30%" fo:text-align="justify" style:justify-single-word="false" fo:text-indent="1.251cm" style:auto-text-indent="false"/>
      <style:text-properties style:font-name="Times New Roman" style:font-name-asian="Times New Roman1"/>
    </style:style>
    <style:style style:name="P23" style:family="paragraph" style:parent-style-name="Standard">
      <style:paragraph-properties fo:margin-left="0cm" fo:margin-right="0cm" fo:line-height="13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25" style:family="paragraph" style:parent-style-name="Standard">
      <style:paragraph-properties fo:margin-left="0cm" fo:margin-right="0cm" fo:margin-top="0cm" fo:margin-bottom="0cm" fo:line-height="150%" fo:text-align="justify" style:justify-single-word="false" fo:orphans="0" fo:widows="0" fo:text-indent="1.501cm" style:auto-text-indent="false"/>
    </style:style>
    <style:style style:name="P26" style:family="paragraph" style:parent-style-name="Standard">
      <style:paragraph-properties fo:margin-left="0cm" fo:margin-right="0cm" fo:margin-top="0cm" fo:margin-bottom="0cm" fo:line-height="150%" fo:text-align="justify" style:justify-single-word="false" fo:orphans="0" fo:widows="0" fo:text-indent="1.501cm" style:auto-text-indent="false">
        <style:tab-stops>
          <style:tab-stop style:position="11.4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orphans="0" fo:widows="0" fo:text-indent="1.501cm" style:auto-text-indent="false">
        <style:tab-stops>
          <style:tab-stop style:position="11.43cm"/>
        </style:tab-stops>
      </style:paragraph-properties>
      <style:text-properties style:font-name="Times New Roman" fo:font-size="14pt" style:font-size-asian="14pt" style:font-size-complex="14pt" style:font-weight-complex="bold"/>
    </style:style>
    <style:style style:name="P28"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orphans="0" fo:widows="0" fo:text-indent="1.50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176cm" fo:text-align="center" style:justify-single-word="false" fo:text-indent="0.06cm" style:auto-text-indent="false"/>
    </style:style>
    <style:style style:name="P31" style:family="paragraph" style:parent-style-name="Standard">
      <style:paragraph-properties fo:margin-left="0cm" fo:margin-right="0cm" fo:margin-top="0cm" fo:margin-bottom="0cm" fo:text-align="justify" style:justify-single-word="false" fo:text-indent="0.81cm" style:auto-text-indent="false"/>
    </style:style>
    <style:style style:name="P32" style:family="paragraph" style:parent-style-name="Standard">
      <style:paragraph-properties fo:margin-left="0cm" fo:margin-right="0cm" fo:margin-top="0cm" fo:margin-bottom="0cm" fo:text-align="justify" style:justify-single-word="false" fo:text-indent="0.81cm" style:auto-text-indent="false"/>
      <style:text-properties style:font-name="Times New Roman" fo:font-size="14pt" fo:letter-spacing="0.004cm"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0.953cm" style:auto-text-indent="false"/>
    </style:style>
    <style:style style:name="P34" style:family="paragraph" style:parent-style-name="Standard">
      <style:paragraph-properties fo:margin-left="0cm" fo:margin-right="0cm" fo:margin-top="0cm" fo:margin-bottom="0cm" fo:text-align="justify" style:justify-single-word="false" fo:orphans="0" fo:widows="0" fo:text-indent="0.953cm" style:auto-text-indent="false"/>
    </style:style>
    <style:style style:name="P35" style:family="paragraph" style:parent-style-name="Standard">
      <style:paragraph-properties fo:margin-left="0cm" fo:margin-right="0cm" fo:margin-top="0cm" fo:margin-bottom="0cm" fo:text-align="justify" style:justify-single-word="false" fo:orphans="0" fo:widows="0" fo:text-indent="0.953cm" style:auto-text-indent="false"/>
      <style:text-properties style:font-name="Times New Roman" fo:font-size="14pt" fo:letter-spacing="0.004cm"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fo:font-style="italic" style:font-size-asian="14pt" style:font-style-asian="italic" style:font-size-complex="14pt"/>
    </style:style>
    <style:style style:name="P37"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38" style:family="paragraph" style:parent-style-name="Contents_20_Heading" style:master-page-name="First_20_Page">
      <style:paragraph-properties fo:text-align="center" style:justify-single-word="false" style:page-number="auto"/>
    </style:style>
    <style:style style:name="P39" style:family="paragraph" style:parent-style-name="Contents_20_Heading">
      <style:paragraph-properties fo:margin-left="0.751cm" fo:margin-right="0cm" fo:text-indent="-0.751cm" style:auto-text-indent="false"/>
    </style:style>
    <style:style style:name="P40" style:family="paragraph" style:parent-style-name="Contents_20_Heading">
      <style:paragraph-properties fo:margin-left="0.751cm" fo:margin-right="0cm" fo:text-indent="-0.751cm" style:auto-text-indent="false"/>
      <style:text-properties fo:color="#00000a" style:font-name="Times New Roman" fo:font-size="11pt" fo:font-weight="normal" style:font-name-asian="Calibri" style:font-size-asian="11pt" style:language-asian="en" style:country-asian="US" style:font-weight-asian="normal" style:font-name-complex="Times New Roman1" style:font-size-complex="11pt" style:font-weight-complex="normal"/>
    </style:style>
    <style:style style:name="P41" style:family="paragraph" style:parent-style-name="Contents_20_Heading">
      <style:paragraph-properties fo:margin-left="0.751cm" fo:margin-right="0cm" fo:text-align="center" style:justify-single-word="false" fo:text-indent="-0.751cm" style:auto-text-indent="false"/>
      <style:text-properties fo:color="#00000a" style:font-name="Times New Roman" fo:font-size="26pt" style:font-size-asian="26pt" style:font-name-complex="Times New Roman1" style:font-size-complex="26pt"/>
    </style:style>
    <style:style style:name="P42" style:family="paragraph" style:parent-style-name="Contents_20_Heading">
      <style:paragraph-properties fo:margin-left="0.751cm" fo:margin-right="0cm" fo:text-align="center" style:justify-single-word="false" fo:text-indent="-0.751cm" style:auto-text-indent="false"/>
    </style:style>
    <style:style style:name="P43" style:family="paragraph" style:parent-style-name="List_20_Paragraph" style:list-style-name="WWNum20">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44" style:family="paragraph" style:parent-style-name="List_20_Paragraph" style:list-style-name="WWNum17">
      <style:paragraph-properties fo:margin-left="0cm" fo:margin-right="0cm" fo:margin-top="0cm" fo:margin-bottom="0cm" fo:text-align="justify" style:justify-single-word="false" fo:text-indent="0.81cm" style:auto-text-indent="false"/>
    </style:style>
    <style:style style:name="P45" style:family="paragraph" style:parent-style-name="List_20_Paragraph">
      <style:paragraph-properties fo:margin-left="0.8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6" style:family="paragraph" style:parent-style-name="List_20_Paragraph" style:list-style-name="WWNum17">
      <style:paragraph-properties fo:margin-left="0cm" fo:margin-right="0cm" fo:margin-top="0cm" fo:margin-bottom="0cm" fo:text-align="justify" style:justify-single-word="false" fo:text-indent="0.953cm" style:auto-text-indent="false"/>
    </style:style>
    <style:style style:name="P47" style:family="paragraph" style:parent-style-name="ConsPlusNonformat">
      <style:paragraph-properties fo:margin-left="0cm" fo:margin-right="0cm" fo:line-height="130%" fo:text-align="justify" style:justify-single-word="false" fo:text-indent="1.251cm" style:auto-text-indent="false"/>
    </style:style>
    <style:style style:name="P48" style:family="paragraph" style:parent-style-name="Heading_20_2">
      <style:paragraph-properties fo:margin-top="0.353cm" fo:margin-bottom="0.635cm" fo:text-align="center" style:justify-single-word="false"/>
    </style:style>
    <style:style style:name="P49" style:family="paragraph" style:parent-style-name="Contents_20_1">
      <style:paragraph-properties>
        <style:tab-stops>
          <style:tab-stop style:position="17.5cm" style:type="right" style:leader-style="dotted" style:leader-text="."/>
        </style:tab-stops>
      </style:paragraph-properties>
    </style:style>
    <style:style style:name="P50" style:family="paragraph" style:parent-style-name="Heading_20_1" style:list-style-name="WWNum14" style:master-page-name="Converted1">
      <style:paragraph-properties fo:margin-left="0cm" fo:margin-right="0cm" fo:text-align="center" style:justify-single-word="false" fo:text-indent="0cm" style:auto-text-indent="false" style:page-number="auto"/>
    </style:style>
    <style:style style:name="P51" style:family="paragraph" style:parent-style-name="Heading_20_1" style:list-style-name="WWNum14">
      <style:paragraph-properties fo:margin-left="0cm" fo:margin-right="0cm" fo:line-height="150%" fo:text-align="center" style:justify-single-word="false" fo:text-indent="0cm" style:auto-text-indent="false" fo:break-before="page"/>
    </style:style>
    <style:style style:name="P52" style:family="paragraph" style:parent-style-name="Heading_20_1" style:list-style-name="WWNum14" style:master-page-name="Converted3">
      <style:paragraph-properties fo:margin-left="0cm" fo:margin-right="0cm" fo:text-align="center" style:justify-single-word="false" fo:text-indent="0cm" style:auto-text-indent="false" style:page-number="auto" fo:break-before="page"/>
    </style:style>
    <style:style style:name="P53" style:family="paragraph" style:parent-style-name="Heading_20_1" style:list-style-name="WWNum14" style:master-page-name="Converted2">
      <style:paragraph-properties fo:margin-left="0cm" fo:margin-right="0cm" fo:text-align="center" style:justify-single-word="false" fo:text-indent="-0.27cm" style:auto-text-indent="false" style:page-number="auto" fo:break-before="page"/>
    </style:style>
    <style:style style:name="P54" style:family="paragraph" style:parent-style-name="Heading_20_1" style:list-style-name="WWNum14" style:master-page-name="Converted4">
      <style:paragraph-properties fo:text-align="center" style:justify-single-word="false" style:page-number="auto"/>
    </style:style>
    <style:style style:name="P55" style:family="paragraph" style:parent-style-name="Contents_20_2">
      <style:paragraph-properties>
        <style:tab-stops>
          <style:tab-stop style:position="17.5cm" style:type="right" style:leader-style="dotted" style:leader-text="."/>
        </style:tab-stops>
      </style:paragraph-properties>
    </style:style>
    <style:style style:name="T1" style:family="text">
      <style:text-properties fo:color="#00000a" style:font-name="Times New Roman" fo:font-size="20pt" fo:font-weight="normal" style:font-name-asian="Calibri" style:font-size-asian="20pt" style:language-asian="en" style:country-asian="US" style:font-weight-asian="normal" style:font-name-complex="Times New Roman1" style:font-size-complex="20pt" style:font-weight-complex="normal"/>
    </style:style>
    <style:style style:name="T2" style:family="text">
      <style:text-properties fo:color="#00000a" style:font-name="Times New Roman" fo:font-size="26pt" style:font-size-asian="26pt" style:font-name-complex="Times New Roman1" style:font-size-complex="26pt"/>
    </style:style>
    <style:style style:name="T3" style:family="text">
      <style:text-properties fo:color="#00000a" style:font-name="Times New Roman" style:font-name-complex="Times New Roman1"/>
    </style:style>
    <style:style style:name="T4" style:family="text">
      <style:text-properties fo:color="#00000a" style:font-name="Times New Roman" fo:font-size="14pt" style:font-size-asian="14pt" style:font-size-complex="14pt"/>
    </style:style>
    <style:style style:name="T5" style:family="text">
      <style:text-properties fo:color="#00000a" style:font-name="Times New Roman" fo:font-size="14pt" style:text-underline-style="solid" style:text-underline-width="auto" style:text-underline-color="font-color" style:font-size-asian="14pt" style:font-size-complex="14pt"/>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style:font-size-asian="14pt" style:language-asian="ru" style:country-asian="RU" style:font-size-complex="14pt" style:font-weight-complex="bold"/>
    </style:style>
    <style:style style:name="T8" style:family="text">
      <style:text-properties style:font-name="Times New Roman" fo:font-size="14pt" style:font-size-asian="14pt" style:language-asian="ru" style:country-asian="RU" style:font-name-complex="F" style:font-size-complex="14pt" text:display="none"/>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style:font-weight-complex="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fo:letter-spacing="-0.011cm" style:font-size-asian="14pt" style:font-size-complex="14pt"/>
    </style:style>
    <style:style style:name="T13" style:family="text">
      <style:text-properties style:font-name="Times New Roman" fo:font-size="14pt" fo:letter-spacing="normal" fo:font-weight="bold" style:font-size-asian="14pt" style:font-weight-asian="bold" style:font-size-complex="14pt"/>
    </style:style>
    <style:style style:name="T14" style:family="text">
      <style:text-properties style:font-name="Times New Roman" fo:font-size="14pt" fo:letter-spacing="normal" style:font-size-asian="14pt" style:font-size-complex="14pt"/>
    </style:style>
    <style:style style:name="T15" style:family="text">
      <style:text-properties style:font-name="Times New Roman" fo:font-size="14pt" fo:letter-spacing="normal" style:font-size-asian="14pt" style:font-size-complex="14pt" style:font-weight-complex="bold"/>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etter-spacing="-0.007cm" style:font-size-asian="14pt" style:font-size-complex="14pt"/>
    </style:style>
    <style:style style:name="T18" style:family="text">
      <style:text-properties style:font-name="Times New Roman" fo:font-size="14pt" fo:letter-spacing="-0.007cm" fo:font-weight="bold" style:font-size-asian="14pt" style:font-weight-asian="bold" style:font-size-complex="14pt"/>
    </style:style>
    <style:style style:name="T19" style:family="text">
      <style:text-properties style:font-name="Times New Roman" fo:font-size="14pt" fo:font-weight="bold" style:font-size-asian="14pt" style:font-weight-asian="bold" style:font-size-complex="14pt"/>
    </style:style>
    <style:style style:name="T20" style:family="text">
      <style:text-properties style:font-name="Times New Roman" fo:font-size="14pt" fo:letter-spacing="0.004cm" style:font-size-asian="14pt" style:font-size-complex="14pt"/>
    </style:style>
    <style:style style:name="T21" style:family="text">
      <style:text-properties style:font-name="Times New Roman" fo:font-size="14pt" fo:font-style="italic" style:font-size-asian="14pt" style:font-style-asian="italic" style:font-size-complex="14pt"/>
    </style:style>
    <style:style style:name="T22" style:family="text">
      <style:text-properties style:font-name="Times New Roman" fo:font-size="14pt" fo:font-style="italic" fo:font-weight="bold" style:font-size-asian="14pt" style:font-style-asian="italic" style:font-weight-asian="bold" style:font-size-complex="14pt"/>
    </style:style>
    <style:style style:name="T23" style:family="text">
      <style:text-properties style:font-name="Times New Roman" fo:font-size="12pt" fo:font-weight="normal" style:font-size-asian="12pt" style:font-weight-asian="normal" style:font-name-complex="Times New Roman1" style:font-size-complex="12pt"/>
    </style:style>
    <style:style style:name="T24" style:family="text">
      <style:text-properties style:font-name="Times New Roman" fo:font-size="12pt" style:font-name-asian="Times New Roman1" style:font-size-asian="12pt" style:language-asian="ru" style:country-asian="RU" style:font-size-complex="12pt"/>
    </style:style>
    <style:style style:name="T25" style:family="text">
      <style:text-properties fo:font-size="14pt" style:font-size-asian="14pt" style:font-size-complex="14pt"/>
    </style:style>
    <style:style style:name="T26" style:family="text">
      <style:text-properties fo:color="#000000" style:font-name="Times New Roman" fo:font-size="14pt" style:font-size-asian="14pt" style:font-size-complex="14pt"/>
    </style:style>
    <style:style style:name="T27" style:family="text">
      <style:text-properties fo:font-size="12pt" fo:font-weight="bold" style:font-size-asian="12pt" style:font-weight-asian="bold" style:font-size-complex="12pt"/>
    </style:style>
    <style:style style:name="T28" style:family="text">
      <style:text-properties fo:font-size="12pt" style:font-size-asian="12pt" style:language-asian="ru" style:country-asian="RU" style:font-size-complex="12pt"/>
    </style:style>
    <style:style style:name="T29" style:family="text">
      <style:text-properties fo:color="#ff0000" style:font-name="Times New Roman" fo:font-size="14pt"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ПЕНСИОННЫЙ ФОНД РОССИЙСКОЙ ФЕДЕРАЦИИ</text:span></text:p>
      <text:p text:style-name="P40"/>
      <text:p text:style-name="P40"/>
      <text:p text:style-name="P40"/>
      <text:p text:style-name="P41"/>
      <text:p text:style-name="P41"/>
      <text:p text:style-name="P42"><text:span text:style-name="T2">Памятка</text:span></text:p>
      <text:p text:style-name="P42"><text:span text:style-name="T3"><text:s/>по недопущению работниками системы ПФР поведения, которое может быть воспринято как согласие принять взятку или как просьба <text:line-break/>о даче взятки, а также об уведомлении о склонении к коррупционному поведению</text:span></text:p>
      <text:p text:style-name="P7"/>
      <text:p text:style-name="P7"/>
      <text:p text:style-name="P7"/>
      <text:p text:style-name="P7"/>
      <text:p text:style-name="P7"/>
      <text:p text:style-name="P7"/>
      <text:p text:style-name="P7"/>
      <text:p text:style-name="P7"/>
      <text:p text:style-name="P7"/>
      <text:p text:style-name="P7"/>
      <text:p text:style-name="P8"><text:span text:style-name="T6">Москва, 2020 г.</text:span></text:p>
      <text:p text:style-name="P39"><text:span text:style-name="T23">Оглавление</text:span></text:p>
      <text:p text:style-name="P7"/>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9303_1307460561">I.Правовая основа противодействия коррупции, криминализации обещания дачи взятки или получения взятки, предложения дачи взятки или получения взятки<text:tab/>3</text:a></text:p>
          <text:p text:style-name="P49"><text:a xlink:type="simple" xlink:href="#__RefHeading__9305_1307460561">II.Основные понятия <text:tab/>8</text:a></text:p>
          <text:p text:style-name="P55"><text:a xlink:type="simple" xlink:href="#__RefHeading__9307_1307460561">Взятка<text:tab/>8</text:a></text:p>
          <text:p text:style-name="P55"><text:a xlink:type="simple" xlink:href="#__RefHeading__9309_1307460561">Получение и дача взятки<text:tab/>8</text:a></text:p>
          <text:p text:style-name="P55"><text:a xlink:type="simple" xlink:href="#__RefHeading__9311_1307460561">Посредничество во взяточничестве<text:tab/>9</text:a></text:p>
          <text:p text:style-name="P55"><text:soft-page-break/><text:a xlink:type="simple" xlink:href="#__RefHeading__9313_1307460561">Обещание или предложение посредничества во взяточничестве<text:tab/>10</text:a></text:p>
          <text:p text:style-name="P55"><text:a xlink:type="simple" xlink:href="#__RefHeading__9315_1307460561">Покушение на дачу либо на получение взятки<text:tab/>10</text:a></text:p>
          <text:p text:style-name="P55"><text:a xlink:type="simple" xlink:href="#__RefHeading__9317_1307460561">Участие родственников в получении взятки<text:tab/>10</text:a></text:p>
          <text:p text:style-name="P55"><text:a xlink:type="simple" xlink:href="#__RefHeading__9319_1307460561">Вымогательство взятки<text:tab/>11</text:a></text:p>
          <text:p text:style-name="P55"><text:a xlink:type="simple" xlink:href="#__RefHeading__9321_1307460561">Незаконное вознаграждение от имени юридического лица<text:tab/>11</text:a></text:p>
          <text:p text:style-name="P55"><text:a xlink:type="simple" xlink:href="#__RefHeading__9323_1307460561">Коммерческий подкуп<text:tab/>12</text:a></text:p>
          <text:p text:style-name="P49"><text:a xlink:type="simple" xlink:href="#__RefHeading__9325_1307460561">III.Ответственность за получение взятки, а также за допущение поведения, которое может восприниматься окружающими как обещание или предложение дачи взятки либо как согласие принять взятку или просьба о ее даче<text:tab/>13</text:a></text:p>
          <text:p text:style-name="P55"><text:a xlink:type="simple" xlink:href="#__RefHeading__9327_1307460561">Уголовная ответственность<text:tab/>13</text:a></text:p>
          <text:p text:style-name="P55"><text:a xlink:type="simple" xlink:href="#__RefHeading__9329_1307460561">Административная ответственность<text:tab/>19</text:a></text:p>
          <text:p text:style-name="P55"><text:a xlink:type="simple" xlink:href="#__RefHeading__9331_1307460561">Дисциплинарная ответственность<text:tab/>21</text:a></text:p>
          <text:p text:style-name="P55"><text:a xlink:type="simple" xlink:href="#__RefHeading__9333_1307460561">Гражданско-правовая ответственность<text:tab/>22</text:a></text:p>
          <text:p text:style-name="P49"><text:a xlink:type="simple" xlink:href="#__RefHeading__9335_1307460561">IV.Поведение работника системы ПФР. Действия работника системы ПФР при обращении к нему с предложением взятки<text:tab/>23</text:a></text:p>
          <text:p text:style-name="P49"><text:a xlink:type="simple" xlink:href="#__RefHeading__9337_1307460561">V.Примеры поведения или совершения действий, свидетельствующих о коррупционной заинтересованности работника системы ПФР или воспринимаемых как согласие на коррупционное взаимодействие <text:tab/>25</text:a></text:p>
        </text:index-body>
      </text:table-of-content>
      <text:p text:style-name="P18"><text:a xlink:type="simple" xlink:href="#_Toc414446958" text:style-name="Internet_20_link" text:visited-style-name="Visited_20_Internet_20_Link"><text:span text:style-name="T8"/></text:a></text:p>
      <text:p text:style-name="P13"/>
      <text:p text:style-name="P13"/>
      <text:p text:style-name="P13"/>
      <text:p text:style-name="Header"/>
      <text:list xml:id="list8705710656353192515" text:style-name="WWNum14">
        <text:list-item>
          <text:h text:style-name="P50" text:outline-level="1"><text:bookmark-start text:name="__RefHeading__9303_1307460561"/><text:bookmark-start text:name="_Toc414446958"/><text:span text:style-name="T25">Правовая основа противодействия коррупции, криминализации обещания дачи взятки или получения взятки, предложения дачи взятки или получения взятки</text:span><text:bookmark-end text:name="__RefHeading__9303_1307460561"/><text:bookmark-end text:name="_Toc414446958"/></text:h>
        </text:list-item>
      </text:list>
      <text:p text:style-name="P19"><text:span text:style-name="T9">Определение понятия коррупции содержится в статье 1 Федерального закона от 25 декабря 2008 г. № 273-ФЗ, в соответствии с которой коррупция – </text:span><text:bookmark text:name="Par1"/><text:span text:style-name="T9">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указанных деяний от имени или в интересах юридического лица.</text:span></text:p>
      <text:p text:style-name="P19"><text:span text:style-name="T9">Правовая основа противодействия коррупции, криминализации обещания дачи взятки или получения взятки, предложения дачи взятки или получения взятки в системе Пенсионного фонда Российской Федерации включает в себя Конституцию Российской Федерации, нормы международного права и международных договоров Российской Федерации, федеральные конституционные законы,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Российской Федерации, акты Пенсионного фонда Российской Федерации, в частности:</text:span></text:p>
      <text:p text:style-name="P47"><text:span text:style-name="T11">– Конвенцию Организации Объединенных Наций против коррупции (ратифицирована Федеральным законом от 8 марта 2006 г. № 40-ФЗ <text:line-break/>«О ратификации <text:s/>Конвенции Организации Объединенных Наций против коррупции»);</text:span></text:p>
      <text:p text:style-name="P47"><text:span text:style-name="T11">– Конвенцию Совета Европы об уголовной ответственности <text:line-break/>за коррупцию (ратифицирована Федеральным законом от 25 июля 2006 г. <text:line-break/>№ 125-ФЗ «О ратификации Конвенции об уголовной ответственности <text:line-break/>за коррупцию»);</text:span></text:p>
      <text:p text:style-name="P47"><text:span text:style-name="T11">– Конвенцию Организации экономического сотрудничества и развития по </text:span><text:soft-page-break/><text:span text:style-name="T11">борьбе с подкупом иностранных должностных лиц при осуществлении международных коммерческих сделок (ратифицирована Федеральным законом от 1 февраля 2012 г. № 3-ФЗ «О присоединении Российской Федерации к Конвенции по борьбе с подкупом иностранных должностных лиц при осуществлении международных коммерческих сделок»);</text:span></text:p>
      <text:p text:style-name="P47"><text:span text:style-name="T11">– Федеральный закон от 25 декабря 2008 г. № 273-ФЗ <text:line-break/>«О противодействии коррупции»;</text:span></text:p>
      <text:p text:style-name="P47"><text:span text:style-name="T11">– Уголовный кодекс Российской Федерации;</text:span></text:p>
      <text:p text:style-name="P47"><text:span text:style-name="T11">– Кодекс Российской Федерации об административных правонарушениях;</text:span></text:p>
      <text:p text:style-name="P47"><text:span text:style-name="T11">– Трудовой кодекс Российской Федерации;</text:span></text:p>
      <text:p text:style-name="P47"><text:span text:style-name="T11">– Гражданский кодекс Российской Федерации; </text:span></text:p>
      <text:p text:style-name="P47"><text:span text:style-name="T11">– Указ Президента Российской Федерации от 2 апреля 2013 г. № 309 <text:line-break/>«О мерах по реализации отдельных положений Федерального закона <text:line-break/>«О противодействии коррупции»;</text:span></text:p>
      <text:p text:style-name="P47"><text:span text:style-name="T11">– Указ Президента Российской Федерации от 18 мая 2009 г. № 559 <text:line-break/>«О представлении гражданами, претендующими на замещение должностей федеральной государственной службы, и федеральными <text:s/>государственными служащими сведений о доходах, об имуществе и обязательствах имущественного характера»;</text:span></text:p>
      <text:p text:style-name="P47"><text:span text:style-name="T11">–Указ Президента Российской Федерации от 18 мая 2009 г. № 557 <text:line-break/>«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text:line-break/>об имуществе и обязательствах имущественного характера, а также сведения <text:line-break/>о доходах, об имуществе и обязательствах имущественного характера своих супруги (супруга) и несовершеннолетних детей»;</text:span></text:p>
      <text:p text:style-name="P47"><text:span text:style-name="T11">– Указ Президента Российской Федерации от 1 июля 2010 г. № 821<text:line-break/>«О комиссиях по соблюдению требований к служебному поведению федеральных государственных служащих и урегулированию конфликта интересов» (вместе <text:line-break/>с Положением о комиссиях по соблюдению требований к служебному поведению федеральных государственных служащих и урегулированию конфликта интересов);</text:span></text:p>
      <text:p text:style-name="P47"><text:span text:style-name="T11">– Указ Президента Российской Федерации от 21 сентября 2009 г. <text:line-break/>№ 1065 «О проверке достоверности и полноты сведений, представляемых гражданами, претендующими на замещение должностей федеральной </text:span><text:soft-page-break/><text:span text:style-name="T11">государственной службы, и федеральными государственными служащими, <text:line-break/>и соблюдения федеральными государственными служащими требований <text:line-break/>к служебному поведению»;</text:span></text:p>
      <text:p text:style-name="P47"><text:span text:style-name="T11">– Указ Президента Российской Федерации от 21 июля 2010 г. № 925 <text:line-break/>«О мерах по реализации отдельных положений Федерального закона <text:line-break/>«О противодействии коррупции»;</text:span></text:p>
      <text:p text:style-name="P47"><text:span text:style-name="T11">– постановление Правительства Российской Федерации от 5 июля 2013 г. <text:s/><text:line-break/>№ 568 «О распространении на отдельные категории граждан ограничений, запретов и обязанностей, установленных Федеральным законом <text:line-break/>«О противодействии коррупции» и другими федеральными законами в целях противодействия коррупции»;</text:span></text:p>
      <text:p text:style-name="P20"><text:span text:style-name="T9">– постановление Правления ПФР от 5 июня 2013 г. № 132п <text:line-break/>«Об утверждении Порядка уведомления работниками Пенсионного фонда Российской Федерации и его территориальных органов работодателя о фактах обращения каких-либо лиц в целях склонения к совершению коррупционных правонарушений, организации проверок этих сведений и регистрации уведомлений» (зарегистрировано в Минюсте России 17.07.2013 № 29094);</text:span></text:p>
      <text:p text:style-name="P20"><text:span text:style-name="T9">– постановление Правления ПФР от 5 июня 2013 г. № 133п <text:line-break/>«Об утверждении Положения о проверке достоверности и полноты сведений, представляемых гражданами, претендующими на назначение на должности в Пенсионном фонде Российской Федерации, и работниками Пенсионного фонда Российской Федерации, и соблюдения работниками Пенсионного фонда Российской Федерации требований к служебному поведению» (зарегистрировано в Минюсте России 23.07.2013 № 29126);</text:span></text:p>
      <text:p text:style-name="P20"><text:span text:style-name="T9">– постановление Правления ПФР от 20 августа 2013 г. № 189п <text:line-break/>«Об утверждении Кодекса этики и служебного поведения работника системы Пенсионного фонда Российской Федерации»;</text:span></text:p>
      <text:p text:style-name="P20"><text:span text:style-name="T9">– постановление Правления ПФР от 31 августа 2018 г. № 393п <text:line-break/>«Об утверждении Плана противодействия коррупции в Пенсионном фонде Российской Федерации и его территориальных органах на 2018 - 2020 годы».</text:span></text:p>
      <text:p text:style-name="P20"><text:span text:style-name="T9">– постановление Правления ПФР от 4 декабря 2017 г. № 772п <text:line-break/>«Об утверждении Перечня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text:span><text:soft-page-break/><text:span text:style-name="T9">сведения о доходах, об имуществе и обязательствах имущественного характера своих супруги (супруга) и несовершеннолетних детей» (зарегистрировано <text:line-break/>в Минюсте России 06.03.2018 № 50275);</text:span></text:p>
      <text:p text:style-name="P20"><text:span text:style-name="T9">– постановление Правления ПФР от 6 июня 2018 г. № 293п <text:line-break/>«Об утверждении Порядка представления гражданами, претендующими <text:line-break/>на замещение должностей в Пенсионном фонде Российской Федерации и его территориальных органах, и работниками, замещающими должности <text:line-break/>в Пенсионном фонде Российской Федерации и его территориальных органах, сведений о доходах, расходах, об имуществе и обязательствах имущественного характера»; (зарегистрировано в Минюсте России 13.08.2018 № 51877);</text:span></text:p>
      <text:p text:style-name="P20"><text:span text:style-name="T9">– распоряжение Правления ПФР от 19 сентября 2016 г. № 475р <text:line-break/>«Об утверждении Перечня направлений деятельности Пенсионного фонда Российской Федерации, осуществление которых подвержено коррупционным рискам»;</text:span></text:p>
      <text:p text:style-name="P20"><text:span text:style-name="T9">– распоряжение Правления ПФР от 27 июня 2013 г. № 248р <text:line-break/>«Об организации контроля за соответствием расходов лиц, занимающих должности в Пенсионном фонде Российской Федерации и его территориальных органах, и иных лиц их доходам»;</text:span></text:p>
      <text:p text:style-name="P20"><text:span text:style-name="T9">– распоряжение Правления ПФР от 24 ноября 2016 г. № 647р <text:line-break/>«Об утверждении Перечня работников Департамента обеспечения безопасности, уполномоченных на принятие и регистрацию уведомлений работниками Пенсионного фонда Российской Федерации и его территориальных органов работодателя о фактах обращения каких-либо лиц в целях склонения <text:line-break/>к совершению коррупционных правонарушений»;</text:span></text:p>
      <text:p text:style-name="P20"><text:span text:style-name="T9">– распоряжение Правления ПФР от 21 мая 2018 г. № 244р «О должностных лицах, ответственных за включение сведений в реестр лиц, уволенных в связи <text:line-break/>с утратой доверия, и исключение сведений из него»;</text:span></text:p>
      <text:p text:style-name="P20"><text:span text:style-name="T9">– распоряжение Правления ПФР от 2 сентября 2014 г. № 380р <text:line-break/>«Об организации работы в Пенсионном фонде Российской Федерации и его территориальных органах по реализации постановления Правительства Российской Федерации от 9 января 2014 г. № 10 «О порядке сообщения отдельными категориями лиц о получении подарка в связи с их должностным положением или исполнением ими служебных (должностных) обязанностей, сдачи и оценки подарка, реализации (выкупа) и зачисления средств, вырученных от его реализации»;</text:span></text:p>
      <text:p text:style-name="P20"><text:soft-page-break/><text:span text:style-name="T9">– </text:span><text:span text:style-name="T12">постановление Пленума Верховного Суда Российской Федерации <text:s/>от 9 июля 2013 г. № 24 «О судебной практике по делам о взяточничестве и об иных коррупционных преступлениях». </text:span></text:p>
      <text:p text:style-name="P19"><text:span text:style-name="T7">Указанные материалы размещены на официальном сайте Пенсионного фонда Российской Федерации (http://www.pfrf.ru/normativpravakt/), а также находятся в распоряжении структурных подразделений Исполнительной дирекции ПФР, территориальных органов ПФР.</text:span></text:p>
      <text:p text:style-name="P19"><text:span text:style-name="T7">Каждый работник системы ПФР должен знать и соблюдать вышеуказанные нормативные правовые акты.</text:span></text:p>
      <text:p text:style-name="P14"/>
      <text:p text:style-name="P15"/>
      <text:list xml:id="list29632659" text:continue-numbering="true" text:style-name="WWNum14">
        <text:list-item>
          <text:h text:style-name="P51" text:outline-level="1"><text:bookmark-start text:name="__RefHeading__9305_1307460561"/><text:bookmark-start text:name="_Toc414446959"/><text:span text:style-name="T25">Основные понятия</text:span><text:bookmark-end text:name="_Toc414446959"/><text:span text:style-name="T25"> </text:span><text:bookmark-end text:name="__RefHeading__9305_1307460561"/></text:h>
        </text:list-item>
      </text:list>
      <text:h text:style-name="P16" text:outline-level="1"/>
      <text:h text:style-name="P1" text:outline-level="2"><text:bookmark-start text:name="__RefHeading__9307_1307460561"/><text:bookmark-start text:name="_Toc414446960"/><text:span text:style-name="T13">Взятка</text:span><text:bookmark-end text:name="__RefHeading__9307_1307460561"/><text:bookmark-end text:name="_Toc414446960"/></text:h>
      <text:p text:style-name="P2"><text:span text:style-name="T14">Учитывая положения законодательства Российской Федерации, работникам ПФР следует понимать, что под понятие «взятка» подпадают принимаемые работником ПФР материальные ценности или какие-либо имущественные выгоды, или услуги за действие/бездействие, которое они могут или должны совершить в силу выполняемых им трудовых функций в интересах взяткодателя.</text:span></text:p>
      <text:p text:style-name="P19"><text:span text:style-name="T9">Предметом взятки могут быть деньги, ценные бумаги, иное имущество, незаконное оказание услуг имущественного характера и предоставление имущественных прав, в частности выгоды или услуги имущественного характера, а также освобождение от имущественных обязательств, например: предоставление кредита с заниженной процентной ставкой за пользование им, предоставление бесплатных либо по заниженной стоимости туристических путевок, ремонт квартиры, строительство дачи, передача имущества, в частности автотранспорта, для его временного использования, прощение долга или исполнение обязательств перед другими лицами.</text:span></text:p>
      <text:p text:style-name="P21"/>
      <text:h text:style-name="P1" text:outline-level="2"><text:bookmark-start text:name="__RefHeading__9309_1307460561"/><text:bookmark-start text:name="_Toc414446961"/><text:span text:style-name="T13">Получение и дача взятки</text:span><text:bookmark-end text:name="__RefHeading__9309_1307460561"/><text:bookmark-end text:name="_Toc414446961"/></text:h>
      <text:p text:style-name="P4"><text:span text:style-name="T14">Получение взятки обычно сопровождается совершением </text:span><text:span text:style-name="T15">работником ПФР</text:span><text:span text:style-name="T14">, получившим взятку:</text:span></text:p>
      <text:p text:style-name="P4"><text:span text:style-name="T14">а) </text:span><text:span text:style-name="T15">действия/бездействия, которые работник ПФР имеет право и (или) обязан совершить в пределах своей компетенции</text:span><text:span text:style-name="T14"> в пользу взяткодателя или представляемых им лиц, </text:span><text:span text:style-name="T15">например сокращение установленных законом сроков рассмотрения обращения взяткодателя, ускорение принятия соответствующего решения, выбор в пределах своей компетенции или установленного законом усмотрения наиболее благоприятного для взяткодателя или представляемых им лиц решения;</text:span></text:p>
      <text:p text:style-name="P4"><text:span text:style-name="T14">б) способствования в силу своей компетенции совершению вышеуказанных действий/бездействия;</text:span></text:p>
      <text:p text:style-name="P4"><text:soft-page-break/><text:span text:style-name="T14">в) оказания общего покровительства или попустительства по работе, например: необоснованного назначения подчиненного, в том числе в нарушение установленного порядка, на более высокую должность или включения его в списки лиц, представляемых к поощрительным выплатам;</text:span></text:p>
      <text:p text:style-name="P4"><text:span text:style-name="T14">г) незаконных действий/бездействия, которые: относятся к полномочиям другого работника ПФР; совершаются работником ПФР единолично, тогда как должны быть осуществлены только коллегиально либо по согласованию с другими работниками ПФР или органом; состоят в неисполнении трудовых обязанностей; никто и ни при каких обстоятельствах не вправе совершать.</text:span></text:p>
      <text:p text:style-name="P4"><text:span text:style-name="T14">Дача взятки, по сути, является способом склонения работника ПФР к выполнению определенных действий (бездействия), результатом которых будет выгода для взяткодателя или представляемых им лиц.</text:span></text:p>
      <text:p text:style-name="P3"/>
      <text:h text:style-name="P1" text:outline-level="2"><text:bookmark-start text:name="__RefHeading__9311_1307460561"/><text:bookmark-start text:name="_Toc414446962"/><text:span text:style-name="T13">Посредничество во взяточничестве</text:span><text:bookmark-end text:name="__RefHeading__9311_1307460561"/><text:bookmark-end text:name="_Toc414446962"/></text:h>
      <text:p text:style-name="P4"><text:span text:style-name="T14">В целях повышения эффективности борьбы со взяточничеством Уголовный кодекс Российской Федерации дополнен нормой об ответственности за посредничество во взяточничестве</text:span><text:span text:style-name="T9">, которое выражается в непосредственной передаче взятки по поручению взяткодателя или взяткополучателя, либо иное способствование взяткодателю и/или взяткополучателю в достижении либо реализации соглашения между ними о получении и даче взятки.</text:span></text:p>
      <text:p text:style-name="P4"><text:span text:style-name="T14">Посредник, выступая в роли связующего звена между взяткодателем и взяткополучателем, либо непосредственно передает взятку соответствующему работнику ПФР, либо способствует достижению и реализации соглашения о получении и даче взятки между ними. </text:span></text:p>
      <text:p text:style-name="P4"><text:span text:style-name="T14">Способствование взяткополучателю и (или) взяткодателю в достижении соглашения между ними о получении и даче взятки может выражаться в разнообразных действиях, способствующих осуществлению договоренности сторон на совершение конкретного деяния (действий либо бездействия) взяткополучателем в интересах взяткодателя, а со стороны взяткодателя – действий по передаче взяткополучателю.</text:span></text:p>
      <text:h text:style-name="P1" text:outline-level="2"><text:bookmark-start text:name="__RefHeading__9313_1307460561"/><text:bookmark-start text:name="_Toc414446963"/><text:soft-page-break/><text:span text:style-name="T13">Обещание или предложение посредничества во взяточничестве</text:span><text:bookmark-end text:name="__RefHeading__9313_1307460561"/><text:bookmark-end text:name="_Toc414446963"/></text:h>
      <text:p text:style-name="P4"><text:span text:style-name="T14">Самостоятельными составами преступлений являются обещание или предложение посредничества во взяточничестве.</text:span></text:p>
      <text:p text:style-name="P4"><text:span text:style-name="T14">Обещание посредничества означает добровольное обязательство лица совершить в будущем посредничество между взяткодателем и взяткополучателем или часть из таких действий. Обещание, как правило, имеет место при обращении к посреднику взяткодателя или взяткополучателя, когда инициатива исходит от них.</text:span></text:p>
      <text:p text:style-name="P4"><text:span text:style-name="T14">Предложение посредничества во взяточничестве означает инициативные действия со стороны посредника, раскрывающего свои возможности договориться с соответствующими лицами о совершении необходимых действий (бездействия) в интересах дающего взятку или интересах представляемых им лиц. В этой ситуации инициатором передачи взятки или действий по достижению или реализации соглашения о получении и даче взятки выступает сам посредник.</text:span></text:p>
      <text:p text:style-name="P21"/>
      <text:h text:style-name="P1" text:outline-level="2"><text:bookmark-start text:name="__RefHeading__9315_1307460561"/><text:bookmark-start text:name="_Toc414446964"/><text:span text:style-name="T13">Покушение на дачу либо на получение взятки</text:span><text:bookmark-end text:name="__RefHeading__9315_1307460561"/><text:bookmark-end text:name="_Toc414446964"/></text:h>
      <text:p text:style-name="P19"><text:span text:style-name="T9">В правоприменительной практике под покушением на дачу либо получение взятки понимаются действия, выразившиеся в предварительно обусловленной передаче ценностей, не состоявшейся по обстоятельствам, не зависящим от воли лиц, действия которых были непосредственно направлены на совершение противоправных деяний.</text:span></text:p>
      <text:p text:style-name="P21"/>
      <text:h text:style-name="P1" text:outline-level="2"><text:bookmark-start text:name="__RefHeading__9317_1307460561"/><text:bookmark-start text:name="_Toc414446965"/><text:span text:style-name="T13">Участие родственников в получении взятки</text:span><text:bookmark-end text:name="__RefHeading__9317_1307460561"/><text:bookmark-end text:name="_Toc414446965"/></text:h>
      <text:p text:style-name="P19"><text:span text:style-name="T9">Действия работника ПФР квалифицируются как получение взятки в случаях, когда имущественные выгоды в виде денег, иных ценностей, оказания материальных услуг предоставлены родным и близким такого работника с его согласия либо если он не возражал против этого и использовал свои полномочия в пользу взяткодателя.</text:span></text:p>
      <text:p text:style-name="P21"/>
      <text:p text:style-name="P21"/>
      <text:h text:style-name="P1" text:outline-level="2"><text:bookmark-start text:name="__RefHeading__9319_1307460561"/><text:bookmark-start text:name="_Toc414446966"/><text:soft-page-break/><text:span text:style-name="T13">Вымогательство взятки</text:span><text:bookmark-end text:name="__RefHeading__9319_1307460561"/><text:bookmark-end text:name="_Toc414446966"/></text:h>
      <text:p text:style-name="P19"><text:span text:style-name="T9">Законодательство Российской Федерации предусматривает уголовную ответственность за вымогательство взятки, под которым следует понимать не только требование работника ПФР или лица, выполняющего управленческие функции в коммерческой или иной организации, дать взятку либо передать незаконное вознаграждение при коммерческом подкупе, сопряженное с угрозой совершить действия/бездействие, которые могут причинить вред законным интересам лица, но и заведомое создание условий, при которых лицо вынуждено передать указанные предметы с целью предотвращения вредных последствий для своих охраняемых интересов, например умышленное нарушение установленных законом сроков рассмотрения обращений граждан.</text:span></text:p>
      <text:p text:style-name="P19"><text:span text:style-name="T9">Если в процессе вымогательства взятки работник ПФР совершил действия/бездействие, повлекшие существенное нарушение прав и законных интересов граждан или организаций, такой работник ПФР при наличии к тому оснований может быть привлечен к ответственности в связи со злоупотреблением своими полномочиями либо превышением таких полномочий (</text:span><text:a xlink:type="simple" xlink:href="consultantplus://offline/ref=E370D65700AF6D7587EE9ADBD8CA82A7F0B7765307AD8A94A3DF076BC14BCEDD3B1131960271B6E3d7Q9L" text:style-name="Internet_20_link" text:visited-style-name="Visited_20_Internet_20_Link"><text:span text:style-name="T9">статьи 285</text:span></text:a><text:span text:style-name="T9">, </text:span><text:a xlink:type="simple" xlink:href="consultantplus://offline/ref=E370D65700AF6D7587EE9ADBD8CA82A7F0B7765307AD8A94A3DF076BC14BCEDD3B1131960271B6E2d7QEL" text:style-name="Internet_20_link" text:visited-style-name="Visited_20_Internet_20_Link"><text:span text:style-name="T9">286</text:span></text:a><text:span text:style-name="T9"> Уголовного кодекса Российской Федерации).</text:span></text:p>
      <text:p text:style-name="P21"/>
      <text:h text:style-name="P1" text:outline-level="2"><text:bookmark-start text:name="__RefHeading__9321_1307460561"/><text:bookmark-start text:name="_Toc414446967"/><text:span text:style-name="T13">Незаконное вознаграждение от имени юридического лица</text:span><text:bookmark-end text:name="__RefHeading__9321_1307460561"/><text:bookmark-end text:name="_Toc414446967"/></text:h>
      <text:p text:style-name="P19"><text:span text:style-name="T9">Помимо понятия «взятка», в законодательстве Российской Федерации используется такое понятие, как «незаконное вознаграждение от имени юридического лица».</text:span></text:p>
      <text:p text:style-name="P19"><text:span text:style-name="T9">В соответствии со статьей 19.28 Кодекса Российской Федерации об административных правонарушениях под незаконным вознаграждением от имени юридического лица, применительно к сфере деятельности ПФР, понимаются незаконные передача, предложение или обещание от имени или в интересах юридического лица работнику ПФР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таким работником действия (бездействия), связанного с исполняемыми им трудовыми функциями. За </text:span><text:soft-page-break/><text:span text:style-name="T9">совершение подобных действий к юридическому лицу применяются меры административной ответственности.</text:span></text:p>
      <text:p text:style-name="P21"/>
      <text:h text:style-name="P1" text:outline-level="2"><text:bookmark-start text:name="__RefHeading__9323_1307460561"/><text:bookmark-start text:name="_Toc414446968"/><text:span text:style-name="T13">Коммерческий подкуп</text:span><text:bookmark-end text:name="__RefHeading__9323_1307460561"/><text:bookmark-end text:name="_Toc414446968"/></text:h>
      <text:p text:style-name="P19"><text:span text:style-name="T9">Коммерческий подкуп - незаконная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text:span></text:p>
      <text:p text:style-name="P19"><text:span text:style-name="T9">В отличие от взяточничества состав преступления, устанавливающего ответственность за коммерческий подкуп, характеризуется следующим:</text:span></text:p>
      <text:list xml:id="list6461255891535317551" text:style-name="WWNum20">
        <text:list-item>
          <text:p text:style-name="P43"><text:span text:style-name="T9">субъектами преступлений являются не должностные лица, а лица, выполняющие управленческие функции в коммерческой или иной организации, а также в некоммерческой организации, не являющейся государственным органом, органом местного самоуправления, государственным или муниципальным учреждением;</text:span></text:p>
        </text:list-item>
        <text:list-item>
          <text:p text:style-name="P43"><text:span text:style-name="T9">ответственность за незаконную передачу и получение вознаграждения только лишь за совершение действий (бездействия) в интересах дающего в связи с занимаемым управленческим работником служебным положением, но не за общее покровительство или попустительство по службе;</text:span></text:p>
        </text:list-item>
        <text:list-item>
          <text:p text:style-name="P43"><text:span text:style-name="T9">действие (бездействие) совершается в интересах дающего, если оно удовлетворяет потребности, приносит выгоду и преимущества как самому этому лицу, так и названным им лицам, а также в случае, если оно противоречит интересам коммерческой или иной организации, в которой подкупаемое лицо выполняет управленческие функции. </text:span></text:p>
        </text:list-item>
      </text:list>
      <text:p text:style-name="P17"/>
      <text:list xml:id="list29655734" text:continue-list="list29632659" text:style-name="WWNum14">
        <text:list-item>
          <text:h text:style-name="P53" text:outline-level="1"><text:bookmark-start text:name="__RefHeading__9325_1307460561"/><text:bookmark-start text:name="_Toc414446969"/><text:span text:style-name="T25">Ответственность за получение взятки, а также за допущение поведения, которое может восприниматься окружающими как обещание или предложение дачи взятки либо как согласие принять взятку или просьба о ее даче</text:span><text:bookmark-end text:name="__RefHeading__9325_1307460561"/><text:bookmark-end text:name="_Toc414446969"/></text:h>
        </text:list-item>
      </text:list>
      <text:p text:style-name="P26"><text:span text:style-name="T10">За </text:span><text:span text:style-name="T26">получение взятки, допущение поведения, которое может восприниматься окружающими как обещание или предложение взятки либо как согласие принять взятку или просьба о ее даче,</text:span><text:span text:style-name="T10"> </text:span><text:span text:style-name="T9">установлена ответственность.</text:span></text:p>
      <text:p text:style-name="P24"><text:span text:style-name="T9">При этом следует учитывать, что принятие работником ПФР незаконного вознаграждения от юридического лица будет квалифицировано как получение взятки. Вместе с тем н</text:span><text:span text:style-name="T6">езаконные передача, предложение или обещание от имени или в интересах юридического лица работнику ПФР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этим работником действия (бездействия), связанного с занимаемой им должностью, </text:span><text:span text:style-name="T9">образуют состав административного правонарушения, предусмотренного статьей 19.28 Кодекса Российской Федерации об административных правонарушениях. </text:span></text:p>
      <text:p text:style-name="P26"><text:span text:style-name="T10">Кроме того, вред, причиненный личности или имуществу гражданина, а также вред, причиненный имуществу юридического лица, в том числе совершением коррупционного преступления (правонарушения), подлежит возмещению в полном объеме лицом, причинившим вред, в порядке гражданско-правовой ответственности.</text:span></text:p>
      <text:p text:style-name="P27"/>
      <text:h text:style-name="P48" text:outline-level="2"><text:bookmark-start text:name="__RefHeading__9327_1307460561"/><text:bookmark-start text:name="_Toc414446970"/><text:span text:style-name="T4">Уголовная ответственность</text:span><text:bookmark-end text:name="__RefHeading__9327_1307460561"/><text:bookmark-end text:name="_Toc414446970"/></text:h>
      <text:p text:style-name="P24"><text:span text:style-name="T9">Работники ПФР несут уголовную ответственность за совершение противоправных деяний, содержащих все признаки составов преступлений, </text:span><text:span text:style-name="T6">предусмотренных </text:span><text:span text:style-name="T9">Уголовным кодексом Российской Федерации, в том числе: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text:span text:style-name="T27">Мошенничество</text:span></text:p>
            <text:p text:style-name="P10"><text:span text:style-name="T27">(ст. 159)</text:span></text:p>
            <text:p text:style-name="P11"/>
          </table:table-cell>
          <table:table-cell table:style-name="Таблица1.A1" office:value-type="string">
            <text:p text:style-name="P22"><text:span text:style-name="T28">Мошенничество, то есть хищение чужого имущества или приобретение права на чужое имущество путем обмана или злоупотребления доверием</text:span></text:p>
          </table:table-cell>
        </table:table-row>
        <table:table-row table:style-name="Таблица1.1">
          <table:table-cell table:style-name="Таблица1.A1" office:value-type="string">
            <text:p text:style-name="P10"><text:span text:style-name="T27">Мошенничество при получении выплат </text:span><text:soft-page-break/><text:span text:style-name="T27">(ст. 159.2)</text:span></text:p>
          </table:table-cell>
          <table:table-cell table:style-name="Таблица1.A1" office:value-type="string">
            <text:p text:style-name="P23"><text:span text:style-name="T24">Мошенничество при получении </text:span><text:a xlink:type="simple" xlink:href="http://www.consultant.ru/cons/cgi/online.cgi?rnd=B53A8DD06200A11855380B4540DF250B&amp;req=doc&amp;base=LAW&amp;n=283918&amp;dst=100042&amp;fld=134&amp;REFFIELD=134&amp;REFDST=1225&amp;REFDOC=349294&amp;REFBASE=LAW&amp;stat=refcode%3D16610%3Bdstident%3D100042%3Bindex%3D2575" text:style-name="Internet_20_link" text:visited-style-name="Visited_20_Internet_20_Link">выплат</text:a><text:span text:style-name="T24">, </text:span><text:soft-page-break/><text:span text:style-name="T24">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text:span></text:p>
          </table:table-cell>
        </table:table-row>
        <table:table-row table:style-name="Таблица1.1">
          <table:table-cell table:style-name="Таблица1.A1" office:value-type="string">
            <text:p text:style-name="P10"><text:span text:style-name="T27">Присвоение или растрата</text:span></text:p>
            <text:p text:style-name="P10"><text:span text:style-name="T27">(ст. 160)</text:span></text:p>
          </table:table-cell>
          <table:table-cell table:style-name="Таблица1.A1" office:value-type="string">
            <text:p text:style-name="P23"><text:a xlink:type="simple" xlink:href="http://www.consultant.ru/cons/cgi/online.cgi?rnd=B53A8DD06200A11855380B4540DF250B&amp;req=doc&amp;base=LAW&amp;n=283918&amp;dst=100063&amp;fld=134&amp;REFFIELD=134&amp;REFDST=102613&amp;REFDOC=349294&amp;REFBASE=LAW&amp;stat=refcode%3D16610%3Bdstident%3D100063%3Bindex%3D2650" text:style-name="Internet_20_link" text:visited-style-name="Visited_20_Internet_20_Link">Присвоение</text:a><text:span text:style-name="T24"> или </text:span><text:a xlink:type="simple" xlink:href="http://www.consultant.ru/cons/cgi/online.cgi?rnd=B53A8DD06200A11855380B4540DF250B&amp;req=doc&amp;base=LAW&amp;n=283918&amp;dst=100065&amp;fld=134&amp;REFFIELD=134&amp;REFDST=102613&amp;REFDOC=349294&amp;REFBASE=LAW&amp;stat=refcode%3D16610%3Bdstident%3D100065%3Bindex%3D2650" text:style-name="Internet_20_link" text:visited-style-name="Visited_20_Internet_20_Link">растрата</text:a><text:span text:style-name="T24">, то есть </text:span><text:a xlink:type="simple" xlink:href="http://www.consultant.ru/cons/cgi/online.cgi?rnd=B53A8DD06200A11855380B4540DF250B&amp;req=doc&amp;base=LAW&amp;n=349294&amp;dst=102596&amp;fld=134" text:style-name="Internet_20_link" text:visited-style-name="Visited_20_Internet_20_Link">хищение</text:a><text:span text:style-name="T24"> чужого имущества, </text:span><text:a xlink:type="simple" xlink:href="http://www.consultant.ru/cons/cgi/online.cgi?rnd=B53A8DD06200A11855380B4540DF250B&amp;req=doc&amp;base=LAW&amp;n=151139&amp;dst=100081&amp;fld=134&amp;REFFIELD=134&amp;REFDST=102613&amp;REFDOC=349294&amp;REFBASE=LAW&amp;stat=refcode%3D16610%3Bdstident%3D100081%3Bindex%3D2650" text:style-name="Internet_20_link" text:visited-style-name="Visited_20_Internet_20_Link">вверенного</text:a><text:span text:style-name="T24"> виновному</text:span></text:p>
          </table:table-cell>
        </table:table-row>
        <table:table-row table:style-name="Таблица1.1">
          <table:table-cell table:style-name="Таблица1.A1" office:value-type="string">
            <text:p text:style-name="P10"><text:span text:style-name="T27">Недопущение, ограничение или устранение конкуренции</text:span></text:p>
            <text:p text:style-name="P10"><text:span text:style-name="T27">(ст. 178)</text:span></text:p>
          </table:table-cell>
          <table:table-cell table:style-name="Таблица1.A1" office:value-type="string">
            <text:p text:style-name="P23"><text:span text:style-name="T24">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text:span><text:a xlink:type="simple" xlink:href="http://www.consultant.ru/cons/cgi/online.cgi?rnd=B53A8DD06200A11855380B4540DF250B&amp;req=doc&amp;base=LAW&amp;n=351271&amp;dst=303&amp;fld=134&amp;REFFIELD=134&amp;REFDST=1829&amp;REFDOC=349294&amp;REFBASE=LAW&amp;stat=refcode%3D16610%3Bdstident%3D303%3Bindex%3D3133" text:style-name="Internet_20_link" text:visited-style-name="Visited_20_Internet_20_Link">законодательством</text:a><text:span text:style-name="T24"> Российской Федерации, если это деяние причинило крупный ущерб гражданам, организациям или государству либо повлекло извлечение дохода <text:line-break/>в крупном размере</text:span></text:p>
          </table:table-cell>
        </table:table-row>
        <table:table-row table:style-name="Таблица1.1">
          <table:table-cell table:style-name="Таблица1.A1" office:value-type="string">
            <text:p text:style-name="P10"><text:span text:style-name="T27">Злоупотребление полномочиями</text:span></text:p>
            <text:p text:style-name="P10"><text:span text:style-name="T27">(ст. 201)</text:span></text:p>
          </table:table-cell>
          <table:table-cell table:style-name="Таблица1.A1" office:value-type="string">
            <text:p text:style-name="P23"><text:span text:style-name="T24">Использование </text:span><text:a xlink:type="simple" xlink:href="http://www.consultant.ru/cons/cgi/online.cgi?rnd=B53A8DD06200A11855380B4540DF250B&amp;req=doc&amp;base=LAW&amp;n=341470&amp;dst=100025&amp;fld=134&amp;REFFIELD=134&amp;REFDST=101271&amp;REFDOC=349294&amp;REFBASE=LAW&amp;stat=refcode%3D16610%3Bdstident%3D100025%3Bindex%3D3797" text:style-name="Internet_20_link" text:visited-style-name="Visited_20_Internet_20_Link">лицом</text:a><text:span text:style-name="T24">,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text:span></text:p>
          </table:table-cell>
        </table:table-row>
        <table:table-row table:style-name="Таблица1.1">
          <table:table-cell table:style-name="Таблица1.A1" office:value-type="string">
            <text:p text:style-name="P10"><text:span text:style-name="T27">Злоупотребление должностными полномочиями <text:line-break/>(ст. 285)</text:span></text:p>
          </table:table-cell>
          <table:table-cell table:style-name="Таблица1.A1" office:value-type="string">
            <text:p text:style-name="P23"><text:a xlink:type="simple" xlink:href="http://www.consultant.ru/cons/cgi/online.cgi?rnd=B53A8DD06200A11855380B4540DF250B&amp;req=doc&amp;base=LAW&amp;n=341470&amp;dst=100033&amp;fld=134&amp;REFFIELD=134&amp;REFDST=101864&amp;REFDOC=349294&amp;REFBASE=LAW&amp;stat=refcode%3D16610%3Bdstident%3D100033%3Bindex%3D6036" text:style-name="Internet_20_link" text:visited-style-name="Visited_20_Internet_20_Link">Использование</text:a><text:span text:style-name="T24"> должностным лицом своих служебных полномочий вопреки интересам службы, если это деяние совершено из </text:span><text:a xlink:type="simple" xlink:href="http://www.consultant.ru/cons/cgi/online.cgi?rnd=B53A8DD06200A11855380B4540DF250B&amp;req=doc&amp;base=LAW&amp;n=341470&amp;dst=100036&amp;fld=134&amp;REFFIELD=134&amp;REFDST=101864&amp;REFDOC=349294&amp;REFBASE=LAW&amp;stat=refcode%3D16610%3Bdstident%3D100036%3Bindex%3D6036" text:style-name="Internet_20_link" text:visited-style-name="Visited_20_Internet_20_Link">корыстной</text:a><text:span text:style-name="T24"> или </text:span><text:a xlink:type="simple" xlink:href="http://www.consultant.ru/cons/cgi/online.cgi?rnd=B53A8DD06200A11855380B4540DF250B&amp;req=doc&amp;base=LAW&amp;n=341470&amp;dst=100037&amp;fld=134&amp;REFFIELD=134&amp;REFDST=101864&amp;REFDOC=349294&amp;REFBASE=LAW&amp;stat=refcode%3D16610%3Bdstident%3D100037%3Bindex%3D6036" text:style-name="Internet_20_link" text:visited-style-name="Visited_20_Internet_20_Link">иной</text:a><text:span text:style-name="T24"> личной заинтересованности и повлекло существенное нарушение </text:span><text:a xlink:type="simple" xlink:href="http://www.consultant.ru/cons/cgi/online.cgi?rnd=B53A8DD06200A11855380B4540DF250B&amp;req=doc&amp;base=LAW&amp;n=341470&amp;dst=100044&amp;fld=134&amp;REFFIELD=134&amp;REFDST=101864&amp;REFDOC=349294&amp;REFBASE=LAW&amp;stat=refcode%3D16610%3Bdstident%3D100044%3Bindex%3D6036" text:style-name="Internet_20_link" text:visited-style-name="Visited_20_Internet_20_Link">прав</text:a><text:span text:style-name="T24"> и </text:span><text:a xlink:type="simple" xlink:href="http://www.consultant.ru/cons/cgi/online.cgi?rnd=B53A8DD06200A11855380B4540DF250B&amp;req=doc&amp;base=LAW&amp;n=341470&amp;dst=100045&amp;fld=134&amp;REFFIELD=134&amp;REFDST=101864&amp;REFDOC=349294&amp;REFBASE=LAW&amp;stat=refcode%3D16610%3Bdstident%3D100045%3Bindex%3D6036" text:style-name="Internet_20_link" text:visited-style-name="Visited_20_Internet_20_Link">законных интересов</text:a><text:span text:style-name="T24"> граждан или организаций либо охраняемых законом </text:span><text:soft-page-break/><text:span text:style-name="T24">интересов общества или государства</text:span></text:p>
          </table:table-cell>
        </table:table-row>
        <table:table-row table:style-name="Таблица1.1">
          <table:table-cell table:style-name="Таблица1.A1" office:value-type="string">
            <text:p text:style-name="P10"><text:span text:style-name="T27">Нецелевое расходование бюджетных средств</text:span></text:p>
            <text:p text:style-name="P10"><text:span text:style-name="T27">(ст. 285.1)</text:span></text:p>
          </table:table-cell>
          <table:table-cell table:style-name="Таблица1.A1" office:value-type="string">
            <text:p text:style-name="P23"><text:span text:style-name="T24">Расходование бюджетных средств должностным лицом получателя бюджетных средств на цели, <text:line-break/>не соответствующие </text:span><text:a xlink:type="simple" xlink:href="http://www.consultant.ru/cons/cgi/online.cgi?rnd=B53A8DD06200A11855380B4540DF250B&amp;req=doc&amp;base=LAW&amp;n=351031&amp;dst=3765&amp;fld=134&amp;REFFIELD=134&amp;REFDST=103047&amp;REFDOC=349294&amp;REFBASE=LAW&amp;stat=refcode%3D16610%3Bdstident%3D3765%3Bindex%3D6060" text:style-name="Internet_20_link" text:visited-style-name="Visited_20_Internet_20_Link">условиям</text:a><text:span text:style-name="T24">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text:span></text:p>
          </table:table-cell>
        </table:table-row>
        <table:table-row table:style-name="Таблица1.1">
          <table:table-cell table:style-name="Таблица1.A1" office:value-type="string">
            <text:p text:style-name="P10"><text:span text:style-name="T27">Нецелевое расходование средств государственных внебюджетных фондов</text:span></text:p>
            <text:p text:style-name="P10"><text:span text:style-name="T27">(ст. 285.2)</text:span></text:p>
          </table:table-cell>
          <table:table-cell table:style-name="Таблица1.A1" office:value-type="string">
            <text:p text:style-name="P23"><text:span text:style-name="T24">Расходование средств государственных внебюджетных фондов должностным лицом на цели, не соответствующие условиям, определенным </text:span><text:a xlink:type="simple" xlink:href="http://www.consultant.ru/cons/cgi/online.cgi?rnd=B53A8DD06200A11855380B4540DF250B&amp;req=query&amp;div=LAW&amp;opt=1&amp;REFDOC=349294&amp;REFBASE=LAW&amp;REFFIELD=134&amp;REFSEGM=129&amp;REFPAGE=text&amp;mode=multiref&amp;ts=2494015901349377970&amp;REFFIELD=134&amp;REFDST=103056&amp;REFDOC=349294&amp;REFBASE=LAW&amp;stat=refcode%3D16610%3Bdstident%3D100004%3Btext%3D%3Cdummy%3E%E7%E0%EA%EE%ED%EE%E4%E0%F2%E5%EB%FC%F1%F2%E2%EE%EC%3C/dummy%3E%3Bindex%3D6075&amp;REFDST=103056" text:style-name="Internet_20_link" text:visited-style-name="Visited_20_Internet_20_Link">законодательством</text:a><text:span text:style-name="T24"> Российской Федерации, регулирующим их деятельность, и бюджетам указанных фондов, совершенное в </text:span><text:a xlink:type="simple" xlink:href="http://www.consultant.ru/cons/cgi/online.cgi?rnd=B53A8DD06200A11855380B4540DF250B&amp;req=doc&amp;base=LAW&amp;n=349294&amp;dst=103053&amp;fld=134" text:style-name="Internet_20_link" text:visited-style-name="Visited_20_Internet_20_Link">крупном размере</text:a></text:p>
          </table:table-cell>
        </table:table-row>
        <table:table-row table:style-name="Таблица1.1">
          <table:table-cell table:style-name="Таблица1.A1" office:value-type="string">
            <text:p text:style-name="P10"><text:span text:style-name="T27">Внесение в единые государственные реестры заведомо недостоверных сведений</text:span></text:p>
            <text:p text:style-name="P10"><text:span text:style-name="T27">(ст. 285.3)</text:span></text:p>
          </table:table-cell>
          <table:table-cell table:style-name="Таблица1.A1" office:value-type="string">
            <text:p text:style-name="P23"><text:span text:style-name="T24">Умышленное внесение должностным лицом в один из единых государственных реестров, предусмотренных </text:span><text:a xlink:type="simple" xlink:href="http://www.consultant.ru/cons/cgi/online.cgi?rnd=B53A8DD06200A11855380B4540DF250B&amp;req=query&amp;div=LAW&amp;opt=1&amp;REFDOC=349294&amp;REFBASE=LAW&amp;REFFIELD=134&amp;REFSEGM=100&amp;REFPAGE=text&amp;mode=multiref&amp;ts=24389159013493711202&amp;REFFIELD=134&amp;REFDST=181&amp;REFDOC=349294&amp;REFBASE=LAW&amp;stat=refcode%3D16610%3Bdstident%3D100062%3Btext%3D%3Cdummy%3E%E7%E0%EA%EE%ED%EE%E4%E0%F2%E5%EB%FC%F1%F2%E2%EE%EC%3C/dummy%3E%3Bindex%3D6089&amp;REFDST=181" text:style-name="Internet_20_link" text:visited-style-name="Visited_20_Internet_20_Link">законодательством</text:a><text:span text:style-name="T24">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text:span></text:p>
          </table:table-cell>
        </table:table-row>
        <table:table-row table:style-name="Таблица1.1">
          <table:table-cell table:style-name="Таблица1.A1" office:value-type="string">
            <text:p text:style-name="P10"><text:span text:style-name="T27">Превышение должностных полномочий</text:span></text:p>
            <text:p text:style-name="P10"><text:span text:style-name="T27">(ст. 286)</text:span></text:p>
          </table:table-cell>
          <table:table-cell table:style-name="Таблица1.A1" office:value-type="string">
            <text:p text:style-name="P23"><text:span text:style-name="T24">Совершение должностным лицом действий, </text:span><text:a xlink:type="simple" xlink:href="http://www.consultant.ru/cons/cgi/online.cgi?rnd=B53A8DD06200A11855380B4540DF250B&amp;req=doc&amp;base=LAW&amp;n=341470&amp;dst=100046&amp;fld=134&amp;REFFIELD=134&amp;REFDST=101875&amp;REFDOC=349294&amp;REFBASE=LAW&amp;stat=refcode%3D16610%3Bdstident%3D100046%3Bindex%3D6112" text:style-name="Internet_20_link" text:visited-style-name="Visited_20_Internet_20_Link">явно</text:a><text:span text:style-name="T24">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text:span></text:p>
          </table:table-cell>
        </table:table-row>
        <table:table-row table:style-name="Таблица1.1">
          <table:table-cell table:style-name="Таблица1.A1" office:value-type="string">
            <text:p text:style-name="P10"><text:span text:style-name="T27">Присвоение полномочий должностного лица</text:span></text:p>
            <text:p text:style-name="P10"><text:span text:style-name="T27">(ст. 288)</text:span></text:p>
          </table:table-cell>
          <table:table-cell table:style-name="Таблица1.A1" office:value-type="string">
            <text:p text:style-name="P22"><text:span text:style-name="T28">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text:span><text:soft-page-break/><text:span text:style-name="T28">организаций</text:span></text:p>
          </table:table-cell>
        </table:table-row>
        <table:table-row table:style-name="Таблица1.1">
          <table:table-cell table:style-name="Таблица1.A1" office:value-type="string">
            <text:p text:style-name="P10"><text:span text:style-name="T27">Незаконное участие в предпринимательской деятельности <text:line-break/>(ст. 289)</text:span></text:p>
          </table:table-cell>
          <table:table-cell table:style-name="Таблица1.A1" office:value-type="string">
            <text:p text:style-name="P22"><text:span text:style-name="T28">Учреждение должностным лицом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законом, если эти деяния связаны с предоставлением такой организации льгот и преимуществ или с покровительством в иной форме</text:span></text:p>
          </table:table-cell>
        </table:table-row>
        <table:table-row table:style-name="Таблица1.1">
          <table:table-cell table:style-name="Таблица1.A1" office:value-type="string">
            <text:p text:style-name="P10"><text:span text:style-name="T27">Получение взятки</text:span></text:p>
            <text:p text:style-name="P10"><text:span text:style-name="T27">(ст. 290)</text:span></text:p>
          </table:table-cell>
          <table:table-cell table:style-name="Таблица1.A1" office:value-type="string">
            <text:p text:style-name="P22"><text:span text:style-name="T28">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text:span></text:p>
          </table:table-cell>
        </table:table-row>
        <table:table-row table:style-name="Таблица1.1">
          <table:table-cell table:style-name="Таблица1.A1" office:value-type="string">
            <text:p text:style-name="P10"><text:span text:style-name="T27">Дача взятки</text:span></text:p>
            <text:p text:style-name="P10"><text:span text:style-name="T27">(ст. 291)</text:span></text:p>
          </table:table-cell>
          <table:table-cell table:style-name="Таблица1.A1" office:value-type="string">
            <text:p text:style-name="P22"><text:span text:style-name="T28">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text:span></text:p>
          </table:table-cell>
        </table:table-row>
        <table:table-row table:style-name="Таблица1.1">
          <table:table-cell table:style-name="Таблица1.A1" office:value-type="string">
            <text:p text:style-name="P10"><text:span text:style-name="T27">Посредничество во взяточничестве <text:line-break/></text:span></text:p>
            <text:p text:style-name="P10"><text:span text:style-name="T27">(ст. 291.1)</text:span></text:p>
          </table:table-cell>
          <table:table-cell table:style-name="Таблица1.A1" office:value-type="string">
            <text:p text:style-name="P22"><text:span text:style-name="T28">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text:span><text:soft-page-break/><text:span text:style-name="T28">(или) взяткополучателю в достижении либо реализации соглашения между ними о получении и даче взятки в значительном размере</text:span></text:p>
          </table:table-cell>
        </table:table-row>
        <table:table-row table:style-name="Таблица1.1">
          <table:table-cell table:style-name="Таблица1.A1" office:value-type="string">
            <text:p text:style-name="P10"><text:span text:style-name="T27">Мелкое взяточничество</text:span></text:p>
            <text:p text:style-name="P10"><text:span text:style-name="T27">(ст. 291.2)</text:span></text:p>
          </table:table-cell>
          <table:table-cell table:style-name="Таблица1.A1" office:value-type="string">
            <text:p text:style-name="P22"><text:span text:style-name="T28">Получение взятки, дача взятки лично или через посредника в размере, не превышающем десяти тысяч рублей</text:span></text:p>
          </table:table-cell>
        </table:table-row>
        <table:table-row table:style-name="Таблица1.1">
          <table:table-cell table:style-name="Таблица1.A1" office:value-type="string">
            <text:p text:style-name="P10"><text:span text:style-name="T27">Служебный подлог</text:span></text:p>
            <text:p text:style-name="P10"><text:span text:style-name="T27">(ст. 292)</text:span></text:p>
          </table:table-cell>
          <table:table-cell table:style-name="Таблица1.A1" office:value-type="string">
            <text:p text:style-name="P22"><text:span text:style-name="T28">Служебный подлог, то есть внесение должностным лицом,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text:span></text:p>
          </table:table-cell>
        </table:table-row>
        <table:table-row table:style-name="Таблица1.1">
          <table:table-cell table:style-name="Таблица1.A1" office:value-type="string">
            <text:p text:style-name="P10"><text:span text:style-name="T27">Коммерческий подкуп</text:span></text:p>
            <text:p text:style-name="P10"><text:span text:style-name="T27">(ст. 204)</text:span></text:p>
          </table:table-cell>
          <table:table-cell table:style-name="Таблица1.A1" office:value-type="string">
            <text:p text:style-name="P22"><text:span text:style-name="T28">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text:span></text:p>
          </table:table-cell>
        </table:table-row>
        <table:table-row table:style-name="Таблица1.1">
          <table:table-cell table:style-name="Таблица1.A1" office:value-type="string">
            <text:p text:style-name="P9"><text:span text:style-name="T27">Посредничество в коммерческом подкупе</text:span></text:p>
            <text:p text:style-name="P9"><text:span text:style-name="T27">(ст. 204.1)</text:span></text:p>
          </table:table-cell>
          <table:table-cell table:style-name="Таблица1.A1" office:value-type="string">
            <text:p text:style-name="P22"><text:span text:style-name="T28">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text:span><text:soft-page-break/><text:span text:style-name="T28">в достижении или реализации соглашения между ними о передаче и получении предмета коммерческого подкупа, в значительном размере</text:span></text:p>
          </table:table-cell>
        </table:table-row>
        <table:table-row table:style-name="Таблица1.1">
          <table:table-cell table:style-name="Таблица1.A1" office:value-type="string">
            <text:p text:style-name="P9"><text:span text:style-name="T27">Мелкий коммерческий подкуп <text:line-break/>(ст. 204.2)</text:span></text:p>
          </table:table-cell>
          <table:table-cell table:style-name="Таблица1.A1" office:value-type="string">
            <text:p text:style-name="P22"><text:span text:style-name="T28">Коммерческий подкуп на сумму, не превышающую десяти тысяч рублей</text:span></text:p>
          </table:table-cell>
        </table:table-row>
        <table:table-row table:style-name="Таблица1.1">
          <table:table-cell table:style-name="Таблица1.A1" office:value-type="string">
            <text:p text:style-name="P10"><text:span text:style-name="T27">Провокация взятки, коммерческого подкупа либо подкупа <text:line-break/>в сфере закупок товаров, работ, услуг для обеспечения государственных или муниципальных нужд</text:span></text:p>
            <text:p text:style-name="P10"><text:span text:style-name="T27">(ст. 304)</text:span></text:p>
            <text:p text:style-name="P11"/>
          </table:table-cell>
          <table:table-cell table:style-name="Таблица1.A1" office:value-type="string">
            <text:p text:style-name="P22"><text:span text:style-name="T28">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выполняющему управленческие функции в коммерческих или иных организациях, либо лицу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text:span></text:p>
          </table:table-cell>
        </table:table-row>
      </table:table>
      <text:p text:style-name="P28"/>
      <text:p text:style-name="P25"><text:span text:style-name="T9">Уголовным кодексом Российской Федерации предусматриваются длительные сроки лишения свободы за взяточничество (до 15 лет – за получение взятки, до 12 лет – за дачу взятки), а также предусмотрены жесткие меры наказания за обещание или предложение посредничества во взяточничестве (которые рассматриваются как умышленное создание условий для совершения коррупционных преступлений) – штраф </text:span><text:span text:style-name="T6">в размере до трех миллионов рублей или в размере заработной платы или иного дохода лица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text:span></text:p>
      <text:p text:style-name="P25"><text:span text:style-name="T9">За получение и дачу взятки, за посредничество во взяточничестве, за коммерческий подкуп в качестве основного вида наказания установлены штрафы </text:span><text:soft-page-break/><text:span text:style-name="T9">– до 90-кратной суммы взятки или коммерческого подкупа.</text:span></text:p>
      <text:p text:style-name="P29"/>
      <text:h text:style-name="P48" text:outline-level="2"><text:bookmark-start text:name="__RefHeading__9329_1307460561"/><text:bookmark-start text:name="_Toc414446971"/><text:span text:style-name="T4">Административная ответственность</text:span><text:bookmark-end text:name="__RefHeading__9329_1307460561"/><text:bookmark-end text:name="_Toc414446971"/></text:h>
      <text:p text:style-name="P24"><text:span text:style-name="T9">Передача незаконного вознаграждения (а равно обещание и предложение такового) за действия/бездействие работника системы ПФР может исходить <text:line-break/>от имени юридического лица и передаваться (предлагаться) его представителем. </text:span></text:p>
      <text:p text:style-name="P20"><text:span text:style-name="T9">В соответствии со статьей 19.28 Кодекса Российской Федерации <text:line-break/>об административных правонарушениях установлена административная ответственность юридических лиц за незаконную передачу, предложение или обещание от имени или в интересах юридического лица должностном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ему имущественных прав (в том числе в случае, если по поручению должностного лица, лица, выполняющего управленческие функции в коммерческой или иной организации, иностранного должностного лица либо должностного лица публичной международной организации деньги, ценные бумаги или иное имущество передаются, предлагаются или обещаются, услуги имущественного характера оказываются либо имущественные права предоставляются иному физическому либо юридическому лицу) за совершение в интересах данного юридического лица либо в интересах связанного с ним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й (бездействия), связанного с занимаемым ими служебным положением (</text:span><text:span text:style-name="T10">незаконное вознаграждение <text:line-break/>от имени юридического лица).</text:span></text:p>
      <text:p text:style-name="P20"><text:span text:style-name="T9">В частности, данное административное правонарушение состоит <text:line-break/>в совершении следующих противоправных действий (бездействия):</text:span></text:p>
      <text:p text:style-name="P20"><text:span text:style-name="T9">– незаконные передача, предложение или обещание от имени или <text:line-break/>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text:span><text:soft-page-break/><text:span text:style-name="T9">организации денег, ценных бумаг, иного имущества за совершение в интересах данного юридического лица действия (бездействия), связанного с занимаемым ими служебным положением; </text:span></text:p>
      <text:p text:style-name="P20"><text:span text:style-name="T9">– оказание услуг имущественного характера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span></text:p>
      <text:p text:style-name="P20"><text:span text:style-name="T9">–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лицом либо должностным лицом публичной международной организации действия (бездействия), связанного с занимаемым ими служебным положением.</text:span></text:p>
      <text:p text:style-name="P20"><text:span text:style-name="T10">Совершение указанных противоправных действий повлечет </text:span><text:span text:style-name="T9">наложение административного штрафа в размере до сто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ста миллионов рублей с конфискацией денег, ценных бумаг, иного имущества или стоимости услуг имущественного характера, иных имущественных прав.</text:span></text:p>
      <text:p text:style-name="P20"><text:span text:style-name="T9">При этом юридическое лицо освобождается от административной ответственности за административное правонарушение, предусмотренное настоящей статьей, если оно способствовало выявлению данного правонарушения, проведению административного расследования и (или) выявлению, раскрытию и расследованию преступления, связанного с данным правонарушением, либо в отношении этого юридического лица имело место вымогательство.</text:span></text:p>
      <text:p text:style-name="P20"><text:span text:style-name="T9">Вместе с тем в качестве субъекта административной ответственности по указанной статье Кодекса Российской Федерации об административных правонарушениях выступают только юридические лица от имени или <text:line-break/>в интересах которого осуществлялись противоправные действия.</text:span></text:p>
      <text:p text:style-name="P20"><text:span text:style-name="T9">При этом, в соответствии с позицией Верховного суда Российской Федерации, отраженной в обзоре судебной практики Верховного Суда Российской Федерации за </text:span><text:span text:style-name="T16">IV</text:span><text:span text:style-name="T9"> квартал 2012 года, утвержденного Президиумом Верховного </text:span><text:soft-page-break/><text:span text:style-name="T9">Суда Российской Федерации 10 апреля 2013 г., применение к юридическому лицу мер ответственности за коррупционное правонарушение не освобождает <text:line-break/>от ответственности (в том числе уголовной) за да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text:line-break/>от ответственности за это правонарушение юридическое лицо.</text:span></text:p>
      <text:p text:style-name="P24"><text:span text:style-name="T9">Принятие работником системы ПФР незаконного вознаграждения от имени юридического лица будет квалифицировано как получение взятки. </text:span></text:p>
      <text:p text:style-name="P28"/>
      <text:h text:style-name="P48" text:outline-level="2"><text:bookmark-start text:name="__RefHeading__9331_1307460561"/><text:span text:style-name="T4">Дисциплинарная ответственность</text:span><text:bookmark-end text:name="__RefHeading__9331_1307460561"/></text:h>
      <text:p text:style-name="P47"><text:span text:style-name="T11">За несоблюдение работником ПФР ограничений, запретов и обязанностей, установленных законодательством Российской Федерации о противодействии коррупции, на него могут налагаться взыскания в виде замечания, выговора.</text:span></text:p>
      <text:p text:style-name="P47"><text:span text:style-name="T11">Кроме того, в соответствии с частью 1 статьи 13.2 Федерального закона от 25.12.2008 № 273-ФЗ «О противодействии коррупции» работники ПФР за совершение отдельных коррупционных правонарушений или преступлений подлежат увольнению (освобождению от должности) в связи с утратой доверия.</text:span></text:p>
      <text:p text:style-name="P24"><text:span text:style-name="T9">С</text:span><text:span text:style-name="T10">ведения о работнике ПФР, к которому было применено взыскание в виде увольнения в связи с утратой доверия за совершение коррупционного правонарушения подлежат включению в реестр лиц, уволенных в связи <text:line-break/>с утратой доверия (распоряжение Правления Пенсионного фонда Российской Федерации от 21 мая 2018 г. № </text:span><text:span text:style-name="T9">244р «О должностных лицах, ответственных за включение сведений в реестр лиц, уволенных в связи с утратой доверия, <text:line-break/>и исключение сведений из него»).</text:span></text:p>
      <text:p text:style-name="P28"/>
      <text:h text:style-name="P48" text:outline-level="2"><text:bookmark-start text:name="__RefHeading__9333_1307460561"/><text:bookmark-start text:name="_Toc414446972"/><text:span text:style-name="T5">Гражданско-правовая ответственность</text:span><text:bookmark-end text:name="__RefHeading__9333_1307460561"/><text:bookmark-end text:name="_Toc414446972"/></text:h>
      <text:p text:style-name="P24"><text:span text:style-name="T9">Вред, причиненный личности или имуществу гражданина, а также вред, причиненный имуществу юридического лица, в том числе совершением коррупционного преступления (правонарушения), подлежит возмещению в полном объеме лицом, причинившим вред.</text:span></text:p>
      <text:p text:style-name="P24"><text:soft-page-break/><text:span text:style-name="T9">В соответствии с положениями статьи 1064 Гражданского кодекса Российской Федерации законом или договором может быть установлена обязанность причинителя вреда выплатить потерпевшим компенсацию сверх возмещения вреда. </text:span></text:p>
      <text:p text:style-name="P24"><text:span text:style-name="T9">Согласно статье 1068 Гражданского кодекса Российской Федерации юридическое лицо либо гражданин возмещает вред, причиненный его работником</text:span><text:span text:style-name="T29"> </text:span><text:span text:style-name="T9">при исполнении трудовых обязанностей.</text:span></text:p>
      <text:p text:style-name="P17"/>
      <text:list xml:id="list29660065" text:continue-numbering="true" text:style-name="WWNum14">
        <text:list-item>
          <text:h text:style-name="P52" text:outline-level="1"><text:bookmark-start text:name="__RefHeading__9335_1307460561"/><text:bookmark-start text:name="_Toc414446973"/><text:span text:style-name="T25">Поведение работника системы ПФР. Действия работника системы ПФР при обращении к нему с предложением взятки</text:span><text:bookmark-end text:name="__RefHeading__9335_1307460561"/><text:bookmark-end text:name="_Toc414446973"/></text:h>
        </text:list-item>
      </text:list>
      <text:p text:style-name="P5"/>
      <text:p text:style-name="P6"><text:span text:style-name="T14">Поведение, которое может восприниматься окружающими как обещание дачи взятки или предложение дачи взятки, или как согласие принять взятку, или как просьба о даче взятки, является неприемлемым для работника системы ПФР, поскольку заставляет усомниться в его добросовестности, объективности, законопослушности, а также наносит ущерб репутации системы ПФР.</text:span></text:p>
      <text:p text:style-name="P6"><text:span text:style-name="T14">Для предупреждения подобных негативных последствий работникам системы ПФР следует уделять внимание стилю своего общения с коллегами, представителями организаций, иными гражданами и, в частности, воздерживаться от поведения, которое может восприниматься окружающими как обещание или предложение дачи взятки либо как согласие принять взятку, или как просьба о даче взятки.</text:span></text:p>
      <text:p text:style-name="P24"><text:span text:style-name="T17">В целях </text:span><text:span text:style-name="T9">недопущения поведения или действий, которые могли бы восприниматься как требование или просьба дать взятку, или согласие принять взятку, </text:span><text:span text:style-name="T17">работникам системы ПФР необходимо:</text:span><text:span text:style-name="T9"> </text:span></text:p>
      <text:p text:style-name="P24"><text:span text:style-name="T9">1. Действовать строго в рамках своих полномочий.</text:span></text:p>
      <text:p text:style-name="P24"><text:span text:style-name="T9">2. Избегать неформальных отношений с лицами, взаимодействие с которыми происходит в связи с исполнением трудовых обязанностей. </text:span></text:p>
      <text:p text:style-name="P24"><text:span text:style-name="T9">3. Не позволять поведения, которое может быть расценено: </text:span></text:p>
      <text:p text:style-name="P24"><text:span text:style-name="T9">– </text:span><text:span text:style-name="T17">как согласие допустить неправомерные действия/бездействие;</text:span></text:p>
      <text:p text:style-name="P24"><text:span text:style-name="T9">– как сетование на трудность (сложность) или обременительность исполнения им своих полномочий;</text:span></text:p>
      <text:p text:style-name="P24"><text:span text:style-name="T9">– как вымогательство взятки, в том числе инициативное предложение работником исполнить свои полномочия в особом порядке (например, в нерабочее время, в ускоренном режиме и т.п.), либо напротив, заведомое создание условий, при которых лицо вынуждено прибегнуть к их преодолению за незаконное вознаграждение.</text:span></text:p>
      <text:p text:style-name="P24"><text:soft-page-break/><text:span text:style-name="T9">4. Соблюдать </text:span><text:span text:style-name="T10">запреты, ограничения и требования, установленные законодательством Российской Федерации в целях противодействия коррупции, а также этические нормы поведения, установленные </text:span><text:span text:style-name="T6">Кодексом этики и служебного поведения работника системы ПФР, иными актами ПФР</text:span><text:span text:style-name="T10">.</text:span></text:p>
      <text:p text:style-name="P24"><text:span text:style-name="T9">Работники системы ПФР обо всех случаях обращения к ним с предложением получения взятки обязаны незамедлительно уведомлять представителя нанимателя или правоохранительные органы. </text:span></text:p>
      <text:p text:style-name="P24"><text:span text:style-name="T9">В уведомлении, которое составляется в письменной форме, отражаются следующие сведения:</text:span></text:p>
      <text:p text:style-name="P24"><text:span text:style-name="T9">– ФИО, год и место рождения, место жительства, должность и контактный телефон работника, направившего уведомление;</text:span></text:p>
      <text:p text:style-name="P24"><text:span text:style-name="T9">– подробные сведения о предлагаемой взятке;</text:span></text:p>
      <text:p text:style-name="P24"><text:span text:style-name="T9">– все известные сведения о лице, предложившем взятку работнику;</text:span></text:p>
      <text:p text:style-name="P24"><text:span text:style-name="T9">– дата, время, место, способ и обстоятельства, при которых работнику была предложена взятка.</text:span></text:p>
      <text:p text:style-name="P24"><text:span text:style-name="T17">При нахождении в командировке, отпуске, вне места работы работник обязан уведомить представителя нанимателя о предложенной взятке незамедлительно с момента прибытия на место работы.</text:span></text:p>
      <text:p text:style-name="P24"><text:span text:style-name="T17">При этом работник, которому </text:span><text:span text:style-name="T9">предлагают взятку, должен отказаться от получения взятки в вежливой форме, не допуская опрометчивых высказываний, которые могли бы трактоваться взяткодателем как условный отказ принять взятку. При настойчивых и активных действиях, направленных на передачу взятки, призвать свидетелей и незамедлительно обратиться в правоохранительные органы.</text:span></text:p>
      <text:list xml:id="list29655418" text:continue-numbering="true" text:style-name="WWNum14">
        <text:list-item>
          <text:h text:style-name="P54" text:outline-level="1"><text:bookmark-start text:name="__RefHeading__9337_1307460561"/><text:bookmark-start text:name="_Toc414446974"/><text:span text:style-name="T25">Примеры поведения или совершения действий, свидетельствующих о коррупционной заинтересованности работника системы ПФР или воспринимаемых как согласие на коррупционное взаимодействие</text:span><text:bookmark-end text:name="_Toc414446974"/><text:span text:style-name="T25"> </text:span><text:bookmark-end text:name="__RefHeading__9337_1307460561"/></text:h>
        </text:list-item>
      </text:list>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P30"><text:span text:style-name="T19">Направление деятельности</text:span></text:p>
            </table:table-cell>
            <table:table-cell table:style-name="Таблица2.A1" office:value-type="string">
              <text:p text:style-name="P30"><text:span text:style-name="T18">Примеры поведения или совершения действий, свидетельствующих о коррупционной заинтересованности работника системы ПФР или воспринимаемых как согласие на коррупционное взаимодействие</text:span></text:p>
            </table:table-cell>
          </table:table-row>
        </table:table-header-rows>
        <table:table-row table:style-name="Таблица2.2">
          <table:table-cell table:style-name="Таблица2.A1" office:value-type="string">
            <text:p text:style-name="P31"><text:span text:style-name="T20">Подготовка и принятие решений о распределении бюджетных ассигнований, субсидий</text:span></text:p>
            <text:p text:style-name="P32"/>
          </table:table-cell>
          <table:table-cell table:style-name="Таблица2.A1" office:value-type="string">
            <text:p text:style-name="P31"><text:span text:style-name="T20">Предложение и/или согласие:</text:span></text:p>
            <text:list xml:id="list4101304557547886457" text:style-name="WWNum17">
              <text:list-item>
                <text:p text:style-name="P44"><text:span text:style-name="T9"><text:s/>подготовить и/или принять решение о распределении бюджетных ассигнований, субсидий в отсутствие документов, подтверждающих право на указанные ассигнования, субсидии;</text:span></text:p>
              </text:list-item>
              <text:list-item>
                <text:p text:style-name="P44"><text:span text:style-name="T9">подготовить или принять решение о выделении бюджетных ассигнований, субсидий в объемах, превышающих требуемые и необходимые для исполнения функций, при отсутствии документов, подтверждающих необходимость принятия такого решения;</text:span></text:p>
              </text:list-item>
              <text:list-item>
                <text:p text:style-name="P44"><text:span text:style-name="T9"><text:s/>подготовить или принять решение о выделении бюджетных ассигнований, субсидий одному из получателей в объемах, необоснованно превышающих объемы бюджетных ассигнований, субсидий иным получателям, при отсутствии документов, подтверждающих необходимость принятия такого решения;</text:span></text:p>
              </text:list-item>
              <text:list-item>
                <text:p text:style-name="P44"><text:span text:style-name="T9"><text:s/>скрыть информацию, препятствующую принятию решения о предоставлении бюджетных ассигнований, субсидий;</text:span></text:p>
              </text:list-item>
              <text:list-item>
                <text:p text:style-name="P44"><text:span text:style-name="T9"><text:s/>«ускорить» или «затянуть» подготовку решения о распределении бюджетных ассигнований, субсидий.</text:span></text:p>
              </text:list-item>
            </text:list>
            <text:p text:style-name="P45"/>
            <text:p text:style-name="P45"/>
          </table:table-cell>
        </table:table-row>
        <table:table-row table:style-name="Таблица2.2">
          <table:table-cell table:style-name="Таблица2.A1" office:value-type="string">
            <text:p text:style-name="P31"><text:span text:style-name="T20">Инвестирование средств страховых взносов и передача средств пенсионных накоплений</text:span></text:p>
          </table:table-cell>
          <table:table-cell table:style-name="Таблица2.A1" office:value-type="string">
            <text:p text:style-name="P34"><text:span text:style-name="T20">Предложение и/или согласие: </text:span></text:p>
            <text:list xml:id="list29661958" text:continue-numbering="true" text:style-name="WWNum17">
              <text:list-item>
                <text:p text:style-name="P44"><text:span text:style-name="T20">увеличить размер средств пенсионных накоплений, подлежащих отражению в специальной части индивидуального лицевого счета застрахованного лица, в отсутствие подтверждающих документов;</text:span></text:p>
              </text:list-item>
              <text:list-item>
                <text:p text:style-name="P44"><text:soft-page-break/><text:span text:style-name="T9">совершить действия/бездействие, направленные на создание </text:span><text:span text:style-name="T20">преимущественных условий для какого-либо участника или </text:span><text:span text:style-name="T9">недобросовестной конкуренции либо на умышленное ограничение или устранение конкуренции</text:span><text:span text:style-name="T20"> среди участников отношений по инвестированию средств страховых взносов и передаче средств пенсионных накоплений, в том числе негосударственного пенсионного фонда, управляющей компании, отобранной по конкурсу, кредитной организации (далее – участник отношений по инвестированию средств)</text:span><text:span text:style-name="T9">;</text:span></text:p>
              </text:list-item>
              <text:list-item>
                <text:p text:style-name="P44"><text:span text:style-name="T20">оказать влияние на членов конкурсной комиссии с целью необъективной оценки участников проводимых ПФР конкурсов в сфере инвестирования средств страховых взносов и передачи средств пенсионных накоплений;</text:span></text:p>
              </text:list-item>
              <text:list-item>
                <text:p text:style-name="P44"><text:span text:style-name="T20">допустить к проводимым ПФР конкурсам не соответствующего установленным требованиям участника отношений по инвестированию средств;</text:span></text:p>
              </text:list-item>
              <text:list-item>
                <text:p text:style-name="P44"><text:span text:style-name="T20">не направлять или отозвать ранее поданное исковое заявление о взыскании непереданных средств пенсионных накоплений;</text:span></text:p>
              </text:list-item>
              <text:list-item>
                <text:p text:style-name="P44"><text:span text:style-name="T20"><text:s/>не направлять или отозвать исполнительный лист о взыскании непереданных средств пенсионных накоплений;</text:span></text:p>
              </text:list-item>
              <text:list-item>
                <text:p text:style-name="P44"><text:span text:style-name="T9">скрыть информацию, свидетельствующую о совершенном нарушении законодательства Российской Федерации</text:span><text:span text:style-name="T20"> об инвестировании средств страховых взносов и передаче средств пенсионных накоплений</text:span><text:span text:style-name="T9">;</text:span></text:p>
              </text:list-item>
              <text:list-item>
                <text:p text:style-name="P44"><text:span text:style-name="T20">раскрыть не являющуюся общедоступной информацию о деятельности ПФР, его территориальных органов в сфере инвестирования средств пенсионных накоплений и передаче средств пенсионных накоплений, в том числе включенных в выплатной резерв;</text:span></text:p>
              </text:list-item>
              <text:list-item>
                <text:p text:style-name="P44"><text:soft-page-break/><text:span text:style-name="T9">использовать и/или передать в отсутствие установленных законом оснований информацию, составляющую служебную или коммерческую тайну </text:span><text:span text:style-name="T20">участника отношений по инвестированию средств;</text:span></text:p>
              </text:list-item>
              <text:list-item>
                <text:p text:style-name="P44"><text:span text:style-name="T20">принять заявления о выборе негосударственного пенсионного фонда или управляющей компании от ненадлежащего лица;</text:span></text:p>
              </text:list-item>
              <text:list-item>
                <text:p text:style-name="P44"><text:span text:style-name="T20">подготовить и/или принять решение об отзыве или передаче управляющей компании или негосударственному пенсионному фонду средств пенсионных накоплений в отсутствие установленных законом оснований.</text:span></text:p>
              </text:list-item>
            </text:list>
            <text:p text:style-name="P34"><text:span text:style-name="T20">Рекомендация застрахованным лицам какого-либо конкретного негосударственного пенсионного фонда или управляющей компании, осуществляющих инвестирование средств пенсионных накоплений.</text:span></text:p>
            <text:p text:style-name="P34"><text:span text:style-name="T9">Необоснованное применение/неприменение мер ответственности, иных мер, предусмотренных в случае нарушения </text:span><text:span text:style-name="T20">участником отношений по инвестированию средств</text:span><text:span text:style-name="T9"> законодательства Российской Федерации.</text:span><text:span text:style-name="T20"> </text:span></text:p>
            <text:p text:style-name="P34"><text:span text:style-name="T20">Умышленное нарушение установленных законом сроков рассмотрения заявлений застрахованных лиц.</text:span></text:p>
            <text:p text:style-name="P35"/>
          </table:table-cell>
        </table:table-row>
        <table:table-row table:style-name="Таблица2.2">
          <table:table-cell table:style-name="Таблица2.A1" office:value-type="string">
            <text:p text:style-name="P31"><text:span text:style-name="T20">Установление и выплата пенсий, пособий, компенсаций и других социальных выплат, а также реализация дополнительных мер государственной поддержки семей, имеющих детей</text:span></text:p>
          </table:table-cell>
          <table:table-cell table:style-name="Таблица2.A1" office:value-type="string">
            <text:p text:style-name="P31"><text:span text:style-name="T20">Предложение и/или согласие:</text:span></text:p>
            <text:list xml:id="list29660952" text:continue-numbering="true" text:style-name="WWNum17">
              <text:list-item>
                <text:p text:style-name="P44"><text:span text:style-name="T9">подготовить и/или принять решение о назначении (осуществлении) пенсии, пособия, компенсации и/или другой социальной выплаты в отсутствие документов, подтверждающих право лица на такие выплаты;</text:span></text:p>
              </text:list-item>
              <text:list-item>
                <text:p text:style-name="P44"><text:span text:style-name="T9">скрыть информацию, препятствующую назначению или выплате соответствующей пенсии, пособия, компенсации, социальной выплаты;</text:span></text:p>
              </text:list-item>
              <text:list-item>
                <text:p text:style-name="P44"><text:span text:style-name="T9"><text:s/>«ускорить»/«затянуть» рассмотрение вопроса об установлении и/или выплате названных пенсий, пособий, компенсаций и других </text:span><text:soft-page-break/><text:span text:style-name="T9">социальных выплат.</text:span></text:p>
              </text:list-item>
            </text:list>
            <text:p text:style-name="P31"><text:span text:style-name="T20">Умышленное нарушение установленных законом сроков установления и/или выплаты пенсий, пособий, компенсаций и других социальных выплат, а также дополнительных мер государственной поддержки семей, имеющих детей.</text:span></text:p>
            <text:p text:style-name="P31"><text:span text:style-name="T20">Предложение и/или согласие: </text:span></text:p>
            <text:list xml:id="list29635321" text:continue-numbering="true" text:style-name="WWNum17">
              <text:list-item>
                <text:p text:style-name="P44"><text:span text:style-name="T9">скрыть информацию, свидетельствующую о совершенном нарушении законодательства Российской Федерации</text:span><text:span text:style-name="T20"> о пенсионном обеспечении</text:span><text:span text:style-name="T9">;</text:span></text:p>
              </text:list-item>
              <text:list-item>
                <text:p text:style-name="P44"><text:span text:style-name="T9">использовать и/или передать информацию о застрахованном лице в отсутствие установленных законом оснований.</text:span></text:p>
              </text:list-item>
            </text:list>
            <text:p text:style-name="P34"><text:span text:style-name="T20">Рекомендация застрахованным лицам какой-либо конкретной организации, осуществляющей доставку пенсий, пособий, компенсаций и других социальных выплат.</text:span></text:p>
            <text:p text:style-name="P34"><text:span text:style-name="T20">Умышленное нарушение установленных законом сроков рассмотрения заявлений граждан.</text:span></text:p>
          </table:table-cell>
        </table:table-row>
        <table:table-row table:style-name="Таблица2.2">
          <table:table-cell table:style-name="Таблица2.A1" office:value-type="string">
            <text:p text:style-name="P31"><text:span text:style-name="T20">Финансовое и материально-техническое обеспечение текущей деятельности ПФР, его территориальных органов</text:span></text:p>
          </table:table-cell>
          <table:table-cell table:style-name="Таблица2.A1" office:value-type="string">
            <text:p text:style-name="P31"><text:span text:style-name="T20">Предложение и/или согласие:</text:span></text:p>
            <text:list xml:id="list29634706" text:continue-numbering="true" text:style-name="WWNum17">
              <text:list-item>
                <text:p text:style-name="P44"><text:span text:style-name="T9"><text:s/>создать условия приоритетного финансирования или материально-технического обеспечения какого-либо территориального органа или структурного подразделения без объективного документального подтверждения такого финансирования;</text:span></text:p>
              </text:list-item>
              <text:list-item>
                <text:p text:style-name="P44"><text:span text:style-name="T9">принять и/или подготовить решение о списании имущества в отсутствие документов, необходимых для принятия такого решения</text:span><text:span text:style-name="T20">.</text:span></text:p>
              </text:list-item>
            </text:list>
          </table:table-cell>
        </table:table-row>
        <table:table-row table:style-name="Таблица2.2">
          <table:table-cell table:style-name="Таблица2.A1" office:value-type="string">
            <text:p text:style-name="P31"><text:span text:style-name="T20">Размещение заказов </text:span><text:span text:style-name="T6">в сфере закупок товаров, работ, услуг </text:span><text:span text:style-name="T9">для нужд ПФР</text:span></text:p>
            <text:p text:style-name="P32"/>
          </table:table-cell>
          <table:table-cell table:style-name="Таблица2.A1" office:value-type="string">
            <text:p text:style-name="P31"><text:span text:style-name="T9">Предложение и/или согласие: </text:span></text:p>
            <text:list xml:id="list29654983" text:continue-numbering="true" text:style-name="WWNum17">
              <text:list-item>
                <text:p text:style-name="P44"><text:span text:style-name="T9">не соблюдать требования и/или не применять гарантии, предусмотренные законодательством Российской Федерации о закупке </text:span><text:soft-page-break/><text:span text:style-name="T9">товаров, работ, услуг;</text:span></text:p>
              </text:list-item>
              <text:list-item>
                <text:p text:style-name="P44"><text:span text:style-name="T9">создать преимущественные условия для одного из участников торгов на право заключить контракт на закупку товаров, работ, услуг; </text:span></text:p>
              </text:list-item>
              <text:list-item>
                <text:p text:style-name="P44"><text:span text:style-name="T9">принять и/или подготовить решение об установлении завышенной начальной цены контракта;</text:span></text:p>
              </text:list-item>
              <text:list-item>
                <text:p text:style-name="P44"><text:span text:style-name="T9">раскрыть информацию об условиях проведения торгов на право заключить контракт на закупку товаров, работ, услуг для нужд ПФР, его территориальных органов до размещения соответствующего извещения в единой информационной системе;</text:span></text:p>
              </text:list-item>
              <text:list-item>
                <text:p text:style-name="P44"><text:span text:style-name="T9">снизить доступ к открытой информации (например, использование при размещении информации нестандартных шрифтов, языков);</text:span></text:p>
              </text:list-item>
              <text:list-item>
                <text:p text:style-name="P44"><text:span text:style-name="T20">раскрыть одному из участников торгов информацию о предложениях других участников торгов;</text:span></text:p>
              </text:list-item>
              <text:list-item>
                <text:p text:style-name="P44"><text:span text:style-name="T9">оказать влияние на членов конкурсной комиссии с целью необъективной оценки участников проводимых ПФР торгов в сфере закупки товаров, работ, услуг;</text:span></text:p>
              </text:list-item>
              <text:list-item>
                <text:p text:style-name="P44"><text:span text:style-name="T9">совершить действия/бездействие, направленные на создание </text:span><text:span text:style-name="T20">преимущественных условий для какого-либо участника торгов или </text:span><text:span text:style-name="T9">недобросовестной конкуренции либо на умышленное ограничение или устранение конкуренции</text:span><text:span text:style-name="T20"> среди участников торгов</text:span><text:span text:style-name="T9">;</text:span></text:p>
              </text:list-item>
              <text:list-item>
                <text:p text:style-name="P44"><text:span text:style-name="T9">принять и/или подготовить решение о приемке товара (работы, услуги) ненадлежащего качества.</text:span></text:p>
              </text:list-item>
            </text:list>
            <text:p text:style-name="P31"><text:span text:style-name="T20">Осуществление закупки:</text:span></text:p>
            <text:list xml:id="list29640477" text:continue-numbering="true" text:style-name="WWNum17">
              <text:list-item>
                <text:p text:style-name="P44"><text:span text:style-name="T9">с целью обеспечения личных нужд работников, например, неоправданно дорогих автомобилей, мебели, функционально излишних предметов, например, закупка техники, по цене либо функционалу, не </text:span><text:soft-page-break/><text:span text:style-name="T9">оправданным трудовыми функциями работников либо структурных подразделений;</text:span></text:p>
              </text:list-item>
              <text:list-item>
                <text:p text:style-name="P44"><text:span text:style-name="T9">с нарушением требований к предельной цене товаров (работ, услуг), количеству, качеству, потребительским свойствам и иным характеристикам товаров (работ, услуг).</text:span></text:p>
              </text:list-item>
            </text:list>
            <text:p text:style-name="P31"><text:span text:style-name="T9">Предъявление необоснованных требований к участникам закупок товаров, работ и услуг.</text:span></text:p>
            <text:p text:style-name="P31"><text:span text:style-name="T9">Предъявление дополнительных по сравнению с условиями закупки либо государственного контракта требований к условиям по исполнению контракта, например по срокам, качеству товаров, работ, услуг, квалификации участников, либо к поставляемым товарам, выполняемым работам, оказываемым услугам.</text:span></text:p>
            <text:p text:style-name="P31"><text:span text:style-name="T9">Необоснованное применение/неприменение мер ответственности, иных мер, предусмотренных в случае нарушения поставщиком (подрядчиком, исполнителем) условий контракта.</text:span></text:p>
            <text:p text:style-name="P31"><text:span text:style-name="T9">Отказ от предъявления претензий при обнаружении недостатков товара (работы, услуги) в пределах гарантийного срока.</text:span></text:p>
            <text:p text:style-name="P31"><text:span text:style-name="T9">Умышленное нарушение сроков, установленных законодательством Российской Федерации в сфере закупок товаров, работ, услуг.</text:span></text:p>
          </table:table-cell>
        </table:table-row>
        <table:table-row table:style-name="Таблица2.2">
          <table:table-cell table:style-name="Таблица2.A1" office:value-type="string">
            <text:p text:style-name="P31"><text:span text:style-name="T20">Подготовка и принятие кадровых решений</text:span></text:p>
          </table:table-cell>
          <table:table-cell table:style-name="Таблица2.A1" office:value-type="string">
            <text:p text:style-name="P31"><text:span text:style-name="T20">Предложение и/или согласие подготовить и/или принять решение</text:span><text:span text:style-name="T9"> о</text:span><text:span text:style-name="T20">:</text:span></text:p>
            <text:list xml:id="list29649773" text:continue-numbering="true" text:style-name="WWNum17">
              <text:list-item>
                <text:p text:style-name="P44"><text:span text:style-name="T9"><text:s/>приеме на работу лиц в качестве ответной услуги за совершение определенных действий или материальное вознаграждение;</text:span></text:p>
              </text:list-item>
              <text:list-item>
                <text:p text:style-name="P44"><text:span text:style-name="T9">«фиктивном» приеме на работу;</text:span></text:p>
              </text:list-item>
              <text:list-item>
                <text:p text:style-name="P44"><text:span text:style-name="T6">необоснованном переводе работника на более высокую должность в нарушение установленного порядка;</text:span></text:p>
              </text:list-item>
              <text:list-item>
                <text:p text:style-name="P44"><text:span text:style-name="T6">необоснованном представлении к награждению или поощрению </text:span><text:soft-page-break/><text:span text:style-name="T6">работников;</text:span><text:span text:style-name="T9"> </text:span></text:p>
              </text:list-item>
              <text:list-item>
                <text:p text:style-name="P44"><text:span text:style-name="T9">необоснованном привлечении к дисциплинарной ответственности.</text:span></text:p>
              </text:list-item>
            </text:list>
            <text:p text:style-name="P31"><text:span text:style-name="T20">Предложение и/или согласие: </text:span></text:p>
            <text:list xml:id="list29656056" text:continue-numbering="true" text:style-name="WWNum17">
              <text:list-item>
                <text:p text:style-name="P44"><text:span text:style-name="T9">скрыть информацию, свидетельствующую о совершенном нарушении норм трудового законодательства Российской Федерации;</text:span></text:p>
              </text:list-item>
              <text:list-item>
                <text:p text:style-name="P44"><text:span text:style-name="T9">использовать и/или передать информацию, составляющую служебную или коммерческую тайну, в отсутствие установленных законом оснований.</text:span></text:p>
              </text:list-item>
            </text:list>
            <text:p text:style-name="P33"><text:span text:style-name="T20">Нарушение трудового законодательства при заключении трудового договора (приеме на работу) или при расторжении трудового договора (увольнении с работы).</text:span></text:p>
            <text:p text:style-name="P33"><text:span text:style-name="T20">Отсутствие или неполнота административных процедур при назначении на должность и/или освобождении от нее.</text:span></text:p>
            <text:p text:style-name="P33"><text:span text:style-name="T20">Умышленное нарушение сроков подготовки документов о применении дисциплинарного взыскания.</text:span></text:p>
          </table:table-cell>
        </table:table-row>
        <table:table-row table:style-name="Таблица2.2">
          <table:table-cell table:style-name="Таблица2.A1" office:value-type="string">
            <text:p text:style-name="P31"><text:span text:style-name="T20">Организация, обеспечение и ведение индивидуального (персонифицированного) учета пенсионных прав застрахованных лиц</text:span></text:p>
          </table:table-cell>
          <table:table-cell table:style-name="Таблица2.A1" office:value-type="string">
            <text:p text:style-name="P33"><text:span text:style-name="T20">Предложение или согласие:</text:span></text:p>
            <text:list xml:id="list29658269" text:continue-numbering="true" text:style-name="WWNum17">
              <text:list-item>
                <text:p text:style-name="P46"><text:span text:style-name="T20"><text:s/>внести в индивидуальный лицевой счет сведения, предоставляющие лицу право на получение пенсии, пособия, компенсации или других социальных выплат, в отсутствие документов, подтверждающих право лица на такие выплаты;</text:span></text:p>
              </text:list-item>
              <text:list-item>
                <text:p text:style-name="P46"><text:span text:style-name="T20">не требовать от страхователей (в том числе физических лиц, самостоятельно уплачивающих страховые взносы) своевременного представления сведений индивидуального персонифицированного учета;</text:span></text:p>
              </text:list-item>
              <text:list-item>
                <text:p text:style-name="P46"><text:span text:style-name="T20"><text:s/>не проводить проверку достоверности сведений, представленных страхователями (в том числе физическими лицами, самостоятельно уплачивающими страховые взносы).</text:span></text:p>
              </text:list-item>
            </text:list>
            <text:p text:style-name="P33"><text:soft-page-break/><text:span text:style-name="T20">Умышленное нарушение установленных законом сроков проведения проверки достоверности сведений, представленных страхователями (в том числе физическими лицами, самостоятельно уплачивающими страховые взносы).</text:span></text:p>
            <text:p text:style-name="P33"><text:span text:style-name="T20">Предложение или согласие: </text:span></text:p>
            <text:list xml:id="list29660112" text:continue-numbering="true" text:style-name="WWNum17">
              <text:list-item>
                <text:p text:style-name="P46"><text:span text:style-name="T20">не отражать в акте проверки полноту выявленных в ходе проверки нарушений законодательства Российской Федерации об индивидуальном (персонифицированном) учете;</text:span></text:p>
              </text:list-item>
              <text:list-item>
                <text:p text:style-name="P46"><text:span text:style-name="T20">скрыть информацию, свидетельствующую о совершенном нарушении законодательства Российской Федерации об индивидуальном (персонифицированном) учете;</text:span></text:p>
              </text:list-item>
              <text:list-item>
                <text:p text:style-name="P46"><text:span text:style-name="T20"><text:s/>отозвать (отменить) ранее принятые решения и/или оформленные документы о привлечении страхователя к ответственности в отсутствие установленных законом оснований;</text:span></text:p>
              </text:list-item>
              <text:list-item>
                <text:p text:style-name="P46"><text:span text:style-name="T20">признать безнадежными и списать финансовые санкции, числящиеся за отдельными страхователями, в отсутствие документов, необходимых для принятия таких решений;</text:span></text:p>
              </text:list-item>
              <text:list-item>
                <text:p text:style-name="P46"><text:span text:style-name="T20">использовать и/или передать информацию, составляющую служебную или коммерческую тайну страхователя, в отсутствие установленных законом оснований.</text:span></text:p>
              </text:list-item>
            </text:list>
            <text:p text:style-name="P33"><text:span text:style-name="T20">Умышленное нарушение установленных законом сроков принятия решений и/или оформления документов о привлечении к ответственности страхователей, уклоняющихся от представления достоверных и в полном объеме сведений, необходимых для осуществления индивидуального (персонифицированного) учета.</text:span></text:p>
            <text:p text:style-name="P33"><text:span text:style-name="T20">Необоснованное применение/неприменение мер ответственности, </text:span><text:soft-page-break/><text:span text:style-name="T20">иных мер, предусмотренных в случае нарушения страхователем законодательства Российской Федерации об индивидуальном (персонифицированном) учете.</text:span></text:p>
            <text:p text:style-name="P33"><text:span text:style-name="T20">Ограничение доступа застрахованного лица к сведениям о состоянии его индивидуального лицевого счета, включая информацию о состоянии специальной части индивидуального лицевого счета и о результатах инвестирования средств пенсионных накоплений.</text:span></text:p>
            <text:p text:style-name="P33"><text:span text:style-name="T20">Разглашение сведений индивидуального (персонифицированного) учета в отношении застрахованного лица в отсутствие установленных законом оснований. </text:span></text:p>
          </table:table-cell>
        </table:table-row>
        <table:table-row table:style-name="Таблица2.2">
          <table:table-cell table:style-name="Таблица2.A1" office:value-type="string">
            <text:p text:style-name="P31"><text:span text:style-name="T20">Контрольная и ревизионная деятельность</text:span></text:p>
          </table:table-cell>
          <table:table-cell table:style-name="Таблица2.A1" office:value-type="string">
            <text:p text:style-name="P31"><text:span text:style-name="T20">Предложение или согласие:</text:span></text:p>
            <text:list xml:id="list29659910" text:continue-numbering="true" text:style-name="WWNum17">
              <text:list-item>
                <text:p text:style-name="P44"><text:span text:style-name="T9">осуществить сокрытие информации, свидетельствующей о необходимости принятия решения о проведении проверки;</text:span></text:p>
              </text:list-item>
              <text:list-item>
                <text:p text:style-name="P44"><text:span text:style-name="T9">подготовить или принять решение о проведении проверок в отношении какого-либо территориального органа или структурного подразделения в количестве, необоснованно превышающем количество проверок иных территориальных органов или структурных подразделений;</text:span></text:p>
              </text:list-item>
              <text:list-item>
                <text:p text:style-name="P44"><text:span text:style-name="T20">не проводить проверку деятельности какого-либо </text:span><text:span text:style-name="T9">территориального органа или структурного подразделения;</text:span></text:p>
              </text:list-item>
              <text:list-item>
                <text:p text:style-name="P44"><text:span text:style-name="T9">не отражать в акте проверки полноту выявленных в ходе проверки нарушений законодательства Российской Федерации;</text:span></text:p>
              </text:list-item>
              <text:list-item>
                <text:p text:style-name="P44"><text:span text:style-name="T9">скрыть информацию, свидетельствующую о совершенном нарушении законодательства Российской Федерации;</text:span></text:p>
              </text:list-item>
              <text:list-item>
                <text:p text:style-name="P44"><text:span text:style-name="T9"><text:s/>использовать и/или передать информацию, составляющую служебную или коммерческую тайну, в отсутствие установленных законом </text:span><text:soft-page-break/><text:span text:style-name="T9">оснований.</text:span></text:p>
              </text:list-item>
            </text:list>
            <text:p text:style-name="P31"><text:span text:style-name="T20">Умышленное нарушение установленных законом сроков принятия решений и/или оформления документов по результатам проверок, в том числе о привлечении к дисциплинарной ответственности</text:span><text:span text:style-name="T9">.</text:span></text:p>
            <text:p text:style-name="P31"><text:span text:style-name="T9">Необоснованное применение/неприменение мер ответственности в случае выявления нарушений законодательства Российской Федерации о страховых взносах.</text:span></text:p>
            <text:p text:style-name="P31"><text:span text:style-name="T9">Использование и/или передача информации, составляющей служебную или коммерческую тайну, в отсутствие установленных законом оснований.</text:span></text:p>
            <text:p text:style-name="P32"/>
          </table:table-cell>
        </table:table-row>
        <table:table-row table:style-name="Таблица2.2">
          <table:table-cell table:style-name="Таблица2.A1" office:value-type="string">
            <text:p text:style-name="P31"><text:span text:style-name="T20">Взаимодействие с гражданами и юридическими лицами, рассмотрение их обращений</text:span></text:p>
          </table:table-cell>
          <table:table-cell table:style-name="Таблица2.A1" office:value-type="string">
            <text:p text:style-name="P31"><text:span text:style-name="T20">Использование работником в ходе исполнения обязанностей или совершения действий высказываний, выражений и жестов, которые могут быть восприняты окружающими как согласие принять взятку или как просьба дачи взятки:</text:span></text:p>
            <text:list xml:id="list29634153" text:continue-numbering="true" text:style-name="WWNum17">
              <text:list-item>
                <text:p text:style-name="P44"><text:span text:style-name="T20">«вопрос решить трудно, но можно»;</text:span></text:p>
              </text:list-item>
              <text:list-item>
                <text:p text:style-name="P44"><text:span text:style-name="T20">«спасибо на хлеб не намажешь»;</text:span></text:p>
              </text:list-item>
              <text:list-item>
                <text:p text:style-name="P44"><text:span text:style-name="T20">«думаю, договоримся»;</text:span></text:p>
              </text:list-item>
              <text:list-item>
                <text:p text:style-name="P44"><text:span text:style-name="T20">«нужны более веские аргументы»;</text:span></text:p>
              </text:list-item>
              <text:list-item>
                <text:p text:style-name="P44"><text:span text:style-name="T20">«это зависит не только от меня»;</text:span></text:p>
              </text:list-item>
              <text:list-item>
                <text:p text:style-name="P44"><text:span text:style-name="T20">«нужно обсудить дополнительные параметры, не предусмотренные законом»;</text:span></text:p>
              </text:list-item>
              <text:list-item>
                <text:p text:style-name="P44"><text:span text:style-name="T20">«что Вы готовы предложить?»;</text:span></text:p>
              </text:list-item>
              <text:list-item>
                <text:p text:style-name="P44"><text:span text:style-name="T20">«ну что, будем договариваться?»;</text:span></text:p>
              </text:list-item>
              <text:list-item>
                <text:p text:style-name="P44"><text:span text:style-name="T20">«ну и что делать будем?» и др.</text:span></text:p>
              </text:list-item>
            </text:list>
            <text:p text:style-name="P31"><text:span text:style-name="T20">Обсуждение тем, которые могут быть истолкованы как просьба о даче </text:span><text:soft-page-break/><text:span text:style-name="T20">взятки или обещание ее предоставить:</text:span></text:p>
            <text:list xml:id="list29641448" text:continue-numbering="true" text:style-name="WWNum17">
              <text:list-item>
                <text:p text:style-name="P44"><text:span text:style-name="T20">низкий уровень заработной платы;</text:span></text:p>
              </text:list-item>
              <text:list-item>
                <text:p text:style-name="P44"><text:span text:style-name="T20">желание приобрести то или иное имущество, получить ту или иную услугу (например, отправиться в туристическую поездку);</text:span></text:p>
              </text:list-item>
              <text:list-item>
                <text:p text:style-name="P44"><text:span text:style-name="T20">трудоустройство родственников работника;</text:span></text:p>
              </text:list-item>
              <text:list-item>
                <text:p text:style-name="P44"><text:span text:style-name="T20">поступление детей работника в образовательные учреждения в особом порядке и т.д.;</text:span></text:p>
              </text:list-item>
              <text:list-item>
                <text:p text:style-name="P44"><text:span text:style-name="T20">предоставление работнику и (или) его родственникам скидки;</text:span></text:p>
              </text:list-item>
              <text:list-item>
                <text:p text:style-name="P44"><text:span text:style-name="T20">рекомендации 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span></text:p>
              </text:list-item>
              <text:list-item>
                <text:p text:style-name="P44"><text:span text:style-name="T20">рекомендации внести денежные средства в конкретный благотворительный фонд.</text:span></text:p>
              </text:list-item>
            </text:list>
          </table:table-cell>
        </table:table-row>
      </table:table>
      <text:p text:style-name="P36"/>
      <text:p text:style-name="P36"/>
      <text:p text:style-name="P37"><text:span text:style-name="T21">Работники системы ПФР, располагающие конкретной информацией о фактах коррупционных проявлений в системе ПФР, могут сообщить о них по </text:span><text:span text:style-name="T22">телефону горячей линии ПФР 8-800-250-8-800</text:span><text:span text:style-name="T21"> (звонок по <text:line-break/>России – бесплатный) либо воспользоваться «Онлайн приемной» на сайте ПФР, или направить </text:span><text:span text:style-name="T22">сообщение по почте на адрес: 119991, г. Москва, ул. Шаболовка, д. 4</text:span><text:span text:style-name="T21">, а также обратиться в любой территориальный орган ПФР.</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size-complex="24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keep-with-next="always" text:number-lines="false" text:line-number="0"/>
      <style:text-properties fo:color="#365f91" style:font-name="Cambria" fo:font-size="14pt" fo:font-weight="bold" style:letter-kerning="true" style:font-size-asian="14pt" style:font-weight-asian="bold" style:font-name-complex="F"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orphans="0" fo:widows="0" style:writing-mode="lr-tb"/>
      <style:text-properties style:use-window-font-color="true" style:font-name="Courier New" fo:font-size="10pt" style:font-name-asian="Times New Roman1" style:font-size-asian="10pt" style:font-name-complex="Courier New2"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2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6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1.001cm" fo:page-height="29.7cm" style:num-format="1" style:print-orientation="portrait" fo:margin-top="0.501cm" fo:margin-bottom="2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page-layout>
    <style:page-layout style:name="Mpm5">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6">
      <style:page-layout-properties fo:page-width="29.7cm" fo:page-height="21.001cm" style:num-format="1" style:print-orientation="landscape" fo:margin-top="0.501cm" fo:margin-bottom="1.50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header>
        <text:p text:style-name="Header"><text:page-number text:select-page="current">12</text:page-number></text:p>
      </style:header>
    </style:master-page>
    <style:master-page style:name="Converted2" style:page-layout-name="Mpm4">
      <style:header>
        <text:p text:style-name="Header"><text:page-number text:select-page="current">22</text:page-number></text:p>
      </style:header>
    </style:master-page>
    <style:master-page style:name="Converted3" style:page-layout-name="Mpm5">
      <style:header>
        <text:p text:style-name="Header"><text:page-number text:select-page="current">24</text:page-number></text:p>
      </style:header>
    </style:master-page>
    <style:master-page style:name="Converted4" style:page-layout-name="Mpm6">
      <style:header>
        <text:p text:style-name="Header"><text:page-number text:select-page="current">3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36S</meta:editing-duration>
    <meta:editing-cycles>3</meta:editing-cycles>
    <meta:generator>OpenOffice/4.1.11$Win32 OpenOffice.org_project/4111m1$Build-9808</meta:generator>
    <dc:date>2023-06-15T09:40:14.85</dc:date>
    <meta:document-statistic meta:table-count="2" meta:image-count="0" meta:object-count="0" meta:page-count="35" meta:paragraph-count="320" meta:word-count="6576" meta:character-count="54139"/>
    <dc:creator>Валерий Фролов</dc:creator>
    <meta:user-defined meta:name="Info 1"/>
    <meta:user-defined meta:name="Info 2"/>
    <meta:user-defined meta:name="Info 3"/>
    <meta:user-defined meta:name="Info 4"/>
  </office:meta>
</office:document-meta>
</file>