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US"/>
    </style:style>
    <style:style style:name="P2" style:family="paragraph" style:parent-style-name="Standard" style:master-page-name="Standard">
      <style:paragraph-properties fo:margin-top="0cm" fo:margin-bottom="0cm" fo:line-height="100%" fo:orphans="0" fo:widows="0" style:page-number="auto" style:text-autospace="none"/>
      <style:text-properties fo:color="#000000" style:font-name-complex="Calibri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color="#000000" style:font-name-complex="Calibri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-complex="Calibri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-complex="Calibri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T1" style:family="text">
      <style:text-properties fo:color="#000000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/text:p>
      <text:h text:style-name="P5" text:outline-level="1"/>
      <text:p text:style-name="P3">ПРЕЗИДИУМ ВЕРХОВНОГО СУДА РОССИЙСКОЙ ФЕДЕРАЦИИ</text:p>
      <text:p text:style-name="P3"/>
      <text:p text:style-name="P3">ПОСТАНОВЛЕНИЕ</text:p>
      <text:p text:style-name="P3">от 8 декабря 2010 года</text:p>
      <text:p text:style-name="P3"/>
      <text:p text:style-name="P3">О НЕКОТОРЫХ ВОПРОСАХ ПРАКТИКИ РАССМОТРЕНИЯ СУДАМИ ДЕЛ</text:p>
      <text:p text:style-name="P3">О ПРЕСТУПЛЕНИЯХ КОРРУПЦИОННОЙ НАПРАВЛЕННОСТИ</text:p>
      <text:p text:style-name="P6"/>
      <text:p text:style-name="P6">Президиум Верховного Суда Российской Федерации, придавая большое значение необходимости реализации обязательств России, вытекающих из положений Конвенции Организации Объединенных Наций против коррупции, открытой для подписания 9 декабря 2003 года, рассмотрел результаты обобщения судебной практики о применении судами законодательства о преступлениях коррупционной направленности.</text:p>
      <text:p text:style-name="P7"><text:span text:style-name="T1">Проведенный анализ судебной практики показал, что суды в целом правильно применяют нормы уголовного и уголовно-процессуального законодательства при рассмотрении дел указанной категории. При этом суды руководствуются положениями Федеральных законов от 25 декабря 2008 г. </text:span><text:a xlink:type="simple" xlink:href="consultantplus://offline/ref=8A65FFC8AA2074C91096490A103E3C2602BC224036FBD400961038D28DX1o5I" text:style-name="Internet_20_link" text:visited-style-name="Visited_20_Internet_20_Link">N 273-ФЗ</text:a><text:span text:style-name="T1"> "О противодействии коррупции", от 7 августа 2001 г. </text:span><text:a xlink:type="simple" xlink:href="consultantplus://offline/ref=8A65FFC8AA2074C91096490A103E3C2602BF284131F1D400961038D28DX1o5I" text:style-name="Internet_20_link" text:visited-style-name="Visited_20_Internet_20_Link">N 115-ФЗ</text:a><text:span text:style-name="T1"> "О противодействии легализации (отмыванию) доходов, полученных преступным путем, и финансированию терроризма", а также разъяснениями Постановлений Пленумов Верховного Суда Российской Федерации "</text:span><text:a xlink:type="simple" xlink:href="consultantplus://offline/ref=8A65FFC8AA2074C91096490A103E3C2602B8204433FAD400961038D28DX1o5I" text:style-name="Internet_20_link" text:visited-style-name="Visited_20_Internet_20_Link">О судебной практике</text:a><text:span text:style-name="T1"> по делам о взяточничестве и коммерческом подкупе", "</text:span><text:a xlink:type="simple" xlink:href="consultantplus://offline/ref=8A65FFC8AA2074C91096490A103E3C260AB8204430F3890A9E4934D0X8oAI" text:style-name="Internet_20_link" text:visited-style-name="Visited_20_Internet_20_Link">О судебной практике</text:a><text:span text:style-name="T1"> по делам о злоупотреблении должностными полномочиями и о превышении должностных полномочий", "</text:span><text:a xlink:type="simple" xlink:href="consultantplus://offline/ref=8A65FFC8AA2074C91096490A103E3C2602BB294537FED400961038D28DX1o5I" text:style-name="Internet_20_link" text:visited-style-name="Visited_20_Internet_20_Link">О судебной практике</text:a><text:span text:style-name="T1"> по делам о незаконном предпринимательстве и легализации (отмывании) денежных средств или иного имущества, приобретенных преступным путем". Постановленные по конкретным делам приговоры содержат ссылки на законодательство, регламентирующее порядок и условия прохождения государственной гражданской службы, муниципальной службы Российской Федерации, а также на иные нормативные акты, служащие правовым основанием для признания лица субъектом уголовной ответственности по делам рассматриваемой категории.</text:span></text:p>
      <text:p text:style-name="P6">За совершение преступлений коррупционной направленности в течение 9 месяцев 2010 г. осуждено 6826 лиц. Основными категориями лиц, совершивших данные преступления, являлись государственные и муниципальные служащие, руководители и другие лица, выполняющие управленческие функции в коммерческих и иных организациях.</text:p>
      <text:p text:style-name="P6">По изученным материалам, поступившим из судов, предметом судебного рассмотрения все чаще становятся дела, возбужденные в отношении должностных лиц, занимающих высокое положение в системе государственных органов власти и управления, что свидетельствует о повышении эффективности принимаемых мер по противодействию коррупции.</text:p>
      <text:p text:style-name="P7"><text:span text:style-name="T1">Наиболее распространенным видом преступлений указанной категории по-прежнему остается взяточничество. За 9 месяцев 2010 г. за получение взятки осуждено 1393 лица, из них к реальному лишению свободы на определенный срок - 26% осужденных. При этом за наиболее тяжкие виды этого преступления к лишению свободы: по </text:span><text:a xlink:type="simple" xlink:href="consultantplus://offline/ref=8A65FFC8AA2074C91096490A103E3C2602BB274631F8D400961038D28D15DB8BC200F8CE396C7DFCXFoEI" text:style-name="Internet_20_link" text:visited-style-name="Visited_20_Internet_20_Link">части 3 статьи 290</text:a><text:span text:style-name="T1"> УК РФ, за получение взятки лицом, занимающим государственную должность Российской Федерации или государственную должность субъекта Российской Федерации, а равно главой органа местного самоуправления осуждено 50% лиц. По </text:span><text:a xlink:type="simple" xlink:href="consultantplus://offline/ref=8A65FFC8AA2074C91096490A103E3C2602BB274631F8D400961038D28D15DB8BC200F8CE396C7DFCXFoCI" text:style-name="Internet_20_link" text:visited-style-name="Visited_20_Internet_20_Link">части 4 статьи 290</text:a><text:span text:style-name="T1"> УК РФ за совершение преступления группой лиц по предварительному сговору или организованной группой, в крупном размере или с вымогательством взятки осуждено 72,6% лиц.</text:span></text:p>
      <text:p text:style-name="P6">Одним из основных видов наказания за преступления коррупционной направленности, не связанного с лишением свободы, является штраф, который назначен 1774 лицам.</text:p>
      <text:p text:style-name="P6"><text:soft-page-break/>Решение в отношении вида и размера назначенного наказания принималось судами с учетом характера действия (бездействия) виновных лиц, размеров взятки, обстоятельств, связанных с поведением осужденных во время или после совершения преступлений, обстоятельств, влияющих на оценку степени общественной опасности содеянного (в частности, явка с повинной, активное способствование раскрытию преступления), а также данных о личности подсудимых.</text:p>
      <text:p text:style-name="P7"><text:span text:style-name="T1">За 9 месяцев 2010 г. суды при рассмотрении дел о преступлениях коррупционной направленности в 237 случаях реализовали свои полномочия, предусмотренные </text:span><text:a xlink:type="simple" xlink:href="consultantplus://offline/ref=8A65FFC8AA2074C91096490A103E3C2602BB274631F8D400961038D28D15DB8BC200F8CE396C7DFCXFoCI" text:style-name="Internet_20_link" text:visited-style-name="Visited_20_Internet_20_Link">частью 4 статьи 290</text:a><text:span text:style-name="T1"> УК РФ, связанные с вынесением частного определения (постановления) как средства реагирования на выявление обстоятельств, способствовавших совершению преступления, нарушению прав и свобод граждан.</text:span></text:p>
      <text:p text:style-name="P6">Вместе с тем, практика вынесения частных определений (постановлений) заслуживает более широкого распространения, с тем чтобы не оставались без судебной оценки причины и условия, которые способствовали совершению коррупционных преступлений.</text:p>
      <text:p text:style-name="P6">Президиум Верховного Суда Российской Федерации постановляет:</text:p>
      <text:p text:style-name="P6"/>
      <text:p text:style-name="P6">1. Обратить внимание судов на то, что преступные посягательства на установленный законом порядок деятельности государственных органов, органов местного самоуправления, государственных и муниципальных организаций и учреждений способствуют утрате доверия общества к государственным институтам, препятствуют проведению социальных и экономических преобразований, создают обстановку, благоприятную для совершения иных преступлений, правомерно рассматриваются как угроза национальной безопасности Российской Федерации, а также формируют негативный образ России в международном сообществе.</text:p>
      <text:p text:style-name="P7"><text:span text:style-name="T1">2. Имея в виду, что обеспечение справедливой и равной для всех доступности правосудия и повышение оперативности рассмотрения дел в судах является одним из основных направлений Национального </text:span><text:a xlink:type="simple" xlink:href="consultantplus://offline/ref=8A65FFC8AA2074C91096490A103E3C2602BB29463BF9D400961038D28DX1o5I" text:style-name="Internet_20_link" text:visited-style-name="Visited_20_Internet_20_Link">плана</text:a><text:span text:style-name="T1"> противодействия коррупции судам следует строго соблюдать требования закона об индивидуализации наказания, назначаемого осужденным за совершение преступлений коррупционной направленности, а также обеспечивать соблюдение разумных сроков рассмотрения дел указанной категории.</text:span></text:p>
      <text:p text:style-name="P6">3. Рекомендовать судам при рассмотрении дел о преступлениях коррупционной направленности принимать необходимые меры к выявлению причин и условий, способствовавших совершению этих преступлений, ставить вопросы об их устранении в частных определениях (постановления) перед руководителями государственных, муниципальных организаций и учреждений.</text:p>
      <text:p text:style-name="P6">В целях повышения эффективности профилактической функции правосудия по противодействию коррупции председателям судов следует регулярно осуществлять организационные меры по контролю за выполнением частных определений (постановлений), вынесенных по делам о преступлениях коррупционной направленности.</text:p>
      <text:p text:style-name="P6">4. Рекомендовать судам осуществлять мониторинг практики рассмотрения дел указанной категории, обращая особое внимание на дела, связанные с дачей и получением взятки должностными лицами и злоупотреблениями, допускаемыми государственными служащими при выполнении функций, связанных с распределением и расходованием бюджетных средств.</text:p>
      <text:p text:style-name="P6">5. Председателям судов обеспечить проведение мероприятий по оперативному размещению на соответствующих сайтах в сети Интернет решений судов общей юрисдикции, постановленных по результатам рассмотрения дел о преступлениях коррупционной направленности.</text:p>
      <text:p text:style-name="P6"/>
      <text:p text:style-name="P4">Председательствующий</text:p>
      <text:p text:style-name="P4">В.М.ЛЕБЕДЕВ</text:p>
      <text:p text:style-name="P6"/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6S</meta:editing-duration>
    <meta:editing-cycles>3</meta:editing-cycles>
    <meta:generator>OpenOffice/4.1.11$Win32 OpenOffice.org_project/4111m1$Build-9808</meta:generator>
    <dc:date>2023-06-15T09:33:05.27</dc:date>
    <meta:document-statistic meta:table-count="0" meta:image-count="0" meta:object-count="0" meta:page-count="3" meta:paragraph-count="24" meta:word-count="795" meta:character-count="6732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