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e16">
      <style:paragraph-properties fo:margin-left="0cm" fo:margin-right="0cm" fo:line-height="100%" fo:orphans="2" fo:widows="2" fo:text-indent="1.251cm" style:auto-text-indent="false">
        <style:tab-stops>
          <style:tab-stop style:position="1.778cm"/>
        </style:tab-stops>
      </style:paragraph-properties>
    </style:style>
    <style:style style:name="P2" style:family="paragraph" style:parent-style-name="Style16">
      <style:paragraph-properties fo:margin-left="0cm" fo:margin-right="0cm" fo:line-height="100%" fo:orphans="2" fo:widows="2" fo:text-indent="1.251cm" style:auto-text-indent="false">
        <style:tab-stops>
          <style:tab-stop style:position="1.812cm"/>
        </style:tab-stops>
      </style:paragraph-properties>
    </style:style>
    <style:style style:name="P3" style:family="paragraph" style:parent-style-name="Style16">
      <style:paragraph-properties fo:margin-left="0cm" fo:margin-right="0cm" fo:line-height="100%" fo:orphans="2" fo:widows="2" fo:text-indent="1.251cm" style:auto-text-indent="false">
        <style:tab-stops>
          <style:tab-stop style:position="1.787cm"/>
        </style:tab-stops>
      </style:paragraph-properties>
    </style:style>
    <style:style style:name="P4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Абзац_20_списка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</style:style>
    <style:style style:name="P6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1.753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1.7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ff0000" style:font-name="Times New Roman" fo:font-size="14pt" style:font-size-asian="14pt" style:font-name-complex="Times New Roman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name-asian="Calibri" style:font-size-complex="14pt"/>
    </style:style>
    <style:style style:name="T12" style:family="text">
      <style:text-properties fo:letter-spacing="-0.011cm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ЕТОДИЧЕСКИЕ РЕКОМЕНДАЦИИ</text:p>
      <text:p text:style-name="P17"><text:span text:style-name="T2">по вопросам привлечения к ответственности должностных лиц за непринятие мер по предотвращению и (или) урегулированию<text:line-break/>конфликта интересов</text:span></text:p>
      <text:p text:style-name="P18"/>
      <text:p text:style-name="P4"><text:span text:style-name="T2">1. Введение</text:span></text:p>
      <text:p text:style-name="P6"/>
      <text:p text:style-name="P9"><text:span text:style-name="T3">Настоящие методические рекомендации подготовлены по итогам обобщения практики применения взысканий за коррупционные правонарушения в случаях непринятия должностными лицами мер по предотвращению и (или) урегулированию конфликта интересов. </text:span></text:p>
      <text:h text:style-name="P10" text:outline-level="1"><text:span text:style-name="T3">Федеральный закон от 25 декабря 2008 г. № 273-ФЗ<text:line-break/>«О противодействии коррупции» (далее – Федеральный закона № 273-ФЗ) устанавливает, что конфликтом интересов является ситуация, при которой личная заинтересованность (прямая или косвенная) лица, замещающего должность, замещение которой предусматривает обязанность принимать меры по предотвращению и урегулированию конфликта интересов<text:line-break/>(далее – должностное лицо), влияет или может повлиять на надлежащее, объективное и беспристрастное исполнение им должностных (служебных) обязанностей (осуществление полномочий) (далее – полномочия).</text:span></text:h>
      <text:h text:style-name="P10" text:outline-level="1"><text:span text:style-name="T3">Под личной заинтересованностью понимается возможность получения доходов в виде денег, иного имущества, в том числе имущественных прав, услуг имущественного характера, результатов выполненных работ или каких-либо выгод (преимуществ) (далее также – доходы или выгоды) должностным лицом и (или) состоящими с ним в близком родстве или свойстве лицами (родителями, супругами, детьми, братьями, сестрами, а также братьями, сестрами, родителями, детьми супругов и супругами детей), гражданами или организациями, с которыми должностное лицо и (или) лица, состоящие с ним в близком родстве или свойстве, связаны имущественными, корпоративными или иными близкими отношениями (далее – лица, с которыми связана личная заинтересованность должностного лица). </text:span></text:h>
      <text:p text:style-name="P9"><text:span text:style-name="T3">Антикоррупционные ограничения, запреты и обязанности установлены для лиц, наделенных властными и управленческими полномочиями, предусматривающими осуществление организационно-распорядительных и административно-хозяйственных функций, контрольных и надзорных мероприятий, государственных закупок, предоставление государственных услуг, распределение финансовых и иных ресурсов, управление имуществом и др.</text:span></text:p>
      <text:p text:style-name="P9"><text:span text:style-name="T3">В этой связи обязанность принимать меры по предотвращению и (или) урегулированию конфликта интересов (далее – предотвращение и урегулирование конфликта интересов) возлагается:</text:span></text:p>
      <text:p text:style-name="P13">1) на государственных и муниципальных служащих;</text:p>
      <text:p text:style-name="P9"><text:span text:style-name="T3">2)</text:span><text:span text:style-name="T6"> </text:span><text:span text:style-name="T3">на служащих Центрального банка Российской Федерации, </text:span><text:soft-page-break/><text:span text:style-name="T3">работников, замещающих должности в государственных корпорациях, публично-правовых компаниях, Пенсионном фонде Российской Федерации, Фонде социального страхования Российской Федерации, Федеральном фонде обязательного медицинского страхования, иных организациях, создаваемых Российской Федерацией на основании федеральных законов;</text:span></text:p>
      <text:p text:style-name="P9"><text:span text:style-name="T3">3)</text:span><text:span text:style-name="T6"> </text:span><text:span text:style-name="T3">на работников, замещающих отдельные должности, включенные в перечни, установленные федеральными государственными органами, на основании трудового договора в организациях, создаваемых для выполнения задач, поставленных перед федеральными государственными органами;</text:span></text:p>
      <text:p text:style-name="P9"><text:span text:style-name="T3">4)</text:span><text:span text:style-name="T6"> </text:span><text:span text:style-name="T3">на иные категории лиц в случаях, предусмотренных федеральными законами.</text:span></text:p>
      <text:p text:style-name="P9"><text:span text:style-name="T3">К иным категориям лиц прежде всего относятся лица, замещающие государственные должности Российской Федерации, государственные должности субъектов Российской Федерации, муниципальные должности, </text:span><text:span text:style-name="T5">временно исполняющие обязанности высших должностных лиц субъекта Российской Федерации (руководителей высших исполнительных органов государственной власти субъектов Российской Федерации)</text:span><text:span text:style-name="T3">.</text:span></text:p>
      <text:p text:style-name="P9"><text:span text:style-name="T3">В целях реализации мероприятий по противодействию коррупции положениями федеральных законов, регламентирующих правовой статус лиц, замещающих государственные должности Российской Федерации, государственные должности субъектов Российской Федерации, муниципальные должности, должности государственной и муниципальной службы, отдельные должности в организациях на основании трудового договора, установлены виды ответственности за совершение коррупционных правонарушений и порядок ее применения, в том числе за непринятие мер по предотвращению и урегулированию конфликта интересов.</text:span></text:p>
      <text:p text:style-name="P13"/>
      <text:p text:style-name="P5"><text:span text:style-name="T2">2. Особенности проведения проверки соблюдения должностными лицами обязанности принимать меры по предотвращению и урегулированию конфликта интересов</text:span></text:p>
      <text:p text:style-name="P13"/>
      <text:p text:style-name="P9"><text:span text:style-name="T3">2.1. В случае поступления (выявления) информации, указывающей на непринятие должностным лицом мер по предотвращению и урегулированию конфликта интересов, необходимо руководствоваться следующим.</text:span></text:p>
      <text:p text:style-name="P13">В целях всестороннего изучения обстоятельств, характеризующих наличие (отсутствие) конфликта интересов, которые рассмотрены в разделе 4 настоящих методических рекомендаций, и соблюдения прав должностного лица необходимо проведение проверки.</text:p>
      <text:p text:style-name="P9"><text:span text:style-name="T3">Проверка соблюдения должностным лицом требований к служебному поведению, в том числе требований по предотвращению и урегулированию конфликта интересов осуществляется в соответствии с:</text:span></text:p>
      <text:p text:style-name="P9"><text:span text:style-name="T3">- Положением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</text:span><text:soft-page-break/><text:span text:style-name="T3">требований к служебному поведению, утвержденным Указом Президента Российской Федерации от 21 сентября 2009 г. № 1065 (далее<text:line-break/>соответственно – проверка, Положение о проверке);</text:span></text:p>
      <text:p text:style-name="P13">- Положением 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, утвержденным Указом Президента Российской Федерации от 21 сентября 2009 г. № 1066;</text:p>
      <text:p text:style-name="P9"><text:span text:style-name="T3">- утвержденными органами государственной власти субъектов Российской Федерации, органами местного самоуправления и организациями положениями о проверке достоверности и полноты сведений, представляемых лицами, претендующими на замещение отдельных должностей и лицами, замещающими отдельные должности и соблюдения лицами требований к служебному поведению.</text:span></text:p>
      <text:p text:style-name="P9"><text:span text:style-name="T3">2.2. В настоящих методических рекомендациях под достаточной информацией, являющейся основанием для проведения проверки, понимаются сведения, свидетельствующие о наличии личной заинтересованности при реализации должностным лицом своих полномочий и требующие подтверждения.</text:span></text:p>
      <text:p text:style-name="P9"><text:span text:style-name="T3">Такие сведения могут содержаться в информаци</text:span><text:span text:style-name="T8">и,</text:span><text:span text:style-name="T3"> представленной в письменном виде в установленном порядке должностными лицами, органами и организациям указанными в пункте 10 Положения о проверке. Основанием для проведения проверки может, в том числе быть информация, ставшая известной работнику подразделения (уполномоченному лицу), в <text:s/>ходе анализа сведений о доходах, расходах, об имуществе и обязательствах имущественного характера (далее – сведения о доходах),</text:span><text:span text:style-name="T9"> </text:span><text:span text:style-name="T3">из обращений граждан и организаций или открытых источников (размещенные в сети «Интернет» государственные реестры, в том числе иностранные, средства массовой информации, сведения, публикуемые в социальных сетях и т.д.).</text:span></text:p>
      <text:p text:style-name="P9"><text:span text:style-name="T3">2.3. Проверка осуществляется по решению представителя нанимателя (руководителя) либо должностного лица, которому такие полномочия предоставлены представителем нанимателя (руководителем).</text:span></text:p>
      <text:p text:style-name="P9"><text:span text:style-name="T3">Решение принимается отдельно в отношении каждого должностного лица и оформляется в письменной форме.</text:span></text:p>
      <text:p text:style-name="P9"><text:span text:style-name="T3">2.4. Проверка осуществляется в срок, не превышающий 60 дней со дня принятия решения о ее проведении. Срок проверки может быть продлен до 90 дней лицами, принявшими решение о ее проведении.</text:span></text:p>
      <text:p text:style-name="P13">При невозможности завершения мероприятий в установленный срок рекомендуется принимать решение о продлении срока проведения проверки.</text:p>
      <text:p text:style-name="P9"><text:span text:style-name="T3">2.5. По результатам проведения проверки должен быть установлен факт совершения или не совершения должностным лицом коррупционного правонарушения.</text:span></text:p>
      <text:p text:style-name="P9"><text:span text:style-name="T3">2.6. В ходе проверки рекомендуется провести следующие мероприятия.</text:span></text:p>
      <text:p text:style-name="P9"><text:soft-page-break/><text:span text:style-name="T3">2.6.1. Сбор сведений и их анализ.</text:span></text:p>
      <text:p text:style-name="P9"><text:span text:style-name="T3">Рекомендуется изучить личное дело должностного лица, сведения о доходах, а также сведения о выполнении им иной оплачиваемой работы. Информация, хранящаяся в личном деле должностного лица, содержит сведения о прошлых местах работы данного лица, данных о его родственниках и местах их работы. Информация о месте работы родственников необходима для анализа возможности возникновения конфликта интересов (например, в случае если организация, в которой работают лица, с которыми связана личная заинтересованность должностного лица, является поставщиком товаров, исполнителем работ или оказывает услуги по заказу государственного (муниципального) органа или подведомственных ему организаций). Анализ сведений о выполнении иной оплачиваемой работы позволяет установить возможность выполнения такой работы на условиях трудового или гражданско-правового договора в организации, в отношении которой должностное лицо реализовывало, реализует или может реализовать свои полномочия.</text:span></text:p>
      <text:p text:style-name="P9"><text:span text:style-name="T3">Анализ сведений о доходах также осуществляется в целях выявления организаций и лиц, в отношении которых должностное лицо реализовывало, реализует или может реализовать свои полномочия. В этой связи рекомендуется изучить:</text:span></text:p>
      <text:p text:style-name="P9"><text:span text:style-name="T3">- сведения о местах работы супруги (супруга) должностного лица, а также об организациях, учредителями, участниками, руководителями или работниками которых является должностное лицо и (или) лица, с которыми связана личная заинтересованность должностного лица;</text:span></text:p>
      <text:p text:style-name="P9"><text:span text:style-name="T3">- информацию о владении ценными бумагами организаций;</text:span></text:p>
      <text:p text:style-name="P9"><text:span text:style-name="T3">- информацию о наличии долей в уставных капиталах организаций;</text:span></text:p>
      <text:p text:style-name="P9"><text:span text:style-name="T3">- сведения об организациях и лицах, от которых должностное лицо, его супруга (супруг) и несовершеннолетние дети получали когда-либо доход.</text:span></text:p>
      <text:p text:style-name="P9"><text:span text:style-name="T3">Дополнительно целесообразно изучить круг физических и юридических лиц, с которыми должностное лицо взаимодействовало в рамках исполнения своих полномочий за последние три года.</text:span></text:p>
      <text:p text:style-name="P9"><text:span text:style-name="T3">Рекомендуется изучить перечень организаций, подведомственных государственному (муниципальному) органу и работников, замещающих должности руководителей и должности, связанные с осуществлением финансово-хозяйственных полномочий, в указанных организациях, а также перечень физических и юридических лиц, являющихся контрагентами данных организаций.</text:span></text:p>
      <text:p text:style-name="P13">В рамках проведения проверки могут быть использованы специализированные программные продукты, позволяющие получать актуальную общедоступную информацию о физических и юридических лицах, их связях и аффилированности.</text:p>
      <text:p text:style-name="P11"><text:span text:style-name="T3">2.6.2. Проведение беседы с должностным лицом, а также иные мероприятия, предусмотренные пунктом 15 Положения о проверке, являются правом подразделения (уполномоченного лица). Рекомендуется не допускать игнорирования данных мероприятий, которые способствуют установлению всех возможных обстоятельств ситуации, явившейся основанием для проведения </text:span><text:soft-page-break/><text:span text:style-name="T3">проверки. Вместе с тем, в случае обращения должностного лица в соответствии с пунктом 22 Положения о проверки проведение беседы с ним является обязанностью и должно быть организовано в течение семи рабочих дней со дня обращения должностного лица, а при наличии уважительной причины – в срок, согласованный с данным лицом. </text:span></text:p>
      <text:p text:style-name="P11"><text:span text:style-name="T3">При проведении беседы необходимо напомнить должностному лицу о положениях антикоррупционного законодательства, в том числе понятии конфликта интересов, личной заинтересованности и мерах ответственности за непринятие мер по предотвращению и урегулированию конфликта интересов. </text:span></text:p>
      <text:p text:style-name="P11"><text:span text:style-name="T3">Необходимо учитывать, что задаваемые должностному лицу вопросы направлены на прояснение всех обстоятельств, явившихся основаниями для проведения проверки и (или) выявленных в ходе ее проведения, а также свидетельствующих о возможном несоблюдении должностным лицом требований антикоррупционного законодательства (недостоверное представление сведений о доходах, нарушение установленных ограничений и запретов, невыполнение обязанностей).</text:span></text:p>
      <text:p text:style-name="P11"><text:span text:style-name="T3">В ходе беседы рекомендуется обсудить следующие вопросы, касающиеся, в том числе:</text:span></text:p>
      <text:p text:style-name="P11"><text:span text:style-name="T3">- основных требований антикоррупционного законодательства в соответствии с предметом проверки;</text:span></text:p>
      <text:p text:style-name="P11"><text:span text:style-name="T3">- информации, послужившей основанием для осуществления проверки;</text:span></text:p>
      <text:p text:style-name="P11"><text:span text:style-name="T3">- обстоятельств, свидетельствующих о возможном несоблюдении должностным лицом антикоррупционного законодательства;</text:span></text:p>
      <text:p text:style-name="P11"><text:span text:style-name="T3">- информации, полученной по итогам запросов, если такие запросы были направлены до проведения беседы;</text:span></text:p>
      <text:p text:style-name="P14">- иные вопросы (в т.ч. организационного характера).</text:p>
      <text:p text:style-name="P11"><text:span text:style-name="T3">В ходе беседы рекомендуется опросить должностное лицо по следующим блокам вопросов:</text:span></text:p>
      <text:p text:style-name="P11"><text:span text:style-name="T3">- когда и при каких обстоятельствах возникла возможность конфликта интересов, которая изучается в рамках проведения проверки;</text:span></text:p>
      <text:p text:style-name="P11"><text:span text:style-name="T3">- взаимосвязь должностного лица и иных лиц, участвующих в ситуации возможного конфликта интересов, как давно и при каких обстоятельствах возникли взаимоотношения. Необходимо попросить должностное лицо разъяснить свои должностные обязанности, порядок их реализации, иные фактически имеющиеся у него и реализуемые им полномочия, которые не закреплены в должностных обязанностях, обязанности вышеупомянутых иных лиц, когда и при каких обстоятельствах с ними осуществлялось взаимодействие (как служебное, так и внеслужебное);</text:span></text:p>
      <text:p text:style-name="P11"><text:span text:style-name="T3">- причины непринятия мер по предотвращению и урегулированию конфликта интересов (либо принятие неполных мер), какие меры он считает необходимым принять в настоящее время в целях предотвращения и урегулирования конфликта интересов (возможности его возникновения). Данная рекомендация применима, когда конфликт интересов очевиден;</text:span></text:p>
      <text:p text:style-name="P11"><text:span text:style-name="T3">- осведомленность должностного лица при поступлении на службу (назначении на должность, реализации конкретных функций) о возможности </text:span><text:soft-page-break/><text:span text:style-name="T3">возникновения конфликта интересов, знало или предполагало ли должностное лицо, что данная ситуации может возникнуть и какие меры необходимо было принять.</text:span></text:p>
      <text:p text:style-name="P11"><text:span text:style-name="T3">В ходе беседы целесообразно попросить должностное лицо представить всю имеющуюся у него информацию (материалы, письма, документы и пр.) по рассматриваемой ситуации. В случае отказа должностного лица от представления таких материалов ему необходимо напомнить, что содействие в проведении проверки может быть учтено при принятии соответствующего решения по результатам проверки.</text:span></text:p>
      <text:p text:style-name="P11"><text:span text:style-name="T3">Беседа не должна иметь обвинительный уклон, необходимо постараться расположить должностное лицо, объяснить необходимость максимально объективно изучить с его помощью все обстоятельства, требующие рассмотрения в рамках проверки. </text:span></text:p>
      <text:p text:style-name="P11"><text:span text:style-name="T3">В зависимости от ситуации подразделением (уполномоченным лицом) могут быть проведены беседы с любыми лицами, информация которых может способствовать установлению всех обстоятельств в ходе проверки.</text:span></text:p>
      <text:p text:style-name="P11"><text:span text:style-name="T3">В случае, если в ходе беседы с должностным лицом (иными лицами) выявлена значимая для проверки информация, которой подразделение (уполномоченное лицо) не располагало, рекомендуется подготовить справку по результатам беседы, подписанную сотрудниками подразделения (уполномоченным лицом) и должностным лицом (иными лицами). При отказе должностного лица (иных лиц) от подписания, названный документ подписывается сотрудниками подразделения (уполномоченным лицом).</text:span></text:p>
      <text:p text:style-name="P11"><text:span text:style-name="T3">При установлении <text:s/>в ходе беседы обстоятельств, свидетельствующих о возможно допущенных иных коррупционных правонарушениях, информация о которых ранее не изучалась в рамках проверки, требуется их дополнительное, углубленное рассмотрение, задействовав все необходимые инструменты проверки.</text:span></text:p>
      <text:p text:style-name="P9"><text:span text:style-name="T3">2.6.3. Направление запросов (кроме запросов, касающихся осуществления оперативно-разыскной деятельности или ее результатов) в государственные (муниципальные) органы и организации с целью получения необходимой информации, имеющейся в распоряжении данных органов и организаций в отношении проверяемого должностного лица. </text:span></text:p>
      <text:p text:style-name="P13">Так, например:</text:p>
      <text:p text:style-name="P9"><text:span text:style-name="T3">- запрос в организацию, в которой должностное лицо осуществляет иную оплачиваемую работу или работало ранее, может способствовать установлению трудовых обязанностей должностного лица в данной организации и конкретного вида поручаемой ему работы;</text:span></text:p>
      <text:p text:style-name="P9"><text:span text:style-name="T3">- запрос в ФНС России позволит установить доходы, полученные должностным лицом в течение рассматриваемого периода, лиц, перечислявших ему денежные средства, информацию о банковских счетах, открытых на должностное лицо, а также доли участия в уставных капиталах организаций;</text:span></text:p>
      <text:p text:style-name="P9"><text:span text:style-name="T3">- запрос в Росреестр позволит установить наличие зарегистрированных прав должностного лица на недвижимое имущество, а также лиц, с которым совершены сделки по купле-продаже такого имущества;</text:span></text:p>
      <text:p text:style-name="P9"><text:soft-page-break/><text:span text:style-name="T3">- запрос в кредитные организации позволит установить информацию о банковских счетах, открытых на должностное лицо, получить информацию об осуществляемых денежных переводах по таким счетам, об используемых должностным лицом банковских продуктах (кредит, вклад, ипотека и пр.).</text:span></text:p>
      <text:p text:style-name="P9"><text:span text:style-name="T3">2.6.4. В целях своевременного выявления и урегулирования ситуаций конфликта интересов подразделениям (уполномоченным лицам) рекомендуется принимать в пределах установленной компетенции и во взаимодействии с</text:span> <text:span text:style-name="T3">уполномоченными государственными органами меры по установлению круга лиц, с которыми должностное лицо состоит в семейных или иных близких отношениях. Кроме того, представляется необходимым детально изучить род занятий и место работы лиц, с которыми должностное лицо связано иными близкими отношениями, а также осуществляемые данными лицами трудовые обязанности.</text:span></text:p>
      <text:p text:style-name="P9"><text:span text:style-name="T3">2.6.5. Если для проведения проверки требуется проведение оперативно-разыскных мероприятий, проверка осуществляется путем направления запроса в федеральные органы исполнительной власти, уполномоченные на осуществление оперативно-разыскной деятельности, в соответствии с </text:span><text:a xlink:type="simple" xlink:href="consultantplus://offline/ref=08F97188D8263D749136C9C2ADE18DE0D7E7F22E0CFD15751A210846F7AD8059CEE3B47Ao179I" text:style-name="Internet_20_link" text:visited-style-name="Visited_20_Internet_20_Link"><text:span text:style-name="T3">частью третьей статьи 7</text:span></text:a><text:span text:style-name="T3"> Федерального закона от 12 августа 1995 г. № 144-ФЗ<text:line-break/>«Об оперативно-розыскной деятельности». При этом в таком запросе необходимо указать сведения, предусмотренные пунктом 17 Положения о проверке.</text:span></text:p>
      <text:p text:style-name="P9"><text:span text:style-name="T3">2.7. Анализ всех полученных сведений проводится в целях подтверждения наличия или отсутствия обстоятельств, характеризующих ситуацию в качестве конфликта интересов, которые рассмотрены в разделе 4 настоящих методических рекомендаций.</text:span></text:p>
      <text:p text:style-name="P9"><text:span text:style-name="T3">2.8. Наряду с соблюдением сроков проверки, проводимой в целях подтверждения факта непринятия должностным лицом мер по предотвращению и урегулированию конфликта интересов, необходимо строго соблюдать порядок привлечения должностного лица к ответственности за данное правонарушение. В случае нарушения данного порядка решение представителя нанимателя (работодателя) о привлечении должностного лица к ответственности за непринятие мер по предотвращению и урегулированию конфликта интересов, в том числе увольнение в связи с утратой доверия, может быть оспорено в судебном порядке.</text:span></text:p>
      <text:p text:style-name="P9"><text:span text:style-name="T3">2.9. По окончании проверки подразделение обязано ознакомить должностное лицо с результатами проверки с соблюдением законодательства Российской Федерации о государственной тайне.</text:span></text:p>
      <text:p text:style-name="P9"><text:span text:style-name="T3">Подпунктом «а» пункта 24 Положения о проверке установлено право должностного лица давать пояснения в письменной форме, в частности, по результатам проверки. В соответствии с пунктом 25 Положения о проверке такие пояснения приобщаются к материалам проверки. В этой связи в целях защиты интересов должностного лица необходимо уведомлять данное лицо в письменной форме (с отметкой об ознакомлении) о результатах проверки до направления соответствующего доклада представителю нанимателя (работодателю) либо уполномоченному им лицу.</text:span></text:p>
      <text:p text:style-name="P13"><text:soft-page-break/>В случае отказа лица, в отношении которого проведена проверка, от ознакомления с ее результатами, как правило, составляется соответствующий акт либо заключение направляется заказным письмом с уведомлением (например, если лицо нетрудоспособно длительное время в связи с заболеванием). В любом случае должны быть приняты исчерпывающие меры, направленные на своевременное ознакомление с результатами проверки, и собраны документы, подтверждающие отказ лица от ознакомления. </text:p>
      <text:p text:style-name="P9"><text:span text:style-name="T3">При соблюдении указанных условий отсутствие подписи должностного лица, в отношении которого проведена проверка, не препятствует подразделению представить доклад о ее результатах представителю нанимателя (работодателю) либо уполномоченному им лицу, а также рассмотрению (при необходимости) данного материала на комиссии по соблюдению требований к служебному поведению и урегулированию конфликта интересов (с уведомлением об этом должностного лица).</text:span></text:p>
      <text:p text:style-name="P9"><text:span text:style-name="T3">Вместе с тем, решение о привлечении к ответственности, в том числе в виде увольнения в связи с утратой доверия, не может быть реализовано в отношении временно нетрудоспособного лица, а также находящегося в отпуске по беременности и</text:span><text:span text:style-name="T9"> </text:span><text:span text:style-name="T3">родам, в иных установленных законом случаях. </text:span></text:p>
      <text:p text:style-name="P9"><text:span text:style-name="T3">2.10. Применение взыскания за непринятие мер по предотвращению и урегулированию конфликта интересов производится на основании доклада о результатах проверки, проведенной подразделением (уполномоченным лицом), а в случае, если доклад о результатах проверки направлялся в комиссию по соблюдению требований к служебному поведению и урегулированию конфликтов интересов, с учетом рекомендации данной комиссии.</text:span></text:p>
      <text:p text:style-name="P9"><text:span text:style-name="T3">Итоговое решение о применении (неприменении) взыскания и его вида принимает представитель нанимателя (работодатель). В докладе представителю нанимателя (работодателю) о результатах проверки рекомендуется наряду с указанием возможных мер ответственности, предусмотренных законодательством Российской Федерации, предлагать конкретную меру ответственности, которую целесообразно применить к должностному лицу (при наличии оснований для ее применения).</text:span></text:p>
      <text:p text:style-name="P9"><text:span text:style-name="T3">Необходимо учитывать, что отдельными законодательными актами Российской Федерации предусмотрена возможность привлечения должностного лица к ответственности без проведения проверки. Так, с</text:span><text:span text:style-name="T5"> согласия должностного лица и при условии признания им факта совершения коррупционного правонарушения взыскание, за исключением увольнения в связи с утратой доверия, может быть применено на основании доклада </text:span><text:span text:style-name="T3">подразделения </text:span><text:span text:style-name="T5">по профилактике коррупционных и иных правонарушений о совершении коррупционного правонарушения</text:span><text:span text:style-name="T3"> или должностного лица, ответственного за работу по профилактике коррупционных и иных правонарушений (далее – подразделение (уполномоченное лицо))</text:span><text:span text:style-name="T5">, в котором излагаются фактические обстоятельства его совершения, и письменного объяснения такого должностного лица.</text:span></text:p>
      <text:p text:style-name="P20"/>
      <text:p text:style-name="P5"><text:span text:style-name="T2">3. Срок применения юридической ответственности за непринятие мер по </text:span><text:soft-page-break/><text:span text:style-name="T2">предотвращению и урегулированию конфликта интересов</text:span></text:p>
      <text:p text:style-name="P19"/>
      <text:p text:style-name="P9"><text:span text:style-name="T3">Законодательством Российской Федерации в области противодействия коррупции установлен унифицированный срок привлечения к ответственности за нарушение запретов, ограничений и обязанностей, установленных в целях противодействия коррупции. Так, взыскания за совершение коррупционного правонарушения применяются </text:span><text:span text:style-name="T5">не позднее шести месяцев со дня поступления информации о совершении государственным гражданским служащим коррупционного правонарушения и не позднее трех лет со дня его совершения.</text:span></text:p>
      <text:p text:style-name="P9"><text:span text:style-name="T3">Однако согласно статье 193 Трудового кодекса Российской Федерации дисциплинарное взыскание за несоблюдение ограничений и запретов, неисполнение обязанностей, установленных законодательством Российской Федерации о противодействии коррупции, не может быть применено позднее трех лет со дня совершения проступка. В указанный срок не включается время производства по уголовному делу.</text:span></text:p>
      <text:p text:style-name="P8"><text:span text:style-name="T3">В этой связи рекомендуется при принятии решения о привлечении должностного лица к ответственности руководствоваться нормами специальных законов, устанавливающих срок применения взыскания для каждой категории должностных лиц.</text:span></text:p>
      <text:p text:style-name="P12"/>
      <text:p text:style-name="P4"><text:span text:style-name="T2">4. Наличие оснований для применения взыскания за несоблюдение требований по предотвращению и (или) урегулированию конфликта интересов</text:span></text:p>
      <text:p text:style-name="P18"/>
      <text:h text:style-name="P10" text:outline-level="1"><text:span text:style-name="T3">За непринятие мер по предотвращению и урегулированию конфликта интересов, в том числе за неуведомление представителя нанимателя (работодателя) о возникшем конфликте интересов или возможности его возникновения, должностное лицо может быть привлечено к юридической ответственности.</text:span></text:h>
      <text:h text:style-name="P10" text:outline-level="1"><text:span text:style-name="T3">4.1. Исходя из предусмотренного нормативного определения конфликта интересов для подтверждения того, что конкретная ситуация является конфликтом интересов первоначально необходимо достоверно установить, а в последующем изложить в докладе о результатах проверки одновременное наличие следующих обстоятельств:</text:span></text:h>
      <text:h text:style-name="P10" text:outline-level="1"><text:span text:style-name="T3">1) </text:span><text:span text:style-name="T2">наличие личной заинтересованности</text:span><text:span text:style-name="T3">.</text:span></text:h>
      <text:h text:style-name="P10" text:outline-level="1"><text:span text:style-name="T3">Личной заинтересованностью является возможность получения дохода или выгоды должностным лицом и (или) лицами, с которыми связана личная заинтересованность должностного лица, к которым относятся:</text:span></text:h>
      <text:h text:style-name="P10" text:outline-level="1"><text:span text:style-name="T3">а) его близкие родственники или свойственники (родители, супруги, дети, братья, сестры, а также братья, сестры, родители, дети супругов и супруги детей);</text:span></text:h>
      <text:h text:style-name="P15" text:outline-level="1">б) граждане или организации, с которыми должностное лицо и (или) его близкие родственники или свойственники связаны имущественными, корпоративными или иными близкими отношениями.</text:h>
      <text:h text:style-name="P15" text:outline-level="1">Личная заинтересованность должностного лица обусловлена <text:soft-page-break/>возможностью получения доходов (включая доходы, полученные в виде имущественной выгоды), а также иных выгод.</text:h>
      <text:p text:style-name="P12">К доходам, в частности, относится получение:</text:p>
      <text:p text:style-name="P12">а) денег (в наличной и безналичной форме);</text:p>
      <text:p text:style-name="P12">б) иного имущества, под которым понимаются вещи (недвижимость, транспортные средства, драгоценности, документарные ценные бумаги и т.д.), бездокументарные ценные бумаги и имущественные права (право требования кредитора и иные права, имеющие денежное выражение, например исключительное право на результаты интеллектуальной деятельности и приравненные к ним средства индивидуализации, предполагающие возникновение у лица юридически закрепленной возможности вступить во владение или распорядиться имуществом, требовать от должника исполнения в его пользу имущественных обязательств и др.);</text:p>
      <text:p text:style-name="P12">в) услуг имущественного характера;</text:p>
      <text:p text:style-name="P12">г) результатов выполненных работ;</text:p>
      <text:p text:style-name="P12">д) имущественных выгод, в том числе освобождение от имущественных обязательств (например, предоставление кредита с заниженной процентной ставкой за пользование им, бесплатные либо по заниженной стоимости предоставление туристических путевок, ремонт квартиры, строительство дачи, передача имущества, в частности автотранспорта, для его временного использования, прощение долга или исполнение обязательств перед другими лицами).</text:p>
      <text:p text:style-name="P13">Определение конфликта интересов, используемое для целей противодействия коррупции, основывается на понятии «коррупция», установленном в статье 1 Федерального закона № 273-ФЗ, и подразумевает извлечение (возможность извлечения) из ситуации конфликта интереса выгоды имущественного характера (материального преимущества). Для целей настоящих методических рекомендациях под иными выгодами понимаются выгоды имущественного характера (материальное преимущество).</text:p>
      <text:p text:style-name="P8"><text:span text:style-name="T3">К иным выгодам, в частности, относятся:</text:span></text:p>
      <text:p text:style-name="P8"><text:span text:style-name="T3">а) получение выгод (преимуществ), обусловленных такими побуждениями, как карьеризм, семейственность, желание получить взаимную услугу, заручиться поддержкой в решении какого-либо вопроса и т.п.;</text:span></text:p>
      <text:p text:style-name="P8"><text:span text:style-name="T3">б) ускорение сроков оказания государственных (муниципальных) услуг;</text:span></text:p>
      <text:p text:style-name="P8"><text:span text:style-name="T3">в) продвижение на вышестоящую должность или предоставление более престижного места службы (работы), содействие в получении поощрений и наград, научной степени и т.д.</text:span></text:p>
      <text:p text:style-name="P8"><text:span text:style-name="T3">Такие выгоды, например, как внеочередное предоставление государственной (муниципальной) услуги, могут в свою очередь повлечь другие существенные выгоды за счет возникновения неравных условий по сравнению с другими участниками рынка. Так, организация, которая успела быстрее своих конкурентов пройти аккредитацию на осуществление определенного вида деятельности, сможет раньше других принять участие, например, в государственных закупках и получить доход за исполнение контракта.</text:span></text:p>
      <text:p text:style-name="P9"><text:span text:style-name="T3">В ряде случаев выгода может быть опосредована. Например, когда </text:span><text:soft-page-break/><text:span text:style-name="T3">бездействие следователя или сотрудника, осуществляющего оперативно-разыскную деятельность, по привлечению близкого родственника или свойственника к уголовной ответственности позволяет ему продолжать замещать должность и получать заработную плату (иные выплаты по месту работы), которую он мог бы потерять в случае привлечения к уголовной ответственности, а также сохранить имущество, которое могло бы быть конфисковано.</text:span></text:p>
      <text:p text:style-name="P13">Аналогичной выгодой может считаться назначение административного наказания в виде предупреждения вместо штрафа.</text:p>
      <text:p text:style-name="P8"><text:span text:style-name="T3">Получение (возможность получения) доходов или выгод, как правило, возникает в результате принятия (возможности принятия) должностным лицом решений в отношении самого себя или лиц, с которыми связана его личная заинтересованность. Однако необходимо учитывать, что личная заинтересованность может реализовываться также путем совершения должностным лицом действий (бездействия) в отношении третьих лиц в целях создания преимуществ и получения выгод для себя и лиц, с которыми связана личная заинтересованность, в частности путем ограничения конкуренции, исключения равных условий для получения доходов и выгод;</text:span></text:p>
      <text:h text:style-name="P10" text:outline-level="1"><text:span text:style-name="T3">2) </text:span><text:span text:style-name="T2">фактическое наличие у должностного лица полномочий для реализации личной заинтересованности</text:span><text:span text:style-name="T3">. Должностное лицо обладает необходимыми для исполнения должностных обязанностей полномочиями, которые, в частности, выражаются в его праве принимать управленческие решения или участвовать в принятии таких решений, в том числе участвовать в подготовке проектов нормативных правовых актов, локальных актов организаций и т.д. В рамках реализации своих полномочий должностное лицо может:</text:span></text:h>
      <text:h text:style-name="P15" text:outline-level="1">а) самостоятельно совершить действия (бездействие) для реализации личной заинтересованности; </text:h>
      <text:h text:style-name="P15" text:outline-level="1">б) давать поручение или оказать иное влияние на подчиненных или подконтрольных ему лиц, в компетенцию которых входит непосредственное совершение действия (бездействие), которые приводят (могут привести) к получению доходов или выгод должностным лицом и (или) лицами, с которыми связана его личная заинтересованность.</text:h>
      <text:h text:style-name="P10" text:outline-level="1"><text:span text:style-name="T3">Для подтверждения данного обстоятельства необходимо проанализировать нормативные правовые акты, локальные акты и иные документы (должностной регламент, должностная инструкция, положение о государственном органе, органе местного самоуправления, о структурном подразделении органа или организации и т.д.), определяющие круг полномочий и должностных обязанностей должностного лица, а в случае отсутствия таких актов и документов – проанализировать фактически осуществляемые полномочия и обязанности, в том числе конкретные решения должностного лица, которые могут выражаться в виде резолюций, поручений, распоряжений, протоколов совещаний и пр.</text:span></text:h>
      <text:h text:style-name="P10" text:outline-level="1"><text:span text:style-name="T3">3) </text:span><text:span text:style-name="T2">наличие связи между получением (возможностью получения) доходов или выгод должностным лицом и (или) лицами, с которыми </text:span><text:soft-page-break/><text:span text:style-name="T2">связана его личная заинтересованность, и реализацией (возможной реализацией) должностным лицом своих полномочий</text:span><text:span text:style-name="T3">. </text:span></text:h>
      <text:p text:style-name="P8"><text:span text:style-name="T3">4.2. При определении наличия личной заинтересованности, которая реализуется посредством получения доходов или выгод не самим должностным лицом, а лицами, с которыми связана личная заинтересованность должностного лица, дополнительно также необходимо установить:</text:span></text:p>
      <text:p text:style-name="P8"><text:span text:style-name="T3">1) </text:span><text:span text:style-name="T2">наличие отношений близкого родства или свойства</text:span><text:span text:style-name="T3"><text:line-break/>граждан – получателей доходов или выгод с должностным лицом. Доказательством наличия таких отношений могут являться:</text:span></text:p>
      <text:p text:style-name="P12">а) сведения, указанные в анкетных данных должностного лица;</text:p>
      <text:p text:style-name="P12">б) акты гражданского состояния;</text:p>
      <text:p text:style-name="P12">г) сведения о нахождении в браке и детях отраженные в паспорте гражданина;</text:p>
      <text:p text:style-name="P8"><text:span text:style-name="T3">д) иные документы и сведения, подтверждающие близкое родство и свойство;</text:span></text:p>
      <text:p text:style-name="P8"><text:span text:style-name="T3">2) </text:span><text:span text:style-name="T2">наличие имущественных отношений</text:span><text:span text:style-name="T3"> между должностным лицом, его близкими родственниками или свойственниками с гражданами или организациями – получателями доходов или выгод. О наличии таких отношений могут свидетельствовать:</text:span></text:p>
      <text:p text:style-name="P12">а) участие должностного лица (его близкого родственника или свойственника) в договорах и (или) иных сделках с гражданами и (или) юридическими лицами – получателями доходов или выгод в качестве кредитора или должника. Примерами указанного случая могут являться:</text:p>
      <text:p text:style-name="P12">получение должностным лицом (его близким родственником или свойственником) кредита в банке, получающем доходы или выгоды от действий (бездействия) должностного лица;</text:p>
      <text:p text:style-name="P12">аренда должностным лицом (его близким родственником или свойственником) имущества у граждан и (или) юридических лиц – получателей доходов или выгод;</text:p>
      <text:p text:style-name="P12">передача в доверительное управление должностным лицом (его близким родственником или свойственником) ценных бумаг гражданам и (или) юридическим лицам – получателям доходов или выгод;</text:p>
      <text:p text:style-name="P12">б) наличие имущества, находящегося в общей собственности должностного лица (его близкого родственника или свойственника) и гражданина и (или) юридического лица, являющихся получателями доходов или выгод;</text:p>
      <text:p text:style-name="P8"><text:span text:style-name="T3">в) наличие в фактическом (без юридического оформления) пользовании должностного лица (его близкого родственника или свойственника) имущества, принадлежащего гражданину или юридическом лицу, являющихся получателями доходов или выгод;</text:span></text:p>
      <text:p text:style-name="P8"><text:span text:style-name="T3">3) </text:span><text:span text:style-name="T2">наличие корпоративных отношений</text:span><text:span text:style-name="T3"> между должностным лицом, его близким родственником или свойственником и лицами – получателями дохода или выгоды. </text:span></text:p>
      <text:p text:style-name="P8"><text:span text:style-name="T3">Согласно статье 2 Гражданского кодекса Российской Федерации<text:line-break/>(далее – ГК РФ) корпоративные отношения возникают в связи </text:span><text:span text:style-name="T4">с участием в </text:span><text:soft-page-break/><text:span text:style-name="T4">корпоративных организациях или с управлением ими. </text:span><text:span text:style-name="T3">В соответствии со статьей 65.1 ГК РФ юридические лица, учредители (участники) которых обладают правом участия (членства) в них и формируют их высший орган, являются корпоративными юридическими лицами (корпорациями). К ним относятся хозяйственные товарищества и общества, общественные организации, товарищества собственников недвижимости и другие. В связи с участием в корпоративной организации ее участники приобретают корпоративные (членские) права и обязанности в отношении соответствующего юридического лица. Так, например, гражданин связан корпоративными отношениями с акционерным обществом, акциями которого он владеет; гражданин, являющийся руководителем (членом коллегиального органа управления) корпоративной организации, связан с этой организацией корпоративными отношениями;</text:span></text:p>
      <text:p text:style-name="P8"><text:span text:style-name="T3">4) </text:span><text:span text:style-name="T2">наличие иных близких отношений</text:span><text:span text:style-name="T3"> между должностным лицом<text:line-break/>(его близкими родственниками или свойственниками) с гражданами получателями доходов или выгод. Должностное лицо, его близкие родственники и свойственники могут поддерживать близкие отношения с дальними родственниками (свойственниками), со своей бывшей супругой (супругом), школьными друзьями, однокурсниками, коллегами по службе (работе), в том числе бывшими, соседями и иными лицами. При этом такие <text:s/>отношения должны носить особый доверительный характер. Признаками таких отношений могут являться совместное проживание, наличие регистрационного учета по одному месту жительства, ведение общего хозяйства, наличие общих внебрачных детей, участие в расходах другого лица, оплата долгов, отдыха, лечения, развлечений другого лица, регулярное совместное проведение досуга, дарение ценного имущества, иные обстоятельства, свидетельствующие о том, что жизнь, здоровье и благополучие близкого человека дороги соответствующему должностному лицу в силу сложившихся обстоятельств.</text:span></text:p>
      <text:p text:style-name="P8"><text:span text:style-name="T3">Информация о близком родстве или свойстве, имущественных, корпоративных или иных близких отношениях может быть получена как из открытых источников (публичные реестры, базы данных юридических лиц, электронные площадки государственных закупок, социальные сети и т.д.), так и посредством проведения проверочных мероприятий.</text:span></text:p>
      <text:p text:style-name="P9"><text:span text:style-name="T3">4.3. Необходимо разграничивать возможность возникновения конфликта интересов и состоявшийся факт исполнения должностных обязанностей при наличии личной заинтересованности. Установление данной информации необходимо для принятия решения о привлечении должностного лица к ответственности, определения мер такой ответственности либо для определения мер по предотвращению и урегулированию конфликта интересов.</text:span></text:p>
      <text:p text:style-name="P9"><text:span text:style-name="T3">Возможность возникновения конфликта интересов должна рассматриваться как ситуация, непосредственно связанная с потенциальной реализацией полномочий и возможностью получения доходов или выгод.</text:span></text:p>
      <text:p text:style-name="P9"><text:span text:style-name="T3">Например, возможность возникновения конфликта интересов образуется и обязанность уведомить об этом появляется, когда:</text:span></text:p>
      <text:p text:style-name="P9"><text:span text:style-name="T3">председатель закупочной комиссии (член комиссии), получив </text:span><text:soft-page-break/><text:span text:style-name="T3">соответствующие документы, узнает об участии в закупочной процедуре организации, учредителем и (или) генеральным директором которой является его супруга;</text:span></text:p>
      <text:p text:style-name="P9"><text:span text:style-name="T3">к судебному приставу-исполнителю на исполнение попадает исполнительный документ в отношении должника, являющегося его близким родственником (свойственником);</text:span></text:p>
      <text:p text:style-name="P9"><text:span text:style-name="T3">налоговому инспектору поручают проведение камеральной проверки в организации, главный бухгалтер которой является его матерью.</text:span></text:p>
      <text:p text:style-name="P9"><text:span text:style-name="T3">При указанных обстоятельствах должностное лицо обязано принять меры по предотвращению и урегулированию конфликта интересов, в том числе уведомить в установленном порядке о возможности возникновения конфликта интересов, а представитель нанимателя (работодатель) либо уполномоченное им должностное лицо должен принять меры по предотвращению возникновения ситуации конфликта интересов.</text:span></text:p>
      <text:p text:style-name="P9"><text:span text:style-name="T3">4.4. Согласно части 2 статьи 13.1 Федерального закона № 273-ФЗ лицо, замещающее государственную или муниципальную должность, которому стало известно о возникновении у подчиненного ему лица личной заинтересованности, которая приводит или может привести к конфликту интересов, подлежит увольнению (освобождению от должности) в связи с утратой доверия также в случае непринятия лицом, замещающим государственную или муниципальную должность, мер по предотвращению и (или) урегулированию конфликта интересов, стороной которого является подчиненное ему лицо.</text:span></text:p>
      <text:p text:style-name="P9"><text:span text:style-name="T3">Также в соответствии с частью 2 статьи 59.2 Федерального закона<text:line-break/>№ 79-ФЗ представитель нанимателя, которому стало известно о возникновении у гражданского служащего личной заинтересованности, которая приводит или может привести к конфликту интересов, подлежит увольнению в связи с утратой доверия также в случае непринятия представителем нанимателя мер по предотвращению и (или) урегулированию конфликта интересов, стороной которого является подчиненный ему гражданский служащий.</text:span></text:p>
      <text:p text:style-name="P9"><text:span text:style-name="T3">Указанными положениями устанавливается, что представитель нанимателя (лицо, замещающее государственную или муниципальную должность) совершило коррупционное правонарушение, которое выразилось в бездействии по отношению к ситуации личной заинтересованности, возникшей у подчиненного ему лица. Представителю нанимателя (лицу, замещающему государственную или муниципальную должность) помимо организации работы и осуществления контроля за деятельностью своих подчиненных необходимо оказывать содействие указанным лицам в соблюдении антикоррупционного законодательства.</text:span></text:p>
      <text:p text:style-name="P9"><text:span text:style-name="T3">Для привлечения представителя нанимателя (лица, замещающего государственную или муниципальную должность) к предусмотренной законодательством ответственности необходимо установить факты, свидетельствующие об осведомленности указанных лиц о возникновении у подчиненных им лиц ситуации личной заинтересованности, а также бездействие в рассматриваемой ситуации.</text:span></text:p>
      <text:p text:style-name="P8"><text:soft-page-break/><text:span text:style-name="T3">4.5. В ситуации, когда по результатам проведенной проверки установлен факт наличия у должностного лица конфликта интересов, то есть доказано наличие вышеуказанных обстоятельств, характеризующих ситуацию в качестве конфликта интересов, и должностное лицо не уведомило о конфликте интересов, когда ему стало известно о нем, применение мер ответственности к должностному лицу необходимо осуществлять с учетом нижеследующего.</text:span></text:p>
      <text:p text:style-name="P1"><text:span text:style-name="T3">При рассмотрении вопроса о применении меры ответственности за нарушение требований по предотвращению и урегулированию конфликта интересов</text:span><text:span text:style-name="Font_20_Style33"> необходимо учитывать следующие критерии:</text:span></text:p>
      <text:p text:style-name="P2"><text:span text:style-name="Font_20_Style33">а) характер и тяжесть правонарушения (в том числе негативные последствия, наступившие в результате правонарушения);</text:span></text:p>
      <text:p text:style-name="P2"><text:span text:style-name="Font_20_Style33">б) обстоятельства, при которых совершено правонарушение;</text:span></text:p>
      <text:p text:style-name="P2"><text:span text:style-name="Font_20_Style33">в) полнота, своевременность и добросовестность самостоятельно принятых мер по уведомлению, предотвращению и урегулированию конфликта интересов;</text:span></text:p>
      <text:p text:style-name="P3"><text:span text:style-name="Font_20_Style33">г) соблюдение должностным лицом других запретов и ограничений, исполнение других обязанностей, установленных в целях противодействия коррупции;</text:span></text:p>
      <text:p text:style-name="P3"><text:span text:style-name="Font_20_Style33">д) предшествующие результаты исполнения должностным лицом своих полномочий.</text:span></text:p>
      <text:p text:style-name="P8"><text:span text:style-name="T3">Решение об увольнении в связи с утратой доверия рекомендуется применять при достоверно установленных обстоятельствах, характеризующих ситуацию в качестве конфликта интересов, и неуведомлении о возникшем конфликте интересов или возможности его возникновения, к примеру, в следующих случаях:</text:span></text:p>
      <text:p text:style-name="P8"><text:span text:style-name="T3">председатель закупочной комиссии государственной корпорации создал условия для признания победителем конкурса коммерческой организации, соучредителем которой он является; </text:span></text:p>
      <text:p text:style-name="P7"><text:span text:style-name="T10">председатель областного комитета градостроительства и архитектуры принимал решения об использовании бюджетных средств в интересах коммерческих структур, не указав сведения о владении долями в уставных капиталах данных коммерческих организаций;</text:span></text:p>
      <text:p text:style-name="P7"><text:span text:style-name="T11">начальник областного департамента сельского хозяйства и продовольственных ресурсов принимал решения о предоставлении обществу с ограниченной ответственностью, учредителем которого является его дочь, а одним из работников его супруга, субсидий на возмещение части затрат на уплату процентов по кредитным договорам в рамках государственной областной программы.</text:span></text:p>
      <text:p text:style-name="P7"><text:span text:style-name="T11">4.6. </text:span><text:span text:style-name="T12">В случае, если в ходе проверки установлены обстоятельства, свидетельствующие о наличии признаков состава преступления или признаков административного правонарушения, материалы об этом представляются в правоохранительные органы (пункт 30 Положения о проверке).</text:span></text:p>
      <text:p text:style-name="P7"><text:span text:style-name="T11">О наличии </text:span><text:span text:style-name="T12">признаков </text:span><text:span text:style-name="T11">состава </text:span><text:span text:style-name="T12">преступления или признаков административного правонарушения могут свидетельствовать следующие случаи</text:span><text:span text:style-name="T11">:</text:span></text:p>
      <text:p text:style-name="P9"><text:span text:style-name="_3f__3f__3f__3f__3f__3f__3f__3f__20__3f__3f__3f__3f__3f__20__28_2_29__5f_"><text:span text:style-name="T1">заместитель главы администрации сельского поселения в отсутствие </text:span></text:span><text:soft-page-break/><text:span text:style-name="_3f__3f__3f__3f__3f__3f__3f__3f__20__3f__3f__3f__3f__3f__20__28_2_29__5f_"><text:span text:style-name="T1">соответствующих полномочий</text:span></text:span><text:span text:style-name="T3"> </text:span><text:span text:style-name="_3f__3f__3f__3f__3f__3f__3f__3f__20__3f__3f__3f__3f__3f__20__28_2_29__5f_"><text:span text:style-name="T1">единолично распорядилась земельными участками сельскохозяйственного назначения, передав их в аренду своему супругу по стоимости, существенно ниже рыночной;</text:span></text:span></text:p>
      <text:p text:style-name="P8"><text:span text:style-name="T7">главный врач городской клинической больницы организовал закупку лекарственных препаратов по стоимости, существенно выше рыночной, у организаций, учредителем которых является его сын</text:span><text:span text:style-name="_3f__3f__3f__3f__3f__3f__3f__3f__20__3f__3f__3f__3f__3f__20__28_2_29__5f_"><text:span text:style-name="T1">;</text:span></text:span></text:p>
      <text:p text:style-name="P8"><text:span text:style-name="T7">руководитель территориального органа федерального органа исполнительной власти, уполномоченного давать юридическим лицам, индивидуальным предпринимателям, физическим лицам обязательные для выполнения предписания об устранении нарушений в установленной сфере деятельности, рассматривать дела об административных правонарушениях и назначать административные наказания, неоднократно принимал неправомерные решения о назначении необоснованно мягкого административного наказания в отношении организации, генеральным директором которой является его супруга</text:span><text:span text:style-name="_3f__3f__3f__3f__3f__3f__3f__3f__20__3f__3f__3f__3f__3f__20__28_2_29__5f_"><text:span text:style-name="T1">;</text:span></text:span></text:p>
      <text:p text:style-name="P8"><text:span text:style-name="_3f__3f__3f__3f__3f__3f__3f__3f__20__3f__3f__3f__3f__3f__20__28_2_29__5f_"><text:span text:style-name="T1">заместитель генерального директора акционерного общества, которое оказывает клининговые услуги, обеспечил предоставление сотруднику налогового органа, являющегося его братом, бесплатных клининговых услуг за попустительство по службе в отношении указанного акционерного общества.</text:span></text:span></text:p>
      <text:p text:style-name="P8"><text:span text:style-name="_3f__3f__3f__3f__3f__3f__3f__3f__20__3f__3f__3f__3f__3f__20__28_2_29__5f_"><text:span text:style-name="T1">4.7. В соответствии с Положением о проверке представитель нанимателя (руководитель), рассмотрев доклад о результатах проверки, может принять решение о представлении материалов проверки в комиссию по соблюдению требований к служебному поведению и урегулированию конфликта интересов (комиссию по координации </text:span></text:span><text:span text:style-name="T5">работы по противодействию коррупции в субъекте Российской Федерации) (далее – комиссия).</text:span></text:p>
      <text:p text:style-name="P8"><text:span text:style-name="T5">В случае, если имеющиеся у </text:span><text:span text:style-name="T3">представителя нанимателя (руководителя) материалы и</text:span><text:span text:style-name="T5"> результаты проведенной проверки прямо </text:span><text:span text:style-name="T3">свидетельствуют о непринятии должностным лицом мер по предотвращению и урегулированию конфликта интересов, а также отсутствуют сомнения в достаточности доказательств по факту непринятия указанных мер, </text:span><text:span text:style-name="_3f__3f__3f__3f__3f__3f__3f__3f__20__3f__3f__3f__3f__3f__20__28_2_29__5f_"><text:span text:style-name="T1">материалы проверки могут не направляться в комиссию</text:span></text:span><text:span text:style-name="T5">.</text:span></text:p>
      <text:p text:style-name="P8"><text:span text:style-name="T5">В ином случае в целях коллегиального и всестороннего рассмотрения результатов проведенной проверки и фактов возможного непринятия должностным лицом мер по предотвращению и урегулирования конфликта интересов </text:span><text:span text:style-name="T3">представителю нанимателя (руководителю) рекомендуется направить </text:span><text:span text:style-name="_3f__3f__3f__3f__3f__3f__3f__3f__20__3f__3f__3f__3f__3f__20__28_2_29__5f_"><text:span text:style-name="T1">материалы проверки в комиссию</text:span></text:span><text:span text:style-name="T5">.</text:span></text:p>
      <text:p text:style-name="P8"><text:span text:style-name="_3f__3f__3f__3f__3f__3f__3f__3f__20__3f__3f__3f__3f__3f__20__28_2_29__5f_"><text:span text:style-name="T1">По итогам рассмотрения данных материалов комиссия принимает соответствующее решение, которое оформляется протоколом, подписанным членами комиссии, принимавшими участие в ее заседании. Решение комиссии по итогам рассмотрения материалов проверки по вопросу, касающемуся непринятия должностным лицом мер по предотвращению и урегулированию конфликта интересов, носит для представителя нанимателя (работодателя) рекомендательный характер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Style16" style:family="paragraph" style:parent-style-name="Standard">
      <style:paragraph-properties fo:margin-left="0cm" fo:margin-right="0cm" fo:margin-top="0cm" fo:margin-bottom="0cm" fo:line-height="0.64cm" fo:text-align="justify" style:justify-single-word="false" fo:orphans="0" fo:widows="0" fo:text-indent="1.261cm" style:auto-text-indent="false" style:text-autospace="none"/>
      <style:text-properties style:font-name="Bookman Old Style" fo:font-size="12pt" style:font-name-asian="Times New Roman" style:font-size-asian="12pt" style:font-name-complex="Bookman Old Style" style:font-size-complex="12pt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_3f__3f__3f__3f__3f__3f__3f__3f__20__3f__3f__3f__3f__3f__20__28_2_29__5f_" style:display-name="???????? ????? (2)_" style:family="text">
      <style:text-properties fo:font-size="13pt" style:font-size-asian="13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33" style:display-name="Font Style33" style:family="text">
      <style:text-properties style:font-name="Times New Roman" fo:font-size="14pt" style:font-size-asian="14pt" style:font-name-complex="Times New Roman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7S</meta:editing-duration>
    <meta:editing-cycles>3</meta:editing-cycles>
    <meta:generator>OpenOffice/4.1.11$Win32 OpenOffice.org_project/4111m1$Build-9808</meta:generator>
    <dc:date>2023-06-15T09:38:03.50</dc:date>
    <meta:document-statistic meta:table-count="0" meta:image-count="0" meta:object-count="0" meta:page-count="16" meta:paragraph-count="157" meta:word-count="5113" meta:character-count="43291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